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4學年度第二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註冊組</meta:initial-creator>
    <dc:creator>陳姝融</dc:creator>
    <meta:creation-date>2005-09-05T08:22:18Z</meta:creation-date>
    <dc:date>2026-02-10T07:54:11Z</dc:date>
    <meta:print-date>2023-02-01T09:37:43Z</meta:print-date>
  </office:meta>
</office:document-meta>
</file>