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0.3194in" fo:margin-left="1.2784in" fo:text-indent="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0.3194in" fo:margin-left="0.2951in" fo:text-indent="0.001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0.2777in" fo:margin-left="0.3333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line-height-at-least="0in" fo:margin-left="1.1187in" fo:text-indent="-0.785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line-height-at-least="0in" fo:margin-left="1.1187in" fo:text-indent="-0.78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 fo:margin-left="1.1208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777in" fo:margin-left="1.3611in" fo:margin-right="0.0986in" fo:text-indent="-1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本文縮排" style:list-style-name="LFO1" style:family="paragraph">
      <style:paragraph-properties fo:line-height="0.2777in" fo:margin-left="0.925in" fo:text-indent="-0.5902in">
        <style:tab-stops/>
      </style:paragraph-properties>
    </style:style>
    <style:style style:name="T98" style:parent-style-name="預設段落字型" style:family="text">
      <style:text-properties fo:font-weight="bold" style:font-weight-asian="bold" fo:color="#000000" style:font-size-complex="14pt"/>
    </style:style>
    <style:style style:name="T99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 style:font-size-complex="14pt"/>
    </style:style>
    <style:style style:name="T106" style:parent-style-name="預設段落字型" style:family="text">
      <style:text-properties fo:font-weight="bold" style:font-weight-asian="bold" fo:color="#000000" style:font-size-complex="14pt"/>
    </style:style>
    <style:style style:name="T107" style:parent-style-name="預設段落字型" style:family="text">
      <style:text-properties fo:font-weight="bold" style:font-weight-asian="bold" fo:color="#000000" style:font-size-complex="14pt"/>
    </style:style>
    <style:style style:name="T108" style:parent-style-name="預設段落字型" style:family="text">
      <style:text-properties fo:font-weight="bold" style:font-weight-asian="bold" fo:color="#000000" style:font-size-complex="14pt"/>
    </style:style>
    <style:style style:name="T109" style:parent-style-name="預設段落字型" style:family="text">
      <style:text-properties fo:font-weight="bold" style:font-weight-asian="bold" fo:color="#000000" style:font-size-complex="14pt"/>
    </style:style>
    <style:style style:name="T110" style:parent-style-name="預設段落字型" style:family="text">
      <style:text-properties fo:font-weight="bold" style:font-weight-asian="bold" fo:color="#000000" style:font-size-complex="14pt"/>
    </style:style>
    <style:style style:name="T111" style:parent-style-name="預設段落字型" style:family="text">
      <style:text-properties fo:font-weight="bold" style:font-weight-asian="bold" fo:color="#000000" style:font-size-complex="14pt"/>
    </style:style>
    <style:style style:name="T112" style:parent-style-name="預設段落字型" style:family="text">
      <style:text-properties fo:font-weight="bold" style:font-weight-asian="bold" fo:color="#000000" style:font-size-complex="14pt"/>
    </style:style>
    <style:style style:name="T113" style:parent-style-name="預設段落字型" style:family="text">
      <style:text-properties fo:font-weight="bold" style:font-weight-asian="bold" fo:color="#FF0000" style:font-size-complex="14pt"/>
    </style:style>
    <style:style style:name="T114" style:parent-style-name="預設段落字型" style:family="text">
      <style:text-properties fo:font-weight="bold" style:font-weight-asian="bold" fo:color="#FF0000" style:font-size-complex="14pt"/>
    </style:style>
    <style:style style:name="T115" style:parent-style-name="預設段落字型" style:family="text">
      <style:text-properties fo:font-weight="bold" style:font-weight-asian="bold" fo:color="#000000" style:font-size-complex="14pt"/>
    </style:style>
    <style:style style:name="P116" style:parent-style-name="本文縮排" style:family="paragraph">
      <style:paragraph-properties fo:line-height="0.2777in" fo:margin-left="0.9055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font-weight="bold" style:font-weight-asian="bold" style:font-weight-complex="bold" style:font-size-complex="11pt"/>
    </style:style>
    <style:style style:name="T122" style:parent-style-name="預設段落字型" style:family="text">
      <style:text-properties fo:font-weight="bold" style:font-weight-asian="bold" fo:color="#000000" style:letter-kerning="true" style:font-size-complex="14pt"/>
    </style:style>
    <style:style style:name="T123" style:parent-style-name="預設段落字型" style:family="text">
      <style:text-properties fo:color="#000000" fo:font-size="16pt" style:font-size-asian="16pt" style:font-size-complex="12pt"/>
    </style:style>
    <style:style style:name="P124" style:parent-style-name="本文縮排" style:family="paragraph">
      <style:paragraph-properties fo:line-height="0.2777in" fo:margin-left="0.8861in" fo:text-indent="-0.1944in">
        <style:tab-stops/>
      </style:paragraph-properties>
    </style:style>
    <style:style style:name="T125" style:parent-style-name="預設段落字型" style:family="text">
      <style:text-properties fo:font-weight="bold" style:font-weight-asian="bold" fo:color="#000000" style:font-size-complex="14pt"/>
    </style:style>
    <style:style style:name="T126" style:parent-style-name="預設段落字型" style:family="text">
      <style:text-properties fo:font-weight="bold" style:font-weight-asian="bold" style:font-size-complex="14pt"/>
    </style:style>
    <style:style style:name="T127" style:parent-style-name="預設段落字型" style:family="text">
      <style:text-properties fo:font-weight="bold" style:font-weight-asian="bold" style:font-size-complex="14pt"/>
    </style:style>
    <style:style style:name="T128" style:parent-style-name="預設段落字型" style:family="text">
      <style:text-properties fo:font-weight="bold" style:font-weight-asian="bold" style:font-size-complex="14pt"/>
    </style:style>
    <style:style style:name="T129" style:parent-style-name="預設段落字型" style:family="text">
      <style:text-properties fo:font-weight="bold" style:font-weight-asian="bold" fo:color="#000000" style:font-size-complex="14pt"/>
    </style:style>
    <style:style style:name="T130" style:parent-style-name="預設段落字型" style:family="text">
      <style:text-properties fo:font-weight="bold" style:font-weight-asian="bold" fo:color="#000000" style:font-size-complex="14pt"/>
    </style:style>
    <style:style style:name="P131" style:parent-style-name="內文" style:family="paragraph">
      <style:paragraph-properties fo:line-height="0.2777in" fo:margin-left="0.8861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132" style:parent-style-name="本文縮排" style:family="paragraph">
      <style:paragraph-properties fo:line-height="0.2777in" fo:margin-left="0.6881in" fo:text-indent="0.002in">
        <style:tab-stops/>
      </style:paragraph-properties>
      <style:text-properties fo:font-weight="bold" style:font-weight-asian="bold" fo:color="#000000"/>
    </style:style>
    <style:style style:name="P133" style:parent-style-name="內文" style:list-style-name="LFO1" style:family="paragraph">
      <style:paragraph-properties fo:line-height="0.2777in" fo:margin-left="0.8861in" fo:text-indent="-0.5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style:line-height-at-least="0in" fo:margin-left="1.54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style:line-height-at-least="0in" fo:margin-left="0.884in" fo:margin-right="0.293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8854in" fo:margin-right="0.1951in" fo:text-indent="-0.5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style:line-height-at-least="0in" fo:margin-lef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line-height-at-least="0in" fo:margin-left="0.8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line-height-at-least="0in" fo:margin-left="0.9222in" fo:text-indent="-0.5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92" style:parent-style-name="內文" style:family="paragraph">
      <style:paragraph-properties fo:break-before="page"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line-height-at-least="0in" fo:margin-left="1.5736in" fo:text-indent="-1.5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 fo:margin-left="0.9826in" fo:margin-right="-0.1965in" fo:text-indent="-0.6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09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style:line-height-at-least="0in" fo:margin-left="0.5833in" fo:margin-right="0.4916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master-page-name="MP1" style:family="paragraph">
      <style:paragraph-properties fo:break-before="page" fo:text-align="center" style:line-height-at-least="0in" fo:margin-left="0.6673in" fo:margin-right="0.4916in" fo:text-indent="-0.667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249" style:parent-style-name="內文" style:family="paragraph">
      <style:paragraph-properties fo:line-height="0.3888in" fo:margin-left="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3" style:parent-style-name="內文" style:family="paragraph">
      <style:paragraph-properties fo:line-height="0.3888in" fo:margin-left="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6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3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275" style:family="table-column">
      <style:table-column-properties style:column-width="0.5833in" style:use-optimal-column-width="false"/>
    </style:style>
    <style:style style:name="TableColumn276" style:family="table-column">
      <style:table-column-properties style:column-width="0.9083in" style:use-optimal-column-width="false"/>
    </style:style>
    <style:style style:name="TableColumn277" style:family="table-column">
      <style:table-column-properties style:column-width="0.7583in" style:use-optimal-column-width="false"/>
    </style:style>
    <style:style style:name="TableColumn278" style:family="table-column">
      <style:table-column-properties style:column-width="1.9166in" style:use-optimal-column-width="false"/>
    </style:style>
    <style:style style:name="TableColumn279" style:family="table-column">
      <style:table-column-properties style:column-width="1.5833in" style:use-optimal-column-width="false"/>
    </style:style>
    <style:style style:name="TableColumn280" style:family="table-column">
      <style:table-column-properties style:column-width="0.9166in" style:use-optimal-column-width="false"/>
    </style:style>
    <style:style style:name="Table274" style:family="table">
      <style:table-properties style:width="6.6666in" fo:margin-left="0.1027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284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7" style:parent-style-name="預設段落字型" style:family="text">
      <style:text-properties fo:color="#FF0000" fo:font-size="14pt" style:font-size-asian="14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59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60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461" style:parent-style-name="內文" style:family="paragraph">
      <style:paragraph-properties fo:text-align="center" fo:line-height="100%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473" style:parent-style-name="內文" style:family="paragraph">
      <style:paragraph-properties fo:line-height="0.3888in" fo:margin-left="0.295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7" style:parent-style-name="內文" style:family="paragraph">
      <style:paragraph-properties fo:line-height="0.3888in" fo:margin-left="0.295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1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0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499" style:family="table-column">
      <style:table-column-properties style:column-width="0.5833in" style:use-optimal-column-width="false"/>
    </style:style>
    <style:style style:name="TableColumn500" style:family="table-column">
      <style:table-column-properties style:column-width="0.9083in" style:use-optimal-column-width="false"/>
    </style:style>
    <style:style style:name="TableColumn501" style:family="table-column">
      <style:table-column-properties style:column-width="0.7583in" style:use-optimal-column-width="false"/>
    </style:style>
    <style:style style:name="TableColumn502" style:family="table-column">
      <style:table-column-properties style:column-width="1.9166in" style:use-optimal-column-width="false"/>
    </style:style>
    <style:style style:name="TableColumn503" style:family="table-column">
      <style:table-column-properties style:column-width="1.5833in" style:use-optimal-column-width="false"/>
    </style:style>
    <style:style style:name="TableColumn504" style:family="table-column">
      <style:table-column-properties style:column-width="0.9166in" style:use-optimal-column-width="false"/>
    </style:style>
    <style:style style:name="Table498" style:family="table">
      <style:table-properties style:width="6.6666in" fo:margin-left="0.1027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508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5" style:family="table-row">
      <style:table-row-properties style:use-optimal-row-height="false" fo:keep-together="always"/>
    </style:style>
    <style:style style:name="P616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7" style:family="table-row">
      <style:table-row-properties style:use-optimal-row-height="false" fo:keep-together="always"/>
    </style:style>
    <style:style style:name="P658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672" style:parent-style-name="內文" style:family="paragraph">
      <style:paragraph-properties fo:line-height="0.3472in"/>
    </style:style>
    <style:style style:name="T6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74" style:parent-style-name="預設段落字型" style:family="text">
      <style:text-properties fo:color="#FF0000" fo:font-size="14pt" style:font-size-asian="14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77" style:parent-style-name="內文" style:family="paragraph">
      <style:paragraph-properties fo:line-height="0.2777in" fo:margin-left="0.1958in" fo:text-indent="-0.194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</office:automatic-styles>
  <office:body>
    <office:text text:use-soft-page-breaks="true">
      <text:p text:style-name="P1">115年自由盃國小組個人桌球錦標賽競賽規程</text:p>
      <text:p text:style-name="P2"><text:span text:style-name="T3">經運動部 11</text:span><text:span text:style-name="T4">5</text:span><text:span text:style-name="T5"><text:s/>年<text:s/></text:span><text:span text:style-name="T6">02</text:span><text:span text:style-name="T7"><text:s/>月<text:s/></text:span><text:span text:style-name="T8">0</text:span><text:span text:style-name="T9">4</text:span><text:span text:style-name="T10"><text:s/>日運競(一)字第</text:span><text:span text:style-name="T11">1150003725</text:span><text:span text:style-name="T12">號函備查。</text:span></text:p>
      <text:p text:style-name="P13">一、宗　　旨：為慶祝自由日，推展我國少年桌球運動，特舉辦本比賽。</text:p>
      <text:p text:style-name="P14">二、指導單位：運動部。</text:p>
      <text:p text:style-name="P15"><text:span text:style-name="T16">三、主辦單位：</text:span><text:bookmark-start text:name="_Hlk67299876"/><text:span text:style-name="T17">屏東縣政府</text:span><text:bookmark-end text:name="_Hlk67299876"/><text:span text:style-name="T18">、中華民國桌球協會。</text:span></text:p>
      <text:p text:style-name="P19"><text:span text:style-name="T20">四、</text:span><text:span text:style-name="T21">協辦單位：</text:span><text:bookmark-start text:name="_Hlk64704071"/><text:span text:style-name="T22">屏東縣體育會</text:span><text:bookmark-end text:name="_Hlk64704071"/><text:span text:style-name="T23">。</text:span></text:p>
      <text:p text:style-name="P24"><text:span text:style-name="T25">五、承辦單位：</text:span><text:span text:style-name="T26">屏東縣體育會桌球委員會</text:span><text:span text:style-name="T27">。</text:span></text:p>
      <text:p text:style-name="P28">六、比賽日期：中華民國115年4月7、8、9、10、11、12、13日<text:s/>共7天。</text:p>
      <text:p text:style-name="P29">（星期<text:bookmark-start text:name="_Hlk98139326"/>二、<text:bookmark-start text:name="_Hlk105503449"/><text:bookmark-end text:name="_Hlk98139326"/>三、<text:bookmark-end text:name="_Hlk105503449"/>四、五、六、日、一）。</text:p>
      <text:p text:style-name="P30">※各組別實際比賽時間，將於報名截止後，視實際報名人數排定公告。</text:p>
      <text:p text:style-name="P31"><text:span text:style-name="T32">七、比賽地點：</text:span><text:span text:style-name="T33">屏東縣立體育館</text:span><text:span text:style-name="T34">（</text:span><text:span text:style-name="T35">屏東市勝利路9號</text:span><text:span text:style-name="T36">）</text:span><text:span text:style-name="T37"><text:s/>。</text:span></text:p>
      <text:p text:style-name="P38">八、參加資格：</text:p>
      <text:p text:style-name="P39">（一）、凡中華民國國民且現就讀於國內公、私立國小，年齡符合各歲組者。</text:p>
      <text:p text:style-name="P40"><text:span text:style-name="T41">（</text:span><text:span text:style-name="T42">二</text:span><text:span text:style-name="T43">）、</text:span><text:span text:style-name="T44">參加</text:span><text:span text:style-name="T45">單打、雙打賽</text:span><text:span text:style-name="T46">選手不受一年學籍之限制</text:span><text:span text:style-name="T47">，雙打賽</text:span><text:span text:style-name="T48">選手須同一學校且男生</text:span><text:span text:style-name="T49">、</text:span><text:span text:style-name="T50">女生分開報名。</text:span></text:p>
      <text:p text:style-name="P51">九、比賽項目：</text:p>
      <text:p text:style-name="P52">（一）、單打賽：每人限報名一組參賽，低齡組得參加高齡組，高齡組不得參加低齡組，重複報名者，取消其所有組別參賽資格。</text:p>
      <text:p text:style-name="P53">1、男生10歲組（限104年9月1日<text:s/>【含】以後出生者）。</text:p>
      <text:p text:style-name="P54">2、男生11歲組（限103年9月1日 【含】以後出生者）。</text:p>
      <text:p text:style-name="P55">3、男生12歲組（限102年9月1日 【含】以後出生者）。</text:p>
      <text:p text:style-name="P56">4、女生10歲組（限104年9月1日<text:s/>【含】以後出生者）。</text:p>
      <text:p text:style-name="P57">5、女生11歲組（限103年9月1日 【含】以後出生者）。</text:p>
      <text:p text:style-name="P58">6、女生12歲組（限102年9月1日 【含】以後出生者）。</text:p>
      <text:p text:style-name="P59">（二）、雙打賽：每人限報名一組參賽，低齡組得參加高齡組，高齡組不得參加低齡組，重複報名者，取消其所有組別參賽資格。</text:p>
      <text:p text:style-name="P60">1、男生10歲組（限104年9月1日 【含】以後出生者）。</text:p>
      <text:p text:style-name="P61">2、男生11歲組（限103年9月1日 【含】以後出生者）。</text:p>
      <text:p text:style-name="P62">3、男生12歲組（限102年9月1日 【含】以後出生者）。</text:p>
      <text:p text:style-name="P63">4、女生10歲組（限104年9月1日 【含】以後出生者）。</text:p>
      <text:p text:style-name="P64">5、女生11歲組（限103年9月1日 【含】以後出生者）。</text:p>
      <text:p text:style-name="P65">6、女生12歲組（限102年9月1日 【含】以後出生者）。</text:p>
      <text:p text:style-name="P66">十、比賽制度：採五局三勝制。</text:p>
      <text:p text:style-name="P67"><text:span text:style-name="T68">十一、比賽用球：</text:span><text:span text:style-name="T69">DONIC P40＋</text:span><text:span text:style-name="T70">三星比賽白球</text:span><text:span text:style-name="T71">。</text:span></text:p>
      <text:p text:style-name="P72"><text:span text:style-name="T73">十二、比賽用桌：</text:span><text:span text:style-name="T74">DONIC WALDNER DX 桌球檯</text:span><text:span text:style-name="T75">。</text:span></text:p>
      <text:p text:style-name="P76"><text:span text:style-name="T77">十三</text:span><text:span text:style-name="T78">、比賽規則：採中華民國桌球協會11</text:span><text:span text:style-name="T79">5</text:span><text:span text:style-name="T80">年1月1日出版之最新桌球規則。</text:span></text:p>
      <text:p text:style-name="P81"><text:span text:style-name="T82">十四、報名費：個人賽及雙打賽每人</text:span><text:span text:style-name="T83">（</text:span><text:span text:style-name="T84">每組</text:span><text:span text:style-name="T85">）</text:span><text:span text:style-name="T86">新臺幣</text:span><text:span text:style-name="T87">5</text:span><text:span text:style-name="T88">00元「如未參賽，所繳費用於扣除相關行政作業所需支出後退還餘款」</text:span><text:span text:style-name="T89">（</text:span><text:span text:style-name="T90">教練報名人數：</text:span><text:soft-page-break/><text:span text:style-name="T91">3位選手1位教練，如有超額報名時，將刪除排序在後者</text:span><text:span text:style-name="T92">）</text:span><text:span text:style-name="T93">。</text:span></text:p>
      <text:p text:style-name="P94"><text:span text:style-name="T95">十五</text:span><text:span text:style-name="T96">、報名辦法：</text:span></text:p>
      <text:list text:style-name="LFO1" text:continue-numbering="true">
        <text:list-item>
          <text:p text:style-name="P97"><text:span text:style-name="T98">請填妥本會印製之報名表，</text:span><text:span text:style-name="T99">如以學校報名需</text:span><text:span text:style-name="T100">加蓋學校印章</text:span><text:span text:style-name="T101">；以個人報名</text:span><text:span text:style-name="T102">需</text:span><text:span text:style-name="T103">附上學籍證明</text:span><text:span text:style-name="T104">，</text:span><text:span text:style-name="T105">並附上可編輯之WORD檔報名表及蓋上關防</text:span><text:span text:style-name="T106">（學籍證明）</text:span><text:span text:style-name="T107">之PDF檔或圖檔之報名表</text:span><text:span text:style-name="T108">(</text:span><text:span text:style-name="T109">請務必交兩個檔案，</text:span><text:span text:style-name="T110">如少一個檔案視為報名不成功。</text:span><text:span text:style-name="T111">)</text:span><text:span text:style-name="T112">，以電子郵件報名，於</text:span><text:span text:style-name="T113">115</text:span><text:span text:style-name="T114">年3月9日17:00</text:span><text:span text:style-name="T115">前</text:span></text:p>
        </text:list-item>
      </text:list>
      <text:p text:style-name="P116"><text:span text:style-name="T117">傳</text:span><text:span text:style-name="T118">至</text:span><text:span text:style-name="T119">本會下列報名專用電子信箱</text:span><text:span text:style-name="T120"><text:s/>：</text:span><text:span text:style-name="T121">contest.cttta.1973@gmail.com</text:span><text:span text:style-name="T122">。</text:span><text:span text:style-name="T123"><text:s/></text:span></text:p>
      <text:p text:style-name="P124"><text:span text:style-name="T125">※</text:span><text:span text:style-name="T126">為免遺漏，請務必將報名資料傳送至以上信箱</text:span><text:span text:style-name="T127">（</text:span><text:span text:style-name="T128">本會收到電子郵件後，會回信收到報名表，如未收到回信，務必來電查明避免遺漏</text:span><text:span text:style-name="T129">）</text:span><text:span text:style-name="T130">。</text:span></text:p>
      <text:p text:style-name="P131">※報名截止後協會網站會公告秩序冊及籤表供檢視，如與報名資料有出入者請於3月18日上午10前連繫修正，逾期不論原因不予增補，請各單位隨時上網檢視。</text:p>
      <text:p text:style-name="P132">※不同組別請分開填寫，如有不依規定辦理者，視同資格不符不受理報名。</text:p>
      <text:list text:style-name="LFO1" text:continue-numbering="true">
        <text:list-item>
          <text:p text:style-name="P133"><text:span text:style-name="T134">請各單位備齊應繳報名費，於比賽首日</text:span><text:span text:style-name="T135">（</text:span><text:span text:style-name="T136">4月</text:span><text:span text:style-name="T137">7</text:span><text:span text:style-name="T138">日</text:span><text:span text:style-name="T139">）</text:span><text:span text:style-name="T140">會場報到時繳交，並領回收據。</text:span><text:span text:style-name="T141"><text:s/></text:span></text:p>
        </text:list-item>
        <text:list-item>
          <text:p text:style-name="P142">請參加比賽各校或個人備齊貼有照片之在學證明書正本（須蓋關防），以備比賽時查驗。</text:p>
        </text:list-item>
        <text:list-item>
          <text:p text:style-name="P143">報名資料如有資格不符或違反報名規定者，由大會自行取消其參賽資格。</text:p>
        </text:list-item>
      </text:list>
      <text:p text:style-name="P144"><text:span text:style-name="T145">十六、抽籤日期：訂於中華民國</text:span><text:span text:style-name="T146">115</text:span><text:span text:style-name="T147">年</text:span><text:span text:style-name="T148">3</text:span><text:span text:style-name="T149">月</text:span><text:span text:style-name="T150">2</text:span><text:span text:style-name="T151">7</text:span><text:span text:style-name="T152">日（星期</text:span><text:span text:style-name="T153">五</text:span><text:span text:style-name="T154">）下午</text:span><text:span text:style-name="T155">3</text:span><text:span text:style-name="T156">時</text:span><text:span text:style-name="T157">正在</text:span><text:span text:style-name="T158">屏東縣立體育館</text:span><text:span text:style-name="T159">舉行未到者由大會代抽，事後不得異議。</text:span></text:p>
      <text:p text:style-name="P160"><text:span text:style-name="T161">賽程時間表預計於</text:span><text:span text:style-name="T162">115</text:span><text:span text:style-name="T163">年</text:span><text:span text:style-name="T164">3</text:span><text:span text:style-name="T165">月</text:span><text:span text:style-name="T166">2</text:span><text:span text:style-name="T167">8</text:span><text:span text:style-name="T168">日在本會網站公告。</text:span></text:p>
      <text:p text:style-name="P169">十七、比賽細則：</text:p>
      <text:p text:style-name="P170">（一）比賽時選手應按規定時間一小時前到場，比賽時間已到而未能出場比賽者，由裁判員判定棄權。</text:p>
      <text:p text:style-name="P171">（二）凡有冒名頂替者或資格不符者出場比賽時，取消其所有比賽資格及已得之成績。</text:p>
      <text:p text:style-name="P172"><text:span text:style-name="T173">（</text:span><text:span text:style-name="T174">三</text:span><text:span text:style-name="T175">）</text:span><text:span text:style-name="T176">出場比賽之選手</text:span><text:span text:style-name="T177">應穿著符合規定之運動服出場（請勿穿著白色運動服上場）</text:span><text:span text:style-name="T178">，</text:span><text:span text:style-name="T179">並在</text:span><text:span text:style-name="T180">上衣背面縫貼大會發給之姓名布，違者經裁判員勸導，仍不依規定者，取消其比賽資格</text:span><text:span text:style-name="T181">（</text:span><text:span text:style-name="T182">若大會未提供時，不受此限</text:span><text:span text:style-name="T183">）</text:span><text:span text:style-name="T184">。</text:span></text:p>
      <text:p text:style-name="P185">（四）比賽時間如有變更，以大會競賽組宣布為準。</text:p>
      <text:p text:style-name="P186">（五）為考量國小選手體力之負荷，賽程編排將採二個歲組同時交錯方式進行（例：10男雙--10男單&amp;11男雙--11男單&amp;12男雙—12男單&amp;10女雙…），各單位安排住宿時請惠予參考。</text:p>
      <text:p text:style-name="P187"><text:span text:style-name="T188">（</text:span><text:span text:style-name="T189">六</text:span><text:span text:style-name="T190">）</text:span><text:span text:style-name="T191">為防止選手使用不合格之顆粒膠皮，本次比賽採用「摩擦係數檢測儀」，凡持顆粒膠皮之選手均需採賽前檢測，檢測不通過者該膠皮不得使用，選手不得異議。</text:span></text:p>
      <text:p text:style-name="P192"/>
      <text:p text:style-name="P193"><text:span text:style-name="T194">十八</text:span><text:span text:style-name="T195">、獎勵辦法：各組錄取前五名。第一至三名由大會頒發獎盃及獎狀，第五名頒發獎狀以資鼓勵。</text:span></text:p>
      <text:p text:style-name="P196"><text:span text:style-name="T197">十九</text:span><text:span text:style-name="T198">、</text:span><text:span text:style-name="T199">申訴事項：</text:span></text:p>
      <text:p text:style-name="P200">（一）比賽進行中發生爭議時，如規則上有明文規定者，依裁判員之判決為終決。</text:p>
      <text:p text:style-name="P201">（二）球員資格之申訴，應於比賽結束前提出，否則不予受理。</text:p>
      <text:p text:style-name="P202">（三）合法之申訴，應於該場比賽結束後30分鐘內，以書面由領隊或教練簽章，並繳交新臺幣5000元保證金，向大會審判委員會提出，由審判委員會裁決，若申訴成立，退回保證金。申訴以大會審判委員會之議決為終決。</text:p>
      <text:p text:style-name="P203"><text:span text:style-name="T204">（</text:span><text:span text:style-name="T205">四</text:span><text:span text:style-name="T206">）</text:span><text:span text:style-name="T207">性騷擾申訴管道: 中華民國桌球協會 劉家妤 組長，</text:span><text:span text:style-name="T208"><text:s text:c="4"/></text:span></text:p>
      <text:p text:style-name="P209"><text:span text:style-name="T210"><text:tab/></text:span><text:span text:style-name="T211">電話:</text:span><text:span text:style-name="T212">（</text:span><text:span text:style-name="T213">02</text:span><text:span text:style-name="T214">）</text:span><text:span text:style-name="T215">2778-9945</text:span><text:span text:style-name="T216">傳真</text:span><text:bookmark-start text:name="_Hlk45028783"/><text:span text:style-name="T217">（</text:span><text:span text:style-name="T218">02</text:span><text:span text:style-name="T219">）</text:span><text:span text:style-name="T220">2778-9945</text:span><text:bookmark-end text:name="_Hlk45028783"/><text:span text:style-name="T221"><text:s/></text:span></text:p>
      <text:p text:style-name="P222"><text:span text:style-name="T223"><text:tab/></text:span><text:span text:style-name="T224">電子信箱:</text:span><text:span text:style-name="T225"><text:s/></text:span><text:a xlink:href="mailto:bonnie_liu33@yahoo.com.tw" office:target-frame-name="_top" xlink:show="replace"><text:span text:style-name="T226">bonnie_liu33@yahoo.com.tw</text:span></text:a></text:p>
      <text:p text:style-name="P227"><text:span text:style-name="T228">二十、</text:span><text:span text:style-name="T229">本規程</text:span><text:span text:style-name="T230">由</text:span><text:span text:style-name="T231">本會報請</text:span><text:span text:style-name="T232">運動部</text:span><text:span text:style-name="T233">備查後，公布實施，如有未盡事宜，修正時亦同。</text:span></text:p>
      <text:soft-page-break/>
      <text:p text:style-name="P234"><text:span text:style-name="T235">中華民</text:span><text:span text:style-name="T236">國</text:span><text:span text:style-name="T237">115</text:span><text:span text:style-name="T238">年自由盃國小組個人桌球錦標賽個人</text:span><text:span text:style-name="T239">單打</text:span><text:span text:style-name="T240">報名表</text:span></text:p>
      <text:p text:style-name="P241"><text:span text:style-name="T242">報名單位</text:span><text:span text:style-name="T243">：</text:span><text:span text:style-name="T244"><text:tab/></text:span><text:span text:style-name="T245">蓋</text:span><text:span text:style-name="T246">章</text:span><text:span text:style-name="T247">：</text:span></text:p>
      <text:p text:style-name="P248">（學校或個人）</text:p>
      <text:p text:style-name="P249"><text:span text:style-name="T250">領</text:span><text:span text:style-name="T251">隊</text:span><text:span text:style-name="T252">：</text:span></text:p>
      <text:p text:style-name="P253"><text:span text:style-name="T254">管</text:span><text:span text:style-name="T255">理</text:span><text:span text:style-name="T256">：</text:span></text:p>
      <text:p text:style-name="P257"><text:span text:style-name="T258">教</text:span><text:span text:style-name="T259">練</text:span><text:span text:style-name="T260">：</text:span><text:span text:style-name="T261"><text:tab/></text:span><text:span text:style-name="T262">電</text:span><text:span text:style-name="T263">話</text:span><text:span text:style-name="T264">：</text:span><text:span text:style-name="T265"><text:s/></text:span></text:p>
      <text:p text:style-name="P266"><text:span text:style-name="T267">地</text:span><text:span text:style-name="T268">址</text:span><text:span text:style-name="T269">：</text:span><text:span text:style-name="T270"><text:tab/></text:span><text:span text:style-name="T271">電子信箱</text:span><text:span text:style-name="T272">:</text:span></text:p>
      <text:p text:style-name="P273">※「本人報名資料僅供主辦單位辦理本活動使用」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6">
            <text:p text:style-name="P283">□男生12歲組單打賽<text:tab/>□男生11歲組單打賽<text:tab/>□男生10歲組單打賽</text:p>
            <text:p text:style-name="P284">□女生12歲組單打賽<text:tab/>□女生11歲組單打賽<text:tab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選手</text:p>
          </table:table-cell>
          <table:table-cell table:style-name="TableCell288" table:number-columns-spanned="2">
            <text:p text:style-name="P289">姓　　名</text:p>
          </table:table-cell>
          <table:covered-table-cell/>
          <table:table-cell table:style-name="TableCell290">
            <text:p text:style-name="P291">出 生 日 期</text:p>
          </table:table-cell>
          <table:table-cell table:style-name="TableCell292">
            <text:p text:style-name="P293">身份證字號</text:p>
          </table:table-cell>
          <table:table-cell table:style-name="TableCell294">
            <text:p text:style-name="P295">備 <text:s/>註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年　　月　　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年　　月　　日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　　月　　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　月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年　　月　　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　　月　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年　　月　　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年　　月　　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年　　月　　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年　　月　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年　　月　　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年　　月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年　　月　　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年　　月　　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報名費總計</text:p>
          </table:table-cell>
          <table:covered-table-cell/>
          <table:table-cell table:style-name="TableCell453" table:number-columns-spanned="4">
            <text:p text:style-name="P454">$</text:p>
          </table:table-cell>
          <table:covered-table-cell/>
          <table:covered-table-cell/>
          <table:covered-table-cell/>
        </table:table-row>
      </table:table>
      <text:p text:style-name="P455"><text:span text:style-name="T456">※報名信箱：</text:span><text:span text:style-name="T457">contest.cttta.1973@gmail.com</text:span><text:span text:style-name="T458">務必於報名截止日前完成，逾期不受理。</text:span></text:p>
      <text:p text:style-name="P459">※教練報名人數：3位選手報名1位教練，不得超報。</text:p>
      <text:p text:style-name="P460">※報名截止後協會網站會公告秩序冊及籤表供檢視，如與報名資料有出入者請於3月18日上午10前連繫修正，逾期不論原因不予增補，請各單位隨時上網檢視。</text:p>
      <text:soft-page-break/>
      <text:p text:style-name="P461"><text:span text:style-name="T462">中華民國</text:span><text:span text:style-name="T463">115</text:span><text:span text:style-name="T464">年自由盃國小組個人桌球錦標賽雙打報名表</text:span></text:p>
      <text:p text:style-name="P465"><text:span text:style-name="T466">報名單位</text:span><text:span text:style-name="T467">：</text:span><text:span text:style-name="T468"><text:tab/></text:span><text:span text:style-name="T469">蓋</text:span><text:span text:style-name="T470">章</text:span><text:span text:style-name="T471">：</text:span></text:p>
      <text:p text:style-name="P472">（學校或個人）</text:p>
      <text:p text:style-name="P473"><text:span text:style-name="T474">領</text:span><text:span text:style-name="T475">隊</text:span><text:span text:style-name="T476">：</text:span></text:p>
      <text:p text:style-name="P477"><text:span text:style-name="T478">管</text:span><text:span text:style-name="T479">理</text:span><text:span text:style-name="T480">：</text:span></text:p>
      <text:p text:style-name="P481"><text:span text:style-name="T482">教</text:span><text:span text:style-name="T483">練</text:span><text:span text:style-name="T484">：</text:span><text:span text:style-name="T485"><text:tab/></text:span><text:span text:style-name="T486">電</text:span><text:span text:style-name="T487">話</text:span><text:span text:style-name="T488">：</text:span><text:span text:style-name="T489"><text:s/></text:span></text:p>
      <text:p text:style-name="P490"><text:span text:style-name="T491">地</text:span><text:span text:style-name="T492">址</text:span><text:span text:style-name="T493">：</text:span><text:span text:style-name="T494"><text:tab/></text:span><text:span text:style-name="T495">電子信箱</text:span><text:span text:style-name="T496">:</text:span></text:p>
      <text:p text:style-name="P497">※「本人報名資料僅供主辦單位辦理本活動使用」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6">
            <text:p text:style-name="P507">□男生12歲組雙打賽<text:tab/>□男生11歲組雙打賽<text:tab/>□男生10歲組雙打賽</text:p>
            <text:p text:style-name="P508">□女生12歲組雙打賽<text:tab/>□女生11歲組雙打賽<text:tab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選手</text:p>
          </table:table-cell>
          <table:table-cell table:style-name="TableCell512" table:number-columns-spanned="2">
            <text:p text:style-name="P513">姓　　名</text:p>
          </table:table-cell>
          <table:covered-table-cell/>
          <table:table-cell table:style-name="TableCell514">
            <text:p text:style-name="P515">出 生 日 期</text:p>
          </table:table-cell>
          <table:table-cell table:style-name="TableCell516">
            <text:p text:style-name="P517">身份證字號</text:p>
          </table:table-cell>
          <table:table-cell table:style-name="TableCell518">
            <text:p text:style-name="P519">備 <text:s/>註</text:p>
          </table:table-cell>
        </table:table-row>
        <table:table-row table:style-name="TableRow520">
          <table:table-cell table:style-name="TableCell521" table:number-rows-spanned="2">
            <text:list text:style-name="LFO4" text:continue-numbering="true">
              <text:list-item>
                <text:p text:style-name="P522"/>
              </text:list-item>
            </text:list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年　　月　　日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list text:style-name="LFO4" text:continue-numbering="true">
              <text:list-item>
                <text:p text:style-name="P532"/>
              </text:list-item>
            </text:list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年　　月　　日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list text:style-name="LFO4" text:continue-numbering="true">
              <text:list-item>
                <text:p text:style-name="P543"/>
              </text:list-item>
            </text:list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年　　月　　日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list text:style-name="LFO4" text:continue-numbering="true">
              <text:list-item>
                <text:p text:style-name="P553"/>
              </text:list-item>
            </text:list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年　　月　　日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2">
            <text:list text:style-name="LFO4" text:continue-numbering="true">
              <text:list-item>
                <text:p text:style-name="P564"/>
              </text:list-item>
            </text:list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年　　月　　日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list text:style-name="LFO4" text:continue-numbering="true">
              <text:list-item>
                <text:p text:style-name="P574"/>
              </text:list-item>
            </text:list>
          </table:covered-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年　　月　　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2">
            <text:list text:style-name="LFO4" text:continue-numbering="true">
              <text:list-item>
                <text:p text:style-name="P585"/>
              </text:list-item>
            </text:list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年　　月　　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list text:style-name="LFO4" text:continue-numbering="true">
              <text:list-item>
                <text:p text:style-name="P595"/>
              </text:list-item>
            </text:list>
          </table:covered-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年　　月　　日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2">
            <text:list text:style-name="LFO4" text:continue-numbering="true">
              <text:list-item>
                <text:p text:style-name="P606"/>
              </text:list-item>
            </text:list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年　　月　　日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list text:style-name="LFO4" text:continue-numbering="true">
              <text:list-item>
                <text:p text:style-name="P616"/>
              </text:list-item>
            </text:list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年　　月　　日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2">
            <text:list text:style-name="LFO4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年　　月　　日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list text:style-name="LFO4" text:continue-numbering="true">
              <text:list-item>
                <text:p text:style-name="P637"/>
              </text:list-item>
            </text:list>
          </table:covered-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年　　月　　日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2">
            <text:list text:style-name="LFO4" text:continue-numbering="true">
              <text:list-item>
                <text:p text:style-name="P648"/>
              </text:list-item>
            </text:list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年　　月　　日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list text:style-name="LFO4" text:continue-numbering="true">
              <text:list-item>
                <text:p text:style-name="P658"/>
              </text:list-item>
            </text:list>
          </table:covered-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年　　月　　日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報名費總計</text:p>
          </table:table-cell>
          <table:covered-table-cell/>
          <table:table-cell table:style-name="TableCell670" table:number-columns-spanned="4">
            <text:p text:style-name="P671">$</text:p>
          </table:table-cell>
          <table:covered-table-cell/>
          <table:covered-table-cell/>
          <table:covered-table-cell/>
        </table:table-row>
      </table:table>
      <text:p text:style-name="P672"><text:span text:style-name="T673">※報名信箱：</text:span><text:span text:style-name="T674">contest.cttta.1973@gmail.com</text:span><text:span text:style-name="T675">務必於報名截止日前完成，逾期不受理。</text:span></text:p>
      <text:p text:style-name="P676">※教練報名人數：3位選手報名1位教練，不得超報。</text:p>
      <text:p text:style-name="P677"><text:span text:style-name="T678">※報名</text:span><text:span text:style-name="T679">截止</text:span><text:span text:style-name="T680">後協會網站會公告秩序冊及籤表供檢視，如與報名資料有出入者請於3月</text:span><text:span text:style-name="T681">18</text:span><text:span text:style-name="T682">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Calibri" style:font-name-asian="新細明體" style:letter-kerning="tru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user</dc:creator>
    <meta:creation-date>2026-02-10T07:03:00Z</meta:creation-date>
    <dc:date>2026-02-10T07:03:00Z</dc:date>
    <meta:print-date>2025-03-06T07:5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5" meta:paragraph-count="6" meta:word-count="519" meta:character-count="3472" meta:row-count="24" meta:non-whitespace-character-count="2959"/>
  </office:meta>
</office:document-meta>
</file>