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1.5361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1.0777in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5583in"/>
    </style:style>
    <style:style style:name="TableColumn18" style:family="table-column">
      <style:table-column-properties style:column-width="1.4812in"/>
    </style:style>
    <style:style style:name="TableColumn19" style:family="table-column">
      <style:table-column-properties style:column-width="1.2708in"/>
    </style:style>
    <style:style style:name="Table9" style:family="table">
      <style:table-properties style:width="7.384in" fo:margin-left="0in" table:align="left"/>
    </style:style>
    <style:style style:name="TableRow20" style:family="table-row">
      <style:table-row-properties style:min-row-height="0.36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47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14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236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1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45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097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097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097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097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0979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097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Row198" style:family="table-row">
      <style:table-row-properties style:min-row-height="0.097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1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2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 fo:text-align="justify" style:vertical-align="baseline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14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6" style:parent-style-name="內文" style:family="paragraph">
      <style:paragraph-properties fo:widows="2" fo:orphans="2" style:snap-to-layout-grid="false" style:vertical-align="baseline" fo:line-height="0.291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P228" style:parent-style-name="內文" style:family="paragraph">
      <style:paragraph-properties fo:widows="2" fo:orphans="2" style:snap-to-layout-grid="false" style:vertical-align="baseline" fo:line-height="0.2916in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125in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91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1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text-indent="0.1576in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72" style:family="table-column">
      <style:table-column-properties style:column-width="7.0833in" style:use-optimal-column-width="false"/>
    </style:style>
    <style:style style:name="Table271" style:family="table">
      <style:table-properties style:width="7.0833in" fo:margin-left="0.0194in" table:align="lef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6" style:parent-style-name="內文" style:family="paragraph">
      <style:paragraph-properties style:snap-to-layout-grid="false" fo:text-align="center" fo:line-height="0.1944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2" style:parent-style-name="純文字" style:family="paragraph">
      <style:paragraph-properties fo:text-align="center" fo:line-height="0.3472in"/>
      <style:text-properties fo:font-size="18pt" style:font-size-asian="18pt" style:font-size-complex="18pt"/>
    </style:style>
    <style:style style:name="P343" style:parent-style-name="純文字" style:family="paragraph">
      <style:paragraph-properties fo:break-before="page" fo:text-align="center" fo:line-height="0.3472in"/>
    </style:style>
    <style:style style:name="P34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6" style:parent-style-name="本文" style:family="paragraph">
      <style:paragraph-properties style:snap-to-layout-grid="false" fo:text-align="justify" fo:line-height="150%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style:letter-kerning="false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0.0347in" style:text-scale="90%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style:snap-to-layout-grid="false" fo:line-height="0.4861in"/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style:snap-to-layout-grid="false"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line-height="0.4861in"/>
      <style:text-properties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line-height="0.4861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line-height="0.4861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4861in"/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8pt"/>
    </style:style>
    <style:style style:name="P369" style:parent-style-name="內文" style:family="paragraph">
      <style:paragraph-properties style:snap-to-layout-grid="false" fo:line-height="0.4861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P372" style:parent-style-name="內文" style:family="paragraph">
      <style:paragraph-properties style:snap-to-layout-grid="false" fo:line-height="0.4861in"/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style:snap-to-layout-grid="false" fo:line-height="0.4861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style:snap-to-layout-grid="false" fo:line-height="0.4861in"/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style:snap-to-layout-grid="false" fo:line-height="0.4861in"/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paragraph-properties style:snap-to-layout-grid="false" fo:text-align="start" fo:line-height="0.4861in"/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fo:break-before="page" fo:text-align="center" fo:margin-right="-0.1069in"/>
      <style:text-properties style:font-name-asian="標楷體" fo:font-weight="bold" style:font-weight-asian="bold" fo:font-size="24pt" style:font-size-asian="24pt" style:font-size-complex="24pt"/>
    </style:style>
    <style:style style:name="P378" style:parent-style-name="內文" style:family="paragraph">
      <style:paragraph-properties fo:text-align="center" fo:margin-right="-0.1069in"/>
      <style:text-properties style:font-name-asian="標楷體" fo:font-weight="bold" style:font-weight-asian="bold" fo:font-size="24pt" style:font-size-asian="24pt" style:font-size-complex="24pt"/>
    </style:style>
    <style:style style:name="P379" style:parent-style-name="內文" style:family="paragraph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="標楷體" style:font-name-asian="標楷體" fo:color="#D9D9D9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color="#D9D9D9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="標楷體" style:font-name-asian="標楷體" fo:color="#D9D9D9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color="#D9D9D9" fo:font-size="18pt" style:font-size-asian="18pt" style:font-size-complex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style:letter-kerning="false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0.0347in" style:text-scale="90%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P398" style:parent-style-name="內文" style:family="paragraph">
      <style:text-properties style:font-name-asian="標楷體" fo:font-size="18pt" style:font-size-asian="18pt"/>
    </style:style>
    <style:style style:name="P39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40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07" style:parent-style-name="純文字" style:family="paragraph">
      <style:text-properties fo:font-size="18pt" style:font-size-asian="18pt" style:font-size-complex="18pt"/>
    </style:style>
    <style:style style:name="P408" style:parent-style-name="純文字" style:family="paragraph">
      <style:text-properties fo:font-size="18pt" style:font-size-asian="18pt" style:font-size-complex="18pt"/>
    </style:style>
    <style:style style:name="P409" style:parent-style-name="純文字" style:family="paragraph">
      <style:text-properties fo:font-size="18pt" style:font-size-asian="18pt" style:font-size-complex="18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1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412" style:parent-style-name="內文" style:family="paragraph">
      <style:paragraph-properties fo:text-align="star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P42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豐原商業高級中等學校</text:span><text:span text:style-name="T3"><text:s/></text:span><text:span text:style-name="T4">人事室助</text:span><text:span text:style-name="T5">理員職務代理人</text:span><text:span text:style-name="T6"><text:s/></text:span><text:span text:style-name="T7">甄選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>□男<text:s/>□女</text:p>
          </table:table-cell>
          <table:table-cell table:style-name="TableCell29" table:number-columns-spanned="2">
            <text:p text:style-name="P30">生日</text:p>
          </table:table-cell>
          <table:covered-table-cell/>
          <table:table-cell table:style-name="TableCell31" table:number-columns-spanned="2">
            <text:p text:style-name="P32">年 <text:s text:c="3"/>月 <text:s text:c="3"/>日</text:p>
          </table:table-cell>
          <table:covered-table-cell/>
          <table:table-cell table:style-name="TableCell33" table:number-rows-spanned="3">
            <text:p text:style-name="P34"/>
            <text:p text:style-name="P35"/>
            <text:p text:style-name="P36">照</text:p>
            <text:p text:style-name="P37"/>
            <text:p text:style-name="P38">片</text:p>
            <text:p text:style-name="P39"/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身 份 證 字 號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</text:p>
            <text:p text:style-name="P53">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2">
            <text:p text:style-name="P59">(O)</text:p>
            <text:p text:style-name="P60">(H)</text:p>
            <text:p text:style-name="P61">手機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E - m a i l</text:span>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學</text:p>
            <text:p text:style-name="P72">歷</text:p>
          </table:table-cell>
          <table:table-cell table:style-name="TableCell73" table:number-columns-spanned="2">
            <text:p text:style-name="P74">學校名稱</text:p>
          </table:table-cell>
          <table:covered-table-cell/>
          <table:table-cell table:style-name="TableCell75" table:number-columns-spanned="3">
            <text:p text:style-name="P76">院<text:s text:c="2"/>系<text:s text:c="2"/>所</text:p>
          </table:table-cell>
          <table:covered-table-cell/>
          <table:covered-table-cell/>
          <table:table-cell table:style-name="TableCell77" table:number-columns-spanned="2" table:number-rows-spanned="3">
            <text:p text:style-name="P78">證照</text:p>
          </table:table-cell>
          <table:covered-table-cell/>
          <table:table-cell table:style-name="TableCell79">
            <text:p text:style-name="P80">證照名稱</text:p>
          </table:table-cell>
          <table:table-cell table:style-name="TableCell81">
            <text:p text:style-name="P82">年月字號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現職</text:p>
            <text:p text:style-name="P108">機關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職 <text:s text:c="3"/>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6">
            <text:p text:style-name="P117">工</text:p>
            <text:p text:style-name="P118">作</text:p>
            <text:p text:style-name="P119">經</text:p>
            <text:p text:style-name="P120">驗</text:p>
          </table:table-cell>
          <table:table-cell table:style-name="TableCell121" table:number-columns-spanned="2">
            <text:p text:style-name="P122">服務機關</text:p>
          </table:table-cell>
          <table:covered-table-cell/>
          <table:table-cell table:style-name="TableCell123" table:number-columns-spanned="3">
            <text:p text:style-name="P124">職 <text:s text:c="3"/>務</text:p>
          </table:table-cell>
          <table:covered-table-cell/>
          <table:covered-table-cell/>
          <table:table-cell table:style-name="TableCell125" table:number-columns-spanned="4">
            <text:p text:style-name="P126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身障等級</text:p>
          </table:table-cell>
          <table:table-cell table:style-name="TableCell170" table:number-columns-spanned="5">
            <text:p text:style-name="P171"><text:span text:style-name="T172">類</text:span><text:span text:style-name="T173">別</text:span><text:span text:style-name="T174"><text:s text:c="10"/></text:span><text:span text:style-name="T175"><text:s text:c="3"/></text:span><text:span text:style-name="T176"><text:s text:c="5"/>(</text:span><text:span text:style-name="T177">無則免附</text:span><text:span text:style-name="T178">)</text:span></text:p>
            <text:p text:style-name="內文"><text:span text:style-name="T179">等級</text:span><text:span text:style-name="T180"><text:s text:c="10"/></text:span><text:span text:style-name="T181"><text:s/></text:span><text:span text:style-name="T182">(請</text:span><text:span text:style-name="T183">檢</text:span><text:span text:style-name="T184">附殘障手冊</text:span><text:span text:style-name="T185">正反面</text:span><text:span text:style-name="T186">影</text:span><text:span text:style-name="T187">印</text:span><text:span text:style-name="T188">本</text:span><text:span text:style-name="T189">)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原住民</text:p>
          </table:table-cell>
          <table:covered-table-cell/>
          <table:table-cell table:style-name="TableCell192" table:number-columns-spanned="2">
            <text:p text:style-name="內文"><text:span text:style-name="T193"><text:s text:c="16"/></text:span><text:span text:style-name="T194">族</text:span><text:span text:style-name="T195"><text:s text:c="3"/>(</text:span><text:span text:style-name="T196">無則免附</text:span><text:span text:style-name="T197">)</text:span></text:p>
          </table:table-cell>
          <table:covered-table-cell/>
        </table:table-row>
        <table:table-row table:style-name="TableRow198">
          <table:table-cell table:style-name="TableCell199">
            <text:p text:style-name="P200">繳</text:p>
            <text:p text:style-name="P201">交</text:p>
            <text:p text:style-name="P202">證</text:p>
            <text:p text:style-name="P203">件</text:p>
          </table:table-cell>
          <table:table-cell table:style-name="TableCell204" table:number-columns-spanned="9">
            <text:p text:style-name="P205"><text:span text:style-name="T206">※請依序裝訂</text:span><text:span text:style-name="T207">【</text:span><text:span text:style-name="T208">一律以A4紙張填寫列印</text:span><text:span text:style-name="T209">】</text:span></text:p>
            <text:p text:style-name="P210">1、□甄選報名表1份。</text:p>
            <text:p text:style-name="P211">2、□國民身份證正反面影本1份。</text:p>
            <text:p text:style-name="P212">3、□最高學歷畢業證書影本1份。</text:p>
            <text:p text:style-name="P213">4、□具結書1份。</text:p>
            <text:p text:style-name="P214">5、□查閱性侵害犯罪加害人登記檔案同意書1份。</text:p>
            <text:p text:style-name="P215">6、□退伍令或免役證明文件影本。<text:s text:c="2"/><text:s text:c="4"/><text:s text:c="6"/><text:s text:c="2"/>□無則免附。</text:p>
            <text:p text:style-name="P216"><text:span text:style-name="T217">7</text:span><text:span text:style-name="T218">、□</text:span><text:span text:style-name="T219">服務經歷證明文件</text:span><text:span text:style-name="T220">影本。</text:span><text:span text:style-name="T221"><text:s text:c="2"/></text:span><text:span text:style-name="T222"><text:s text:c="4"/></text:span><text:span text:style-name="T223"><text:s text:c="4"/></text:span><text:span text:style-name="T224"><text:s text:c="6"/></text:span><text:span text:style-name="T225"><text:s text:c="2"/></text:span><text:span text:style-name="T226">□</text:span><text:span text:style-name="T227">無則免附。</text:span></text:p>
            <text:p text:style-name="P228"><text:span text:style-name="T229">8</text:span><text:span text:style-name="T230">、□</text:span><text:span text:style-name="T231">語文</text:span><text:span text:style-name="T232">、</text:span><text:span text:style-name="T233">專業</text:span><text:span text:style-name="T234">證照或相關檢定合格證明文件</text:span><text:span text:style-name="T235">。</text:span><text:span text:style-name="T236"><text:s text:c="2"/>□</text:span><text:span text:style-name="T237">無則免附</text:span><text:span text:style-name="T238">。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※</text:span><text:span text:style-name="T243">是否有配偶、三親等以內血親、姻親等關係人員在本校服務</text:span><text:span text:style-name="T244"><text:tab/>□無 □有（姓名： <text:s text:c="12"/>）</text:span><text:span text:style-name="T2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<text:span text:style-name="T249">※以上資料如虛報不實，願</text:span><text:span text:style-name="T250">自負法律責任</text:span><text:span text:style-name="T251">。</text:span><text:span text:style-name="T252"><text:s text:c="7"/></text:span><text:span text:style-name="T253">報名者簽名：</text:span><text:span text:style-name="T25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<text:span text:style-name="T258">※審核結果：□合格 <text:s/>□不合格</text:span><text:span text:style-name="T259"><text:s text:c="17"/></text:span><text:span text:style-name="T260">審核人簽章：</text:span><text:span text:style-name="T26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編號：</text:span><text:span text:style-name="T264"><text:s text:c="5"/></text:span><text:span text:style-name="T265"><text:s text:c="3"/></text:span><text:span text:style-name="T266"><text:s text:c="2"/></text:span><text:span text:style-name="T267">（編號由本校填寫） <text:s/></text:span><text:span text:style-name="T268"><text:s/></text:span><text:span text:style-name="T269"><text:s text:c="2"/></text:span><text:span text:style-name="T270"><text:s/>日期： <text:s/>年 <text:s/>月 <text:s/>日</text:span></text:p>
      <text:p text:style-name="內文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簡要自述</text:p>
            <text:p text:style-name="P276"><text:span text:style-name="T277">（含成長歷程、學、經歷簡述、專長及興趣、服務理念、自我工作抱負期許、</text:span><text:span text:style-name="T278">參加甄選</text:span><text:span text:style-name="T279">原因</text:span><text:span text:style-name="T280">及未來生涯規劃</text:span><text:span text:style-name="T281">等）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</table:table>
      <text:p text:style-name="P342">本人親筆簽名：</text:p>
      <text:p text:style-name="P343"/>
      <text:p text:style-name="P344">切 <text:s/>結 <text:s/>書</text:p>
      <text:p text:style-name="P345"/>
      <text:p text:style-name="P346"><text:span text:style-name="T347">本人</text:span><text:span text:style-name="T348"><text:s text:c="13"/></text:span><text:span text:style-name="T349">參加</text:span><text:span text:style-name="T350">臺中市</text:span><text:span text:style-name="T351">立</text:span><text:span text:style-name="T352">豐原商業高級中等學校</text:span><text:span text:style-name="T353">人事室助理員職務代理人</text:span><text:span text:style-name="T354">員</text:span><text:span text:style-name="T355">甄選</text:span><text:span text:style-name="T356">，確實具有下列各項條件，如有虛偽、不實等情事，除無異議放棄錄取資格外，願負行政、民事或刑事相關責任：</text:span></text:p>
      <text:p text:style-name="P357">一、本人具中華民國國籍且無不良犯罪紀錄。</text:p>
      <text:p text:style-name="P358">二、本人確無公務人員任用法第26條、第28條、及臺灣地區與大陸地區人民關係條例第21條第1項不得任用之情事。</text:p>
      <text:p text:style-name="P359">三、報名所填寫之各項資料及證明文件均無偽造、變造或不實。</text:p>
      <text:p text:style-name="P360"/>
      <text:p text:style-name="P361">此致</text:p>
      <text:p text:style-name="P362"><text:span text:style-name="T363"><text:s text:c="13"/></text:span><text:span text:style-name="T364"><text:s text:c="3"/></text:span><text:span text:style-name="T365">臺中市</text:span><text:span text:style-name="T366">立</text:span><text:span text:style-name="T367">豐原商業高級中等學校</text:span></text:p>
      <text:p text:style-name="P368"/>
      <text:p text:style-name="P369"><text:span text:style-name="T370">立切結書人： <text:s text:c="22"/></text:span><text:span text:style-name="T371">（簽名）</text:span></text:p>
      <text:p text:style-name="P372">身分證字號：</text:p>
      <text:p text:style-name="P373">通<text:s text:c="2"/>訊<text:s text:c="2"/>處：</text:p>
      <text:p text:style-name="P374">電<text:s text:c="6"/>話：</text:p>
      <text:p text:style-name="P375">手<text:s/>機<text:s/>號碼：</text:p>
      <text:p text:style-name="P376">中華民國 <text:s/>年 <text:s/>月 <text:s/>日</text:p>
      <text:p text:style-name="P377"/>
      <text:p text:style-name="P378">查閱性侵害犯罪加害人登記檔案同意書</text:p>
      <text:p text:style-name="P379"/>
      <text:p text:style-name="內文"><text:span text:style-name="T380">本人（</text:span><text:span text:style-name="T381"><text:s text:c="7"/></text:span><text:span text:style-name="T382">，</text:span><text:span text:style-name="T383"><text:s text:c="5"/></text:span><text:span text:style-name="T384">年</text:span><text:span text:style-name="T385"><text:s text:c="5"/></text:span><text:span text:style-name="T386">月</text:span><text:span text:style-name="T387"><text:s text:c="5"/></text:span><text:span text:style-name="T388">日生，國民身分證統一編號：</text:span><text:span text:style-name="T389"><text:s text:c="13"/></text:span><text:span text:style-name="T390">）為參加</text:span><text:span text:style-name="T391">臺中市立豐原商業高級</text:span><text:span text:style-name="T392">中等學校</text:span><text:span text:style-name="T393">人事室助理員職務代理人</text:span><text:span text:style-name="T394">員</text:span><text:span text:style-name="T395">甄選</text:span><text:span text:style-name="T396">所</text:span><text:span text:style-name="T397">需，同意貴校申請查閱本人有無性侵害犯罪登記檔案資料。</text:span></text:p>
      <text:p text:style-name="P398"><text:s text:c="4"/></text:p>
      <text:p text:style-name="P399">此致</text:p>
      <text:p text:style-name="P400"><text:span text:style-name="T401">臺中市立豐原商業高級中等學校</text:span></text:p>
      <text:p text:style-name="P402"/>
      <text:p text:style-name="P403"/>
      <text:p text:style-name="P404"/>
      <text:p text:style-name="P405"/>
      <text:p text:style-name="P406">立同意書人：<text:s text:c="9"/><text:s text:c="8"/><text:s text:c="3"/>（簽名）</text:p>
      <text:p text:style-name="P407">身分證字號：</text:p>
      <text:p text:style-name="P408">通<text:s text:c="2"/>訊<text:s text:c="2"/>處：<text:s/></text:p>
      <text:p text:style-name="P409">電<text:s text:c="6"/>話：</text:p>
      <text:p text:style-name="P410">手<text:s/>機<text:s/>號碼：</text:p>
      <text:p text:style-name="P411"/>
      <text:p text:style-name="P412"><text:span text:style-name="T413">中華民國</text:span><text:span text:style-name="T414"><text:s text:c="2"/></text:span><text:span text:style-name="T415"><text:s/></text:span><text:span text:style-name="T416">年</text:span><text:span text:style-name="T417"><text:s text:c="4"/></text:span><text:span text:style-name="T418">月</text:span><text:span text:style-name="T419"><text:s text:c="4"/></text:span><text:span text:style-name="T420">日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6-02-05T01:31:00Z</meta:creation-date>
    <dc:date>2026-02-05T01:31:00Z</dc:date>
    <meta:print-date>2017-05-18T04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0" meta:character-count="1543" meta:row-count="10" meta:non-whitespace-character-count="1316"/>
  </office:meta>
</office:document-meta>
</file>