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0104in" fo:text-indent="-0.15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0.6527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708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359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112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4" style:family="table">
      <style:table-properties style:width="6.9381in" fo:margin-left="0in" table:align="lef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9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95%"/>
      <style:text-properties style:font-name="標楷體" style:font-name-asian="標楷體"/>
    </style:style>
    <style:style style:name="TableCell3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95%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5" style:parent-style-name="預設段落字型" style:family="text">
      <style:text-properties style:font-name="標楷體" style:font-name-asian="標楷體" fo:color="#808080" fo:letter-spacing="-0.0138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808080" fo:letter-spacing="-0.0138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808080" fo:letter-spacing="-0.0138in" fo:font-size="10pt" style:font-size-asian="10pt" style:font-size-complex="10pt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ableCell41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54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944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80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4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0076in" fo:text-indent="-0.007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5in" fo:margin-left="0.0076in" fo:text-indent="-0.007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0076in" fo:text-indent="-0.007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0076in" fo:text-indent="-0.007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68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68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1666in" fo:margin-left="0.0076in" fo:text-indent="-0.007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67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666in" fo:margin-left="0.0076in" fo:text-indent="-0.0076in">
        <style:tab-stops/>
      </style:paragraph-properties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3083in" style:use-optimal-row-height="false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85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 style:min-row-height="0.2666in" style:use-optimal-row-height="false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" style:family="table-row">
      <style:table-row-properties style:min-row-height="0.2798in" style:use-optimal-row-height="false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4" style:family="table-row">
      <style:table-row-properties style:min-row-height="0.2944in" style:use-optimal-row-height="false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0.2416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9" style:family="table-row">
      <style:table-row-properties style:min-row-height="0.2944in" style:use-optimal-row-height="false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1" style:family="table-row">
      <style:table-row-properties style:min-row-height="0.2881in" style:use-optimal-row-height="false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3" style:family="table-row">
      <style:table-row-properties style:min-row-height="0.2881in" style:use-optimal-row-height="false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8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2" style:family="table-row">
      <style:table-row-properties style:min-row-height="0.787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85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line-height-at-least="0in" fo:margin-left="0.0076in" fo:text-indent="0.0833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3861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208in solid #000000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 fo:line-height="0.1944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4722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3" style:family="table-row">
      <style:table-row-properties style:min-row-height="0.4722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4722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7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0.347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3472in" fo:margin-left="0.5055in" fo:text-indent="-0.505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P490" style:parent-style-name="內文" style:family="paragraph">
      <style:paragraph-properties style:snap-to-layout-grid="false" fo:line-height="0.3472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98" style:parent-style-name="內文" style:family="paragraph">
      <style:paragraph-properties style:snap-to-layout-grid="false" fo:line-height="0.3472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4166in" fo:text-indent="1.5555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515" style:parent-style-name="內文" style:family="paragraph">
      <style:paragraph-properties fo:text-align="center" fo:margin-top="0.125in" fo:line-height="0.3055in"/>
      <style:text-properties style:font-name="標楷體" style:font-name-asian="標楷體" fo:font-size="24pt" style:font-size-asian="24pt" style:font-size-complex="24pt"/>
    </style:style>
    <style:style style:name="P516" style:parent-style-name="內文" style:family="paragraph">
      <style:text-properties style:font-name="標楷體" style:font-name-asian="標楷體" fo:font-size="18pt" style:font-size-asian="18pt"/>
    </style:style>
    <style:style style:name="P517" style:parent-style-name="內文" style:family="paragraph">
      <style:text-properties style:font-name="標楷體" style:font-name-asian="標楷體" fo:font-size="18pt" style:font-size-asian="18pt"/>
    </style:style>
    <style:style style:name="P518" style:parent-style-name="內文" style:family="paragraph">
      <style:text-properties style:font-name="標楷體" style:font-name-asian="標楷體" fo:font-size="18pt" style:font-size-asian="18pt"/>
    </style:style>
    <style:style style:name="P51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20" style:parent-style-name="內文" style:family="paragraph">
      <style:text-properties style:font-name="標楷體" style:font-name-asian="標楷體" fo:font-size="18pt" style:font-size-asian="18pt"/>
    </style:style>
    <style:style style:name="P521" style:parent-style-name="內文" style:family="paragraph">
      <style:text-properties style:font-name="標楷體" style:font-name-asian="標楷體" fo:font-size="18pt" style:font-size-asian="18pt"/>
    </style:style>
    <style:style style:name="P522" style:parent-style-name="內文" style:family="paragraph">
      <style:text-properties style:font-name="標楷體" style:font-name-asian="標楷體" fo:font-size="18pt" style:font-size-asian="18pt"/>
    </style:style>
    <style:style style:name="P523" style:parent-style-name="內文" style:family="paragraph">
      <style:paragraph-properties fo:text-align="justify" fo:text-indent="2.125in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27" style:parent-style-name="內文" style:family="paragraph">
      <style:paragraph-properties fo:text-align="justify" fo:text-indent="2.1666in"/>
    </style:style>
    <style:style style:name="T52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潭秀國民中學115年第一次護理師職務代理人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甄選職務</text:span><text:span text:style-name="T28"><text:s/></text:span></text:p>
          </table:table-cell>
          <table:covered-table-cell/>
          <table:table-cell table:style-name="TableCell29" table:number-columns-spanned="6">
            <text:p text:style-name="P30">護理師職務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編號</text:span><text:span text:style-name="T34">:<text:s/></text:span><text:span text:style-name="T35">(</text:span><text:span text:style-name="T36">學校填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4">
            <text:p text:style-name="P39"><text:span text:style-name="T40">照片粘貼處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日期</text:p>
          </table:table-cell>
          <table:covered-table-cell/>
          <table:covered-table-cell/>
          <table:table-cell table:style-name="TableCell51" table:number-columns-spanned="7">
            <text:p text:style-name="P52">　<text:s text:c="2"/>年<text:s/>　<text:s/>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7">
            <text:p text:style-name="P65">□男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現職機關／職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聯絡</text:p>
            <text:p text:style-name="P84">電話</text:p>
          </table:table-cell>
          <table:covered-table-cell/>
          <table:table-cell table:style-name="TableCell85" table:number-columns-spanned="3">
            <text:p text:style-name="P86">電話:</text:p>
            <text:p text:style-name="P87">手機:</text:p>
          </table:table-cell>
          <table:covered-table-cell/>
          <table:covered-table-cell/>
          <table:table-cell table:style-name="TableCell88" table:number-columns-spanned="3">
            <text:p text:style-name="P89">護理師/護士證書</text:p>
          </table:table-cell>
          <table:covered-table-cell/>
          <table:covered-table-cell/>
          <table:table-cell table:style-name="TableCell90" table:number-columns-spanned="10">
            <text:p text:style-name="P91">□護士，證書:護字第_______號，日期:</text:p>
            <text:p text:style-name="P92">□護理師，證書:護理字第____號，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戶籍地址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16">
            <text:p text:style-name="P10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3">
            <text:p text:style-name="P111">學歷</text:p>
          </table:table-cell>
          <table:covered-table-cell/>
          <table:table-cell table:style-name="TableCell112">
            <text:p text:style-name="P113">教育程度</text:p>
          </table:table-cell>
          <table:table-cell table:style-name="TableCell114" table:number-columns-spanned="4">
            <text:p text:style-name="P115">學校名稱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系科所</text:span><text:span text:style-name="T119">（組別）</text:span></text:p>
          </table:table-cell>
          <table:covered-table-cell/>
          <table:covered-table-cell/>
          <table:table-cell table:style-name="TableCell120" table:number-columns-spanned="4">
            <text:p text:style-name="P121">修業年月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畢業</text:p>
          </table:table-cell>
          <table:covered-table-cell/>
          <table:table-cell table:style-name="TableCell124">
            <text:p text:style-name="P125">肄業</text:p>
          </table:table-cell>
          <table:table-cell table:style-name="TableCell126">
            <text:p text:style-name="P127">證書日期</text:p>
            <text:p text:style-name="P128">文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 text:c="3"/>年<text:s/>月~ <text:s text:c="2"/>年<text:s/>月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<text:s text:c="3"/>年<text:s/>月~ <text:s text:c="2"/>年<text:s/>月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4">
            <text:p text:style-name="P169">工<text:s/>作<text:s/>經<text:s/>歷</text:p>
          </table:table-cell>
          <table:covered-table-cell/>
          <table:table-cell table:style-name="TableCell170" table:number-columns-spanned="4">
            <text:p text:style-name="P171">服務機關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職稱</text:p>
          </table:table-cell>
          <table:covered-table-cell/>
          <table:covered-table-cell/>
          <table:table-cell table:style-name="TableCell174" table:number-columns-spanned="3">
            <text:p text:style-name="P175">起訖年月</text:p>
          </table:table-cell>
          <table:covered-table-cell/>
          <table:covered-table-cell/>
          <table:table-cell table:style-name="TableCell176" table:number-columns-spanned="6">
            <text:p text:style-name="P17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>1.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2.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3.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>專長</text:p>
          </table:table-cell>
          <table:covered-table-cell/>
          <table:table-cell table:style-name="TableCell219" table:number-columns-spanned="2">
            <text:p text:style-name="P220">專長項目</text:p>
          </table:table-cell>
          <table:covered-table-cell/>
          <table:table-cell table:style-name="TableCell221" table:number-columns-spanned="4">
            <text:p text:style-name="P222">證照名稱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生效日期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證件日期文號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/>年<text:s text:c="3"/>月　<text:s/>日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<text:s/>年<text:s text:c="3"/>月　<text:s/>日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身障等級</text:p>
          </table:table-cell>
          <table:covered-table-cell/>
          <table:table-cell table:style-name="TableCell256" table:number-columns-spanned="9">
            <text:p text:style-name="P257"><text:span text:style-name="T258">類別</text:span><text:span text:style-name="T259"><text:s text:c="11"/></text:span><text:span text:style-name="T260"><text:s/></text:span><text:span text:style-name="T261">請檢附身障手冊</text:span><text:span text:style-name="T262">正反面影</text:span><text:span text:style-name="T263">本</text:span><text:span text:style-name="T264">等級</text:span><text:span text:style-name="T265"><text:s text:c="10"/></text:span><text:span text:style-name="T266">　</text:span><text:span text:style-name="T267">(</text:span><text:span text:style-name="T268">無則免附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原住民</text:p>
          </table:table-cell>
          <table:covered-table-cell/>
          <table:table-cell table:style-name="TableCell272" table:number-columns-spanned="5">
            <text:p text:style-name="P273"><text:span text:style-name="T274"><text:s text:c="13"/></text:span><text:span text:style-name="T275">族</text:span><text:span text:style-name="T276"><text:s/></text:span><text:span text:style-name="T277">(</text:span><text:span text:style-name="T278">無則免附</text:span><text:span text:style-name="T279">)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繳<text:s/>交<text:s/>證<text:s/>件</text:p>
          </table:table-cell>
          <table:covered-table-cell/>
          <table:table-cell table:style-name="TableCell285" table:number-columns-spanned="16">
            <text:p text:style-name="P286"><text:span text:style-name="T287">※</text:span><text:span text:style-name="T288">請依序裝訂【一律以</text:span><text:span text:style-name="T289">A4</text:span><text:span text:style-name="T290">紙張填寫列印】</text:span><text:span text:style-name="T291"><text:s/></text:span></text:p>
            <text:p text:style-name="P292">1、□報名表(含相片、簡要自述)1份<text:s/></text:p>
            <text:p text:style-name="P293">2、□國民身分證正反面影本1份<text:s/></text:p>
            <text:p text:style-name="P294">3、□護理師或護士證書影本<text:s/></text:p>
            <text:p text:style-name="P295">4、□最高學歷畢業證書影本1份<text:s/></text:p>
            <text:p text:style-name="P296">5、□職務代理人具結書1份</text:p>
            <text:p text:style-name="P297">6、□查閱性侵害犯罪加害人登記檔案同意書1份</text:p>
            <text:p text:style-name="P298">7、□證照、工作經驗證明影本(無則免附)</text:p>
            <text:p text:style-name="P299">8、□身心障礙手冊及其他證明文件影本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8">
            <text:p text:style-name="P304"><text:span text:style-name="T305">※</text:span><text:span text:style-name="T306">是否有配偶、三親等以內血親、姻親等關係人員在本校服務</text:span><text:span text:style-name="T307"><text:s/>□</text:span><text:span text:style-name="T308">無</text:span><text:span text:style-name="T309"><text:s/>□</text:span><text:span text:style-name="T310">有（姓名：＿＿</text:span><text:span text:style-name="T311"><text:s/></text:span><text:span text:style-name="T312">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8">
            <text:p text:style-name="P317">※以上資料如虛報不實，願自負法律責任。<text:s/>報名者簽章：<text:s text:c="12"/>　　<text:s text:c="2"/>年<text:s/>　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8">
            <text:p text:style-name="P322">資格審查：□合格<text:s text:c="4"/>□不合格<text:s text:c="13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17">
            <text:p text:style-name="P336">簡要自述</text:p>
            <text:p text:style-name="P337"><text:span text:style-name="T338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1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1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1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1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1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1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1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1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1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1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1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</table:table>
      <text:p text:style-name="P467"/>
      <text:soft-page-break/>
      <text:p text:style-name="P468"><text:tab/></text:p>
      <text:p text:style-name="P469"/>
      <text:p text:style-name="P470"><text:span text:style-name="T471">臺中市立潭秀國民中學護理師職務代理人</text:span><text:span text:style-name="T472">具結書</text:span></text:p>
      <text:p text:style-name="P473"/>
      <text:p text:style-name="P474"><text:span text:style-name="T475">具書人</text:span><text:span text:style-name="T476">_____________</text:span><text:span text:style-name="T477">報名</text:span><text:span text:style-name="T478">臺中市立潭秀國民中學</text:span><text:span text:style-name="T479">115</text:span><text:span text:style-name="T480">年第一次</text:span><text:span text:style-name="T481">護理師職務代理人甄選，如有下列事項發生時，本人同意無條件放棄錄取資格。</text:span></text:p>
      <text:p text:style-name="P482">一、無法於規定時間內至本校人事室報到，辦理報到手續者。</text:p>
      <text:p text:style-name="P483">二、所附證件資料有不實等情事者。</text:p>
      <text:p text:style-name="P484"><text:span text:style-name="T485">三、有公務人員任用法第</text:span><text:span text:style-name="T486">26</text:span><text:span text:style-name="T487">條至</text:span><text:span text:style-name="T488">28</text:span><text:span text:style-name="T489">條各款規定不得任用為公務人員之情事者。</text:span></text:p>
      <text:p text:style-name="P490"><text:span text:style-name="T491">四</text:span><text:span text:style-name="T492">、無性侵害、性騷擾及性霸凌等之犯罪紀錄及行為。</text:span><text:span text:style-name="T493"><text:s text:c="2"/></text:span><text:span text:style-name="T494"><text:s text:c="6"/></text:span></text:p>
      <text:p text:style-name="P495"/>
      <text:p text:style-name="P496">此<text:s text:c="6"/>致</text:p>
      <text:p text:style-name="P497"/>
      <text:p text:style-name="P498"><text:span text:style-name="T499">臺中市立潭秀國民中學</text:span></text:p>
      <text:p text:style-name="P500"><text:s text:c="11"/>　<text:s/></text:p>
      <text:p text:style-name="P501"/>
      <text:p text:style-name="P502">具結書人：　　　　　　　　　　　　（簽名）</text:p>
      <text:p text:style-name="P503"><text:s text:c="11"/>　<text:s/>身分證字號：</text:p>
      <text:p text:style-name="P504"><text:s text:c="11"/>　<text:s/>通訊地址：</text:p>
      <text:p text:style-name="P505"><text:s text:c="7"/><text:s text:c="4"/>　<text:s/>聯絡電話：</text:p>
      <text:p text:style-name="P506"/>
      <text:p text:style-name="P507"/>
      <text:p text:style-name="P508"/>
      <text:p text:style-name="P509">中　華　民　國<text:s text:c="3"/>115 <text:s/>年<text:s text:c="9"/>月<text:s text:c="9"/>日</text:p>
      <text:p text:style-name="P510"/>
      <text:p text:style-name="P511"/>
      <text:p text:style-name="P512"/>
      <text:p text:style-name="P513"/>
      <text:p text:style-name="P514"/>
      <text:p text:style-name="P515">查閱性侵害犯罪加害人登記檔案同意書</text:p>
      <text:p text:style-name="P516"/>
      <text:p text:style-name="P517">本人（<text:s text:c="9"/>，<text:s text:c="2"/>年<text:s text:c="2"/>月<text:s text:c="2"/>日生，國民身分證統一編號：<text:s text:c="10"/>）為應徵臺中市立潭秀國民中學護理師職務代理人所需，同意<text:s text:c="2"/>貴校申請查閱本人有無性侵害犯罪登記檔案資料。</text:p>
      <text:p text:style-name="P518"><text:s text:c="4"/></text:p>
      <text:p text:style-name="P519">此致</text:p>
      <text:p text:style-name="P520">臺中市立潭秀國民中學</text:p>
      <text:p text:style-name="P521"/>
      <text:p text:style-name="P522"/>
      <text:p text:style-name="P523"><text:span text:style-name="T524">立同意書人：</text:span><text:span text:style-name="T525"><text:s text:c="12"/></text:span><text:span text:style-name="T526">（簽名）</text:span></text:p>
      <text:p text:style-name="P527"><text:span text:style-name="T528">國民身分證統一編號</text:span><text:span text:style-name="T529">：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內文"><text:span text:style-name="T537">中華民國</text:span><text:span text:style-name="T538"><text:s text:c="6"/></text:span><text:span text:style-name="T539">年</text:span><text:span text:style-name="T540"><text:s text:c="5"/></text:span><text:span text:style-name="T541">月</text:span><text:span text:style-name="T542"><text:s text:c="5"/></text:span><text:span text:style-name="T543">日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bottom="0.0083in" fo:line-height="110%" fo:margin-left="0.3333in" fo:text-indent="-0.0069in">
        <style:tab-stops/>
      </style:paragraph-properties>
      <style:text-properties fo:color="#000000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1</text:page-number></text:span><text:s/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東勢區東新國民小學護理師職務代理人甄選</dc:title>
    <dc:subject/>
    <meta:initial-creator>CARBON Crew</meta:initial-creator>
    <dc:creator>frank80911</dc:creator>
    <meta:creation-date>2026-02-04T09:04:00Z</meta:creation-date>
    <dc:date>2026-02-04T09:04:00Z</dc:date>
    <meta:print-date>2026-02-04T08:4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7" meta:character-count="1522" meta:row-count="10" meta:non-whitespace-character-count="1298"/>
  </office:meta>
</office:document-meta>
</file>