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3472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line-height="0.3472in" fo:margin-left="0.0486in" fo:text-indent="0.0875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line-height="0.3472in"/>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fo:line-height="0.3472in"/>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line-height="0.3472in" fo:text-indent="1.3625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內文" style:family="paragraph">
      <style:paragraph-properties fo:line-height="0.3472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fo:line-height="0.3472in"/>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內文" style:family="paragraph">
      <style:paragraph-properties fo:line-height="0.3472in"/>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P136" style:parent-style-name="內文" style:family="paragraph">
      <style:paragraph-properties fo:line-height="0.3472in"/>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內文" style:family="paragraph">
      <style:paragraph-properties fo:line-height="0.3472in"/>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內文" style:family="paragraph">
      <style:paragraph-properties fo:line-heigh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line-height="0.3472in"/>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內文" style:family="paragraph">
      <style:paragraph-properties fo:line-height="0.3472in"/>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line-height="0.3472in"/>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超連結"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P186" style:parent-style-name="內文" style:family="paragraph">
      <style:paragraph-properties fo:line-height="0.3472in" fo:text-indent="0.1263in"/>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P195" style:parent-style-name="內文" style:family="paragraph">
      <style:paragraph-properties fo:line-height="0.3472in" fo:margin-left="-0.0013in" fo:text-indent="0.0291in">
        <style:tab-stops/>
      </style:paragraph-properties>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超連結" style:family="text">
      <style:text-properties style:font-name-asian="標楷體" fo:font-weight="bold" style:font-weight-asian="bold" fo:font-size="14pt" style:font-size-asian="14pt" style:font-size-complex="14pt"/>
    </style:style>
    <style:style style:name="P200" style:parent-style-name="內文" style:family="paragraph">
      <style:paragraph-properties fo:line-height="0.3472in" fo:margin-left="-0.0006in" fo:text-indent="-0.0291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fo:line-height="0.3472in"/>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27"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28" style:parent-style-name="內文" style:family="paragraph">
      <style:paragraph-properties fo:line-height="0.3472in"/>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P233" style:parent-style-name="內文" style:family="paragraph">
      <style:paragraph-properties fo:line-height="0.3472in" fo:margin-left="0.0166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line-height="0.3611in"/>
      <style:text-properties style:font-name-asian="標楷體" fo:font-weight="bold" style:font-weight-asian="bold" fo:font-size="14pt" style:font-size-asian="14pt" style:font-size-complex="14pt"/>
    </style:style>
    <style:style style:name="P262" style:parent-style-name="內文" style:family="paragraph">
      <style:paragraph-properties fo:line-height="0.3611in"/>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內文" style:family="paragraph">
      <style:paragraph-properties fo:line-height="0.3611in"/>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P269" style:parent-style-name="內文" style:family="paragraph">
      <style:paragraph-properties fo:line-height="0.3611in"/>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line-height="0.3611in"/>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P280" style:parent-style-name="內文" style:family="paragraph">
      <style:paragraph-properties fo:line-height="0.3611in"/>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內文" style:family="paragraph">
      <style:paragraph-properties fo:line-height="0.3611in"/>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paragraph-properties fo:line-height="0.3611in" fo:margin-left="-0.0006in" fo:text-indent="-0.0291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paragraph-properties fo:line-height="0.3611in"/>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paragraph-properties fo:line-height="0.3611in"/>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fo:line-height="0.3611in"/>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P375" style:parent-style-name="內文" style:family="paragraph">
      <style:paragraph-properties fo:line-height="0.3611in"/>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P379" style:parent-style-name="內文" style:family="paragraph">
      <style:paragraph-properties fo:line-height="0.3611in"/>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P388" style:parent-style-name="內文" style:family="paragraph">
      <style:paragraph-properties fo:line-height="0.3611in"/>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P396" style:parent-style-name="內文" style:family="paragraph">
      <style:paragraph-properties fo:line-height="0.3611in"/>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P404" style:parent-style-name="內文" style:family="paragraph">
      <style:paragraph-properties fo:line-height="0.3611in"/>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P42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26" style:parent-style-name="內文" style:family="paragraph">
      <style:paragraph-properties fo:line-height="0.3611in"/>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P439"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0"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1"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2"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3"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4"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6"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7"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8" style:parent-style-name="內文" style:family="paragraph">
      <style:paragraph-properties fo:line-height="0.3611in"/>
      <style:text-properties style:font-name-asian="標楷體" fo:font-weight="bold" style:font-weight-asian="bold" fo:font-size="14pt" style:font-size-asian="14pt" style:font-size-complex="14pt"/>
    </style:style>
    <style:style style:name="P449" style:parent-style-name="內文" style:family="paragraph">
      <style:paragraph-properties fo:line-height="0.3611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P454" style:parent-style-name="內文" style:family="paragraph">
      <style:paragraph-properties fo:line-height="0.3611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fo:line-height="0.3611in"/>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內文" style:family="paragraph">
      <style:paragraph-properties fo:line-height="0.3611in"/>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paragraph-properties fo:line-height="0.3611in" fo:margin-left="0in" fo:text-indent="-0.0486in">
        <style:tab-stops/>
      </style:paragraph-properties>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justify" fo:line-height="0.3611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justify" fo:line-height="0.3611in"/>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P486" style:parent-style-name="內文" style:family="paragraph">
      <style:paragraph-properties style:snap-to-layout-grid="false" fo:text-align="justify" fo:line-height="0.3611in" fo:margin-left="0.0013in" fo:text-indent="-0.068in">
        <style:tab-stops/>
      </style:paragraph-properties>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超連結" style:family="text">
      <style:text-properties style:font-name-asian="標楷體" fo:font-weight="bold" style:font-weight-asian="bold" style:font-weight-complex="bold" fo:font-size="14pt" style:font-size-asian="14pt" style:font-size-complex="14pt"/>
    </style:style>
    <style:style style:name="P492" style:parent-style-name="內文" style:family="paragraph">
      <style:paragraph-properties fo:line-height="0.3472in" fo:margin-left="-0.3326in" fo:margin-right="-0.1666in" fo:text-indent="-0.0604in">
        <style:tab-stops/>
      </style:paragraph-properties>
      <style:text-properties style:font-name-asian="標楷體" fo:font-weight="bold" style:font-weight-asian="bold" fo:font-size="14pt" style:font-size-asian="14pt" style:font-size-complex="14pt"/>
    </style:style>
    <style:style style:name="P493"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4"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7"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8" style:parent-style-name="內文" style:family="paragraph">
      <style:paragraph-properties fo:line-height="0.3472in" fo:margin-left="0.0993in" fo:text-indent="-0.3895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0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501" style:parent-style-name="內文" style:family="paragraph">
      <style:paragraph-properties style:snap-to-layout-grid="false" fo:text-align="justify" fo:line-height="0.3611in"/>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style:snap-to-layout-grid="false" fo:text-align="justify" fo:line-height="0.375in"/>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516" style:parent-style-name="內文" style:family="paragraph">
      <style:paragraph-properties fo:line-height="0.3611in"/>
      <style:text-properties style:font-name-asian="標楷體" fo:font-weight="bold" style:font-weight-asian="bold" fo:font-size="14pt" style:font-size-asian="14pt" style:font-size-complex="14pt"/>
    </style:style>
    <style:style style:name="P517" style:parent-style-name="內文" style:family="paragraph">
      <style:paragraph-properties style:snap-to-layout-grid="false" fo:text-align="justify" fo:line-height="0.3472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style:font-weight-complex="bold" fo:font-size="14pt" style:font-size-asian="14pt"/>
    </style:style>
    <style:style style:name="T524" style:parent-style-name="預設段落字型" style:family="text">
      <style:text-properties style:font-name-asian="標楷體" fo:font-weight="bold" style:font-weight-asian="bold" style:font-weight-complex="bold" fo:font-size="14pt" style:font-size-asian="14pt"/>
    </style:style>
    <style:style style:name="P525" style:parent-style-name="內文" style:family="paragraph">
      <style:paragraph-properties style:snap-to-layout-grid="false" fo:text-align="justify" fo:line-height="0.3472in"/>
    </style:style>
    <style:style style:name="T526" style:parent-style-name="預設段落字型" style:family="text">
      <style:text-properties style:font-name-asian="標楷體" fo:font-weight="bold" style:font-weight-asian="bold" style:font-weight-complex="bold" fo:font-size="14pt" style:font-size-asian="14pt"/>
    </style:style>
    <style:style style:name="T527" style:parent-style-name="預設段落字型" style:family="text">
      <style:text-properties style:font-name-asian="標楷體" fo:font-weight="bold" style:font-weight-asian="bold" style:font-weight-complex="bold" fo:font-size="14pt" style:font-size-asian="14pt"/>
    </style:style>
    <style:style style:name="T528" style:parent-style-name="預設段落字型" style:family="text">
      <style:text-properties style:font-name-asian="標楷體" fo:font-weight="bold" style:font-weight-asian="bold" style:font-weight-complex="bold" fo:font-size="14pt" style:font-size-asian="14pt"/>
    </style:style>
    <style:style style:name="T529" style:parent-style-name="預設段落字型" style:family="text">
      <style:text-properties style:font-name-asian="標楷體" fo:font-weight="bold" style:font-weight-asian="bold" style:font-weight-complex="bold" fo:font-size="14pt" style:font-size-asian="14pt"/>
    </style:style>
    <style:style style:name="T530" style:parent-style-name="預設段落字型" style:family="text">
      <style:text-properties style:font-name-asian="標楷體" fo:font-weight="bold" style:font-weight-asian="bold" style:font-weight-complex="bold" fo:font-size="14pt" style:font-size-asian="14pt"/>
    </style:style>
    <style:style style:name="T531" style:parent-style-name="預設段落字型" style:family="text">
      <style:text-properties style:font-name-asian="標楷體" fo:font-weight="bold" style:font-weight-asian="bold" style:font-weight-complex="bold" fo:font-size="14pt" style:font-size-asian="14pt"/>
    </style:style>
    <style:style style:name="T532" style:parent-style-name="預設段落字型" style:family="text">
      <style:text-properties style:font-name-asian="標楷體" fo:font-weight="bold" style:font-weight-asian="bold" style:font-weight-complex="bold" fo:font-size="14pt" style:font-size-asian="14pt"/>
    </style:style>
    <style:style style:name="P533" style:parent-style-name="內文" style:family="paragraph">
      <style:paragraph-properties fo:line-height="0.3611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P537" style:parent-style-name="Default" style:family="paragraph">
      <style:paragraph-properties fo:line-height="0.375in"/>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T544" style:parent-style-name="預設段落字型" style:family="text">
      <style:text-properties fo:font-weight="bold" style:font-weight-asian="bold" fo:font-size="14pt" style:font-size-asian="14pt" style:font-size-complex="14pt"/>
    </style:style>
    <style:style style:name="T545" style:parent-style-name="預設段落字型" style:family="text">
      <style:text-properties fo:font-weight="bold" style:font-weight-asian="bold" fo:font-size="14pt" style:font-size-asian="14pt"/>
    </style:style>
    <style:style style:name="P546" style:parent-style-name="Default" style:family="paragraph">
      <style:paragraph-properties fo:line-height="0.375in"/>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font-size-complex="14pt"/>
    </style:style>
    <style:style style:name="T553" style:parent-style-name="預設段落字型" style:family="text">
      <style:text-properties fo:font-weight="bold" style:font-weight-asian="bold" fo:font-size="14pt" style:font-size-asian="14pt"/>
    </style:style>
    <style:style style:name="P554" style:parent-style-name="內文" style:family="paragraph">
      <style:paragraph-properties fo:line-height="0.3611in" fo:margin-left="0.0166in">
        <style:tab-stops/>
      </style:paragraph-properties>
    </style:style>
    <style:style style:name="T555"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2">中華民國</text:span><text:span text:style-name="T3">卡巴迪運動協會</text:span><text:span text:style-name="T4">202</text:span><text:span text:style-name="T5">6</text:span><text:span text:style-name="T6">年</text:span><text:span text:style-name="T7">會長盃全國卡巴迪錦標賽</text:span><text:span text:style-name="T8">競賽規程</text:span></text:p>
      <text:p text:style-name="P9"><text:span text:style-name="T10">一、宗</text:span><text:span text:style-name="T11"><text:s text:c="3"/></text:span><text:span text:style-name="T12"><text:s/></text:span><text:span text:style-name="T13">旨：為加強</text:span><text:span text:style-name="T14">我國</text:span><text:span text:style-name="T15">卡巴迪</text:span><text:span text:style-name="T16">運動之</text:span><text:span text:style-name="T17">推廣，並提</text:span><text:span text:style-name="T18">升</text:span><text:span text:style-name="T19">卡巴迪</text:span><text:span text:style-name="T20">運動競技水準</text:span><text:span text:style-name="T21">暨</text:span><text:span text:style-name="T22">選</text:span></text:p>
      <text:p text:style-name="P23"><text:span text:style-name="T24"><text:s text:c="13"/></text:span><text:span text:style-name="T25">拔優秀選手進軍國際，繼而為國爭光特舉辦本比賽。</text:span></text:p>
      <text:p text:style-name="P26">二、指導單位：運<text:s/>動<text:s/>部<text:s text:c="2"/><text:s text:c="2"/></text:p>
      <text:p text:style-name="P27"><text:span text:style-name="T28">三、主辦單位：</text:span><text:span text:style-name="T29">苗栗縣政府</text:span><text:span text:style-name="T30"><text:s/></text:span><text:span text:style-name="T31">中華民國</text:span><text:span text:style-name="T32">卡巴迪運動</text:span><text:span text:style-name="T33">協會</text:span></text:p>
      <text:p text:style-name="P34"><text:span text:style-name="T35">四</text:span><text:span text:style-name="T36">、承辦單位：</text:span><text:span text:style-name="T37">苗栗縣</text:span><text:span text:style-name="T38">體育會卡巴迪委員會</text:span></text:p>
      <text:p text:style-name="P39"><text:span text:style-name="T40">五</text:span><text:span text:style-name="T41">、</text:span><text:span text:style-name="T42">協</text:span><text:span text:style-name="T43">辦單位：</text:span><text:span text:style-name="T44">苗栗縣</text:span><text:span text:style-name="T45">政府教育處</text:span><text:span text:style-name="T46"><text:s text:c="2"/></text:span><text:span text:style-name="T47">苗栗</text:span><text:span text:style-name="T48">縣</text:span><text:span text:style-name="T49">體育會</text:span><text:span text:style-name="T50"><text:s text:c="2"/></text:span><text:span text:style-name="T51">苗栗縣后庄國民小學</text:span></text:p>
      <text:p text:style-name="P52"><text:span text:style-name="T53">六</text:span><text:span text:style-name="T54">、</text:span><text:span text:style-name="T55">比賽日期：中華民國</text:span><text:span text:style-name="T56">11</text:span><text:span text:style-name="T57">5</text:span><text:span text:style-name="T58">年</text:span><text:span text:style-name="T59">4</text:span><text:span text:style-name="T60">月</text:span><text:span text:style-name="T61">1</text:span><text:span text:style-name="T62">6</text:span><text:span text:style-name="T63">日</text:span><text:span text:style-name="T64">上</text:span><text:span text:style-name="T65">午</text:span><text:span text:style-name="T66">9</text:span><text:span text:style-name="T67">時</text:span><text:span text:style-name="T68">起</text:span><text:span text:style-name="T69">（星期</text:span><text:span text:style-name="T70">四</text:span><text:span text:style-name="T71">）</text:span></text:p>
      <text:p text:style-name="P72"><text:span text:style-name="T73">至</text:span><text:span text:style-name="T74">4</text:span><text:span text:style-name="T75">月</text:span><text:span text:style-name="T76">19</text:span><text:span text:style-name="T77">日（星期</text:span><text:span text:style-name="T78">日</text:span><text:span text:style-name="T79">）</text:span><text:span text:style-name="T80">下</text:span><text:span text:style-name="T81">午</text:span><text:span text:style-name="T82">3</text:span><text:span text:style-name="T83">時</text:span><text:span text:style-name="T84">止</text:span><text:span text:style-name="T85">。</text:span></text:p>
      <text:p text:style-name="P86">七、比賽地點：苗栗縣后庄國民小學活動中心(苗栗縣頭份市文化里文化街20號)</text:p>
      <text:p text:style-name="P87"><text:span text:style-name="T88">八</text:span><text:span text:style-name="T89">、比賽項目：</text:span><text:span text:style-name="T90">卡巴迪</text:span></text:p>
      <text:p text:style-name="P91"><text:span text:style-name="T92">九、競賽組別：</text:span><text:span text:style-name="T93">(</text:span><text:span text:style-name="T94">一</text:span><text:span text:style-name="T95">)<text:s/></text:span><text:span text:style-name="T96">社會男子組（限</text:span><text:span text:style-name="T97">8</text:span><text:span text:style-name="T98">5</text:span><text:span text:style-name="T99">公斤以下）</text:span><text:span text:style-name="T100"><text:s/></text:span></text:p>
      <text:p text:style-name="P101"><text:span text:style-name="T102"><text:s text:c="13"/></text:span><text:span text:style-name="T103"><text:s/>(</text:span><text:span text:style-name="T104">二</text:span><text:span text:style-name="T105">)<text:s/></text:span><text:span text:style-name="T106">社會女子組（限</text:span><text:span text:style-name="T107">7</text:span><text:span text:style-name="T108">5</text:span><text:span text:style-name="T109">公斤以下）</text:span></text:p>
      <text:p text:style-name="P110"><text:span text:style-name="T111"><text:s/></text:span><text:span text:style-name="T112"><text:s text:c="13"/></text:span><text:span text:style-name="T113">(</text:span><text:span text:style-name="T114">三</text:span><text:span text:style-name="T115">)<text:s/></text:span><text:span text:style-name="T116">高中男子組（限</text:span><text:span text:style-name="T117">78</text:span><text:span text:style-name="T118">公斤以下）</text:span></text:p>
      <text:p text:style-name="P119"><text:span text:style-name="T120"><text:s text:c="13"/></text:span><text:span text:style-name="T121"><text:s/>(</text:span><text:span text:style-name="T122">四</text:span><text:span text:style-name="T123">)<text:s/></text:span><text:span text:style-name="T124">高中女子組（限</text:span><text:span text:style-name="T125">7</text:span><text:span text:style-name="T126">2</text:span><text:span text:style-name="T127">公斤以下）</text:span></text:p>
      <text:p text:style-name="P128"><text:span text:style-name="T129"><text:s text:c="13"/></text:span><text:span text:style-name="T130"><text:s/>(</text:span><text:span text:style-name="T131">五</text:span><text:span text:style-name="T132">)<text:s/></text:span><text:span text:style-name="T133">國中男子組（限</text:span><text:span text:style-name="T134">75</text:span><text:span text:style-name="T135">公斤以下）</text:span></text:p>
      <text:p text:style-name="P136"><text:span text:style-name="T137"><text:s text:c="14"/></text:span><text:span text:style-name="T138">(</text:span><text:span text:style-name="T139">六</text:span><text:span text:style-name="T140">)<text:s/></text:span><text:span text:style-name="T141">國中女子組（限</text:span><text:span text:style-name="T142">70</text:span><text:span text:style-name="T143">公斤以下）</text:span></text:p>
      <text:p text:style-name="P144"><text:span text:style-name="T145"><text:s text:c="13"/></text:span><text:span text:style-name="T146"><text:s/>(</text:span><text:span text:style-name="T147">七</text:span><text:span text:style-name="T148">)<text:s/></text:span><text:span text:style-name="T149">國小男子組（限</text:span><text:span text:style-name="T150">70</text:span><text:span text:style-name="T151">公斤以下）</text:span></text:p>
      <text:p text:style-name="P152"><text:span text:style-name="T153"><text:s text:c="14"/></text:span><text:span text:style-name="T154">(</text:span><text:span text:style-name="T155">八</text:span><text:span text:style-name="T156">)<text:s/></text:span><text:span text:style-name="T157">國小女子組（限</text:span><text:span text:style-name="T158">6</text:span><text:span text:style-name="T159">5</text:span><text:span text:style-name="T160">公斤以下）</text:span></text:p>
      <text:p text:style-name="P161"><text:span text:style-name="T162">十</text:span><text:span text:style-name="T163">、參加資格：凡</text:span><text:span text:style-name="T164">熱愛</text:span><text:span text:style-name="T165">卡巴迪</text:span><text:span text:style-name="T166">運動</text:span><text:span text:style-name="T167">民</text:span><text:span text:style-name="T168">眾</text:span><text:span text:style-name="T169">，</text:span><text:span text:style-name="T170">全國</text:span><text:span text:style-name="T171">各</text:span><text:span text:style-name="T172">縣市</text:span><text:span text:style-name="T173">機關學校、團體</text:span><text:span text:style-name="T174">皆可</text:span><text:span text:style-name="T175">組隊</text:span><text:span text:style-name="T176">報</text:span></text:p>
      <text:p text:style-name="P177"><text:span text:style-name="T178"><text:s text:c="14"/></text:span><text:span text:style-name="T179">名參加</text:span><text:span text:style-name="T180">。</text:span></text:p>
      <text:p text:style-name="P181"><text:span text:style-name="T182">十一、報名方式：請上中華民國卡巴迪運動協會網站</text:span><text:span text:style-name="T183">(</text:span><text:a xlink:href="http://www.ctkf.com.tw/" office:target-frame-name="_top" xlink:show="replace"><text:span text:style-name="T184">http://www.ctkf.com.tw/</text:span></text:a><text:span text:style-name="T185">)</text:span></text:p>
      <text:p text:style-name="P186"><text:span text:style-name="T187"><text:s text:c="15"/></text:span><text:span text:style-name="T188">下載報名表並填妥資料採郵寄</text:span><text:span text:style-name="T189">(</text:span><text:span text:style-name="T190">以郵戳為憑</text:span><text:span text:style-name="T191">)</text:span><text:span text:style-name="T192"><text:s/></text:span><text:span text:style-name="T193">至報名地點或寄</text:span><text:span text:style-name="T194"><text:s/></text:span></text:p>
      <text:p text:style-name="P195"><text:span text:style-name="T196"><text:s text:c="16"/></text:span><text:span text:style-name="T197">送報名表到協會信箱</text:span><text:span text:style-name="T198"><text:s/></text:span><text:a xlink:href="mailto:t1998117@ms35.hinet.net" office:target-frame-name="_top" xlink:show="replace"><text:span text:style-name="T199">t1998117@ms35.hinet.net</text:span></text:a></text:p>
      <text:p text:style-name="P200"><text:span text:style-name="T201"><text:s text:c="15"/></text:span><text:span text:style-name="T202"><text:s/></text:span><text:span text:style-name="T203"><text:s/></text:span><text:span text:style-name="T204">(</text:span><text:span text:style-name="T205">以協會信箱收件時間為憑</text:span><text:span text:style-name="T206">)</text:span></text:p>
      <text:p text:style-name="P207"><text:span text:style-name="T208">十二</text:span><text:span text:style-name="T209">、報名</text:span><text:span text:style-name="T210">時間</text:span><text:span text:style-name="T211">：自即日起至</text:span><text:span text:style-name="T212">11</text:span><text:span text:style-name="T213">5</text:span><text:span text:style-name="T214">年</text:span><text:span text:style-name="T215">3</text:span><text:span text:style-name="T216">月</text:span><text:span text:style-name="T217">2</text:span><text:span text:style-name="T218">7</text:span><text:span text:style-name="T219">日</text:span><text:span text:style-name="T220">截</text:span><text:span text:style-name="T221">止</text:span><text:span text:style-name="T222">(</text:span><text:span text:style-name="T223">以郵戳為憑</text:span><text:span text:style-name="T224">)</text:span><text:span text:style-name="T225">。</text:span></text:p>
      <text:p text:style-name="P226"/>
      <text:p text:style-name="P227"/>
      <text:soft-page-break/>
      <text:p text:style-name="P228"><text:span text:style-name="T229">十三</text:span><text:span text:style-name="T230">、報名地點：中華民國</text:span><text:span text:style-name="T231">卡巴迪運動</text:span><text:span text:style-name="T232">協會</text:span></text:p>
      <text:p text:style-name="P233"><text:span text:style-name="T234"><text:s text:c="6"/></text:span><text:span text:style-name="T235">臺</text:span><text:span text:style-name="T236">北市中山區朱崙街</text:span><text:span text:style-name="T237">20</text:span><text:span text:style-name="T238">號</text:span><text:span text:style-name="T239">5</text:span><text:span text:style-name="T240">樓</text:span><text:span text:style-name="T241">504 B</text:span><text:span text:style-name="T242">室</text:span><text:span text:style-name="T243"><text:s text:c="2"/>TEL</text:span><text:span text:style-name="T244">：</text:span><text:span text:style-name="T245">(02)</text:span><text:span text:style-name="T246">2</text:span><text:span text:style-name="T247">77</text:span><text:span text:style-name="T248">9</text:span><text:span text:style-name="T249">-</text:span><text:span text:style-name="T250">0376</text:span><text:span text:style-name="T251"><text:s/></text:span></text:p>
      <text:p text:style-name="P252"><text:span text:style-name="T253"><text:s text:c="6"/></text:span><text:span text:style-name="T254">承辦人：</text:span><text:span text:style-name="T255">鄭</text:span><text:span text:style-name="T256"><text:s/></text:span><text:span text:style-name="T257">媛</text:span><text:span text:style-name="T258"><text:s/></text:span><text:span text:style-name="T259"><text:s/></text:span><text:span text:style-name="T260"><text:s text:c="2"/></text:span></text:p>
      <text:p text:style-name="P261">十四、比賽辦法：每隊報名至少10人以上(含10人)否則不接受報名，預賽採循環</text:p>
      <text:p text:style-name="P262"><text:span text:style-name="T263"><text:s text:c="16"/></text:span><text:span text:style-name="T264">賽制，決賽採單敗淘汰賽制。</text:span></text:p>
      <text:p text:style-name="P265"><text:span text:style-name="T266">十</text:span><text:span text:style-name="T267">五</text:span><text:span text:style-name="T268">、注意事項：</text:span></text:p>
      <text:p text:style-name="P269"><text:span text:style-name="T270">(</text:span><text:span text:style-name="T271">一</text:span><text:span text:style-name="T272">)<text:s/></text:span><text:span text:style-name="T273">選手</text:span><text:span text:style-name="T274">請於比賽規定時間前半小時辦理報到。</text:span></text:p>
      <text:p text:style-name="P275"><text:span text:style-name="T276">(</text:span><text:span text:style-name="T277">二</text:span><text:span text:style-name="T278">)<text:s/></text:span><text:span text:style-name="T279">比賽時間如有異動時，以大會競賽組報告為準。</text:span></text:p>
      <text:p text:style-name="P280"><text:span text:style-name="T281">(</text:span><text:span text:style-name="T282">三</text:span><text:span text:style-name="T283">)<text:s/></text:span><text:span text:style-name="T284">比賽進行中，發生爭議時由大會裁判長裁定之。</text:span></text:p>
      <text:p text:style-name="P285"><text:span text:style-name="T286">(</text:span><text:span text:style-name="T287">四</text:span><text:span text:style-name="T288">)<text:s/></text:span><text:bookmark-start text:name="OLE_LINK1"/><text:span text:style-name="T289">過磅時間：</text:span><text:span text:style-name="T290">11</text:span><text:span text:style-name="T291">5</text:span><text:span text:style-name="T292">年</text:span><text:span text:style-name="T293">4</text:span><text:span text:style-name="T294">月</text:span><text:span text:style-name="T295">1</text:span><text:span text:style-name="T296">6</text:span><text:span text:style-name="T297">日</text:span><text:span text:style-name="T298">上</text:span><text:span text:style-name="T299">午</text:span><text:span text:style-name="T300">8</text:span><text:span text:style-name="T301">：</text:span><text:span text:style-name="T302">30</text:span><text:span text:style-name="T303">分起至</text:span><text:span text:style-name="T304">9</text:span><text:span text:style-name="T305">：</text:span><text:span text:style-name="T306">30</text:span><text:span text:style-name="T307">分止</text:span><text:bookmark-end text:name="OLE_LINK1"/><text:span text:style-name="T308">舉行</text:span><text:span text:style-name="T309">，過磅不</text:span></text:p>
      <text:p text:style-name="P310"><text:span text:style-name="T311"><text:s text:c="15"/></text:span><text:span text:style-name="T312">到者以棄權論。</text:span></text:p>
      <text:p text:style-name="P313"><text:span text:style-name="T314">(</text:span><text:span text:style-name="T315">五</text:span><text:span text:style-name="T316">)<text:s/></text:span><text:span text:style-name="T317">領隊會議：</text:span><text:span text:style-name="T318">11</text:span><text:span text:style-name="T319">5</text:span><text:span text:style-name="T320">年</text:span><text:span text:style-name="T321">4</text:span><text:span text:style-name="T322">月</text:span><text:span text:style-name="T323">16</text:span><text:span text:style-name="T324">日</text:span><text:span text:style-name="T325">上</text:span><text:span text:style-name="T326">午</text:span><text:span text:style-name="T327">9</text:span><text:span text:style-name="T328">：</text:span><text:span text:style-name="T329">30</text:span><text:span text:style-name="T330">分假</text:span><text:span text:style-name="T331">苗栗縣后庄國小</text:span><text:span text:style-name="T332">活動中心</text:span><text:span text:style-name="T333">舉行。</text:span></text:p>
      <text:p text:style-name="P334"><text:span text:style-name="T335">(</text:span><text:span text:style-name="T336">六</text:span><text:span text:style-name="T337">)<text:s/></text:span><text:span text:style-name="T338">裁判會議</text:span><text:span text:style-name="T339">：</text:span><text:span text:style-name="T340">11</text:span><text:span text:style-name="T341">5</text:span><text:span text:style-name="T342">年</text:span><text:span text:style-name="T343">4</text:span><text:span text:style-name="T344">月</text:span><text:span text:style-name="T345">16</text:span><text:span text:style-name="T346">日</text:span><text:span text:style-name="T347">上</text:span><text:span text:style-name="T348">午</text:span><text:span text:style-name="T349">9</text:span><text:span text:style-name="T350">：</text:span><text:span text:style-name="T351">45</text:span><text:span text:style-name="T352">分假</text:span><text:span text:style-name="T353">苗栗縣后庄國小</text:span><text:span text:style-name="T354">活動中心</text:span><text:span text:style-name="T355">舉行</text:span><text:span text:style-name="T356">。</text:span></text:p>
      <text:p text:style-name="P357"><text:span text:style-name="T358">(</text:span><text:span text:style-name="T359">七</text:span><text:span text:style-name="T360">)<text:s/></text:span><text:span text:style-name="T361">抽籤日期：</text:span><text:span text:style-name="T362">11</text:span><text:span text:style-name="T363">5</text:span><text:span text:style-name="T364">年</text:span><text:span text:style-name="T365">4</text:span><text:span text:style-name="T366">月</text:span><text:span text:style-name="T367">8</text:span><text:span text:style-name="T368">日</text:span><text:span text:style-name="T369">下</text:span><text:span text:style-name="T370">午</text:span><text:span text:style-name="T371">3</text:span><text:span text:style-name="T372">時假本會辦公室舉行</text:span><text:span text:style-name="T373">，未到者</text:span><text:span text:style-name="T374">由協會</text:span></text:p>
      <text:p text:style-name="P375"><text:span text:style-name="T376"><text:s text:c="15"/></text:span><text:span text:style-name="T377">代抽</text:span><text:span text:style-name="T378">，不得異議。</text:span></text:p>
      <text:p text:style-name="P379"><text:span text:style-name="T380">(</text:span><text:span text:style-name="T381">八</text:span><text:span text:style-name="T382">)</text:span><text:span text:style-name="T383"><text:s/></text:span><text:span text:style-name="T384">比賽時請著</text:span><text:span text:style-name="T385">正式</text:span><text:span text:style-name="T386">比賽服裝出賽</text:span><text:span text:style-name="T387">。</text:span></text:p>
      <text:p text:style-name="P388"><text:span text:style-name="T389">十</text:span><text:span text:style-name="T390">六</text:span><text:span text:style-name="T391">、比賽規則：採用</text:span><text:span text:style-name="T392">國際</text:span><text:span text:style-name="T393">卡巴迪</text:span><text:span text:style-name="T394">總會規則辦理</text:span><text:span text:style-name="T395">。</text:span></text:p>
      <text:p text:style-name="P396"><text:span text:style-name="T397">十</text:span><text:span text:style-name="T398">七</text:span><text:span text:style-name="T399">、器材設備：所有競賽場地器材與設備均符合</text:span><text:span text:style-name="T400">國際</text:span><text:span text:style-name="T401">卡巴迪</text:span><text:span text:style-name="T402">總會</text:span><text:span text:style-name="T403">規定。</text:span></text:p>
      <text:p text:style-name="P404"><text:span text:style-name="T405">十八</text:span><text:span text:style-name="T406">、獎</text:span><text:span text:style-name="T407"><text:s text:c="4"/></text:span><text:span text:style-name="T408">勵：</text:span><text:span text:style-name="T409">(</text:span><text:span text:style-name="T410">一</text:span><text:span text:style-name="T411">)</text:span><text:span text:style-name="T412">各組錄取前</text:span><text:span text:style-name="T413">4</text:span><text:span text:style-name="T414">名頒</text:span><text:span text:style-name="T415">發</text:span><text:span text:style-name="T416">獎盃</text:span><text:span text:style-name="T417">、獎牌</text:span><text:span text:style-name="T418">、獎狀</text:span><text:span text:style-name="T419">，</text:span><text:span text:style-name="T420">5-8</text:span><text:span text:style-name="T421">名頒</text:span><text:span text:style-name="T422">發</text:span><text:span text:style-name="T423">獎狀</text:span><text:span text:style-name="T424">。</text:span></text:p>
      <text:p text:style-name="P425"><text:s text:c="16"/>(二)本次比賽將作為2026年第三屆世界青年男子卡巴迪錦標</text:p>
      <text:p text:style-name="P426"><text:span text:style-name="T427"><text:s text:c="20"/></text:span><text:span text:style-name="T428">賽國家代表隊</text:span><text:span text:style-name="T429">選拔依據</text:span><text:span text:style-name="T430">。</text:span><text:span text:style-name="T431">(</text:span><text:span text:style-name="T432">2006</text:span><text:span text:style-name="T433">年</text:span><text:span text:style-name="T434">6</text:span><text:span text:style-name="T435">月</text:span><text:span text:style-name="T436">5</text:span><text:span text:style-name="T437">日以後出生至</text:span><text:span text:style-name="T438">2026</text:span></text:p>
      <text:p text:style-name="P439"><text:s text:c="20"/>年6月5日前出生者)</text:p>
      <text:p text:style-name="P440"><text:s text:c="16"/>(三)本次比賽將由選訓委員自比賽優勝隊伍中選出20歲以下正</text:p>
      <text:p text:style-name="P441"><text:s text:c="19"/>選選手14名，後補選手3名。</text:p>
      <text:p text:style-name="P442"><text:s text:c="16"/>(四)高中男子組第一名4名、第二名3名、第三名各1名(按規則</text:p>
      <text:p text:style-name="P443"><text:s text:c="19"/>第三、四名並列為第三名)，其餘選手由選訓委員自參賽社會</text:p>
      <text:p text:style-name="P444"><text:s text:c="19"/>組優勝隊伍中選出5名正選選手暨3名候補選手。</text:p>
      <text:p text:style-name="P445"><text:s text:c="8"/></text:p>
      <text:p text:style-name="P446"/>
      <text:soft-page-break/>
      <text:p text:style-name="P447"><text:s text:c="16"/>(五)代表隊教練由高中男子組冠軍隊教練擔任，如無法擔任時由</text:p>
      <text:p text:style-name="P448"><text:s text:c="19"/>第二名教練擔任，如第二名教練也無法擔任時，則由選訓委<text:s/></text:p>
      <text:p text:style-name="P449"><text:span text:style-name="T450"><text:s text:c="19"/></text:span><text:span text:style-name="T451">員就國家教練中選出擔任</text:span><text:span text:style-name="T452">。</text:span><text:span text:style-name="T453"><text:s text:c="11"/></text:span></text:p>
      <text:p text:style-name="P454"><text:span text:style-name="T455">十九</text:span><text:span text:style-name="T456">、申</text:span><text:span text:style-name="T457"><text:s text:c="4"/></text:span><text:span text:style-name="T458">訴：</text:span></text:p>
      <text:p text:style-name="P459"><text:span text:style-name="T460">(</text:span><text:span text:style-name="T461">一</text:span><text:span text:style-name="T462">)</text:span><text:span text:style-name="T463"><text:s/></text:span><text:span text:style-name="T464">有關選手資格之抗議，須於該場比賽十分鐘前提出，比賽開始後概不受理。</text:span></text:p>
      <text:p text:style-name="P465"><text:span text:style-name="T466">(</text:span><text:span text:style-name="T467">二</text:span><text:span text:style-name="T468">)</text:span><text:span text:style-name="T469"><text:s/></text:span><text:span text:style-name="T470">比賽發生爭議時，需立即向該比賽主審裁判提出口頭申請，並於該場比賽完</text:span></text:p>
      <text:p text:style-name="P471"><text:span text:style-name="T472"><text:s text:c="5"/></text:span><text:span text:style-name="T473">畢十分鐘內，向裁判長提出申請及繳交保證金三千元。</text:span></text:p>
      <text:p text:style-name="P474"><text:span text:style-name="T475">(</text:span><text:span text:style-name="T476">三</text:span><text:span text:style-name="T477">)</text:span><text:span text:style-name="T478"><text:s/></text:span><text:span text:style-name="T479">申訴案件若經大會判決</text:span><text:span text:style-name="T480">成立時保證金全額退還</text:span><text:span text:style-name="T481">，</text:span><text:span text:style-name="T482">不成立時則沒收保證金。</text:span></text:p>
      <text:p text:style-name="P483"><text:span text:style-name="T484">十、</text:span><text:span text:style-name="T485">賽期間如遇性騷擾申訴管道資訊如下：</text:span></text:p>
      <text:p text:style-name="P486"><text:span text:style-name="T487"><text:s text:c="7"/></text:span><text:span text:style-name="T488">電話：</text:span><text:span text:style-name="T489">02-87711469 <text:s text:c="2"/></text:span><text:span text:style-name="T490">信箱：</text:span><text:a xlink:href="mailto:t1998117@ms35.hinet.net" office:target-frame-name="_top" xlink:show="replace"><text:span text:style-name="T491">t1998117@ms35.hinet.net</text:span></text:a></text:p>
      <text:p text:style-name="P492"><text:s text:c="4"/>二十一、運動禁藥管制注意事項及相關規定:</text:p>
      <text:p text:style-name="P493"><text:s text:c="3"/><text:s text:c="2"/>(一)、選手注意事項</text:p>
      <text:p text:style-name="P494"><text:s text:c="7"/>1.參與協會辦理賽事之選手均可能被抽測到藥檢。<text:s/></text:p>
      <text:p text:style-name="P495"><text:s text:c="7"/>2.參與協會辦理賽事之選手如因治療用途而必須使用禁用清單上之禁用</text:p>
      <text:p text:style-name="P496"><text:s text:c="9"/>物質或禁用方法時,須向財團法人中華運動禁藥防制基金會申請治療用</text:p>
      <text:p text:style-name="P497"><text:s text:c="9"/>途豁免。(申請網址:https://www.antidoping.org.tw/tue/)</text:p>
      <text:p text:style-name="P498"><text:s text:c="7"/>3.本次賽事之治療用途豁免申請截止日期為3月15日。</text:p>
      <text:list text:style-name="LFO3" text:continue-numbering="true">
        <text:list-item>
          <text:p text:style-name="P499">、禁用清單(網址:https://www.antidoping.org.tw/prohibited-list/)</text:p>
        </text:list-item>
        <text:list-item>
          <text:p text:style-name="P500">、採樣流程(網址:https://www.antidoping.org.tw/testing-procedure/)</text:p>
        </text:list-item>
        <text:list-item>
          <text:p text:style-name="P501"><text:span text:style-name="T502">、其他藥管規定</text:span><text:span text:style-name="T503">(</text:span><text:span text:style-name="T504">網址</text:span><text:span text:style-name="T505">:https://www.antidoping.org.tw/regulations/)</text:span></text:p>
        </text:list-item>
      </text:list>
      <text:p text:style-name="P506"><text:span text:style-name="T507">二</text:span><text:span text:style-name="T508">十</text:span><text:span text:style-name="T509">二</text:span><text:span text:style-name="T510">、費</text:span><text:span text:style-name="T511"><text:s text:c="4"/></text:span><text:span text:style-name="T512">用：免報名費</text:span><text:span text:style-name="T513">，每隊需繳交報名保證金新台幣參千元整於全程</text:span><text:span text:style-name="T514">完</text:span></text:p>
      <text:p text:style-name="P515"><text:s text:c="18"/>賽後退還，如有中途棄賽或未完賽則沒收保證金新台幣參千</text:p>
      <text:p text:style-name="P516"><text:s text:c="18"/>元整充作大會費用。</text:p>
      <text:p text:style-name="P517"><text:span text:style-name="T518">二十</text:span><text:span text:style-name="T519">三</text:span><text:span text:style-name="T520">、保</text:span><text:span text:style-name="T521"><text:s text:c="4"/></text:span><text:span text:style-name="T522">險：</text:span><text:span text:style-name="T523">依據運動部</text:span><text:span text:style-name="T524">「全國性體育團體經費補助辦法」規定投保</text:span></text:p>
      <text:p text:style-name="P525"><text:span text:style-name="T526"><text:s text:c="18"/></text:span><text:span text:style-name="T527">300</text:span><text:span text:style-name="T528">萬以上人身保險</text:span><text:span text:style-name="T529">(</text:span><text:span text:style-name="T530">含死亡傷殘及醫療給付</text:span><text:span text:style-name="T531">)</text:span><text:span text:style-name="T532">。</text:span></text:p>
      <text:p text:style-name="P533"><text:span text:style-name="T534">二十</text:span><text:span text:style-name="T535">四</text:span><text:span text:style-name="T536">、本競賽規程如有未盡事宜，則由大會決定之。</text:span></text:p>
      <text:p text:style-name="P537"><text:span text:style-name="T538">二十</text:span><text:span text:style-name="T539">五</text:span><text:span text:style-name="T540">、</text:span><text:span text:style-name="T541">本競賽規程經運動部115年1月8日運競(一)字第1150000476</text:span><text:span text:style-name="T542">號函</text:span><text:span text:style-name="T543">備查</text:span><text:span text:style-name="T544">及</text:span><text:span text:style-name="T545">運</text:span></text:p>
      <text:p text:style-name="P546"><text:span text:style-name="T547"><text:s text:c="9"/></text:span><text:span text:style-name="T548">動部</text:span><text:span text:style-name="T549"><text:s/></text:span><text:span text:style-name="T550">115年1月30</text:span><text:span text:style-name="T551">日運競</text:span><text:span text:style-name="T552">(一)</text:span><text:span text:style-name="T553">字第1150002637號函修訂並備查。</text:span></text:p>
      <text:p text:style-name="P554"><text:span text:style-name="T555"><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rial" style:font-name-asian="標楷體" style:font-name-complex="Arial" fo:font-weight="bold" style:font-weight-asian="bold" style:font-weight-complex="bold" style:letter-kerning="false"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777in" fo:margin-left="1.9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style:line-height-at-least="0.2083in" fo:margin-left="1in" fo:text-indent="-1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493in" fo:margin-left="0.7875in" fo:margin-bottom="0.4923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殘障體育運動總會九十年度全國</dc:title>
    <dc:subject/>
    <meta:initial-creator>Admin</meta:initial-creator>
    <dc:creator>user</dc:creator>
    <meta:creation-date>2026-02-03T10:51:00Z</meta:creation-date>
    <dc:date>2026-02-03T10:51:00Z</dc:date>
    <meta:print-date>2026-01-30T06:04:00Z</meta:print-date>
    <meta:template xlink:href="Normal" xlink:type="simple"/>
    <meta:editing-cycles>2</meta:editing-cycles>
    <meta:editing-duration>PT60S</meta:editing-duration>
    <meta:document-statistic meta:page-count="3" meta:paragraph-count="5" meta:word-count="442" meta:character-count="2960" meta:row-count="21" meta:non-whitespace-character-count="2523"/>
  </office:meta>
</office:document-meta>
</file>