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卡巴迪運動協會</text:span><text:span text:style-name="T17">202</text:span><text:span text:style-name="T18">6</text:span><text:span text:style-name="T19">年會長盃全國卡巴迪錦標賽</text:span><text:span text:style-name="T20">報</text:span><text:span text:style-name="T21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 table:number-columns-spanned="9">
            <text:p text:style-name="內文"><text:span text:style-name="T26">□社會男子組</text:span><text:span text:style-name="T27"><text:s/></text:span><text:span text:style-name="T28">□社會女子組</text:span><text:span text:style-name="T29"><text:s/></text:span><text:span text:style-name="T30">□</text:span><text:span text:style-name="T31">高中男子組</text:span><text:span text:style-name="T32"><text:s/></text:span><text:span text:style-name="T33">□高中女子組</text:span><text:span text:style-name="T34"><text:s/></text:span><text:span text:style-name="T35">□國中男子組</text:span><text:span text:style-name="T36"><text:s/></text:span><text:span text:style-name="T37">□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</text:span><text:span text:style-name="T297">原</text:span><text:span text:style-name="T298">住民請打勾。</text:span><text:span text:style-name="T299"><text:s text:c="12"/>報名資料僅供主辦單位辦理本活動使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6-02-03T10:50:00Z</meta:creation-date>
    <dc:date>2026-02-03T10:50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