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6" style:parent-style-name="內文" style:family="paragraph">
      <style:paragraph-properties fo:text-align="justify" fo:margin-top="0.0833in" fo:line-height="150%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3.2694in"/>
    </style:style>
    <style:style style:name="TableColumn24" style:family="table-column">
      <style:table-column-properties style:column-width="0.5541in"/>
    </style:style>
    <style:style style:name="TableColumn25" style:family="table-column">
      <style:table-column-properties style:column-width="1.2965in"/>
    </style:style>
    <style:style style:name="TableColumn26" style:family="table-column">
      <style:table-column-properties style:column-width="1.3118in"/>
    </style:style>
    <style:style style:name="Table22" style:family="table">
      <style:table-properties style:width="6.4319in" style:rel-width="99.94%" fo:margin-left="0in" table:align="center"/>
    </style:style>
    <style:style style:name="TableRow27" style:family="table-row">
      <style:table-row-properties style:min-row-height="0.340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color="#000000" fo:letter-spacing="0.0208i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letter-spacing="0.0104in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color="#000000" fo:letter-spacing="0.2812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0" style:family="table-row">
      <style:table-row-properties style:row-height="0.354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252in" fo:text-indent="-0.252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54" style:family="table-row">
      <style:table-row-properties style:min-row-height="2.043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olumn166" style:family="table-column">
      <style:table-column-properties style:column-width="2.6576in" style:use-optimal-column-width="false"/>
    </style:style>
    <style:style style:name="TableColumn167" style:family="table-column">
      <style:table-column-properties style:column-width="3.6388in" style:use-optimal-column-width="false"/>
    </style:style>
    <style:style style:name="Table165" style:family="table">
      <style:table-properties style:width="6.2965in" fo:margin-left="0in" table:align="center"/>
    </style:style>
    <style:style style:name="TableRow168" style:family="table-row">
      <style:table-row-properties style:min-row-height="0.3041in" style:use-optimal-row-height="false" fo:keep-together="always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74" style:family="table-row">
      <style:table-row-properties style:min-row-height="0.6048in" style:use-optimal-row-height="false" fo:keep-together="always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fo:letter-spacing="-0.0138in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letter-spacing="-0.0138in" fo:font-size="14pt" style:font-size-asian="14pt" style:font-size-complex="14pt"/>
    </style:style>
    <style:style style:name="P178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 style:font-size-complex="14pt"/>
    </style:style>
    <style:style style:name="P180" style:parent-style-name="內文" style:list-style-name="LFO2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2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Row185" style:family="table-row">
      <style:table-row-properties style:min-row-height="0.7437in" style:use-optimal-row-height="false" fo:keep-together="always"/>
    </style:style>
    <style:style style:name="P186" style:parent-style-name="內文" style:list-style-name="LFO2" style:family="paragraph">
      <style:paragraph-properties fo:text-align="justify"/>
      <style:text-properties style:font-name-asian="標楷體" fo:color="#000000" fo:letter-spacing="-0.0138in" fo:font-size="10pt" style:font-size-asian="10pt"/>
    </style:style>
    <style:style style:name="TableCell187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fo:break-before="page" fo:text-align="center"/>
    </style:style>
    <style:style style:name="T1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 style:language-asian="zh" style:country-asian="HK"/>
    </style:style>
    <style:style style:name="T1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 style:language-asian="zh" style:country-asian="HK"/>
    </style:style>
    <style:style style:name="T1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196" style:parent-style-name="內文" style:family="paragraph">
      <style:paragraph-properties fo:text-align="center" fo:margin-bottom="0.0833in" fo:line-height="150%"/>
    </style:style>
    <style:style style:name="T1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198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199" style:parent-style-name="預設段落字型" style:family="text">
      <style:text-properties style:font-name-asian="標楷體" fo:color="#000000" fo:font-size="18pt" style:font-size-asian="18pt" style:font-size-complex="1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000000" fo:font-size="7pt" style:font-size-asian="7pt" style:font-size-complex="15pt"/>
    </style:style>
    <style:style style:name="T2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TableColumn203" style:family="table-column">
      <style:table-column-properties style:column-width="0.2784in" style:use-optimal-column-width="false"/>
    </style:style>
    <style:style style:name="TableColumn204" style:family="table-column">
      <style:table-column-properties style:column-width="0.4847in" style:use-optimal-column-width="false"/>
    </style:style>
    <style:style style:name="TableColumn205" style:family="table-column">
      <style:table-column-properties style:column-width="0.3652in" style:use-optimal-column-width="false"/>
    </style:style>
    <style:style style:name="TableColumn206" style:family="table-column">
      <style:table-column-properties style:column-width="0.3659in" style:use-optimal-column-width="false"/>
    </style:style>
    <style:style style:name="TableColumn207" style:family="table-column">
      <style:table-column-properties style:column-width="0.0333in" style:use-optimal-column-width="false"/>
    </style:style>
    <style:style style:name="TableColumn208" style:family="table-column">
      <style:table-column-properties style:column-width="0.8673in" style:use-optimal-column-width="false"/>
    </style:style>
    <style:style style:name="TableColumn209" style:family="table-column">
      <style:table-column-properties style:column-width="0.0402in" style:use-optimal-column-width="false"/>
    </style:style>
    <style:style style:name="TableColumn210" style:family="table-column">
      <style:table-column-properties style:column-width="0.3263in" style:use-optimal-column-width="false"/>
    </style:style>
    <style:style style:name="TableColumn211" style:family="table-column">
      <style:table-column-properties style:column-width="0.1638in" style:use-optimal-column-width="false"/>
    </style:style>
    <style:style style:name="TableColumn212" style:family="table-column">
      <style:table-column-properties style:column-width="0.4868in" style:use-optimal-column-width="false"/>
    </style:style>
    <style:style style:name="TableColumn213" style:family="table-column">
      <style:table-column-properties style:column-width="0.0479in" style:use-optimal-column-width="false"/>
    </style:style>
    <style:style style:name="TableColumn214" style:family="table-column">
      <style:table-column-properties style:column-width="0.4777in" style:use-optimal-column-width="false"/>
    </style:style>
    <style:style style:name="TableColumn215" style:family="table-column">
      <style:table-column-properties style:column-width="0.325in" style:use-optimal-column-width="false"/>
    </style:style>
    <style:style style:name="TableColumn216" style:family="table-column">
      <style:table-column-properties style:column-width="0.4708in" style:use-optimal-column-width="false"/>
    </style:style>
    <style:style style:name="TableColumn217" style:family="table-column">
      <style:table-column-properties style:column-width="0.218in" style:use-optimal-column-width="false"/>
    </style:style>
    <style:style style:name="TableColumn218" style:family="table-column">
      <style:table-column-properties style:column-width="0.1437in" style:use-optimal-column-width="false"/>
    </style:style>
    <style:style style:name="TableColumn219" style:family="table-column">
      <style:table-column-properties style:column-width="0.4645in" style:use-optimal-column-width="false"/>
    </style:style>
    <style:style style:name="TableColumn220" style:family="table-column">
      <style:table-column-properties style:column-width="0.3465in" style:use-optimal-column-width="false"/>
    </style:style>
    <style:style style:name="TableColumn221" style:family="table-column">
      <style:table-column-properties style:column-width="0.3472in" style:use-optimal-column-width="false"/>
    </style:style>
    <style:style style:name="TableColumn222" style:family="table-column">
      <style:table-column-properties style:column-width="0.0298in" style:use-optimal-column-width="false"/>
    </style:style>
    <style:style style:name="Table202" style:family="table">
      <style:table-properties style:width="6.284in" fo:margin-left="0in" table:align="center"/>
    </style:style>
    <style:style style:name="TableRow223" style:family="table-row">
      <style:table-row-properties style:min-row-height="0.3527in" style:use-optimal-row-height="false" fo:keep-together="always"/>
    </style:style>
    <style:style style:name="TableCell2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TableCell2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right="0.1048in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ableCell2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ableCell2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D9D9D9" fo:font-size="9pt" style:font-size-asian="9pt" style:font-size-complex="8pt"/>
    </style:style>
    <style:style style:name="TableCell2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52in">
        <style:tab-stops/>
      </style:paragraph-properties>
    </style:style>
    <style:style style:name="T237" style:parent-style-name="預設段落字型" style:family="text">
      <style:text-properties style:font-name-asian="標楷體" fo:color="#000000" fo:font-size="9pt" style:font-size-asian="9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margin-left="0.052in">
        <style:tab-stops/>
      </style:paragraph-properties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6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64" style:family="table-row">
      <style:table-row-properties style:min-row-height="0.3541in" style:use-optimal-row-height="false" fo:keep-together="always"/>
    </style:style>
    <style:style style:name="TableCell2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P267" style:parent-style-name="內文" style:family="paragraph">
      <style:paragraph-properties fo:margin-right="0.0604in" fo:text-indent="0.0618in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76" style:parent-style-name="內文" style:family="paragraph">
      <style:paragraph-properties fo:text-align="justify" fo:margin-left="0.5534in">
        <style:tab-stops/>
      </style:paragraph-properties>
      <style:text-properties style:font-name-asian="標楷體" fo:color="#000000" fo:font-size="10pt" style:font-size-asian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 fo:margin-left="0.5534in">
        <style:tab-stops/>
      </style:paragraph-properties>
      <style:text-properties style:font-name-asian="標楷體" fo:color="#000000" fo:font-size="10pt" style:font-size-asian="10pt"/>
    </style:style>
    <style:style style:name="TableRow279" style:family="table-row">
      <style:table-row-properties style:min-row-height="0.3541in" style:use-optimal-row-height="false" fo:keep-together="always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89" style:parent-style-name="內文" style:family="paragraph">
      <style:paragraph-properties fo:text-align="justify" fo:text-indent="0.0409in"/>
      <style:text-properties style:font-name="標楷體" style:font-name-asian="標楷體" fo:color="#000000" fo:font-size="10pt" style:font-size-asian="10pt"/>
    </style:style>
    <style:style style:name="P29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93" style:family="table-row">
      <style:table-row-properties style:min-row-height="0.2291in" style:use-optimal-row-height="false" fo:keep-together="always"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03" style:family="table-row">
      <style:table-row-properties style:min-row-height="0.2395in" style:use-optimal-row-height="false" fo:keep-together="always"/>
    </style:style>
    <style:style style:name="P304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P30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310" style:family="table-row">
      <style:table-row-properties style:min-row-height="0.2361in" style:use-optimal-row-height="false" fo:keep-together="always"/>
    </style:style>
    <style:style style:name="P311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P31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6" style:parent-style-name="預設段落字型" style:family="text">
      <style:text-properties style:font-name-asian="標楷體" fo:color="#D9D9D9" fo:font-size="9pt" style:font-size-asian="9pt" style:font-size-complex="6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5in" style:use-optimal-row-height="false" fo:keep-together="always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33" style:family="table-row">
      <style:table-row-properties style:min-row-height="0.25in" style:use-optimal-row-height="false" fo:keep-together="always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48" style:family="table-row">
      <style:table-row-properties style:min-row-height="0.25in" style:use-optimal-row-height="false" fo:keep-together="always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63" style:family="table-row">
      <style:table-row-properties style:min-row-height="0.25in" style:use-optimal-row-height="false" fo:keep-together="always"/>
    </style:style>
    <style:style style:name="TableCell3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right="0.0604in" fo:text-indent="0.0618in"/>
      <style:text-properties style:font-name-asian="標楷體" fo:color="#000000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right="0.0104in" fo:text-indent="0.0298in"/>
      <style:text-properties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78" style:family="table-row">
      <style:table-row-properties style:min-row-height="0.1381in" style:use-optimal-row-height="false" fo:keep-together="always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right="0.1187in" fo:text-indent="0.0631in"/>
      <style:text-properties style:font-name-asian="標楷體" fo:color="#000000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right="0.1187in" fo:text-indent="0.0631in"/>
      <style:text-properties style:font-name-asian="標楷體" fo:color="#000000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right="0.1187in" fo:text-indent="0.0631in"/>
      <style:text-properties style:font-name-asian="標楷體"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right="0.0736in" fo:text-indent="0.0631in"/>
      <style:text-properties style:font-name-asian="標楷體" fo:color="#000000" fo:font-size="10pt" style:font-size-asian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margin-right="0.0736in" fo:text-indent="0.0631in"/>
      <style:text-properties style:font-name-asian="標楷體" fo:color="#000000" fo:font-size="10pt" style:font-size-asian="10pt"/>
    </style:style>
    <style:style style:name="TableRow389" style:family="table-row">
      <style:table-row-properties style:min-row-height="0.25in" style:use-optimal-row-height="false" fo:keep-together="always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00" style:family="table-row">
      <style:table-row-properties style:min-row-height="0.25in" style:use-optimal-row-height="false" fo:keep-together="always"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11" style:family="table-row">
      <style:table-row-properties style:min-row-height="0.2402in" style:use-optimal-row-height="false" fo:keep-together="always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22" style:family="table-row">
      <style:table-row-properties style:min-row-height="0.2291in" style:use-optimal-row-height="false" fo:keep-together="always"/>
    </style:style>
    <style:style style:name="TableCell4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31" style:family="table-row">
      <style:table-row-properties style:min-row-height="0.2777in" style:use-optimal-row-height="false" fo:keep-together="always"/>
    </style:style>
    <style:style style:name="P43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41" style:family="table-row">
      <style:table-row-properties style:min-row-height="0.2583in" style:use-optimal-row-height="false" fo:keep-together="always"/>
    </style:style>
    <style:style style:name="P44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51" style:family="table-row">
      <style:table-row-properties style:min-row-height="0.3541in" style:use-optimal-row-height="false" fo:keep-together="always"/>
    </style:style>
    <style:style style:name="TableCell45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fo:color="#000000" fo:font-size="10pt" style:font-size-asian="10pt"/>
    </style:style>
    <style:style style:name="T455" style:parent-style-name="預設段落字型" style:family="text">
      <style:text-properties style:font-name-asian="標楷體" fo:color="#000000" fo:font-size="10pt" style:font-size-asian="10pt"/>
    </style:style>
    <style:style style:name="T456" style:parent-style-name="預設段落字型" style:family="text">
      <style:text-properties style:font-name-asian="標楷體" fo:color="#000000" fo:font-size="10pt" style:font-size-asian="10pt"/>
    </style:style>
    <style:style style:name="T457" style:parent-style-name="預設段落字型" style:family="text">
      <style:text-properties style:font-name-asian="標楷體" fo:color="#000000" fo:font-size="10pt" style:font-size-asian="10pt"/>
    </style:style>
    <style:style style:name="T458" style:parent-style-name="預設段落字型" style:family="text"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="標楷體" style:font-name-asian="標楷體" fo:color="#000000" fo:font-size="8pt" style:font-size-asian="8pt"/>
    </style:style>
    <style:style style:name="T461" style:parent-style-name="預設段落字型" style:family="text">
      <style:text-properties style:font-name="標楷體" style:font-name-asian="標楷體" fo:color="#000000" fo:font-size="8pt" style:font-size-asian="8pt"/>
    </style:style>
    <style:style style:name="T46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8pt" style:font-size-asian="8pt"/>
    </style:style>
    <style:style style:name="T464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8pt" style:font-size-asian="8pt"/>
    </style:style>
    <style:style style:name="T466" style:parent-style-name="預設段落字型" style:family="text">
      <style:text-properties style:font-name="標楷體" style:font-name-asian="標楷體" fo:color="#000000" fo:font-size="8pt" style:font-size-asian="8pt"/>
    </style:style>
    <style:style style:name="T46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justify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 fo:color="#000000" fo:font-size="10pt" style:font-size-asian="10pt"/>
    </style:style>
    <style:style style:name="T474" style:parent-style-name="預設段落字型" style:family="text">
      <style:text-properties style:font-name-asian="標楷體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8pt" style:font-size-asian="8pt"/>
    </style:style>
    <style:style style:name="T476" style:parent-style-name="預設段落字型" style:family="text">
      <style:text-properties style:font-name="標楷體" style:font-name-asian="標楷體" fo:color="#000000" fo:font-size="8pt" style:font-size-asian="8pt"/>
    </style:style>
    <style:style style:name="T477" style:parent-style-name="預設段落字型" style:family="text">
      <style:text-properties style:font-name="標楷體" style:font-name-asian="標楷體" fo:color="#000000" fo:font-size="8pt" style:font-size-asian="8pt"/>
    </style:style>
    <style:style style:name="T47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 fo:font-size="8pt" style:font-size-asian="8pt"/>
    </style:style>
    <style:style style:name="T480" style:parent-style-name="預設段落字型" style:family="text">
      <style:text-properties style:font-name="標楷體" style:font-name-asian="標楷體" fo:color="#000000" fo:font-size="8pt" style:font-size-asian="8pt"/>
    </style:style>
    <style:style style:name="T48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541in" style:use-optimal-row-height="false" fo:keep-together="always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 fo:color="#000000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color="#000000" fo:font-size="8pt" style:font-size-asian="8pt"/>
    </style:style>
    <style:style style:name="T490" style:parent-style-name="預設段落字型" style:family="text">
      <style:text-properties style:font-name="標楷體" style:font-name-asian="標楷體" fo:color="#000000" fo:font-size="8pt" style:font-size-asian="8pt"/>
    </style:style>
    <style:style style:name="T491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8pt" style:font-size-asian="8pt"/>
    </style:style>
    <style:style style:name="T49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8pt" style:font-size-asian="8pt"/>
    </style:style>
    <style:style style:name="T495" style:parent-style-name="預設段落字型" style:family="text">
      <style:text-properties style:font-name="標楷體" style:font-name-asian="標楷體" fo:color="#000000" fo:font-size="8pt" style:font-size-asian="8pt"/>
    </style:style>
    <style:style style:name="T49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justify"/>
    </style:style>
    <style:style style:name="TableRow499" style:family="table-row">
      <style:table-row-properties style:min-row-height="0.2361in" style:use-optimal-row-height="false" fo:keep-together="always"/>
    </style:style>
    <style:style style:name="TableCell50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="標楷體" style:font-name-asian="標楷體" fo:color="#000000" fo:font-size="8pt" style:font-size-asian="8pt"/>
    </style:style>
    <style:style style:name="T505" style:parent-style-name="預設段落字型" style:family="text">
      <style:text-properties style:font-name="標楷體" style:font-name-asian="標楷體" fo:color="#000000" fo:font-size="8pt" style:font-size-asian="8pt"/>
    </style:style>
    <style:style style:name="T50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8pt" style:font-size-asian="8pt"/>
    </style:style>
    <style:style style:name="T508" style:parent-style-name="預設段落字型" style:family="text">
      <style:text-properties style:font-name="標楷體" style:font-name-asian="標楷體" fo:color="#000000" fo:font-size="8pt" style:font-size-asian="8pt"/>
    </style:style>
    <style:style style:name="T50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1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-0.0034in" fo:text-indent="-0.018in">
        <style:tab-stops/>
      </style:paragraph-properties>
    </style:style>
    <style:style style:name="T5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51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097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color="#D9D9D9" fo:font-size="8pt" style:font-size-asian="8pt" style:font-size-complex="10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center" fo:margin-left="0.0097in">
        <style:tab-stops/>
      </style:paragraph-properties>
    </style:style>
    <style:style style:name="TableRow518" style:family="table-row">
      <style:table-row-properties style:min-row-height="0.243in" style:use-optimal-row-height="false" fo:keep-together="always"/>
    </style:style>
    <style:style style:name="TableCell51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-asian="標楷體" fo:color="#000000" fo:font-size="10pt" style:font-size-asian="10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="標楷體" style:font-name-asian="標楷體" fo:color="#000000" fo:font-size="8pt" style:font-size-asian="8pt"/>
    </style:style>
    <style:style style:name="T524" style:parent-style-name="預設段落字型" style:family="text">
      <style:text-properties style:font-name="標楷體" style:font-name-asian="標楷體" fo:color="#000000" fo:font-size="8pt" style:font-size-asian="8pt"/>
    </style:style>
    <style:style style:name="T525" style:parent-style-name="預設段落字型" style:family="text">
      <style:text-properties style:font-name="標楷體" style:font-name-asian="標楷體" fo:color="#000000" fo:font-size="8pt" style:font-size-asian="8pt"/>
    </style:style>
    <style:style style:name="T52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 fo:font-size="8pt" style:font-size-asian="8pt"/>
    </style:style>
    <style:style style:name="T528" style:parent-style-name="預設段落字型" style:family="text">
      <style:text-properties style:font-name="標楷體" style:font-name-asian="標楷體" fo:color="#000000" fo:font-size="8pt" style:font-size-asian="8pt"/>
    </style:style>
    <style:style style:name="T529" style:parent-style-name="預設段落字型" style:family="text">
      <style:text-properties style:font-name="標楷體" style:font-name-asian="標楷體" fo:color="#000000" fo:font-size="8pt" style:font-size-asian="8pt"/>
    </style:style>
    <style:style style:name="P530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 fo:font-size="10pt" style:font-size-asian="10pt"/>
    </style:style>
    <style:style style:name="P531" style:parent-style-name="內文" style:list-style-name="LFO3" style:family="paragraph">
      <style:paragraph-properties fo:text-align="justify"/>
      <style:text-properties style:font-name-asian="標楷體" fo:color="#000000" fo:font-size="10pt" style:font-size-asian="10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534" style:family="table-row">
      <style:table-row-properties style:min-row-height="0.6291in" style:use-optimal-row-height="false" fo:keep-together="always"/>
    </style:style>
    <style:style style:name="TableCell53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left="1.0416in" fo:text-indent="-1.041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8" style:parent-style-name="預設段落字型" style:family="text">
      <style:text-properties style:font-name-asian="標楷體" fo:color="#000000" fo:font-size="10pt" style:font-size-asian="10pt"/>
    </style:style>
    <style:style style:name="T539" style:parent-style-name="預設段落字型" style:family="text">
      <style:text-properties style:font-name-asian="標楷體" fo:color="#000000" fo:font-size="10pt" style:font-size-asian="10pt"/>
    </style:style>
    <style:style style:name="T540" style:parent-style-name="預設段落字型" style:family="text">
      <style:text-properties style:font-name-asian="標楷體" fo:color="#000000" fo:font-size="10pt" style:font-size-asian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2" style:parent-style-name="預設段落字型" style:family="text">
      <style:text-properties style:font-name-asian="標楷體" fo:color="#000000" fo:font-size="10pt" style:font-size-asian="10pt"/>
    </style:style>
    <style:style style:name="T543" style:parent-style-name="預設段落字型" style:family="text">
      <style:text-properties style:font-name-asian="標楷體" fo:color="#000000" fo:font-size="10pt" style:font-size-asian="10pt"/>
    </style:style>
    <style:style style:name="T544" style:parent-style-name="預設段落字型" style:family="text">
      <style:text-properties style:font-name-asian="標楷體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6" style:parent-style-name="預設段落字型" style:family="text">
      <style:text-properties style:font-name-asian="標楷體" fo:color="#000000" fo:font-size="10pt" style:font-size-asian="10pt"/>
    </style:style>
    <style:style style:name="T547" style:parent-style-name="預設段落字型" style:family="text">
      <style:text-properties style:font-name-asian="標楷體" fo:color="#000000" fo:font-size="10pt" style:font-size-asian="10pt"/>
    </style:style>
    <style:style style:name="T548" style:parent-style-name="預設段落字型" style:family="text">
      <style:text-properties style:font-name-asian="標楷體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0" style:parent-style-name="預設段落字型" style:family="text">
      <style:text-properties style:font-name-asian="標楷體" fo:color="#000000" fo:font-size="10pt" style:font-size-asian="10pt"/>
    </style:style>
    <style:style style:name="T551" style:parent-style-name="預設段落字型" style:family="text">
      <style:text-properties style:font-name-asian="標楷體" fo:color="#000000" fo:font-size="10pt" style:font-size-asian="10pt"/>
    </style:style>
    <style:style style:name="T552" style:parent-style-name="預設段落字型" style:family="text">
      <style:text-properties style:font-name-asian="標楷體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4" style:parent-style-name="預設段落字型" style:family="text">
      <style:text-properties style:font-name-asian="標楷體" fo:color="#000000" fo:font-size="10pt" style:font-size-asian="10pt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P556" style:parent-style-name="內文" style:family="paragraph">
      <style:paragraph-properties fo:text-align="justify" fo:margin-left="1.0416in" fo:text-indent="-1.0416in">
        <style:tab-stops>
          <style:tab-stop style:type="left" style:position="-1.0416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8" style:parent-style-name="預設段落字型" style:family="text">
      <style:text-properties style:font-name-asian="標楷體" fo:color="#000000" fo:font-size="10pt" style:font-size-asian="10pt"/>
    </style:style>
    <style:style style:name="T559" style:parent-style-name="預設段落字型" style:family="text">
      <style:text-properties style:font-name-asian="標楷體" fo:color="#000000" fo:font-size="10pt" style:font-size-asian="10pt"/>
    </style:style>
    <style:style style:name="T560" style:parent-style-name="預設段落字型" style:family="text">
      <style:text-properties style:font-name-asian="標楷體" fo:color="#000000" fo:font-size="10pt" style:font-size-asian="10pt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2" style:parent-style-name="預設段落字型" style:family="text">
      <style:text-properties style:font-name-asian="標楷體" fo:color="#000000" fo:font-size="10pt" style:font-size-asian="10pt"/>
    </style:style>
    <style:style style:name="T563" style:parent-style-name="預設段落字型" style:family="text">
      <style:text-properties style:font-name-asian="標楷體" fo:color="#000000" fo:font-size="10pt" style:font-size-asian="10pt"/>
    </style:style>
    <style:style style:name="T564" style:parent-style-name="預設段落字型" style:family="text">
      <style:text-properties style:font-name-asian="標楷體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6" style:parent-style-name="預設段落字型" style:family="text">
      <style:text-properties style:font-name-asian="標楷體" fo:color="#000000" fo:font-size="10pt" style:font-size-asian="10pt"/>
    </style:style>
    <style:style style:name="T567" style:parent-style-name="預設段落字型" style:family="text">
      <style:text-properties style:font-name-asian="標楷體" fo:color="#000000" fo:font-size="10pt" style:font-size-asian="10pt"/>
    </style:style>
    <style:style style:name="T568" style:parent-style-name="預設段落字型" style:family="text">
      <style:text-properties style:font-name-asian="標楷體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0" style:parent-style-name="預設段落字型" style:family="text">
      <style:text-properties style:font-name-asian="標楷體" fo:color="#000000" fo:font-size="10pt" style:font-size-asian="10pt"/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T572" style:parent-style-name="預設段落字型" style:family="text">
      <style:text-properties style:font-name-asian="標楷體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-asian="標楷體" fo:color="#000000" fo:font-size="10pt" style:font-size-asian="10pt"/>
    </style:style>
    <style:style style:name="T575" style:parent-style-name="預設段落字型" style:family="text">
      <style:text-properties style:font-name-asian="標楷體" fo:color="#000000" fo:font-size="10pt" style:font-size-asian="10pt"/>
    </style:style>
    <style:style style:name="T57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end" fo:margin-left="0.9381in" fo:text-indent="-0.9381in">
        <style:tab-stops>
          <style:tab-stop style:type="left" style:position="-0.9381in"/>
        </style:tab-stops>
      </style:paragraph-properties>
    </style:style>
    <style:style style:name="T578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579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580" style:parent-style-name="預設段落字型" style:family="text">
      <style:text-properties style:font-name-asian="標楷體" fo:font-weight="bold" style:font-weight-asian="bold" fo:color="#000000" fo:font-size="9pt" style:font-size-asian="9pt" style:font-size-complex="10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end" fo:margin-left="0.9381in" fo:text-indent="-0.9381in">
        <style:tab-stops>
          <style:tab-stop style:type="left" style:position="-0.9381in"/>
        </style:tab-stops>
      </style:paragraph-properties>
    </style:style>
    <style:style style:name="TableRow583" style:family="table-row">
      <style:table-row-properties style:min-row-height="0.2347in" style:use-optimal-row-height="false" fo:keep-together="always"/>
    </style:style>
    <style:style style:name="TableCell5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94" style:family="table-row">
      <style:table-row-properties style:min-row-height="0.234in" style:use-optimal-row-height="false" fo:keep-together="always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07" style:family="table-row">
      <style:table-row-properties style:min-row-height="0.5798in" style:use-optimal-row-height="false" fo:keep-together="always"/>
    </style:style>
    <style:style style:name="TableCell6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P613" style:parent-style-name="內文" style:family="paragraph">
      <style:paragraph-properties fo:text-align="justify" fo:text-indent="0.1006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1" style:parent-style-name="預設段落字型" style:family="text">
      <style:text-properties style:font-name="微軟正黑體" style:font-name-asian="微軟正黑體" style:font-name-complex="MS Mincho" fo:color="#000000"/>
    </style:style>
    <style:style style:name="TableCell62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28" style:parent-style-name="內文" style:family="paragraph">
      <style:paragraph-properties fo:break-before="page" style:snap-to-layout-grid="false" fo:line-height="0.0138in"/>
      <style:text-properties style:font-name-asian="標楷體" fo:color="#000000"/>
    </style:style>
    <style:style style:name="P629" style:parent-style-name="內文" style:family="paragraph">
      <style:paragraph-properties fo:text-align="center" fo:line-height="150%"/>
      <style:text-properties style:font-name-asian="標楷體" text:display="none" fo:color="#000000" fo:font-size="8pt" style:font-size-asian="8pt"/>
    </style:style>
    <style:style style:name="P630" style:parent-style-name="純文字" style:family="paragraph">
      <style:paragraph-properties fo:text-align="center" fo:line-height="150%"/>
      <style:text-properties style:font-name="Times New Roman" fo:font-weight="bold" style:font-weight-asian="bold" fo:color="#000000" fo:font-size="18pt" style:font-size-asian="18pt"/>
    </style:style>
    <style:style style:name="P631" style:parent-style-name="純文字" style:family="paragraph">
      <style:paragraph-properties fo:text-align="justify" fo:line-height="0.3055in"/>
    </style:style>
    <style:style style:name="T6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3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2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44" style:parent-style-name="純文字" style:list-style-name="LFO4" style:family="paragraph">
      <style:paragraph-properties fo:text-align="justify" fo:line-height="0.3055in" fo:margin-left="0.4083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5" style:parent-style-name="純文字" style:list-style-name="LFO4" style:family="paragraph">
      <style:paragraph-properties fo:text-align="justify" fo:line-height="0.3055in" fo:margin-left="0.4083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6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7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8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9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0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1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2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3" style:parent-style-name="純文字" style:family="paragraph">
      <style:paragraph-properties fo:text-align="justify" fo:line-height="0.3055in" fo:margin-left="0.6125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4" style:parent-style-name="內文" style:family="paragraph">
      <style:paragraph-properties fo:text-align="justify" fo:line-height="0.4166in" fo:text-indent="1.1812in"/>
      <style:text-properties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text-align="justify" fo:line-height="0.4166in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66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fo:text-align="justify" fo:margin-bottom="0.1666in" fo:line-height="0.4166in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color="#000000" fo:font-size="8pt" style:font-size-asian="8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純文字" style:family="paragraph">
      <style:paragraph-properties fo:text-align="justify" fo:line-height="0.4166in"/>
    </style:style>
    <style:style style:name="T6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純文字" style:family="paragraph">
      <style:paragraph-properties fo:line-height="0.1666in"/>
      <style:text-properties style:font-name="Times New Roman" fo:color="#000000" fo:font-size="14pt" style:font-size-asian="14pt" style:font-size-complex="14pt"/>
    </style:style>
    <style:style style:name="P673" style:parent-style-name="純文字" style:family="paragraph">
      <style:paragraph-properties fo:margin-top="0.3333in" fo:line-height="0.4166in"/>
    </style:style>
    <style:style style:name="T6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7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78" style:parent-style-name="純文字" style:family="paragraph">
      <style:paragraph-properties fo:break-before="page" style:snap-to-layout-grid="false" fo:text-align="justify" fo:line-height="0.0138in"/>
      <style:text-properties fo:color="#000000" fo:font-size="10pt" style:font-size-asian="10pt"/>
    </style:style>
    <style:style style:name="P679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18pt" style:font-size-asian="18pt" style:font-size-complex="26pt"/>
    </style:style>
    <style:style style:name="P680" style:parent-style-name="內文" style:family="paragraph">
      <style:paragraph-properties fo:text-align="justify" fo:line-height="0.4166in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text-align="justify" fo:line-height="0.4166in" fo:text-indent="0.3937in"/>
      <style:text-properties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text-align="justify" fo:margin-bottom="3in" fo:line-height="0.4166in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70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text-align="justify" fo:line-height="0.1666in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708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709" style:parent-style-name="純文字" style:family="paragraph">
      <style:paragraph-properties fo:text-align="justify" fo:line-height="0.4166in"/>
      <style:text-properties style:font-name="Times New Roman" fo:color="#000000" fo:font-size="14pt" style:font-size-asian="14pt" style:font-size-complex="14pt"/>
    </style:style>
    <style:style style:name="P710" style:parent-style-name="純文字" style:family="paragraph">
      <style:paragraph-properties fo:text-align="justify" fo:line-height="0.4166in"/>
      <style:text-properties style:font-name="Times New Roman" fo:color="#000000" fo:font-size="14pt" style:font-size-asian="14pt" style:font-size-complex="14pt"/>
    </style:style>
    <style:style style:name="P711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line-height="0.3472in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break-before="page" style:snap-to-layout-grid="false" fo:line-height="0.0138in"/>
      <style:text-properties style:font-name-asian="標楷體" fo:color="#000000" fo:font-size="24pt" style:font-size-asian="24pt" style:font-size-complex="26pt"/>
    </style:style>
    <style:style style:name="P71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26pt"/>
    </style:style>
    <style:style style:name="P719" style:parent-style-name="內文" style:family="paragraph">
      <style:paragraph-properties fo:text-align="justify" fo:line-height="200%"/>
    </style:style>
    <style:style style:name="T720" style:parent-style-name="預設段落字型" style:family="text">
      <style:text-properties style:font-name-asian="標楷體" fo:color="#000000" fo:font-size="16pt" style:font-size-asian="16pt"/>
    </style:style>
    <style:style style:name="T7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72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7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8" style:parent-style-name="內文" style:family="paragraph">
      <style:paragraph-properties fo:text-align="justify" fo:line-height="200%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2" style:parent-style-name="預設段落字型" style:family="text">
      <style:text-properties style:font-name-asian="標楷體" fo:color="#000000" fo:font-size="16pt" style:font-size-asian="16pt"/>
    </style:style>
    <style:style style:name="T7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000000" fo:font-size="16pt" style:font-size-asian="16pt"/>
    </style:style>
    <style:style style:name="P735" style:parent-style-name="內文" style:family="paragraph">
      <style:paragraph-properties fo:text-align="justify" fo:margin-left="0.4402in">
        <style:tab-stops/>
      </style:paragraph-properties>
      <style:text-properties style:font-name-asian="標楷體" fo:color="#000000" fo:font-size="16pt" style:font-size-asian="16pt"/>
    </style:style>
    <style:style style:name="P736" style:parent-style-name="內文" style:family="paragraph">
      <style:paragraph-properties fo:text-align="justify" fo:line-height="0.4166in" fo:text-indent="0.3937in"/>
      <style:text-properties style:font-name-asian="標楷體" fo:color="#000000" fo:font-size="16pt" style:font-size-asian="16pt" style:font-size-complex="16pt"/>
    </style:style>
    <style:style style:name="P737" style:parent-style-name="內文" style:family="paragraph">
      <style:paragraph-properties fo:text-align="justify" fo:line-height="0.4166in"/>
    </style:style>
    <style:style style:name="T7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7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742" style:parent-style-name="內文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743" style:parent-style-name="內文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744" style:parent-style-name="內文" style:family="paragraph">
      <style:paragraph-properties fo:text-align="justify" fo:line-height="0.4166in" fo:margin-left="3.5159in" fo:text-indent="-3.1229in">
        <style:tab-stops>
          <style:tab-stop style:type="left" style:position="-1.0159in"/>
        </style:tab-stops>
      </style:paragraph-properties>
    </style:style>
    <style:style style:name="T745" style:parent-style-name="預設段落字型" style:family="text">
      <style:text-properties style:font-name-asian="標楷體" fo:color="#000000" fo:letter-spacing="0.0416in" style:letter-kerning="false" fo:font-size="16pt" style:font-size-asian="16pt" style:font-size-complex="16pt"/>
    </style:style>
    <style:style style:name="T7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48" style:parent-style-name="內文" style:family="paragraph">
      <style:paragraph-properties fo:text-align="justify" fo:line-height="0.4166in" fo:margin-left="2.993in" fo:text-indent="-2.618in">
        <style:tab-stops>
          <style:tab-stop style:type="left" style:position="-0.493in"/>
        </style:tab-stops>
      </style:paragraph-properties>
    </style:style>
    <style:style style:name="T7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1" style:parent-style-name="內文" style:family="paragraph">
      <style:paragraph-properties fo:text-align="justify" fo:line-height="0.4166in" fo:margin-left="2.993in" fo:text-indent="-2.618in">
        <style:tab-stops>
          <style:tab-stop style:type="left" style:position="-0.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2" style:parent-style-name="內文" style:family="paragraph">
      <style:paragraph-properties fo:text-align="justify" fo:line-height="0.4166in" fo:margin-left="2.5638in" fo:text-indent="-2.1937in">
        <style:tab-stops>
          <style:tab-stop style:type="left" style:position="-0.0638in"/>
        </style:tab-stops>
      </style:paragraph-properties>
    </style:style>
    <style:style style:name="T753" style:parent-style-name="預設段落字型" style:family="text">
      <style:text-properties style:font-name-asian="標楷體" fo:color="#000000" fo:letter-spacing="0.1944in" style:letter-kerning="false" fo:font-size="16pt" style:font-size-asian="16pt" style:font-size-complex="16pt"/>
    </style:style>
    <style:style style:name="T7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6" style:parent-style-name="內文" style:family="paragraph">
      <style:paragraph-properties fo:text-align="justify" fo:line-height="0.4166in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7" style:parent-style-name="內文" style:family="paragraph">
      <style:paragraph-properties fo:text-align="justify" fo:line-height="0.4166in" fo:margin-left="2.675in" fo:text-indent="-2.2798in">
        <style:tab-stops>
          <style:tab-stop style:type="left" style:position="-0.175in"/>
        </style:tab-stops>
      </style:paragraph-properties>
    </style:style>
    <style:style style:name="T7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60" style:parent-style-name="內文" style:family="paragraph">
      <style:paragraph-properties fo:text-align="justify" fo:line-height="0.4166in" fo:margin-left="2.9895in" fo:text-indent="-2.5979in">
        <style:tab-stops>
          <style:tab-stop style:type="left" style:position="-0.4895in"/>
        </style:tab-stops>
      </style:paragraph-properties>
    </style:style>
    <style:style style:name="T76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63" style:parent-style-name="內文" style:family="paragraph">
      <style:paragraph-properties fo:text-align="justify" fo:line-height="0.4166in" fo:margin-left="2.993in" fo:text-indent="-2.5979in">
        <style:tab-stops>
          <style:tab-stop style:type="left" style:position="-0.493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64" style:parent-style-name="內文" style:family="paragraph">
      <style:paragraph-properties fo:text-align="justify" fo:line-height="0.4166in" fo:margin-left="2.5645in" fo:text-indent="-2.1694in">
        <style:tab-stops>
          <style:tab-stop style:type="left" style:position="-0.0645in"/>
        </style:tab-stops>
      </style:paragraph-properties>
    </style:style>
    <style:style style:name="T765" style:parent-style-name="預設段落字型" style:family="text">
      <style:text-properties style:font-name-asian="標楷體" fo:color="#000000" fo:letter-spacing="0.1944in" style:letter-kerning="false" fo:font-size="16pt" style:font-size-asian="16pt" style:font-size-complex="16pt"/>
    </style:style>
    <style:style style:name="T76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68" style:parent-style-name="內文" style:family="paragraph">
      <style:paragraph-properties fo:text-align="justify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4pt" style:font-size-asian="14pt"/>
    </style:style>
    <style:style style:name="P769" style:parent-style-name="內文" style:family="paragraph">
      <style:paragraph-properties fo:text-align="justify" fo:margin-left="2.6666in">
        <style:tab-stops>
          <style:tab-stop style:type="left" style:position="-0.1666in"/>
        </style:tab-stops>
      </style:paragraph-properties>
      <style:text-properties style:font-name-asian="標楷體" fo:color="#000000" fo:font-size="14pt" style:font-size-asian="14pt"/>
    </style:style>
    <style:style style:name="P77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771" style:parent-style-name="內文" style:family="paragraph">
      <style:text-properties style:font-name-asian="標楷體" fo:color="#000000" fo:font-size="16pt" style:font-size-asian="16pt" style:font-size-complex="16pt"/>
    </style:style>
    <style:style style:name="P772" style:parent-style-name="內文" style:family="paragraph">
      <style:paragraph-properties fo:break-before="page" fo:text-align="justify" fo:line-height="0.0138in"/>
      <style:text-properties style:font-name-asian="標楷體" fo:color="#000000" fo:font-size="16pt" style:font-size-asian="16pt" style:font-size-complex="16pt"/>
    </style:style>
    <style:style style:name="P773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774" style:parent-style-name="內文" style:family="paragraph">
      <style:paragraph-properties style:line-break="normal" fo:text-align="end" fo:line-height="150%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78" style:family="table-column">
      <style:table-column-properties style:column-width="1.302in"/>
    </style:style>
    <style:style style:name="TableColumn779" style:family="table-column">
      <style:table-column-properties style:column-width="1.6597in"/>
    </style:style>
    <style:style style:name="TableColumn780" style:family="table-column">
      <style:table-column-properties style:column-width="0.0076in"/>
    </style:style>
    <style:style style:name="TableColumn781" style:family="table-column">
      <style:table-column-properties style:column-width="1.1416in"/>
    </style:style>
    <style:style style:name="TableColumn782" style:family="table-column">
      <style:table-column-properties style:column-width="2.2819in"/>
    </style:style>
    <style:style style:name="Table777" style:family="table">
      <style:table-properties style:width="6.393in" fo:margin-left="0in" table:align="center"/>
    </style:style>
    <style:style style:name="TableRow783" style:family="table-row">
      <style:table-row-properties style:min-row-height="0.4722in"/>
    </style:style>
    <style:style style:name="TableCell7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margin-left="0.0833in" fo:margin-right="0.0833in">
        <style:tab-stops/>
      </style:paragraph-properties>
      <style:text-properties style:font-name-asian="標楷體" fo:color="#000000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right="0.0666in" fo:text-indent="0.034in"/>
      <style:text-properties style:font-name-asian="標楷體" fo:color="#000000"/>
    </style:style>
    <style:style style:name="TableCell7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792" style:family="table-row">
      <style:table-row-properties style:min-row-height="0.4722in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left="0.0833in" fo:margin-right="0.0833in">
        <style:tab-stops/>
      </style:paragraph-properties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margin-left="0.0715in" fo:margin-right="0.0666in" fo:text-indent="-0.0097in">
        <style:tab-stops/>
      </style:paragraph-properties>
      <style:text-properties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801" style:family="table-row">
      <style:table-row-properties style:min-row-height="0.7875in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50%" fo:margin-left="0.0833in" fo:margin-right="0.0833in">
        <style:tab-stops/>
      </style:paragraph-properties>
      <style:text-properties style:font-name-asian="標楷體" fo:color="#000000"/>
    </style:style>
    <style:style style:name="P804" style:parent-style-name="內文" style:family="paragraph">
      <style:paragraph-properties fo:text-align="center" fo:margin-top="0.0833in" fo:margin-left="0.0833in" fo:margin-right="0.0833in">
        <style:tab-stops/>
      </style:paragraph-properties>
    </style:style>
    <style:style style:name="T805" style:parent-style-name="預設段落字型" style:family="text">
      <style:text-properties style:font-name-asian="標楷體" fo:color="#000000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text-indent="0.0465in"/>
      <style:text-properties style:font-name="標楷體" style:font-name-asian="標楷體" fo:color="#000000"/>
    </style:style>
    <style:style style:name="P808" style:parent-style-name="內文" style:family="paragraph">
      <style:paragraph-properties fo:text-align="justify" fo:text-indent="0.0465in"/>
      <style:text-properties style:font-name="標楷體" style:font-name-asian="標楷體" fo:color="#000000"/>
    </style:style>
    <style:style style:name="P809" style:parent-style-name="內文" style:family="paragraph">
      <style:paragraph-properties fo:text-align="justify" fo:text-indent="0.0465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ableRow812" style:family="table-row">
      <style:table-row-properties style:min-row-height="0.4722in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margin-right="0.0875in" fo:text-indent="0.0479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text-indent="0.0097in"/>
      <style:text-properties style:font-name-asian="標楷體" fo:color="#000000"/>
    </style:style>
    <style:style style:name="TableRow821" style:family="table-row">
      <style:table-row-properties style:min-row-height="1.343in"/>
    </style:style>
    <style:style style:name="TableCell8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top="0.0833in" fo:margin-left="0.0333in">
        <style:tab-stops/>
      </style:paragraph-properties>
    </style:style>
    <style:style style:name="T8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25" style:parent-style-name="內文" style:family="paragraph">
      <style:paragraph-properties fo:text-align="justify" fo:margin-left="0.3784in" fo:text-indent="-0.3208in">
        <style:tab-stops/>
      </style:paragraph-properties>
    </style:style>
    <style:style style:name="T826" style:parent-style-name="預設段落字型" style:family="text">
      <style:text-properties style:font-name-asian="標楷體" fo:color="#000000" style:font-size-complex="11pt"/>
    </style:style>
    <style:style style:name="T827" style:parent-style-name="預設段落字型" style:family="text">
      <style:text-properties style:font-name-asian="標楷體" fo:color="#000000" style:font-size-complex="11pt"/>
    </style:style>
    <style:style style:name="T828" style:parent-style-name="預設段落字型" style:family="text">
      <style:text-properties style:font-name-asian="標楷體" fo:color="#000000" style:font-size-complex="11pt"/>
    </style:style>
    <style:style style:name="T829" style:parent-style-name="預設段落字型" style:family="text">
      <style:text-properties style:font-name-asian="標楷體" fo:color="#000000" style:font-size-complex="10pt"/>
    </style:style>
    <style:style style:name="T830" style:parent-style-name="預設段落字型" style:family="text">
      <style:text-properties style:font-name-asian="標楷體" fo:color="#000000" style:font-size-complex="11pt"/>
    </style:style>
    <style:style style:name="T831" style:parent-style-name="預設段落字型" style:family="text">
      <style:text-properties style:font-name-asian="標楷體" fo:color="#000000" style:font-size-complex="11pt"/>
    </style:style>
    <style:style style:name="T832" style:parent-style-name="預設段落字型" style:family="text">
      <style:text-properties style:font-name-asian="標楷體" fo:color="#000000" style:font-size-complex="11pt"/>
    </style:style>
    <style:style style:name="P833" style:parent-style-name="內文" style:family="paragraph">
      <style:paragraph-properties fo:text-align="justify" fo:margin-left="0.3784in" fo:text-indent="-0.3208in">
        <style:tab-stops/>
      </style:paragraph-properties>
      <style:text-properties style:font-name-asian="標楷體" fo:color="#000000" style:font-size-complex="11pt"/>
    </style:style>
    <style:style style:name="P834" style:parent-style-name="內文" style:family="paragraph">
      <style:paragraph-properties fo:text-align="justify" fo:margin-left="0.3784in" fo:text-indent="-0.3208in">
        <style:tab-stops/>
      </style:paragraph-properties>
      <style:text-properties style:font-name-asian="標楷體" fo:color="#000000" style:font-size-complex="11pt"/>
    </style:style>
    <style:style style:name="P835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P837" style:parent-style-name="內文" style:family="paragraph">
      <style:paragraph-properties fo:text-align="justify"/>
      <style:text-properties style:font-name-asian="標楷體" fo:color="#000000" style:font-size-complex="10pt"/>
    </style:style>
    <style:style style:name="P838" style:parent-style-name="內文" style:family="paragraph">
      <style:paragraph-properties fo:text-align="justify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839" style:parent-style-name="內文" style:family="paragraph">
      <style:paragraph-properties style:line-break="normal" fo:text-align="end" fo:line-height="150%"/>
    </style:style>
    <style:style style:name="T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43" style:family="table-column">
      <style:table-column-properties style:column-width="1.127in" style:use-optimal-column-width="false"/>
    </style:style>
    <style:style style:name="TableColumn844" style:family="table-column">
      <style:table-column-properties style:column-width="1.6444in" style:use-optimal-column-width="false"/>
    </style:style>
    <style:style style:name="TableColumn845" style:family="table-column">
      <style:table-column-properties style:column-width="1.0944in" style:use-optimal-column-width="false"/>
    </style:style>
    <style:style style:name="TableColumn846" style:family="table-column">
      <style:table-column-properties style:column-width="2.5298in" style:use-optimal-column-width="false"/>
    </style:style>
    <style:style style:name="Table842" style:family="table">
      <style:table-properties style:width="6.3958in" fo:margin-left="0in" table:align="center"/>
    </style:style>
    <style:style style:name="TableRow847" style:family="table-row">
      <style:table-row-properties style:min-row-height="0.4722in" style:use-optimal-row-height="false"/>
    </style:style>
    <style:style style:name="TableCell8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left="0.0833in" fo:margin-right="0.0833in">
        <style:tab-stops/>
      </style:paragraph-properties>
      <style:text-properties style:font-name-asian="標楷體" fo:color="#000000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8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856" style:family="table-row">
      <style:table-row-properties style:min-row-height="0.4722in"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margin-left="0.0833in" fo:margin-right="0.0833in">
        <style:tab-stops/>
      </style:paragraph-properties>
      <style:text-properties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margin-left="0.0833in" fo:margin-right="0.0833in">
        <style:tab-stops/>
      </style:paragraph-properties>
      <style:text-properties style:font-name-asian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color="#000000"/>
    </style:style>
    <style:style style:name="TableRow865" style:family="table-row">
      <style:table-row-properties style:min-row-height="0.4722in" style:use-optimal-row-height="false"/>
    </style:style>
    <style:style style:name="TableCell8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margin-left="0.0833in" fo:margin-right="0.0833in">
        <style:tab-stops/>
      </style:paragraph-properties>
      <style:text-properties style:font-name-asian="標楷體" fo:color="#000000"/>
    </style:style>
    <style:style style:name="TableCell8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ableRow877" style:family="table-row">
      <style:table-row-properties style:min-row-height="0.9409in" style:use-optimal-row-height="false" fo:keep-together="always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8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top="0.1666in" fo:line-height="200%" fo:margin-left="0.0486in" fo:margin-right="0.0833in">
        <style:tab-stops>
          <style:tab-stop style:type="left" style:position="4.9513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weight-complex="bold" fo:color="#000000"/>
    </style:style>
    <style:style style:name="T883" style:parent-style-name="預設段落字型" style:family="text">
      <style:text-properties style:font-name="標楷體" style:font-name-asian="標楷體" style:font-weight-complex="bold" fo:color="#000000"/>
    </style:style>
    <style:style style:name="T8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weight-complex="bold" fo:color="#000000"/>
    </style:style>
    <style:style style:name="T8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weight-complex="bold" fo:color="#000000"/>
    </style:style>
    <style:style style:name="P888" style:parent-style-name="內文" style:family="paragraph">
      <style:paragraph-properties fo:text-align="center" fo:line-height="200%" fo:margin-left="0.0472in" fo:margin-right="0.0826in">
        <style:tab-stops>
          <style:tab-stop style:type="left" style:position="4.9527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weight-complex="bold" fo:color="#000000"/>
    </style:style>
    <style:style style:name="T890" style:parent-style-name="預設段落字型" style:family="text">
      <style:text-properties style:font-name="標楷體" style:font-name-asian="標楷體" style:font-weight-complex="bold" fo:color="#000000"/>
    </style:style>
    <style:style style:name="T8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weight-complex="bold" fo:color="#000000"/>
    </style:style>
    <style:style style:name="T8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weight-complex="bold" fo:color="#000000"/>
    </style:style>
    <style:style style:name="P895" style:parent-style-name="內文" style:family="paragraph">
      <style:paragraph-properties fo:text-align="center" fo:margin-left="0.0486in" fo:margin-right="0.0833in">
        <style:tab-stops>
          <style:tab-stop style:type="left" style:position="4.9513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weight-complex="bold"/>
    </style:style>
    <style:style style:name="T897" style:parent-style-name="預設段落字型" style:family="text">
      <style:text-properties style:font-name="標楷體" style:font-name-asian="標楷體" style:font-weight-complex="bold"/>
    </style:style>
    <style:style style:name="T8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weight-complex="bold"/>
    </style:style>
    <style:style style:name="T9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weight-complex="bold"/>
    </style:style>
    <style:style style:name="P902" style:parent-style-name="內文" style:family="paragraph">
      <style:paragraph-properties fo:text-align="end" fo:margin-right="0.1847in">
        <style:tab-stops>
          <style:tab-stop style:type="left" style:position="3.4388in"/>
        </style:tab-stops>
      </style:paragraph-properties>
      <style:text-properties style:font-name-asian="標楷體" fo:color="#000000" style:font-size-complex="10pt"/>
    </style:style>
    <style:style style:name="P903" style:parent-style-name="內文" style:family="paragraph">
      <style:paragraph-properties fo:text-align="end" fo:margin-top="0.1666in" fo:margin-right="0.1847in">
        <style:tab-stops>
          <style:tab-stop style:type="left" style:position="3.4388in"/>
        </style:tab-stops>
      </style:paragraph-properties>
    </style:style>
    <style:style style:name="T90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907" style:family="table-row">
      <style:table-row-properties style:min-row-height="0.7666in" style:use-optimal-row-height="false" fo:keep-together="always"/>
    </style:style>
    <style:style style:name="TableCell9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910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</style:style>
    <style:style style:name="T9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left="0.0833in" fo:margin-right="0.0833in">
        <style:tab-stops>
          <style:tab-stop style:type="left" style:position="3.3555in"/>
        </style:tab-stops>
      </style:paragraph-properties>
      <style:text-properties style:font-name-asian="標楷體" style:font-weight-complex="bold" fo:color="#000000"/>
    </style:style>
    <style:style style:name="P914" style:parent-style-name="內文" style:family="paragraph">
      <style:paragraph-properties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915" style:parent-style-name="內文" style:family="paragraph">
      <style:paragraph-properties fo:text-align="center" fo:line-height="150%"/>
    </style:style>
    <style:style style:name="T9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 style:language-asian="zh" style:country-asian="HK"/>
    </style:style>
    <style:style style:name="T9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 style:language-asian="zh" style:country-asian="HK"/>
    </style:style>
    <style:style style:name="T9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5pt"/>
    </style:style>
    <style:style style:name="P92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924" style:family="table-column">
      <style:table-column-properties style:column-width="1.2798in"/>
    </style:style>
    <style:style style:name="TableColumn925" style:family="table-column">
      <style:table-column-properties style:column-width="1.3722in"/>
    </style:style>
    <style:style style:name="TableColumn926" style:family="table-column">
      <style:table-column-properties style:column-width="1.6715in"/>
    </style:style>
    <style:style style:name="TableColumn927" style:family="table-column">
      <style:table-column-properties style:column-width="1.968in"/>
    </style:style>
    <style:style style:name="Table923" style:family="table">
      <style:table-properties style:width="6.2916in" fo:margin-left="0in" table:align="center"/>
    </style:style>
    <style:style style:name="TableRow928" style:family="table-row">
      <style:table-row-properties style:min-row-height="1.2326in"/>
    </style:style>
    <style:style style:name="TableCell9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right="0.271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ell9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4pt"/>
    </style:style>
    <style:style style:name="P9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color="#000000" style:font-size-complex="14pt"/>
    </style:style>
    <style:style style:name="TableRow936" style:family="table-row">
      <style:table-row-properties style:min-row-height="1.2326in"/>
    </style:style>
    <style:style style:name="TableCell93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42" style:family="table-row">
      <style:table-row-properties style:min-row-height="0.5736in"/>
    </style:style>
    <style:style style:name="TableCell94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4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47" style:family="table-row">
      <style:table-row-properties style:min-row-height="0.5736in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left="0.3312in" fo:text-indent="-0.232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66" style:family="table-row">
      <style:table-row-properties style:min-row-height="4.518in"/>
    </style:style>
    <style:style style:name="TableCell9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left="0.1in">
        <style:tab-stops/>
      </style:paragraph-properties>
    </style:style>
    <style:style style:name="T96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4pt"/>
    </style:style>
    <style:style style:name="T971" style:parent-style-name="預設段落字型" style:family="text">
      <style:text-properties style:font-name-asian="標楷體" style:font-weight-complex="bold" fo:color="#000000" fo:font-size="16pt" style:font-size-asian="16pt" style:font-size-complex="14pt"/>
    </style:style>
    <style:style style:name="P972" style:parent-style-name="內文" style:family="paragraph">
      <style:paragraph-properties fo:text-align="justify" fo:line-height="0.3472in" fo:text-indent="0.1034in"/>
      <style:text-properties style:font-name-asian="標楷體" fo:color="#000000" fo:font-size="14pt" style:font-size-asian="14pt" style:font-size-complex="14pt"/>
    </style:style>
    <style:style style:name="P973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EE0000" fo:font-size="9pt" style:font-size-asian="9pt" style:font-size-complex="14pt"/>
    </style:style>
    <style:style style:name="T977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78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79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80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81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82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83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84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P985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EE0000" fo:font-size="9pt" style:font-size-asian="9pt" style:font-size-complex="14pt"/>
    </style:style>
    <style:style style:name="T988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89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90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91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92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93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94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P996" style:parent-style-name="內文" style:family="paragraph">
      <style:paragraph-properties fo:text-align="justify" fo:margin-left="0.7861in" fo:text-indent="-0.0409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EE0000" fo:font-size="9pt" style:font-size-asian="9pt" style:font-size-complex="14pt"/>
    </style:style>
    <style:style style:name="T999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1000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1001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1002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1003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1004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1005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T1006" style:parent-style-name="預設段落字型" style:family="text">
      <style:text-properties style:font-name-asian="標楷體" fo:color="#EE0000" fo:font-size="14pt" style:font-size-asian="14pt" style:font-size-complex="14pt"/>
    </style:style>
    <style:style style:name="P1007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08" style:parent-style-name="內文" style:family="paragraph">
      <style:paragraph-properties fo:text-align="justify" fo:margin-left="0.6479in" fo:margin-right="0.0444in">
        <style:tab-stops/>
      </style:paragraph-properties>
    </style:style>
    <style:style style:name="T10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0" style:parent-style-name="內文" style:family="paragraph">
      <style:paragraph-properties fo:text-align="justify" fo:text-indent="0.084in">
        <style:tab-stops>
          <style:tab-stop style:type="left" style:position="0.4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fo:text-align="justify" fo:line-height="0.3472in" fo:margin-left="0.4729in" fo:text-indent="-0.3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2" style:parent-style-name="內文" style:family="paragraph">
      <style:paragraph-properties fo:text-align="justify" fo:line-height="0.3472in" fo:margin-left="0.4729in" fo:text-indent="-0.3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S1" style:family="section">
      <style:section-properties fo:margin-left="-0.0312in" fo:margin-right="-0.1375in" style:writing-mode="lr-tb"/>
    </style:style>
    <style:style style:name="P1023" style:parent-style-name="內文" style:family="paragraph">
      <style:paragraph-properties fo:text-align="justify"/>
      <style:text-properties style:font-name-asian="標楷體" fo:color="#000000"/>
    </style:style>
  </office:automatic-styles>
  <office:body>
    <office:text text:use-soft-page-breaks="true">
      <text:p text:style-name="P1"><text:span text:style-name="T4">臺中市立大甲工業高級中等學校</text:span><text:span text:style-name="T5">114</text:span><text:span text:style-name="T6">學年度</text:span><text:span text:style-name="T7">第</text:span><text:span text:style-name="T8">5</text:span><text:span text:style-name="T9">次</text:span></text:p>
      <text:p text:style-name="P10"><text:span text:style-name="T11">第</text:span><text:span text:style-name="T12"><text:s/></text:span><text:span text:style-name="T13"><text:s text:c="3"/></text:span><text:span text:style-name="T14"><text:s/></text:span><text:span text:style-name="T15">階段招考代理教師甄選報名審查表</text:span></text:p>
      <text:p text:style-name="P16"><text:span text:style-name="T17">報考科別：</text:span><text:span text:style-name="T18"><text:s text:c="12"/></text:span><text:span text:style-name="T19">姓名：</text:span><text:span text:style-name="T20"><text:s text:c="10"/></text:span><text:span text:style-name="T21">准考證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證件名稱</text:p>
          </table:table-cell>
          <table:table-cell table:style-name="TableCell30">
            <text:p text:style-name="P31">件數</text:p>
          </table:table-cell>
          <table:table-cell table:style-name="TableCell32">
            <text:p text:style-name="P33"><text:span text:style-name="T34">收件初</text:span><text:span text:style-name="T35">審</text:span></text:p>
          </table:table-cell>
          <table:table-cell table:style-name="TableCell36">
            <text:p text:style-name="P37"><text:span text:style-name="T38">複</text:span><text:span text:style-name="T39">審</text:span></text:p>
          </table:table-cell>
        </table:table-row>
        <table:table-row table:style-name="TableRow40">
          <table:table-cell table:style-name="TableCell41">
            <text:p text:style-name="P42"><text:span text:style-name="T43">1.</text:span><text:span text:style-name="T44">報名表</text:span><text:span text:style-name="T45">（含照片粘貼完成）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□合格□不合格</text:p>
          </table:table-cell>
          <table:table-cell table:style-name="TableCell50">
            <text:p text:style-name="P51">□合格□不合格</text:p>
          </table:table-cell>
        </table:table-row>
        <table:table-row table:style-name="TableRow52">
          <table:table-cell table:style-name="TableCell53">
            <text:p text:style-name="P54"><text:span text:style-name="T55">2.</text:span><text:span text:style-name="T56">准考證</text:span><text:span text:style-name="T57">（含照片粘貼完成）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□合格□不合格</text:p>
          </table:table-cell>
          <table:table-cell table:style-name="TableCell62">
            <text:p text:style-name="P63">□合格□不合格</text:p>
          </table:table-cell>
        </table:table-row>
        <table:table-row table:style-name="TableRow64">
          <table:table-cell table:style-name="TableCell65">
            <text:p text:style-name="P66">3.國民身分證</text:p>
          </table:table-cell>
          <table:table-cell table:style-name="TableCell67">
            <text:p text:style-name="P68"/>
          </table:table-cell>
          <table:table-cell table:style-name="TableCell69">
            <text:p text:style-name="P70">□合格□不合格</text:p>
          </table:table-cell>
          <table:table-cell table:style-name="TableCell71">
            <text:p text:style-name="P72">□合格□不合格</text:p>
          </table:table-cell>
        </table:table-row>
        <table:table-row table:style-name="TableRow73">
          <table:table-cell table:style-name="TableCell74">
            <text:p text:style-name="P75"><text:span text:style-name="T76">4.</text:span><text:span text:style-name="T77">合格教師證書</text:span><text:span text:style-name="T78"><text:line-break/></text:span><text:span text:style-name="T79">如尚未取得合格教師證書者請檢附實習教師證書、師資職前教育證明書、專門科目認定證明書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□合格□不合格</text:p>
          </table:table-cell>
          <table:table-cell table:style-name="TableCell84">
            <text:p text:style-name="P85">□合格□不合格</text:p>
          </table:table-cell>
        </table:table-row>
        <table:table-row table:style-name="TableRow86">
          <table:table-cell table:style-name="TableCell87">
            <text:p text:style-name="P88">5.大學以上學歷證件</text:p>
          </table:table-cell>
          <table:table-cell table:style-name="TableCell89">
            <text:p text:style-name="P90"/>
          </table:table-cell>
          <table:table-cell table:style-name="TableCell91">
            <text:p text:style-name="P92">□合格□不合格</text:p>
          </table:table-cell>
          <table:table-cell table:style-name="TableCell93">
            <text:p text:style-name="P94">□合格□不合格</text:p>
          </table:table-cell>
        </table:table-row>
        <table:table-row table:style-name="TableRow95">
          <table:table-cell table:style-name="TableCell96">
            <text:p text:style-name="P97">6.教育部受託辦理114學年度公立高級中等學校教師甄選筆試成績單</text:p>
          </table:table-cell>
          <table:table-cell table:style-name="TableCell98">
            <text:p text:style-name="P99"/>
          </table:table-cell>
          <table:table-cell table:style-name="TableCell100">
            <text:p text:style-name="P101">□合格□不合格</text:p>
          </table:table-cell>
          <table:table-cell table:style-name="TableCell102">
            <text:p text:style-name="P103">□合格□不合格</text:p>
          </table:table-cell>
        </table:table-row>
        <table:table-row table:style-name="TableRow104">
          <table:table-cell table:style-name="TableCell105">
            <text:p text:style-name="P106">7.經歷證明文件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□合格□不合格</text:p>
          </table:table-cell>
          <table:table-cell table:style-name="TableCell111">
            <text:p text:style-name="P112">□合格□不合格</text:p>
          </table:table-cell>
        </table:table-row>
        <table:table-row table:style-name="TableRow113">
          <table:table-cell table:style-name="TableCell114">
            <text:p text:style-name="P115">8.切結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□合格□不合格</text:p>
          </table:table-cell>
          <table:table-cell table:style-name="TableCell120">
            <text:p text:style-name="P121">□合格□不合格</text:p>
          </table:table-cell>
        </table:table-row>
        <table:table-row table:style-name="TableRow122">
          <table:table-cell table:style-name="TableCell123">
            <text:p text:style-name="P124">9.查閱性侵害加害人登記檔同意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□合格□不合格</text:p>
          </table:table-cell>
          <table:table-cell table:style-name="TableCell129">
            <text:p text:style-name="P130">□合格□不合格</text:p>
          </table:table-cell>
        </table:table-row>
        <table:table-row table:style-name="TableRow131">
          <table:table-cell table:style-name="TableCell132">
            <text:p text:style-name="P133">10.報名委託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□合格□不合格</text:p>
          </table:table-cell>
          <table:table-cell table:style-name="TableCell138">
            <text:p text:style-name="P139">□合格□不合格</text:p>
          </table:table-cell>
        </table:table-row>
        <table:table-row table:style-name="TableRow140">
          <table:table-cell table:style-name="TableCell141">
            <text:p text:style-name="P142"><text:span text:style-name="T143">11.</text:span><text:span text:style-name="T144">其他</text:span><text:span text:style-name="T145"><text:line-break/></text:span><text:span text:style-name="T146">退伍令或免服兵役義務證明、</text:span><text:span text:style-name="T147">身心障礙證明等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合格□不合格</text:p>
          </table:table-cell>
          <table:table-cell table:style-name="TableCell152">
            <text:p text:style-name="P153">□合格□不合格</text:p>
          </table:table-cell>
        </table:table-row>
        <table:table-row table:style-name="TableRow154">
          <table:table-cell table:style-name="TableCell155">
            <text:p text:style-name="P156">國民身分證影印本黏貼處（正面）</text:p>
            <text:p text:style-name="P157"><text:span text:style-name="T158">【清晰黏貼勿超出欄外】</text:span></text:p>
          </table:table-cell>
          <table:table-cell table:style-name="TableCell159" table:number-columns-spanned="3">
            <text:p text:style-name="P160">國民身分證影印本黏貼處（背面）</text:p>
            <text:p text:style-name="P161"><text:span text:style-name="T162">【清晰黏貼勿超出欄外】</text:span></text:p>
          </table:table-cell>
          <table:covered-table-cell/>
          <table:covered-table-cell/>
        </table:table-row>
      </table:table>
      <text:p text:style-name="P163">------------------------------------------------------------------------------------------------</text:p>
      <text:p text:style-name="P164">（以下各欄請勿填寫）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審查結果</text:span></text:p>
          </table:table-cell>
          <table:table-cell table:style-name="TableCell172">
            <text:p text:style-name="P173">審核簽章</text:p>
          </table:table-cell>
        </table:table-row>
        <table:table-row table:style-name="TableRow174">
          <table:table-cell table:style-name="TableCell175" table:number-rows-spanned="2">
            <text:p text:style-name="P176">□符合應考資格</text:p>
            <text:p text:style-name="P177">□符合應考資格但須補下列證件：</text:p>
            <text:p text:style-name="P178">1.</text:p>
            <text:p text:style-name="P179">2.</text:p>
            <text:list text:style-name="LFO2" text:continue-numbering="true">
              <text:list-item>
                <text:p text:style-name="P180"><text:span text:style-name="T181">不符應考資格</text:span></text:p>
              </text:list-item>
            </text:list>
          </table:table-cell>
          <table:table-cell table:style-name="TableCell182">
            <text:p text:style-name="P183"><text:span text:style-name="T184">（收件初審簽章）</text:span></text:p>
          </table:table-cell>
        </table:table-row>
        <table:table-row table:style-name="TableRow185">
          <table:covered-table-cell>
            <text:list text:style-name="LFO2" text:continue-numbering="true">
              <text:list-item>
                <text:p text:style-name="P186"/>
              </text:list-item>
            </text:list>
          </table:covered-table-cell>
          <table:table-cell table:style-name="TableCell187">
            <text:p text:style-name="P188">（複審簽章）</text:p>
          </table:table-cell>
        </table:table-row>
      </table:table>
      <text:soft-page-break/>
      <text:p text:style-name="P189"><text:span text:style-name="T190">臺中市立大甲工業高級中等學校</text:span><text:span text:style-name="T191">114</text:span><text:span text:style-name="T192">學年度</text:span><text:span text:style-name="T193">第</text:span><text:span text:style-name="T194">5</text:span><text:span text:style-name="T195">次</text:span></text:p>
      <text:p text:style-name="P196"><text:span text:style-name="T197">第</text:span><text:span text:style-name="T198"><text:s/></text:span><text:span text:style-name="T199"><text:s text:c="3"/></text:span><text:span text:style-name="T200"><text:s/></text:span><text:span text:style-name="T201">階段招考代理教師甄選報名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報考科別</text:p>
          </table:table-cell>
          <table:covered-table-cell/>
          <table:covered-table-cell/>
          <table:table-cell table:style-name="TableCell226" table:number-columns-spanned="6">
            <text:p text:style-name="P227"><text:span text:style-name="T228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編號</text:span></text:p>
          </table:table-cell>
          <table:covered-table-cell/>
          <table:table-cell table:style-name="TableCell232" table:number-columns-spanned="3">
            <text:p text:style-name="P233"><text:span text:style-name="T234">由本校填寫</text:span></text:p>
          </table:table-cell>
          <table:covered-table-cell/>
          <table:covered-table-cell/>
          <table:table-cell table:style-name="TableCell235" table:number-columns-spanned="5" table:number-rows-spanned="5">
            <text:p text:style-name="P236"><text:span text:style-name="T237">（相片黏貼處）</text:span>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姓名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性別</text:p>
          </table:table-cell>
          <table:covered-table-cell/>
          <table:covered-table-cell/>
          <table:table-cell table:style-name="TableCell247" table:number-columns-spanned="5">
            <text:p text:style-name="P248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出生</text:p>
          </table:table-cell>
          <table:covered-table-cell/>
          <table:covered-table-cell/>
          <table:table-cell table:style-name="TableCell255" table:number-columns-spanned="3">
            <text:p text:style-name="P256">民國<text:s text:c="2"/>年<text:s text:c="2"/>月<text:s text:c="2"/>日</text:p>
          </table:table-cell>
          <table:covered-table-cell/>
          <table:covered-table-cell/>
          <table:table-cell table:style-name="TableCell257" table:number-columns-spanned="3">
            <text:p text:style-name="P258">婚姻</text:p>
          </table:table-cell>
          <table:covered-table-cell/>
          <table:covered-table-cell/>
          <table:table-cell table:style-name="TableCell259" table:number-columns-spanned="5">
            <text:p text:style-name="P260">□已婚<text:s text:c="4"/>□未婚</text:p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身分證</text:p>
            <text:p text:style-name="P267"><text:span text:style-name="T268">統一編號</text:span>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兵役</text:p>
          </table:table-cell>
          <table:covered-table-cell/>
          <table:covered-table-cell/>
          <table:table-cell table:style-name="TableCell273" table:number-columns-spanned="5">
            <text:p text:style-name="P274">□役畢</text:p>
            <text:p text:style-name="P275">□免役□服役中□未役</text:p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現職服務</text:p>
            <text:p text:style-name="P282">學校職稱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國籍</text:p>
          </table:table-cell>
          <table:covered-table-cell/>
          <table:table-cell table:style-name="TableCell287" table:number-columns-spanned="5">
            <text:p text:style-name="P288">□中華民國</text:p>
            <text:p text:style-name="P289">□兼具外國籍（國）</text:p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 table:number-rows-spanned="3">
            <text:p text:style-name="P295">通訊地址</text:p>
          </table:table-cell>
          <table:covered-table-cell/>
          <table:covered-table-cell/>
          <table:table-cell table:style-name="TableCell296" table:number-columns-spanned="6" table:number-rows-spanned="3">
            <text:p text:style-name="P297">□□□□□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0">
            <text:p text:style-name="P30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>
            <text:p text:style-name="內文"><text:span text:style-name="T314">e-mail: <text:s text:c="6"/></text:span><text:span text:style-name="T315"><text:s/></text:span><text:span text:style-name="T316">寄發成績單用，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內文"/>
          </table:table-cell>
        </table:table-row>
        <table:table-row table:style-name="TableRow318">
          <table:table-cell table:style-name="TableCell319" table:number-columns-spanned="3">
            <text:p text:style-name="P320">學歷</text:p>
          </table:table-cell>
          <table:covered-table-cell/>
          <table:covered-table-cell/>
          <table:table-cell table:style-name="TableCell321" table:number-columns-spanned="6">
            <text:p text:style-name="P32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系科所【組別】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修業年月</text:p>
          </table:table-cell>
          <table:covered-table-cell/>
          <table:covered-table-cell/>
          <table:covered-table-cell/>
          <table:table-cell table:style-name="TableCell327">
            <text:p text:style-name="P328">畢業</text:p>
          </table:table-cell>
          <table:table-cell table:style-name="TableCell329">
            <text:p text:style-name="P330">肄業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>大學（專）</text:p>
          </table:table-cell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<text:s text:c="2"/>年<text:s text:c="2"/>月~ <text:s/>年<text:s text:c="2"/>月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碩士</text:p>
          </table:table-cell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<text:s text:c="2"/>年<text:s text:c="2"/>月~ <text:s/>年<text:s text:c="2"/>月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>博士</text:p>
          </table:table-cell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<text:s text:c="2"/>年<text:s text:c="2"/>月~ <text:s/>年<text:s text:c="2"/>月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曾服務學校或機關</text:p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>職稱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服務期間</text:p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>師資培育課程修畢學校</text:p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系所</text:p>
          </table:table-cell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3">
            <text:p text:style-name="P424">報考資格</text:p>
          </table:table-cell>
          <table:table-cell table:style-name="TableCell425" table:number-columns-spanned="8">
            <text:p text:style-name="P426">教師登記、檢定或實習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發證日期</text:p>
          </table:table-cell>
          <table:covered-table-cell/>
          <table:covered-table-cell/>
          <table:covered-table-cell/>
          <table:table-cell table:style-name="TableCell429" table:number-columns-spanned="7">
            <text:p text:style-name="P430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19">
            <text:p text:style-name="P453"><text:span text:style-name="T454">是否有</text:span><text:span text:style-name="T455">4</text:span><text:span text:style-name="T456">親等內血親或</text:span><text:span text:style-name="T457">3</text:span><text:span text:style-name="T458">親等內姻親在本校服務</text:span><text:span text:style-name="T459">? <text:s text:c="3"/></text:span><text:span text:style-name="T460">□</text:span><text:span text:style-name="T461">是，關係：</text:span><text:span text:style-name="T462"><text:s text:c="3"/></text:span><text:span text:style-name="T463">、姓名：</text:span><text:span text:style-name="T464"><text:s text:c="12"/></text:span><text:span text:style-name="T465">；</text:span><text:span text:style-name="T466">□</text:span><text:span text:style-name="T4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19">
            <text:p text:style-name="P472"><text:span text:style-name="T473">是否曾為本校實習教師？</text:span><text:span text:style-name="T474"><text:s text:c="5"/></text:span><text:span text:style-name="T475">□</text:span><text:span text:style-name="T476">是，當時「實習輔導教師」姓名</text:span><text:span text:style-name="T477">:</text:span><text:span text:style-name="T478"><text:s text:c="12"/></text:span><text:span text:style-name="T479">；</text:span><text:span text:style-name="T480">□</text:span><text:span text:style-name="T48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19">
            <text:p text:style-name="P486"><text:span text:style-name="T487">是否曾與本校同仁有實際授課、輔導之師生、同班同學關係者？</text:span><text:span text:style-name="T488"><text:s/></text:span><text:span text:style-name="T489">□</text:span><text:span text:style-name="T490">是，關係：</text:span><text:span text:style-name="T491"><text:s text:c="3"/></text:span><text:span text:style-name="T492">、姓名：</text:span><text:span text:style-name="T493"><text:s text:c="11"/></text:span><text:span text:style-name="T494">；</text:span><text:span text:style-name="T495">□</text:span><text:span text:style-name="T4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10">
            <text:p text:style-name="P501"><text:span text:style-name="T502">是否為原住民族</text:span><text:span text:style-name="T503">? <text:s text:c="2"/></text:span><text:span text:style-name="T504">□</text:span><text:span text:style-name="T505">是族別為</text:span><text:span text:style-name="T506"><text:s text:c="6"/></text:span><text:span text:style-name="T507">族；</text:span><text:span text:style-name="T508">□</text:span><text:span text:style-name="T50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 table:number-rows-spanned="2">
            <text:p text:style-name="P511"><text:span text:style-name="T512">報考人切結以上資料均確實詳實填列無誤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4" table:number-rows-spanned="2">
            <text:p text:style-name="P514"><text:span text:style-name="T515">（請以正楷親筆簽名）</text:span>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10">
            <text:p text:style-name="P520"><text:span text:style-name="T521">是否持有身心障礙手冊</text:span><text:span text:style-name="T522">? <text:s/></text:span><text:span text:style-name="T523">□</text:span><text:span text:style-name="T524">是、類別為</text:span><text:span text:style-name="T525">:</text:span><text:span text:style-name="T526"><text:s text:c="11"/></text:span><text:span text:style-name="T527">；</text:span><text:span text:style-name="T528">□</text:span><text:span text:style-name="T5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531"/>
              </text:list-item>
            </text:list>
          </table:covered-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19">
            <text:p text:style-name="P536"><text:span text:style-name="T537">□</text:span><text:span text:style-name="T538">1.</text:span><text:span text:style-name="T539">報名表</text:span><text:span text:style-name="T540"><text:s text:c="6"/></text:span><text:span text:style-name="T541">□</text:span><text:span text:style-name="T542">2.</text:span><text:span text:style-name="T543">准考證</text:span><text:span text:style-name="T544"><text:s text:c="8"/></text:span><text:span text:style-name="T545">□</text:span><text:span text:style-name="T546">3.</text:span><text:span text:style-name="T547">國民身分證</text:span><text:span text:style-name="T548"><text:s text:c="2"/></text:span><text:span text:style-name="T549">□</text:span><text:span text:style-name="T550">4.</text:span><text:span text:style-name="T551">合格教師證</text:span><text:span text:style-name="T552"><text:s text:c="6"/></text:span><text:span text:style-name="T553">□</text:span><text:span text:style-name="T554">5.</text:span><text:span text:style-name="T555">最高學歷證件</text:span></text:p>
            <text:p text:style-name="P556"><text:span text:style-name="T557">□</text:span><text:span text:style-name="T558">6.</text:span><text:span text:style-name="T559">筆試成績單</text:span><text:span text:style-name="T560"><text:s text:c="2"/></text:span><text:span text:style-name="T561">□</text:span><text:span text:style-name="T562">7.</text:span><text:span text:style-name="T563">經歷證明文件</text:span><text:span text:style-name="T564"><text:s text:c="2"/></text:span><text:span text:style-name="T565">□</text:span><text:span text:style-name="T566">8.</text:span><text:span text:style-name="T567">切結書</text:span><text:span text:style-name="T568"><text:s text:c="6"/></text:span><text:span text:style-name="T569">□</text:span><text:span text:style-name="T570">9.</text:span><text:span text:style-name="T571">查閱性侵同意書</text:span><text:span text:style-name="T572"><text:s text:c="2"/></text:span><text:span text:style-name="T573">□</text:span><text:span text:style-name="T574">10.</text:span><text:span text:style-name="T575">其他</text:span><text:span text:style-name="T576"><text:s text:c="13"/></text:span></text:p>
            <text:p text:style-name="P577"><text:span text:style-name="T578">【以上視實際繳驗資料勾選並請按順序排放，繳交影本統一以</text:span><text:span text:style-name="T579">A4</text:span><text:span text:style-name="T580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5">
            <text:p text:style-name="P585">資格審查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3" table:number-rows-spanned="2">
            <text:p text:style-name="P587">核發准考證</text:p>
          </table:table-cell>
          <table:covered-table-cell/>
          <table:covered-table-cell/>
          <table:table-cell table:style-name="TableCell588" table:number-columns-spanned="4" table:number-rows-spanned="2">
            <text:p text:style-name="P589">到缺考紀錄</text:p>
          </table:table-cell>
          <table:covered-table-cell/>
          <table:covered-table-cell/>
          <table:covered-table-cell/>
          <table:table-cell table:style-name="TableCell590" table:number-columns-spanned="7">
            <text:p text:style-name="P591">到缺考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初審</text:p>
          </table:table-cell>
          <table:covered-table-cell/>
          <table:table-cell table:style-name="TableCell597" table:number-columns-spanned="3">
            <text:p text:style-name="P598">複審</text:p>
          </table: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 table:number-columns-spanned="4">
            <text:p text:style-name="P602">試教</text:p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>口試</text:p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□符合</text:p>
            <text:p text:style-name="P610">□不符合</text:p>
          </table:table-cell>
          <table:covered-table-cell/>
          <table:table-cell table:style-name="TableCell611" table:number-columns-spanned="3">
            <text:p text:style-name="P612">□符合</text:p>
            <text:p text:style-name="P613">□不符合</text:p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4">
            <text:p text:style-name="P617">到考:○</text:p>
            <text:p text:style-name="P618"><text:span text:style-name="T619">缺考</text:span><text:span text:style-name="T620">:</text:span><text:span text:style-name="T621">x</text:span></text:p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</table:table-row>
      </table:table>
      <text:p text:style-name="P628"/>
      <text:p text:style-name="P629"/>
      <text:p text:style-name="P630">切結書</text:p>
      <text:p text:style-name="P631"><text:span text:style-name="T632">立切結書人</text:span><text:span text:style-name="T633"><text:s/></text:span><text:span text:style-name="T634"><text:s text:c="15"/></text:span><text:span text:style-name="T635">報名臺中市立大甲工業高級中等學校</text:span><text:span text:style-name="T636">114</text:span><text:span text:style-name="T637">學年度</text:span><text:span text:style-name="T638">第</text:span><text:span text:style-name="T639">5</text:span><text:span text:style-name="T640">次</text:span><text:span text:style-name="T641">第</text:span><text:span text:style-name="T642"><text:s text:c="4"/></text:span><text:span text:style-name="T643">階段招考代理教師甄選，如有下列事項發生時，本人同意無條件放棄錄取資格：</text:span></text:p>
      <text:list text:style-name="LFO4" text:continue-numbering="true">
        <text:list-item>
          <text:p text:style-name="P644">無法於規定時間內至本校人事室報到，辦理應聘手續者。</text:p>
        </text:list-item>
        <text:list-item>
          <text:p text:style-name="P645">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  </text:list-item>
      </text:list>
      <text:p text:style-name="P646">（一）具教師法第14條至第16條、第18條、第19條、第21條、第22條情形或教育人員任用條例第31條各款之一情形或第33條規定之情事者。</text:p>
      <text:p text:style-name="P647">（二）大陸地區人民來臺設有戶籍未滿10年者。</text:p>
      <text:p text:style-name="P648">（三）冒名頂替者。</text:p>
      <text:p text:style-name="P649">（四）偽造或變造有關證件、資料者。</text:p>
      <text:p text:style-name="P650">（五）自始不具備甄選資格者。</text:p>
      <text:p text:style-name="P651">（六）以詐術或其他不正當方法，使各階段甄選發生不正確之結果者。</text:p>
      <text:p text:style-name="P652">（七）持外國學歷證件，經依教育部「大學辦理國外學歷採證辦法」辦理國外學歷採認有不符或不予認定之情形者。</text:p>
      <text:p text:style-name="P653">（八）已取得合格教師證書之非現職教師，92年8月1日前脫離教學工作連續達10年以上者。</text:p>
      <text:p text:style-name="P654">此致</text:p>
      <text:p text:style-name="P655"><text:span text:style-name="T656">臺中市立大甲工業高級中</text:span><text:span text:style-name="T657">等</text:span><text:span text:style-name="T658">學</text:span><text:span text:style-name="T659">校</text:span></text:p>
      <text:p text:style-name="P660"/>
      <text:p text:style-name="P661"><text:span text:style-name="T662">立切結書人：</text:span><text:span text:style-name="T663">　　　　　　　　</text:span><text:span text:style-name="T664">（簽名或蓋章）</text:span><text:span text:style-name="T665">　身分證字號：</text:span><text:span text:style-name="T666">　　　　　　　　</text:span></text:p>
      <text:p text:style-name="P667"><text:span text:style-name="T668">住址：</text:span><text:span text:style-name="T669">　　　　　　　　　　　　　　　　　　　</text:span><text:span text:style-name="T670">電話：</text:span><text:span text:style-name="T671">　　　　　　　　</text:span></text:p>
      <text:p text:style-name="P672"/>
      <text:p text:style-name="P673"><text:span text:style-name="T674">中華民國　　</text:span><text:span text:style-name="T675">115</text:span><text:span text:style-name="T676">　　</text:span><text:span text:style-name="T677">年　　　　月　　　　日</text:span></text:p>
      <text:p text:style-name="P678"/>
      <text:p text:style-name="P679">查閱性侵害犯罪加害人登記檔案同意書</text:p>
      <text:p text:style-name="P680"><text:span text:style-name="T681">本人</text:span><text:span text:style-name="T682">　　　　　　　　</text:span><text:span text:style-name="T683">（　　年　　月　　日生，國民身分證統一編號：</text:span><text:span text:style-name="T684">　　　　　　　　　</text:span><text:span text:style-name="T685">）為報考臺中市立大甲工業高級中等學校</text:span><text:span text:style-name="T686">114</text:span><text:span text:style-name="T687">學年度</text:span><text:span text:style-name="T688">第</text:span><text:span text:style-name="T689">5</text:span><text:span text:style-name="T690">次</text:span><text:span text:style-name="T691">第</text:span><text:span text:style-name="T692"><text:s text:c="4"/></text:span><text:span text:style-name="T693">階段</text:span><text:span text:style-name="T694">招考代理教師所需，同意　貴校申請查閱本人有無性侵害犯罪登記檔案資料。</text:span></text:p>
      <text:p text:style-name="P695">此致</text:p>
      <text:p text:style-name="P696"><text:span text:style-name="T697">臺中市立大甲工業高級中</text:span><text:span text:style-name="T698">等</text:span><text:span text:style-name="T699">學</text:span><text:span text:style-name="T700">校</text:span></text:p>
      <text:p text:style-name="P701"/>
      <text:p text:style-name="P702"/>
      <text:p text:style-name="P703"/>
      <text:p text:style-name="P704"/>
      <text:p text:style-name="P705"><text:span text:style-name="T706">立切結同意人：　　　　　　　　　　　</text:span><text:span text:style-name="T707">（簽名或蓋章）</text:span></text:p>
      <text:p text:style-name="P708">身分證字號：</text:p>
      <text:p text:style-name="P709">住　　　址：</text:p>
      <text:p text:style-name="P710">電　　　話：</text:p>
      <text:p text:style-name="P711"/>
      <text:p text:style-name="P712"/>
      <text:p text:style-name="P713"><text:span text:style-name="T714">中華民國　　</text:span><text:span text:style-name="T715">115</text:span><text:span text:style-name="T716">　　年　　　月　　　日</text:span></text:p>
      <text:p text:style-name="P717"/>
      <text:p text:style-name="P718">委託書</text:p>
      <text:p text:style-name="P719"><text:span text:style-name="T720">本人</text:span><text:span text:style-name="T721">　　　　　　　</text:span><text:span text:style-name="T722">因故無法親自報名貴校</text:span><text:span text:style-name="T723">114</text:span><text:span text:style-name="T724">學年度</text:span><text:span text:style-name="T725">第</text:span><text:span text:style-name="T726">5</text:span><text:span text:style-name="T727">次</text:span></text:p>
      <text:p text:style-name="P728"><text:span text:style-name="T729">第</text:span><text:span text:style-name="T730"><text:s text:c="3"/></text:span><text:span text:style-name="T731">階段</text:span><text:span text:style-name="T732">招考代理教師甄選，現委託</text:span><text:span text:style-name="T733">　　　　　　　　　</text:span><text:span text:style-name="T734">，攜帶本人學經歷及有關證件前往貴校報名，並證實報名表所填之各項事項，均為委託人本人親筆填寫。</text:span></text:p>
      <text:p text:style-name="P735"/>
      <text:p text:style-name="P736">此致</text:p>
      <text:p text:style-name="P737"><text:span text:style-name="T738">臺中市立大甲工業高級中</text:span><text:span text:style-name="T739">等</text:span><text:span text:style-name="T740">學</text:span><text:span text:style-name="T741">校</text:span></text:p>
      <text:p text:style-name="P742"/>
      <text:p text:style-name="P743"/>
      <text:p text:style-name="P744"><text:span text:style-name="T745">委託</text:span><text:span text:style-name="T746">人</text:span><text:span text:style-name="T747">：</text:span></text:p>
      <text:p text:style-name="P748"><text:span text:style-name="T749">身分證字號</text:span><text:span text:style-name="T750">：</text:span></text:p>
      <text:p text:style-name="P751">地址：</text:p>
      <text:p text:style-name="P752"><text:span text:style-name="T753">電</text:span><text:span text:style-name="T754">話</text:span><text:span text:style-name="T755">：</text:span></text:p>
      <text:p text:style-name="P756"/>
      <text:p text:style-name="P757"><text:span text:style-name="T758">受託人</text:span><text:span text:style-name="T759">：</text:span></text:p>
      <text:p text:style-name="P760"><text:span text:style-name="T761">身分證字號</text:span><text:span text:style-name="T762">：</text:span></text:p>
      <text:p text:style-name="P763">地址：</text:p>
      <text:p text:style-name="P764"><text:span text:style-name="T765">電</text:span><text:span text:style-name="T766">話</text:span><text:span text:style-name="T767">：</text:span></text:p>
      <text:p text:style-name="P768"/>
      <text:p text:style-name="P769"/>
      <text:p text:style-name="P770"/>
      <text:p text:style-name="P771">中華民國　　　115　　　年　　　月　　　日</text:p>
      <text:p text:style-name="P772"/>
      <text:p text:style-name="P773">臺中市立大甲工業高級中等學校教師甄選成績複查申請書</text:p>
      <text:p text:style-name="P774"><text:span text:style-name="T775">收件編號：</text:span><text:span text:style-name="T776">　　　　　　　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應考人姓名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身分證字號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甄選科別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>准考證號碼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申請複查項目</text:p>
            <text:p text:style-name="P804"><text:span text:style-name="T805">請填寫原始成績</text:span></text:p>
          </table:table-cell>
          <table:table-cell table:style-name="TableCell806" table:number-columns-spanned="4">
            <text:p text:style-name="P807">□<text:s/>試教原始成績：</text:p>
            <text:p text:style-name="P808">□<text:s/>口試原始成績：</text:p>
            <text:p text:style-name="P809"><text:span text:style-name="T810">□<text:s/></text:span><text:span text:style-name="T811">實作原始成績：</text:span>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申請人簽章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>申請日期</text:p>
          </table:table-cell>
          <table:covered-table-cell/>
          <table:table-cell table:style-name="TableCell819">
            <text:p text:style-name="P820">年<text:s text:c="3"/>月<text:s text:c="3"/>日</text:p>
          </table:table-cell>
        </table:table-row>
        <table:table-row table:style-name="TableRow821">
          <table:table-cell table:style-name="TableCell822" table:number-columns-spanned="5">
            <text:p text:style-name="P823"><text:span text:style-name="T824">注意事項：</text:span></text:p>
            <text:p text:style-name="P825"><text:span text:style-name="T826">一、成績複查申請：各以</text:span><text:span text:style-name="T827">1</text:span><text:span text:style-name="T828">次為限，持</text:span><text:span text:style-name="T829">准考證及身分證</text:span><text:span text:style-name="T830">親自向本校教務處提出，逾期不予受理；成績複查申請書請自行上網下載（</text:span><text:span text:style-name="T831">A4</text:span><text:span text:style-name="T832">）列印使用。</text:span></text:p>
            <text:p text:style-name="P833">二、複查成績僅限加總計算是否有誤，不得要求重新評閱及提供評審委員資料。</text:p>
            <text:p text:style-name="P834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</table:table-row>
      </table:table>
      <text:p text:style-name="P835"/>
      <text:p text:style-name="P836">---------------請-------------------勿--------------------撕-----------------開----------</text:p>
      <text:p text:style-name="P837"/>
      <text:p text:style-name="P838">臺中市立大甲工業高級中等學校教師甄選成績複查申請書</text:p>
      <text:p text:style-name="P839"><text:span text:style-name="T840">收件編號：</text:span><text:span text:style-name="T841">　　　　　　　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應考人姓名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身分證字號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甄選科別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准考證號碼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申請複查項目</text:p>
          </table:table-cell>
          <table:table-cell table:style-name="TableCell868" table:number-columns-spanned="3">
            <text:p text:style-name="P869"><text:span text:style-name="T870">□</text:span><text:span text:style-name="T871">試教</text:span><text:span text:style-name="T872"><text:s text:c="4"/>□</text:span><text:span text:style-name="T873">口試</text:span><text:span text:style-name="T874"><text:s text:c="3"/></text:span><text:span text:style-name="T875"><text:s/>□</text:span><text:span text:style-name="T876">實作</text:span>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複查結果</text:p>
          </table:table-cell>
          <table:table-cell table:style-name="TableCell880" table:number-columns-spanned="3">
            <text:p text:style-name="P881"><text:span text:style-name="T882">□</text:span><text:span text:style-name="T883">試教原始成績：</text:span><text:span text:style-name="T884"><text:s text:c="5"/></text:span><text:span text:style-name="T885">分，複查結果：</text:span><text:span text:style-name="T886"><text:s text:c="5"/></text:span><text:span text:style-name="T887">分。</text:span></text:p>
            <text:p text:style-name="P888"><text:span text:style-name="T889">□</text:span><text:span text:style-name="T890">口試原始成績：</text:span><text:span text:style-name="T891"><text:s text:c="5"/></text:span><text:span text:style-name="T892">分，複查結果：</text:span><text:span text:style-name="T893"><text:s text:c="5"/></text:span><text:span text:style-name="T894">分。</text:span></text:p>
            <text:p text:style-name="P895"><text:span text:style-name="T896">□</text:span><text:span text:style-name="T897">實作原始成績：</text:span><text:span text:style-name="T898"><text:s text:c="5"/></text:span><text:span text:style-name="T899">分，複查結果：</text:span><text:span text:style-name="T900"><text:s text:c="5"/></text:span><text:span text:style-name="T901">分。</text:span></text:p>
            <text:p text:style-name="P902"/>
            <text:p text:style-name="P903"><text:span text:style-name="T904">（</text:span><text:span text:style-name="T905">本欄由複查單位填寫應考人請勿填寫</text:span><text:span text:style-name="T906">）</text:span>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複查受理</text:p>
            <text:p text:style-name="P910"><text:span text:style-name="T911">人員簽章</text:span>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</table:table>
      <text:p text:style-name="P914"/>
      <text:p text:style-name="P915"><text:span text:style-name="T916">臺中市立大甲工業高級中等學校</text:span><text:span text:style-name="T917">114</text:span><text:span text:style-name="T918">學年度</text:span><text:span text:style-name="T919">第</text:span><text:span text:style-name="T920">5</text:span><text:span text:style-name="T921">次</text:span></text:p>
      <text:p text:style-name="P922">代理教師甄選准考證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甄選科別</text:p>
          </table:table-cell>
          <table:table-cell table:style-name="TableCell931" table:number-columns-spanned="2">
            <text:p text:style-name="P932">英文科</text:p>
          </table:table-cell>
          <table:covered-table-cell/>
          <table:table-cell table:style-name="TableCell933" table:number-rows-spanned="2">
            <text:p text:style-name="P934">請自行黏貼</text:p>
            <text:p text:style-name="P935">二吋半身照片</text:p>
          </table:table-cell>
        </table:table-row>
        <table:table-row table:style-name="TableRow936">
          <table:table-cell table:style-name="TableCell937">
            <text:p text:style-name="P938">報考人姓名</text:p>
          </table:table-cell>
          <table:table-cell table:style-name="TableCell939" table:number-columns-spanned="2">
            <text:p text:style-name="P940"/>
          </table:table-cell>
          <table:covered-table-cell/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編號</text:p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到缺考情形</text:span></text:p>
          </table:table-cell>
          <table:table-cell table:style-name="TableCell951">
            <text:p text:style-name="P952"><text:span text:style-name="T953">□</text:span><text:span text:style-name="T954">全數到考</text:span></text:p>
          </table:table-cell>
          <table:table-cell table:style-name="TableCell955" table:number-columns-spanned="2">
            <text:p text:style-name="P956"><text:span text:style-name="T957">□</text:span><text:span text:style-name="T958">部分到考（</text:span><text:span text:style-name="T959">□</text:span><text:span text:style-name="T960">口試</text:span><text:span text:style-name="T961">□</text:span><text:span text:style-name="T962">試教</text:span><text:span text:style-name="T963">□</text:span><text:span text:style-name="T964">實作</text:span><text:span text:style-name="T965">）</text:span></text:p>
          </table:table-cell>
          <table:covered-table-cell/>
        </table:table-row>
        <table:table-row table:style-name="TableRow966">
          <table:table-cell table:style-name="TableCell967" table:number-columns-spanned="4">
            <text:p text:style-name="P968"><text:span text:style-name="T969">※</text:span><text:span text:style-name="T970">注意事項</text:span><text:span text:style-name="T971">：</text:span></text:p>
            <text:p text:style-name="P972">一、甄選日期及時間：</text:p>
            <text:p text:style-name="P973">（一）日期：</text:p>
            <text:p text:style-name="P974"><text:span text:style-name="T975">□</text:span><text:span text:style-name="T976"><text:s/></text:span><text:span text:style-name="T977">1.</text:span><text:span text:style-name="T978">第一階段招考：</text:span><text:span text:style-name="T979">115</text:span><text:span text:style-name="T980">年</text:span><text:span text:style-name="T981">2</text:span><text:span text:style-name="T982">月</text:span><text:span text:style-name="T983">5</text:span><text:span text:style-name="T984">日（星期四）。</text:span></text:p>
            <text:p text:style-name="P985"><text:span text:style-name="T986">□</text:span><text:span text:style-name="T987"><text:s/></text:span><text:span text:style-name="T988">2.</text:span><text:span text:style-name="T989">第二階段招考：</text:span><text:span text:style-name="T990">115</text:span><text:span text:style-name="T991">年</text:span><text:span text:style-name="T992">2</text:span><text:span text:style-name="T993">月</text:span><text:span text:style-name="T994">9</text:span><text:span text:style-name="T995">日（星期一）。</text:span></text:p>
            <text:p text:style-name="P996"><text:span text:style-name="T997">□</text:span><text:span text:style-name="T998"><text:s/></text:span><text:span text:style-name="T999">3.</text:span><text:span text:style-name="T1000">第三階段招考：</text:span><text:span text:style-name="T1001">115</text:span><text:span text:style-name="T1002">年</text:span><text:span text:style-name="T1003">2</text:span><text:span text:style-name="T1004">月</text:span><text:span text:style-name="T1005">11</text:span><text:span text:style-name="T1006">日（星期三）。</text:span></text:p>
            <text:p text:style-name="P1007">（二）時間：</text:p>
            <text:p text:style-name="P1008"><text:span text:style-name="T1009">上午</text:span><text:span text:style-name="T1010">8</text:span><text:span text:style-name="T1011">時</text:span><text:span text:style-name="T1012">30</text:span><text:span text:style-name="T1013">分前至指定地點報到</text:span><text:span text:style-name="T1014">；</text:span><text:span text:style-name="T1015">9</text:span><text:span text:style-name="T1016">時甄試開始，如逾時</text:span><text:span text:style-name="T1017">15</text:span><text:span text:style-name="T1018">分鐘</text:span><text:span text:style-name="T1019">視同棄權。</text:span></text:p>
            <text:p text:style-name="P1020">（三）請攜帶國民身分證及准考證應考。</text:p>
            <text:p text:style-name="P1021">二、甄選地點、詳細時間及注意事項於考試前一天公佈本校網站。</text:p>
            <text:p text:style-name="P1022">三、總成績計算：依簡章規定。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10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公文後續段落_段落" style:display-name="公文(後續段落_段落)" style:family="paragraph" style:parent-style-name="內文" style:list-style-name="LFO1"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style:font-name-complex="細明體" style:letter-kerning="true" fo:font-size="13pt" style:font-size-asian="13pt" style:font-size-complex="13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list-style style:name="LFO1" style:display-name="LFO1">
      <text:list-level-style-number text:level="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甲工業高級中等學校114學年度代理教師甄選簡章</dc:title>
    <meta:initial-creator>user</meta:initial-creator>
    <dc:creator>SUPER</dc:creator>
    <meta:creation-date>2026-01-30T07:09:00Z</meta:creation-date>
    <dc:date>2026-01-30T07:11:00Z</dc:date>
    <meta:print-date>2026-01-30T06:51:00Z</meta:print-date>
    <meta:template xlink:href="Normal.dotm" xlink:type="simple"/>
    <meta:editing-cycles>3</meta:editing-cycles>
    <meta:editing-duration>PT120S</meta:editing-duration>
    <meta:document-statistic meta:page-count="8" meta:paragraph-count="7" meta:word-count="537" meta:character-count="3594" meta:row-count="25" meta:non-whitespace-character-count="3064"/>
  </office:meta>
</office:document-meta>
</file>