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○○(繁), ...">
        <style:list-level-properties text:space-before="0.2416in" text:min-label-width="0.425in" text:list-level-position-and-space-mode="label-alignment">
          <style:list-level-label-alignment text:label-followed-by="listtab" fo:margin-left="0.6666in" fo:text-indent="-0.4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2826in"/>
    </style:style>
    <style:style style:name="TableColumn5" style:family="table-column">
      <style:table-column-properties style:column-width="0.4965in"/>
    </style:style>
    <style:style style:name="TableColumn6" style:family="table-column">
      <style:table-column-properties style:column-width="0.8909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1041in"/>
    </style:style>
    <style:style style:name="TableColumn9" style:family="table-column">
      <style:table-column-properties style:column-width="0.5326in"/>
    </style:style>
    <style:style style:name="TableColumn10" style:family="table-column">
      <style:table-column-properties style:column-width="0.5333in"/>
    </style:style>
    <style:style style:name="TableColumn11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2" style:family="table-row">
      <style:table-row-properties style:min-row-height="0.3243in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4" style:family="table-row">
      <style:table-row-properties style:min-row-height="0.495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31" style:family="table-row">
      <style:table-row-properties style:min-row-height="0.333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ableRow45" style:family="table-row">
      <style:table-row-properties style:min-row-height="0.333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 style:min-row-height="0.333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33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33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33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1.638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1" style:family="table-row">
      <style:table-row-properties style:min-row-height="0.49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916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2916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01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916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.01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916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916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916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916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2916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2916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2916in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916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7993in" fo:keep-together="always"/>
    </style:style>
    <style:style style:name="TableCell2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7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 fo:margin-left="0.1618in" fo:text-indent="-0.1618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2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944in"/>
    </style:style>
    <style:style style:name="T238" style:parent-style-name="預設段落字型" style:family="text">
      <style:text-properties style:font-name="新細明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Row241" style:family="table-row">
      <style:table-row-properties style:min-row-height="0.1312in" fo:keep-together="always"/>
    </style:style>
    <style:style style:name="TableCell2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fo:letter-spacing="-0.013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0486in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indent="0.3333in"/>
      <style:text-properties style:font-name="標楷體" style:font-name-asian="標楷體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73" style:family="table-column">
      <style:table-column-properties style:column-width="0.2763in" style:use-optimal-column-width="false"/>
    </style:style>
    <style:style style:name="TableColumn274" style:family="table-column">
      <style:table-column-properties style:column-width="0.5625in" style:use-optimal-column-width="false"/>
    </style:style>
    <style:style style:name="TableColumn275" style:family="table-column">
      <style:table-column-properties style:column-width="0.4868in" style:use-optimal-column-width="false"/>
    </style:style>
    <style:style style:name="TableColumn276" style:family="table-column">
      <style:table-column-properties style:column-width="0.034in" style:use-optimal-column-width="false"/>
    </style:style>
    <style:style style:name="TableColumn277" style:family="table-column">
      <style:table-column-properties style:column-width="0.5in" style:use-optimal-column-width="false"/>
    </style:style>
    <style:style style:name="TableColumn278" style:family="table-column">
      <style:table-column-properties style:column-width="0.4152in" style:use-optimal-column-width="false"/>
    </style:style>
    <style:style style:name="TableColumn279" style:family="table-column">
      <style:table-column-properties style:column-width="0.4166in" style:use-optimal-column-width="false"/>
    </style:style>
    <style:style style:name="TableColumn280" style:family="table-column">
      <style:table-column-properties style:column-width="0.25in" style:use-optimal-column-width="false"/>
    </style:style>
    <style:style style:name="TableColumn281" style:family="table-column">
      <style:table-column-properties style:column-width="0.4256in" style:use-optimal-column-width="false"/>
    </style:style>
    <style:style style:name="TableColumn282" style:family="table-column">
      <style:table-column-properties style:column-width="0.0743in" style:use-optimal-column-width="false"/>
    </style:style>
    <style:style style:name="TableColumn283" style:family="table-column">
      <style:table-column-properties style:column-width="0.5in" style:use-optimal-column-width="false"/>
    </style:style>
    <style:style style:name="TableColumn284" style:family="table-column">
      <style:table-column-properties style:column-width="0.4972in" style:use-optimal-column-width="false"/>
    </style:style>
    <style:style style:name="TableColumn285" style:family="table-column">
      <style:table-column-properties style:column-width="0.25in" style:use-optimal-column-width="false"/>
    </style:style>
    <style:style style:name="TableColumn286" style:family="table-column">
      <style:table-column-properties style:column-width="0.7763in" style:use-optimal-column-width="false"/>
    </style:style>
    <style:style style:name="TableColumn287" style:family="table-column">
      <style:table-column-properties style:column-width="0.177in" style:use-optimal-column-width="false"/>
    </style:style>
    <style:style style:name="TableColumn288" style:family="table-column">
      <style:table-column-properties style:column-width="0.9548in" style:use-optimal-column-width="false"/>
    </style:style>
    <style:style style:name="Table272" style:family="table">
      <style:table-properties style:width="6.5972in" fo:margin-left="0in" table:align="center"/>
    </style:style>
    <style:style style:name="TableRow289" style:family="table-row">
      <style:table-row-properties style:min-row-height="0.4444in" style:use-optimal-row-height="false" fo:keep-together="always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9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9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98" style:family="table-row">
      <style:table-row-properties style:min-row-height="0.4444in" style:use-optimal-row-height="false" fo:keep-together="always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4444in" style:use-optimal-row-height="false" fo:keep-together="always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6" style:family="table-row">
      <style:table-row-properties style:min-row-height="0.4444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Row344" style:family="table-row">
      <style:table-row-properties style:min-row-height="0.4444in" style:use-optimal-row-height="false" fo:keep-together="always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3444in" style:use-optimal-row-height="false" fo:keep-together="always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Row357" style:family="table-row">
      <style:table-row-properties style:min-row-height="0.3444in"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="標楷體" style:font-name-asian="標楷體"/>
    </style:style>
    <style:style style:name="TableCell3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3444in"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3444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3444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3541in" style:use-optimal-row-height="false" fo:keep-together="always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4" style:family="table-row">
      <style:table-row-properties style:min-row-height="0.3541in" style:use-optimal-row-height="false" fo:keep-together="always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3541in" style:use-optimal-row-height="false" fo:keep-together="always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3541in" style:use-optimal-row-height="false" fo:keep-together="always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3541in" style:use-optimal-row-height="false" fo:keep-together="always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3.1159in" style:use-optimal-row-height="false" fo:keep-together="always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5" style:parent-style-name="內文" style:family="paragraph">
      <style:paragraph-properties style:snap-to-layout-grid="false" fo:text-align="justify" fo:line-height="125%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P458" style:parent-style-name="本文縮排" style:list-style-name="LFO8" style:family="paragraph">
      <style:paragraph-properties style:snap-to-layout-grid="false" fo:line-height="0.2777in" fo:text-indent="-0.5in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P468" style:parent-style-name="本文縮排" style:list-style-name="LFO8" style:family="paragraph">
      <style:paragraph-properties style:snap-to-layout-grid="false" fo:line-height="0.2777in" fo:text-indent="-0.5in"/>
      <style:text-properties style:font-name="標楷體" style:font-name-asian="標楷體" fo:font-size="16pt" style:font-size-asian="16pt"/>
    </style:style>
    <style:style style:name="P469" style:parent-style-name="本文縮排" style:list-style-name="LFO8" style:family="paragraph">
      <style:paragraph-properties style:snap-to-layout-grid="false" fo:line-height="0.2777in" fo:text-indent="-0.5in"/>
      <style:text-properties style:font-name="標楷體" style:font-name-asian="標楷體" fo:font-size="16pt" style:font-size-asian="16pt"/>
    </style:style>
    <style:style style:name="P470" style:parent-style-name="本文縮排" style:list-style-name="LFO8" style:family="paragraph">
      <style:paragraph-properties style:snap-to-layout-grid="false" fo:line-height="0.2777in" fo:text-indent="-0.5in"/>
      <style:text-properties style:font-name="標楷體" style:font-name-asian="標楷體" fo:font-size="16pt" style:font-size-asian="16pt"/>
    </style:style>
    <style:style style:name="P471" style:parent-style-name="本文縮排" style:list-style-name="LFO8" style:family="paragraph">
      <style:paragraph-properties style:snap-to-layout-grid="false" fo:line-height="0.2777in" fo:text-indent="-0.5in"/>
      <style:text-properties style:font-name="標楷體" style:font-name-asian="標楷體" fo:font-size="16pt" style:font-size-asian="16pt"/>
    </style:style>
    <style:style style:name="P472" style:parent-style-name="本文縮排" style:list-style-name="LFO8" style:family="paragraph">
      <style:paragraph-properties style:snap-to-layout-grid="false" fo:line-height="0.2777in" fo:text-indent="-0.5in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475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476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477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47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79" style:parent-style-name="本文縮排" style:family="paragraph">
      <style:paragraph-properties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80" style:parent-style-name="本文縮排" style:family="paragraph">
      <style:paragraph-properties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81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482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-asian="標楷體" fo:font-size="16pt" style:font-size-asian="16pt"/>
    </style:style>
    <style:style style:name="P483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-asian="標楷體" fo:font-size="16pt" style:font-size-asian="16pt"/>
    </style:style>
    <style:style style:name="P484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-asian="標楷體" fo:font-size="16pt" style:font-size-asian="16pt"/>
    </style:style>
    <style:style style:name="P485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86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7" style:parent-style-name="內文" style:family="paragraph">
      <style:paragraph-properties style:line-height-at-least="0in"/>
    </style:style>
    <style:style style:name="P488" style:parent-style-name="內文" style:family="paragraph">
      <style:paragraph-properties fo:line-height="0.3333in"/>
    </style:style>
    <style:style style:name="P489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49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491" style:parent-style-name="本文縮排" style:family="paragraph">
      <style:paragraph-properties fo:margin-left="0.1111in" fo:text-indent="0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3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04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05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06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07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08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09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0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1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1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14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1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1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1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18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1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2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23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24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25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26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27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28" style:parent-style-name="內文" style:family="paragraph">
      <style:paragraph-properties fo:margin-right="-0.1069in"/>
      <style:text-properties style:font-name-asian="標楷體" fo:font-size="18pt" style:font-size-asian="18pt" style:font-size-complex="18pt"/>
    </style:style>
    <style:style style:name="P529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1" style:parent-style-name="內文" style:family="paragraph">
      <style:paragraph-properties fo:line-height="0.3055in"/>
    </style:style>
    <style:style style:name="T5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8" style:parent-style-name="內文" style:family="paragraph">
      <style:paragraph-properties fo:line-height="0.3055in"/>
    </style:style>
    <style:style style:name="T5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9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4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4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565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TableColumn568" style:family="table-column">
      <style:table-column-properties style:column-width="3.9972in" style:use-optimal-column-width="false"/>
    </style:style>
    <style:style style:name="TableColumn569" style:family="table-column">
      <style:table-column-properties style:column-width="2.8201in" style:use-optimal-column-width="false"/>
    </style:style>
    <style:style style:name="Table567" style:family="table">
      <style:table-properties style:width="6.8173in" fo:margin-left="0in" table:align="left"/>
    </style:style>
    <style:style style:name="TableRow570" style:family="table-row">
      <style:table-row-properties style:min-row-height="7.3208in" style:use-optimal-row-height="false" fo:keep-together="always"/>
    </style:style>
    <style:style style:name="TableCell5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center" style:line-height-at-least="0.3333in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6" style:parent-style-name="內文" style:family="paragraph">
      <style:paragraph-properties fo:text-align="center" fo:margin-bottom="0.0833in" fo:line-height="0.3055in"/>
    </style:style>
    <style:style style:name="T577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14pt" style:font-size-asian="14pt" style:font-size-complex="14pt"/>
    </style:style>
    <style:style style:name="P579" style:parent-style-name="內文" style:family="paragraph">
      <style:paragraph-properties fo:text-align="center" fo:margin-bottom="0.0833in" fo:line-height="0.3055in"/>
    </style:style>
    <style:style style:name="T580" style:parent-style-name="預設段落字型" style:family="text">
      <style:text-properties style:font-name="標楷體" fo:font-weight="bold" style:font-weight-asian="bold" fo:font-size="20pt" style:font-size-asian="20pt"/>
    </style:style>
    <style:style style:name="P581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82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83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84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85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86" style:parent-style-name="內文" style:family="paragraph">
      <style:paragraph-properties fo:text-align="center" fo:line-height="0.3055in"/>
    </style:style>
    <style:style style:name="P587" style:parent-style-name="內文" style:family="paragraph">
      <style:paragraph-properties fo:text-align="center"/>
    </style:style>
    <style:style style:name="P588" style:parent-style-name="內文" style:family="paragraph">
      <style:paragraph-properties fo:text-align="justify" fo:margin-top="0.0833in" style:line-height-at-least="0.2777in" fo:text-indent="0.6027in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593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594" style:parent-style-name="內文" style:family="paragraph">
      <style:paragraph-properties fo:text-align="justify" fo:margin-top="0.0833in" style:line-height-at-least="0.2777in" fo:text-indent="1.2479in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99" style:parent-style-name="內文" style:family="paragraph">
      <style:paragraph-properties fo:line-height="0.2777in" fo:margin-left="0.402in" fo:text-indent="-0.355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text-align="center" fo:line-height="0.3055in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618" style:parent-style-name="本文" style:family="paragraph">
      <style:paragraph-properties fo:break-before="page" style:snap-to-layout-grid="false" fo:text-align="center" fo:line-height="0.2361in"/>
    </style:style>
    <style:style style:name="T619" style:parent-style-name="預設段落字型" style:family="text">
      <style:text-properties fo:font-size="18pt" style:font-size-asian="18pt" style:font-size-complex="18pt"/>
    </style:style>
    <style:style style:name="T620" style:parent-style-name="預設段落字型" style:family="text">
      <style:text-properties fo:font-size="18pt" style:font-size-asian="18pt" style:font-size-complex="18pt"/>
    </style:style>
    <style:style style:name="P621" style:parent-style-name="本文" style:family="paragraph">
      <style:paragraph-properties style:snap-to-layout-grid="false" fo:text-align="center"/>
    </style:style>
    <style:style style:name="T622" style:parent-style-name="預設段落字型" style:family="text">
      <style:text-properties fo:font-size="18pt" style:font-size-asian="18pt" style:font-size-complex="18pt"/>
    </style:style>
    <style:style style:name="T62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24" style:parent-style-name="本文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TableColumn626" style:family="table-column">
      <style:table-column-properties style:column-width="1.477in" style:use-optimal-column-width="false"/>
    </style:style>
    <style:style style:name="TableColumn627" style:family="table-column">
      <style:table-column-properties style:column-width="1.875in" style:use-optimal-column-width="false"/>
    </style:style>
    <style:style style:name="TableColumn628" style:family="table-column">
      <style:table-column-properties style:column-width="1.375in" style:use-optimal-column-width="false"/>
    </style:style>
    <style:style style:name="TableColumn629" style:family="table-column">
      <style:table-column-properties style:column-width="1.9201in" style:use-optimal-column-width="false"/>
    </style:style>
    <style:style style:name="Table625" style:family="table">
      <style:table-properties style:width="6.6472in" fo:margin-left="0in" table:align="center"/>
    </style:style>
    <style:style style:name="TableRow630" style:family="table-row">
      <style:table-row-properties style:min-row-height="0.6701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本文" style:family="paragraph">
      <style:paragraph-properties fo:text-align="center" style:line-height-at-least="0.1666in"/>
    </style:style>
    <style:style style:name="T633" style:parent-style-name="預設段落字型" style:family="text">
      <style:text-properties fo:color="#000000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本文" style:family="paragraph">
      <style:paragraph-properties fo:text-align="center" style:line-height-at-least="0.1666in"/>
    </style:style>
    <style:style style:name="T638" style:parent-style-name="預設段落字型" style:family="text">
      <style:text-properties fo:color="#000000" style:font-size-complex="14pt"/>
    </style:style>
    <style:style style:name="P639" style:parent-style-name="本文" style:family="paragraph">
      <style:paragraph-properties fo:text-align="center" style:line-height-at-least="0.1666in"/>
    </style:style>
    <style:style style:name="T640" style:parent-style-name="預設段落字型" style:family="text">
      <style:text-properties fo:color="#000000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本文" style:family="paragraph">
      <style:paragraph-properties fo:text-align="justify" style:line-height-at-least="0.1666in"/>
    </style:style>
    <style:style style:name="T643" style:parent-style-name="預設段落字型" style:family="text">
      <style:text-properties fo:font-weight="bold" style:font-weight-asian="bold" fo:color="#000000"/>
    </style:style>
    <style:style style:name="T644" style:parent-style-name="預設段落字型" style:family="text">
      <style:text-properties fo:color="#000000"/>
    </style:style>
    <style:style style:name="P645" style:parent-style-name="本文" style:family="paragraph">
      <style:paragraph-properties fo:text-align="justify" style:line-height-at-least="0.1666in" fo:margin-left="0.0833in" fo:text-indent="-0.0833in">
        <style:tab-stops/>
      </style:paragraph-properties>
    </style:style>
    <style:style style:name="T646" style:parent-style-name="預設段落字型" style:family="text">
      <style:text-properties fo:font-weight="bold" style:font-weight-asian="bold" fo:color="#000000"/>
    </style:style>
    <style:style style:name="TableRow647" style:family="table-row">
      <style:table-row-properties style:min-row-height="0.3847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本文" style:family="paragraph">
      <style:paragraph-properties fo:text-align="center" style:line-height-at-least="0.1666in"/>
    </style:style>
    <style:style style:name="T650" style:parent-style-name="預設段落字型" style:family="text">
      <style:text-properties fo:color="#000000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Row653" style:family="table-row">
      <style:table-row-properties style:min-row-height="0.1916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本文" style:family="paragraph">
      <style:paragraph-properties fo:text-align="justify" style:line-height-at-least="0.1666in"/>
    </style:style>
    <style:style style:name="T656" style:parent-style-name="預設段落字型" style:family="text">
      <style:text-properties fo:color="#000000"/>
    </style:style>
    <style:style style:name="P657" style:parent-style-name="本文" style:family="paragraph">
      <style:paragraph-properties fo:text-align="justify" style:line-height-at-least="0.1666in"/>
    </style:style>
    <style:style style:name="T658" style:parent-style-name="預設段落字型" style:family="text">
      <style:text-properties fo:font-weight="bold" style:font-weight-asian="bold" fo:color="#000000"/>
    </style:style>
    <style:style style:name="TableRow659" style:family="table-row">
      <style:table-row-properties style:min-row-height="0.497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本文" style:family="paragraph">
      <style:paragraph-properties fo:text-align="center" style:line-height-at-least="0.1666in"/>
    </style:style>
    <style:style style:name="T662" style:parent-style-name="預設段落字型" style:family="text">
      <style:text-properties fo:color="#000000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Row665" style:family="table-row">
      <style:table-row-properties style:min-row-height="4.1819in" style:use-optimal-row-height="false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本文" style:family="paragraph">
      <style:paragraph-properties fo:text-align="justify" fo:margin-top="0.125in" fo:line-height="0.3055in" fo:text-indent="0.1944in"/>
    </style:style>
    <style:style style:name="T668" style:parent-style-name="預設段落字型" style:family="text">
      <style:text-properties fo:color="#000000" style:font-size-complex="14pt"/>
    </style:style>
    <style:style style:name="P669" style:parent-style-name="本文" style:list-style-name="LFO9" style:family="paragraph">
      <style:paragraph-properties fo:text-align="justify" style:vertical-align="baseline" fo:margin-top="0.125in" fo:line-height="0.3055in">
        <style:tab-stops>
          <style:tab-stop style:type="left" style:position="-1.7777in"/>
        </style:tab-stops>
      </style:paragraph-properties>
      <style:text-properties fo:hyphenate="false"/>
    </style:style>
    <style:style style:name="T670" style:parent-style-name="預設段落字型" style:family="text">
      <style:text-properties fo:color="#000000" style:font-size-complex="14pt"/>
    </style:style>
    <style:style style:name="T67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672" style:parent-style-name="本文" style:list-style-name="LFO9" style:family="paragraph">
      <style:paragraph-properties fo:text-align="justify" style:vertical-align="baseline" fo:margin-top="0.125in" fo:line-height="0.3055in">
        <style:tab-stops>
          <style:tab-stop style:type="left" style:position="-1.7777in"/>
        </style:tab-stops>
      </style:paragraph-properties>
      <style:text-properties fo:hyphenate="false"/>
    </style:style>
    <style:style style:name="T673" style:parent-style-name="預設段落字型" style:family="text">
      <style:text-properties fo:color="#000000" style:font-size-complex="14pt"/>
    </style:style>
    <style:style style:name="T67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675" style:parent-style-name="本文" style:list-style-name="LFO9" style:family="paragraph">
      <style:paragraph-properties fo:text-align="justify" style:vertical-align="baseline" fo:margin-top="0.125in" fo:line-height="0.3055in">
        <style:tab-stops>
          <style:tab-stop style:type="left" style:position="-1.7777in"/>
        </style:tab-stops>
      </style:paragraph-properties>
      <style:text-properties fo:hyphenate="false"/>
    </style:style>
    <style:style style:name="T676" style:parent-style-name="預設段落字型" style:family="text">
      <style:text-properties fo:color="#000000" style:font-size-complex="14pt"/>
    </style:style>
    <style:style style:name="T67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678" style:parent-style-name="本文" style:list-style-name="LFO9" style:family="paragraph">
      <style:paragraph-properties fo:text-align="justify" style:vertical-align="baseline" fo:margin-top="0.125in" fo:line-height="0.3055in">
        <style:tab-stops>
          <style:tab-stop style:type="left" style:position="-1.7777in"/>
        </style:tab-stops>
      </style:paragraph-properties>
      <style:text-properties fo:hyphenate="false"/>
    </style:style>
    <style:style style:name="T679" style:parent-style-name="預設段落字型" style:family="text">
      <style:text-properties fo:color="#000000" style:font-size-complex="14pt"/>
    </style:style>
    <style:style style:name="T68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681" style:parent-style-name="本文" style:list-style-name="LFO9" style:family="paragraph">
      <style:paragraph-properties fo:text-align="justify" style:vertical-align="baseline" fo:margin-top="0.125in" fo:line-height="0.3055in">
        <style:tab-stops>
          <style:tab-stop style:type="left" style:position="-1.7777in"/>
        </style:tab-stops>
      </style:paragraph-properties>
      <style:text-properties fo:hyphenate="false"/>
    </style:style>
    <style:style style:name="T682" style:parent-style-name="預設段落字型" style:family="text">
      <style:text-properties fo:color="#000000" style:font-size-complex="14pt"/>
    </style:style>
    <style:style style:name="T68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684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685" style:parent-style-name="預設段落字型" style:family="text">
      <style:text-properties fo:color="#000000" style:font-size-complex="14pt"/>
    </style:style>
    <style:style style:name="T68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687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688" style:parent-style-name="預設段落字型" style:family="text">
      <style:text-properties fo:color="#000000" style:font-size-complex="14pt"/>
    </style:style>
    <style:style style:name="T68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692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693" style:parent-style-name="預設段落字型" style:family="text">
      <style:text-properties fo:color="#000000" style:font-size-complex="14pt"/>
    </style:style>
    <style:style style:name="TableRow694" style:family="table-row">
      <style:table-row-properties style:min-row-height="0.4895in" style:use-optimal-row-height="false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本文" style:family="paragraph">
      <style:paragraph-properties fo:text-align="center" fo:margin-top="0.125in" style:line-height-at-least="0.2222in" fo:margin-left="0.1944in">
        <style:tab-stops/>
      </style:paragraph-properties>
    </style:style>
    <style:style style:name="T697" style:parent-style-name="預設段落字型" style:family="text">
      <style:text-properties fo:color="#000000" style:font-size-complex="14pt"/>
    </style:style>
    <style:style style:name="P698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699" style:parent-style-name="內文" style:family="paragraph">
      <style:paragraph-properties fo:break-before="page" style:text-autospace="none" style:snap-to-layout-grid="false" fo:line-height="0.3125in" fo:margin-left="0.1687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701" style:parent-style-name="內文" style:family="paragraph">
      <style:paragraph-properties style:text-autospace="none" style:snap-to-layout-grid="false" fo:line-height="0.3125in" fo:margin-left="1.0451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702" style:parent-style-name="內文" style:family="paragraph">
      <style:paragraph-properties style:text-autospace="none" style:snap-to-layout-grid="false" fo:text-align="end" fo:line-height="0.3125in" fo:margin-left="1.0451in">
        <style:tab-stops/>
      </style:paragraph-properties>
    </style:style>
    <style:style style:name="T703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70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05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70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707" style:parent-style-name="內文" style:family="paragraph">
      <style:paragraph-properties style:text-autospace="none" style:snap-to-layout-grid="false" fo:text-align="justify" fo:margin-top="0.1111in" fo:line-height="0.2701in" fo:margin-right="0.002in" fo:text-indent="0.3881in"/>
    </style:style>
    <style:style style:name="T7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9" style:parent-style-name="內文" style:family="paragraph">
      <style:paragraph-properties style:text-autospace="none" style:snap-to-layout-grid="false" fo:margin-top="0.0229in" fo:line-height="0.243in" fo:margin-left="0.2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1" style:parent-style-name="內文" style:family="paragraph">
      <style:paragraph-properties style:text-autospace="none" style:snap-to-layout-grid="false" fo:margin-top="0.027in" fo:line-height="0.243in" fo:margin-left="0.5951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4" style:parent-style-name="內文" style:family="paragraph">
      <style:paragraph-properties style:text-autospace="none" style:snap-to-layout-grid="false" fo:margin-top="0.0284in" fo:line-height="0.243in" fo:margin-left="0.3986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5" style:parent-style-name="內文" style:family="paragraph">
      <style:paragraph-properties style:text-autospace="none" style:snap-to-layout-grid="false" fo:margin-top="0.027in" fo:line-height="0.243in" fo:margin-left="0.59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6" style:parent-style-name="內文" style:family="paragraph">
      <style:paragraph-properties style:text-autospace="none" style:snap-to-layout-grid="false" fo:margin-top="0.0284in" fo:line-height="0.243in" fo:margin-left="0.398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78" style:parent-style-name="內文" style:family="paragraph">
      <style:paragraph-properties style:text-autospace="none" style:snap-to-layout-grid="false" fo:margin-top="0.027in" fo:line-height="0.243in" fo:margin-left="0.59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79" style:parent-style-name="內文" style:family="paragraph">
      <style:paragraph-properties style:text-autospace="none" style:snap-to-layout-grid="false" fo:margin-top="0.0284in" fo:line-height="0.243in" fo:margin-left="0.58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0" style:parent-style-name="內文" style:family="paragraph">
      <style:paragraph-properties style:text-autospace="none" style:snap-to-layout-grid="false" fo:margin-top="0.027in" fo:line-height="0.243in" fo:margin-left="0.58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1" style:parent-style-name="內文" style:family="paragraph">
      <style:paragraph-properties style:text-autospace="none" style:snap-to-layout-grid="false" fo:margin-top="0.0284in" fo:line-height="0.243in" fo:margin-left="0.58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2" style:parent-style-name="內文" style:family="paragraph">
      <style:paragraph-properties style:text-autospace="none" style:snap-to-layout-grid="false" fo:margin-top="0.027in" fo:line-height="0.243in" fo:margin-left="0.2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96" style:parent-style-name="內文" style:family="paragraph">
      <style:paragraph-properties style:text-autospace="none" style:snap-to-layout-grid="false" fo:margin-top="0.0284in" fo:line-height="0.243in" fo:margin-left="0.5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97" style:parent-style-name="內文" style:list-style-name="LFO10" style:family="paragraph">
      <style:paragraph-properties style:text-autospace="none" style:snap-to-layout-grid="false" fo:margin-top="0.027in" fo:line-height="0.243in">
        <style:tab-stops>
          <style:tab-stop style:type="left" style:position="0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99" style:parent-style-name="內文" style:family="paragraph">
      <style:paragraph-properties style:text-autospace="none" style:snap-to-layout-grid="false" fo:margin-top="0.0284in" fo:line-height="0.243in" fo:margin-left="0.49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S1" style:family="section">
      <style:section-properties fo:margin-left="0.2958in" fo:margin-right="0.2909in" style:writing-mode="lr-tb">
        <style:columns fo:column-count="2">
          <style:column style:rel-width="3720*" fo:start-indent="0in" fo:end-indent="0.5354in"/>
          <style:column style:rel-width="5639*" fo:start-indent="0.5354in" fo:end-indent="0in"/>
        </style:columns>
      </style:section-properties>
    </style:style>
    <style:style style:name="P800" style:parent-style-name="內文" style:family="paragraph">
      <style:paragraph-properties style:text-autospace="none" style:snap-to-layout-grid="false" fo:margin-top="0.027in" fo:line-height="0.243in" fo:margin-left="0.4916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fo:break-before="column" style:text-autospace="none" style:snap-to-layout-grid="false" fo:margin-top="0.027in" fo:line-height="0.243in"/>
    </style:style>
    <style:style style:name="T8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S2" style:family="section">
      <style:section-properties fo:margin-left="0.2958in" fo:margin-right="0.2909in" style:writing-mode="lr-tb"/>
    </style:style>
    <style:style style:name="P812" style:parent-style-name="內文" style:family="paragraph">
      <style:paragraph-properties style:text-autospace="none" style:snap-to-layout-grid="false" fo:margin-top="0.0284in" fo:line-height="0.243in" fo:margin-left="1.2701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color="#000000" fo:letter-spacing="0.1458in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color="#000000" fo:letter-spacing="0.1458in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19" style:parent-style-name="內文" style:list-style-name="LFO10" style:family="paragraph">
      <style:paragraph-properties style:text-autospace="none" style:snap-to-layout-grid="false" fo:margin-top="0.027in" fo:line-height="0.243in">
        <style:tab-stops>
          <style:tab-stop style:type="left" style:position="0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21" style:parent-style-name="內文" style:family="paragraph">
      <style:paragraph-properties style:text-autospace="none" style:snap-to-layout-grid="false" fo:margin-top="0.0284in" fo:line-height="0.243in" fo:margin-left="0.491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color="#000000" fo:letter-spacing="0.1576in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fo:color="#000000" fo:letter-spacing="0.1576in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color="#000000" fo:letter-spacing="0.1583in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6" style:parent-style-name="內文" style:family="paragraph">
      <style:paragraph-properties style:text-autospace="none" style:snap-to-layout-grid="false" fo:margin-top="0.027in" fo:line-height="0.243in" fo:margin-left="0.7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9" style:parent-style-name="內文" style:family="paragraph">
      <style:paragraph-properties style:text-autospace="none" style:snap-to-layout-grid="false" fo:margin-top="0.0291in" fo:line-height="0.243in" fo:margin-left="0.4916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3" style:parent-style-name="內文" style:family="paragraph">
      <style:paragraph-properties style:text-autospace="none" style:snap-to-layout-grid="false" fo:margin-top="0.027in" fo:line-height="0.243in" fo:margin-left="0.4916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7" style:parent-style-name="內文" style:family="paragraph">
      <style:paragraph-properties style:text-autospace="none" style:snap-to-layout-grid="false" fo:margin-top="0.0284in" fo:line-height="0.243in" fo:margin-left="0.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8" style:parent-style-name="內文" style:family="paragraph">
      <style:paragraph-properties style:text-autospace="none" style:snap-to-layout-grid="false" fo:margin-top="0.027in" fo:line-height="0.243in" fo:margin-left="0.4916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85" style:parent-style-name="內文" style:family="paragraph">
      <style:paragraph-properties style:text-autospace="none" style:snap-to-layout-grid="false" fo:margin-top="0.0333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86" style:parent-style-name="內文" style:family="paragraph">
      <style:paragraph-properties style:text-autospace="none" style:snap-to-layout-grid="false" fo:margin-top="0.0354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87" style:parent-style-name="內文" style:family="paragraph">
      <style:paragraph-properties style:text-autospace="none" style:snap-to-layout-grid="false" fo:margin-top="0.0333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88" style:parent-style-name="內文" style:family="paragraph">
      <style:paragraph-properties style:text-autospace="none" style:snap-to-layout-grid="false" fo:margin-top="0.0354in" fo:line-height="0.243in" fo:margin-left="1.5548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color="#000000" fo:letter-spacing="-0.0479in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2" style:parent-style-name="內文" style:family="paragraph">
      <style:paragraph-properties style:text-autospace="none" style:snap-to-layout-grid="false" fo:margin-top="0.0354in" fo:line-height="0.243in" fo:margin-left="1.5548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895" style:parent-style-name="預設段落字型" style:family="text">
      <style:text-properties style:font-name="標楷體" style:font-name-asian="標楷體" style:font-name-complex="標楷體" fo:color="#000000" fo:letter-spacing="-0.0388in" style:letter-kerning="false" fo:font-size="11pt" style:font-size-asian="11pt"/>
    </style:style>
    <style:style style:name="T8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7" style:parent-style-name="內文" style:family="paragraph">
      <style:paragraph-properties style:text-autospace="none" style:snap-to-layout-grid="false" fo:margin-top="0.0333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8" style:parent-style-name="內文" style:family="paragraph">
      <style:paragraph-properties style:text-autospace="none" style:snap-to-layout-grid="false" fo:margin-top="0.0333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9" style:parent-style-name="內文" style:family="paragraph">
      <style:paragraph-properties style:text-autospace="none" style:snap-to-layout-grid="false" fo:margin-top="0.0333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00" style:parent-style-name="內文" style:family="paragraph">
      <style:paragraph-properties style:text-autospace="none" style:snap-to-layout-grid="false" fo:text-align="center" fo:margin-top="0.0125in" fo:line-height="0.243in"/>
    </style:style>
    <style:style style:name="T9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fo:color="#000000" fo:letter-spacing="0.4368in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color="#000000" fo:letter-spacing="0.4375in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color="#000000" fo:letter-spacing="0.4375in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08" style:parent-style-name="內文" style:master-page-name="MP3" style:family="paragraph">
      <style:paragraph-properties fo:break-before="page" style:text-autospace="none" style:snap-to-layout-grid="false" fo:line-height="0.1909in" fo:margin-left="0.002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909" style:parent-style-name="內文" style:family="paragraph">
      <style:paragraph-properties style:text-autospace="none" style:snap-to-layout-grid="false" fo:line-height="0.1909in" fo:margin-left="0.002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1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91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1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1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1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1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1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21" style:parent-style-name="預設段落字型" style:family="text">
      <style:text-properties style:font-name="Wingdings 2" style:font-name-asian="標楷體" style:font-name-complex="Wingdings 2" fo:color="#000000" style:letter-kerning="false" fo:font-size="10pt" style:font-size-asian="10pt"/>
    </style:style>
    <style:style style:name="T922" style:parent-style-name="預設段落字型" style:family="text">
      <style:text-properties style:font-name="標楷體" style:font-name-asian="標楷體" style:font-name-complex="標楷體" fo:color="#000000" fo:letter-spacing="-0.0388in" style:letter-kerning="false" fo:font-size="11pt" style:font-size-asian="11pt"/>
    </style:style>
    <style:style style:name="T9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924" style:parent-style-name="內文" style:family="paragraph">
      <style:paragraph-properties style:text-autospace="none" style:snap-to-layout-grid="false" fo:line-height="0.1909in" fo:margin-left="0.002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925" style:parent-style-name="內文" style:family="paragraph">
      <style:paragraph-properties style:text-autospace="none" style:snap-to-layout-grid="false" fo:line-height="0.1909in" fo:margin-left="0.002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2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3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939" style:parent-style-name="內文" style:family="paragraph">
      <style:paragraph-properties style:text-autospace="none" style:snap-to-layout-grid="false" fo:line-height="0.1909in" fo:margin-left="0.3104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940" style:parent-style-name="內文" style:family="paragraph">
      <style:paragraph-properties style:text-autospace="none" style:snap-to-layout-grid="false" fo:line-height="0.1909in" fo:margin-left="0.4923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941" style:parent-style-name="內文" style:family="paragraph">
      <style:paragraph-properties style:text-autospace="none" style:snap-to-layout-grid="false" fo:line-height="0.1909in" fo:margin-left="0.4923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942" style:parent-style-name="內文" style:family="paragraph">
      <style:paragraph-properties style:text-autospace="none" style:snap-to-layout-grid="false" fo:line-height="0.1909in" fo:margin-left="0.4923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4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4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5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5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5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6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962" style:parent-style-name="內文" style:family="paragraph">
      <style:paragraph-properties style:text-autospace="none" style:snap-to-layout-grid="false" fo:line-height="0.1909in" fo:margin-left="0.2972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963" style:parent-style-name="內文" style:family="paragraph">
      <style:paragraph-properties style:text-autospace="none" style:snap-to-layout-grid="false" fo:line-height="0.1909in" fo:margin-left="0.4937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96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66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1pt" style:font-size-asian="11pt"/>
    </style:style>
    <style:style style:name="T96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96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96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97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97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97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973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9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975" style:parent-style-name="內文" style:family="paragraph">
      <style:paragraph-properties style:text-autospace="none" style:snap-to-layout-grid="false" fo:line-height="0.1909in" fo:margin-left="0.4937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976" style:parent-style-name="內文" style:family="paragraph">
      <style:paragraph-properties style:text-autospace="none" style:snap-to-layout-grid="false" fo:line-height="0.1909in" fo:margin-left="0.4937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78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1pt" style:font-size-asian="11pt"/>
    </style:style>
    <style:style style:name="T979" style:parent-style-name="預設段落字型" style:family="text">
      <style:text-properties style:font-name="標楷體" style:font-name-asian="標楷體" style:font-name-complex="標楷體" fo:color="#000000" style:letter-kerning="false" style:text-position="20% 100%" fo:font-size="7.5pt" style:font-size-asian="7.5pt" style:font-size-complex="7.5pt"/>
    </style:style>
    <style:style style:name="T9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81" style:parent-style-name="預設段落字型" style:family="text">
      <style:text-properties style:font-name="標楷體" style:font-name-asian="標楷體" style:font-name-complex="標楷體" fo:color="#000000" fo:letter-spacing="-0.0513in" style:letter-kerning="false" fo:font-size="11pt" style:font-size-asian="11pt"/>
    </style:style>
    <style:style style:name="T982" style:parent-style-name="預設段落字型" style:family="text">
      <style:text-properties style:font-name="標楷體" style:font-name-asian="標楷體" style:font-name-complex="標楷體" fo:color="#000000" style:letter-kerning="false" style:text-position="20% 100%" fo:font-size="7.5pt" style:font-size-asian="7.5pt" style:font-size-complex="7.5pt"/>
    </style:style>
    <style:style style:name="T98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84" style:parent-style-name="預設段落字型" style:family="text">
      <style:text-properties style:font-name="標楷體" style:font-name-asian="標楷體" style:font-name-complex="標楷體" fo:color="#000000" fo:letter-spacing="-0.0513in" style:letter-kerning="false" fo:font-size="11pt" style:font-size-asian="11pt"/>
    </style:style>
    <style:style style:name="T985" style:parent-style-name="預設段落字型" style:family="text">
      <style:text-properties style:font-name="標楷體" style:font-name-asian="標楷體" style:font-name-complex="標楷體" fo:color="#000000" style:letter-kerning="false" style:text-position="20% 100%" fo:font-size="7.5pt" style:font-size-asian="7.5pt" style:font-size-complex="7.5pt"/>
    </style:style>
    <style:style style:name="T98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987" style:parent-style-name="內文" style:family="paragraph">
      <style:paragraph-properties style:text-autospace="none" style:snap-to-layout-grid="false" fo:line-height="0.1909in" fo:margin-left="0.4937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988" style:parent-style-name="內文" style:family="paragraph">
      <style:paragraph-properties style:text-autospace="none" style:snap-to-layout-grid="false" fo:line-height="0.1909in" fo:margin-left="0.0708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1pt" style:font-size-asian="11pt"/>
    </style:style>
    <style:style style:name="T990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1pt" style:font-size-asian="11pt"/>
    </style:style>
    <style:style style:name="T991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1pt" style:font-size-asian="11pt"/>
    </style:style>
    <style:style style:name="T992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1pt" style:font-size-asian="11pt"/>
    </style:style>
    <style:style style:name="T99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994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1pt" style:font-size-asian="11pt"/>
    </style:style>
    <style:style style:name="T99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99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997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1pt" style:font-size-asian="11pt"/>
    </style:style>
    <style:style style:name="T998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1pt" style:font-size-asian="11pt"/>
    </style:style>
    <style:style style:name="T999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00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0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02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00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04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0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0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0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08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1pt" style:font-size-asian="11pt"/>
    </style:style>
    <style:style style:name="T100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1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1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1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1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14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1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1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18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2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022" style:parent-style-name="內文" style:family="paragraph">
      <style:paragraph-properties style:text-autospace="none" style:snap-to-layout-grid="false" fo:line-height="0.1909in" fo:margin-left="0.3958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2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2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041" style:parent-style-name="內文" style:family="paragraph">
      <style:paragraph-properties style:text-autospace="none" style:snap-to-layout-grid="false" fo:line-height="0.1909in" fo:margin-left="0.102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4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6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6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06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6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6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06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6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06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68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1pt" style:font-size-asian="11pt"/>
    </style:style>
    <style:style style:name="T10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7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7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075" style:parent-style-name="內文" style:family="paragraph">
      <style:paragraph-properties style:text-autospace="none" style:snap-to-layout-grid="false" fo:line-height="0.1909in" fo:margin-left="0.3958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1pt" style:font-size-asian="11pt"/>
    </style:style>
    <style:style style:name="T107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7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079" style:parent-style-name="內文" style:family="paragraph">
      <style:paragraph-properties style:text-autospace="none" style:snap-to-layout-grid="false" fo:line-height="0.1909in" fo:margin-left="0.3958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08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082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1pt" style:font-size-asian="11pt"/>
    </style:style>
    <style:style style:name="T1083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084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1pt" style:font-size-asian="11pt"/>
    </style:style>
    <style:style style:name="T1085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086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087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088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089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090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09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092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093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094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095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096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1pt" style:font-size-asian="11pt"/>
    </style:style>
    <style:style style:name="T1097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1pt" style:font-size-asian="11pt"/>
    </style:style>
    <style:style style:name="T1098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099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1pt" style:font-size-asian="11pt"/>
    </style:style>
    <style:style style:name="T1100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0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02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03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04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05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06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0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108" style:parent-style-name="內文" style:family="paragraph">
      <style:paragraph-properties style:text-autospace="none" style:snap-to-layout-grid="false" fo:line-height="0.1909in" fo:margin-left="0.3958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109" style:parent-style-name="內文" style:family="paragraph">
      <style:paragraph-properties style:text-autospace="none" style:snap-to-layout-grid="false" fo:line-height="0.1909in" fo:margin-left="0.102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1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12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1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1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1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1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1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19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2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24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2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2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30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3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3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3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3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3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4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143" style:parent-style-name="內文" style:family="paragraph">
      <style:paragraph-properties style:text-autospace="none" style:snap-to-layout-grid="false" fo:line-height="0.1909in" fo:margin-left="0.3958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144" style:parent-style-name="內文" style:family="paragraph">
      <style:paragraph-properties style:text-autospace="none" style:snap-to-layout-grid="false" fo:line-height="0.1909in" fo:margin-left="0.3958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145" style:parent-style-name="內文" style:family="paragraph">
      <style:paragraph-properties style:text-autospace="none" style:snap-to-layout-grid="false" fo:line-height="0.1909in" fo:margin-left="0.0041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4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5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153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1pt" style:font-size-asian="11pt"/>
    </style:style>
    <style:style style:name="T115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1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6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16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5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1pt" style:font-size-asian="11pt"/>
    </style:style>
    <style:style style:name="T11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6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6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7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7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7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7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7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178" style:parent-style-name="內文" style:family="paragraph">
      <style:paragraph-properties style:text-autospace="none" style:snap-to-layout-grid="false" fo:line-height="0.1909in" fo:margin-left="0.2972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80" style:parent-style-name="預設段落字型" style:family="text">
      <style:text-properties style:font-name="標楷體" style:font-name-asian="標楷體" style:font-name-complex="標楷體" fo:color="#000000" fo:letter-spacing="-0.0388in" style:letter-kerning="false" fo:font-size="11pt" style:font-size-asian="11pt"/>
    </style:style>
    <style:style style:name="T118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8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8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184" style:parent-style-name="內文" style:family="paragraph">
      <style:paragraph-properties style:text-autospace="none" style:snap-to-layout-grid="false" fo:line-height="0.1909in" fo:margin-left="0.2972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8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8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8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8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9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9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9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194" style:parent-style-name="內文" style:family="paragraph">
      <style:paragraph-properties style:text-autospace="none" style:snap-to-layout-grid="false" fo:line-height="0.1909in" fo:margin-left="0.2972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9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9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9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9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0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0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0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0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1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1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214" style:parent-style-name="內文" style:family="paragraph">
      <style:paragraph-properties style:text-autospace="none" style:snap-to-layout-grid="false" fo:line-height="0.1909in" fo:margin-left="0.0006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1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1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24" style:parent-style-name="預設段落字型" style:family="text">
      <style:text-properties style:font-name="標楷體" style:font-name-asian="標楷體" style:font-name-complex="標楷體" fo:color="#000000" fo:letter-spacing="-0.0388in" style:letter-kerning="false" fo:font-size="11pt" style:font-size-asian="11pt"/>
    </style:style>
    <style:style style:name="T122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2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232" style:parent-style-name="內文" style:family="paragraph">
      <style:paragraph-properties style:text-autospace="none" style:snap-to-layout-grid="false" fo:line-height="0.1909in" fo:margin-left="0.002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4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4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2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4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5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253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臺中教育大學附設實驗國民小學</text:span><text:span text:style-name="T16">114</text:span><text:span text:style-name="T17">學年度第</text:span><text:span text:style-name="T18">2</text:span><text:span text:style-name="T19">學期第</text:span><text:span text:style-name="T20">1</text:span><text:span text:style-name="T21">次</text:span><text:span text:style-name="T22">代理</text:span><text:span text:style-name="T23">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甄選類別</text:p>
          </table:table-cell>
          <table:table-cell table:style-name="TableCell27" table:number-columns-spanned="7">
            <text:p text:style-name="P28">一般專長代理教師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准考證號碼：</text:p>
          </table:table-cell>
          <table:covered-table-cell/>
        </table:table-row>
        <table:table-row table:style-name="TableRow31">
          <table:table-cell table:style-name="TableCell32">
            <text:p text:style-name="P33">姓 <text:s/>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性 別</text:p>
            <text:p text:style-name="P38">(非必填)</text:p>
          </table:table-cell>
          <table:covered-table-cell/>
          <table:table-cell table:style-name="TableCell39" table:number-columns-spanned="4">
            <text:p text:style-name="P40"><text:s/>□男 <text:s text:c="3"/>□女</text:p>
          </table:table-cell>
          <table:covered-table-cell/>
          <table:covered-table-cell/>
          <table:covered-table-cell/>
          <table:table-cell table:style-name="TableCell41" table:number-columns-spanned="2" table:number-rows-spanned="6">
            <text:p text:style-name="P42">請自行黏貼</text:p>
            <text:p text:style-name="P43"><text:span text:style-name="T44">二吋半身照</text:span></text:p>
          </table:table-cell>
          <table:covered-table-cell/>
        </table:table-row>
        <table:table-row table:style-name="TableRow45">
          <table:table-cell table:style-name="TableCell46">
            <text:p text:style-name="P47">生 <text:s/>日</text:p>
          </table:table-cell>
          <table:table-cell table:style-name="TableCell48">
            <text:p text:style-name="P49"><text:s text:c="5"/>年 <text:s text:c="4"/>月 <text:s text:c="4"/>日</text:p>
          </table:table-cell>
          <table:table-cell table:style-name="TableCell50" table:number-columns-spanned="2">
            <text:p text:style-name="P51">婚 姻</text:p>
            <text:p text:style-name="P52">(非必填)</text:p>
          </table:table-cell>
          <table:covered-table-cell/>
          <table:table-cell table:style-name="TableCell53" table:number-columns-spanned="4">
            <text:p text:style-name="P54"><text:s/>□已婚 <text:s/>□未婚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身分證號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兵 役</text:p>
          </table:table-cell>
          <table:covered-table-cell/>
          <table:table-cell table:style-name="TableCell63" table:number-columns-spanned="4">
            <text:p text:style-name="P64"><text:s/>□役畢 <text:s/>□未役 □服役中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詳細住址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7">
            <text:p text:style-name="P76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國 <text:s text:c="3"/>籍</text:p>
          </table:table-cell>
          <table:table-cell table:style-name="TableCell81" table:number-columns-spanned="7">
            <text:p text:style-name="P82">□中華民國 <text:s/>□兼具外國籍（ <text:s text:c="5"/>國） 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4">
            <text:p text:style-name="P86">身分證影印本黏貼處</text:p>
            <text:p text:style-name="P87">【正面】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身分證影印本黏貼處</text:p>
            <text:p text:style-name="P90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甄選試務</text:p>
            <text:p text:style-name="P94">迴避調查</text:p>
          </table:table-cell>
          <table:table-cell table:style-name="TableCell95" table:number-columns-spanned="9">
            <text:p text:style-name="P96">是否有配偶、血親、姻親、師生、同班同學、實習指導老師等關係人員在本校服務。</text:p>
            <text:p text:style-name="P97"><text:s/>□無 <text:s/>□有 <text:s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學 <text:s text:c="3"/>歷</text:p>
          </table:table-cell>
          <table:table-cell table:style-name="TableCell101">
            <text:p text:style-name="P102">畢業學校（請填全銜）</text:p>
          </table:table-cell>
          <table:table-cell table:style-name="TableCell103" table:number-columns-spanned="2">
            <text:p text:style-name="P104">學位</text:p>
          </table:table-cell>
          <table:covered-table-cell/>
          <table:table-cell table:style-name="TableCell105">
            <text:p text:style-name="P106">系 所</text:p>
          </table:table-cell>
          <table:table-cell table:style-name="TableCell107" table:number-columns-spanned="4">
            <text:p text:style-name="P108">輔系（專長科目）</text:p>
          </table:table-cell>
          <table:covered-table-cell/>
          <table:covered-table-cell/>
          <table:covered-table-cell/>
          <table:table-cell table:style-name="TableCell109">
            <text:p text:style-name="P110">證書字號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教師登記</text:p>
            <text:p text:style-name="P138">或檢定</text:p>
          </table:table-cell>
          <table:table-cell table:style-name="TableCell139" table:number-columns-spanned="3">
            <text:p text:style-name="P140">種類</text:p>
          </table:table-cell>
          <table:covered-table-cell/>
          <table:covered-table-cell/>
          <table:table-cell table:style-name="TableCell141">
            <text:p text:style-name="P142">科 目</text:p>
          </table:table-cell>
          <table:table-cell table:style-name="TableCell143" table:number-columns-spanned="4">
            <text:p text:style-name="P144">登記日期</text:p>
          </table:table-cell>
          <table:covered-table-cell/>
          <table:covered-table-cell/>
          <table:covered-table-cell/>
          <table:table-cell table:style-name="TableCell145">
            <text:p text:style-name="P146">證書字號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>年 <text:s text:c="3"/>月 <text:s text:c="2"/>日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>年 <text:s text:c="3"/>月 <text:s text:c="2"/>日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4">
            <text:p text:style-name="P169">教學經歷</text:p>
            <text:p text:style-name="P170">（含現職）</text:p>
          </table:table-cell>
          <table:table-cell table:style-name="TableCell171" table:number-columns-spanned="3">
            <text:p text:style-name="P172">服務（實習）學校（請填全銜）</text:p>
          </table:table-cell>
          <table:covered-table-cell/>
          <table:covered-table-cell/>
          <table:table-cell table:style-name="TableCell173">
            <text:p text:style-name="P174">職 稱</text:p>
          </table:table-cell>
          <table:table-cell table:style-name="TableCell175" table:number-columns-spanned="4">
            <text:p text:style-name="P176">服務期間</text:p>
          </table:table-cell>
          <table:covered-table-cell/>
          <table:covered-table-cell/>
          <table:covered-table-cell/>
          <table:table-cell table:style-name="TableCell177">
            <text:p text:style-name="P178">離職原因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>年 <text:s/>月至 <text:s text:c="2"/>年 <text:s/>月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4">
            <text:p text:style-name="P196">年 <text:s/>月至 <text:s text:c="2"/>年 <text:s/>月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>年 <text:s/>月至 <text:s text:c="2"/>年 <text:s/>月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報考人簽名(蓋章)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報名日期</text:p>
          </table:table-cell>
          <table:table-cell table:style-name="TableCell216" table:number-columns-spanned="5">
            <text:p text:style-name="P217"><text:s text:c="9"/>年 <text:s text:c="8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證件審查</text:p>
          </table:table-cell>
          <table:table-cell table:style-name="TableCell221" table:number-columns-spanned="2">
            <text:p text:style-name="P222">□報名表</text:p>
            <text:p text:style-name="P223">□簡歷表</text:p>
            <text:p text:style-name="P224">□國民身分證</text:p>
            <text:p text:style-name="P225">□教師合格證書</text:p>
            <text:p text:style-name="P226">□學歷證件</text:p>
          </table:table-cell>
          <table:covered-table-cell/>
          <table:table-cell table:style-name="TableCell227" table:number-columns-spanned="4">
            <text:p text:style-name="P228">□師資職前教育課程修畢證</text:p>
            <text:p text:style-name="P229"><text:s text:c="2"/>明書</text:p>
            <text:p text:style-name="P230">□相關資格證明文件(如:本土語言認證證書)</text:p>
            <text:p text:style-name="P231">□切結書及具結書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□報名委託書</text:p>
            <text:p text:style-name="P234">□查閱性侵害加害人登記檔 <text:s/></text:p>
            <text:p text:style-name="P235"><text:s text:c="2"/>案同意書</text:p>
            <text:p text:style-name="P236">□身心障礙手冊</text:p>
            <text:p text:style-name="P237"><text:span text:style-name="T238">□</text:span><text:span text:style-name="T239">原住民身分</text:span><text:span text:style-name="T240">證明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審查意見</text:p>
          </table:table-cell>
          <table:table-cell table:style-name="TableCell244" table:number-rows-spanned="2">
            <text:p text:style-name="P245">□資格符合</text:p>
            <text:p text:style-name="P246"><text:span text:style-name="T247">□資格不符合</text:span></text:p>
          </table:table-cell>
          <table:table-cell table:style-name="TableCell248" table:number-columns-spanned="4">
            <text:p text:style-name="P249">審查人核章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核發准考證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</table:table>
      <text:p text:style-name="P259">註：1.黑粗線區由甄選單位填記，報名考生請勿填寫。</text:p>
      <text:p text:style-name="P260"><text:s text:c="8"/>2.資料請詳實填寫，字跡務求工整清楚。</text:p>
      <text:soft-page-break/>
      <text:p text:style-name="P261"><text:span text:style-name="T262"><text:s text:c="4"/></text:span><text:span text:style-name="T263">國立臺中教育大學附設實驗國民小學</text:span><text:span text:style-name="T264">114</text:span><text:span text:style-name="T265">學年度第</text:span><text:span text:style-name="T266">2</text:span><text:span text:style-name="T267">學期第</text:span><text:span text:style-name="T268">1</text:span><text:span text:style-name="T269">次</text:span><text:span text:style-name="T270">代理教師甄選</text:span><text:span text:style-name="T271">簡歷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<text:span text:style-name="T292">報考科別</text:span></text:p>
          </table:table-cell>
          <table:covered-table-cell/>
          <table:table-cell table:style-name="TableCell293" table:number-columns-spanned="12">
            <text:p text:style-name="P294">一般專長代理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准考證號碼：</text:span></text:p>
          </table:table-cell>
          <table:covered-table-cell/>
        </table:table-row>
        <table:table-row table:style-name="TableRow298">
          <table:table-cell table:style-name="TableCell299">
            <text:p text:style-name="P300">姓</text:p>
            <text:p text:style-name="P301">名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>出生日期</text:p>
          </table:table-cell>
          <table:table-cell table:style-name="TableCell306" table:number-columns-spanned="3">
            <text:p text:style-name="P307">年 月 日</text:p>
          </table:table-cell>
          <table:covered-table-cell/>
          <table:covered-table-cell/>
          <table:table-cell table:style-name="TableCell308" table:number-columns-spanned="2">
            <text:p text:style-name="P309">性別</text:p>
            <text:p text:style-name="P310">(非必填)</text:p>
          </table:table-cell>
          <table:covered-table-cell/>
          <table:table-cell table:style-name="TableCell311">
            <text:p text:style-name="P312">□男</text:p>
            <text:p text:style-name="P313">□女</text:p>
          </table:table-cell>
          <table:table-cell table:style-name="TableCell314">
            <text:p text:style-name="P315">婚姻</text:p>
            <text:p text:style-name="P316"><text:span text:style-name="T317">(非必填</text:span><text:span text:style-name="T318">)</text:span></text:p>
          </table:table-cell>
          <table:table-cell table:style-name="TableCell319" table:number-columns-spanned="2">
            <text:p text:style-name="P320">□已婚</text:p>
            <text:p text:style-name="P321">□未婚</text:p>
          </table:table-cell>
          <table:covered-table-cell/>
          <table:table-cell table:style-name="TableCell322" table:number-columns-spanned="2" table:number-rows-spanned="3">
            <text:p text:style-name="P323">（相片黏貼處）</text:p>
          </table:table-cell>
          <table:covered-table-cell/>
        </table:table-row>
        <table:table-row table:style-name="TableRow324">
          <table:table-cell table:style-name="TableCell325" table:number-columns-spanned="3">
            <text:p text:style-name="P326">服務學校</text:p>
            <text:p text:style-name="P327">（機關）</text:p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>職稱</text:p>
            <text:p text:style-name="P332">(兼行政職稱)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 table:number-columns-spanned="3">
            <text:p text:style-name="P338">連絡電話</text:p>
          </table:table-cell>
          <table:covered-table-cell/>
          <table:covered-table-cell/>
          <table:table-cell table:style-name="TableCell339" table:number-columns-spanned="11">
            <text:p text:style-name="P340">日：</text:p>
            <text:p text:style-name="P341">夜：</text:p>
            <text:p text:style-name="P342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3">
            <text:p text:style-name="P346">兵役</text:p>
          </table:table-cell>
          <table:covered-table-cell/>
          <table:covered-table-cell/>
          <table:table-cell table:style-name="TableCell347" table:number-columns-spanned="13">
            <text:p text:style-name="P348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 table:number-rows-spanned="5">
            <text:p text:style-name="P351">學歷</text:p>
            <text:p text:style-name="P352">(請詳列)</text:p>
          </table:table-cell>
          <table:covered-table-cell/>
          <table:covered-table-cell/>
          <table:table-cell table:style-name="TableCell353" table:number-columns-spanned="3">
            <text:p text:style-name="P354">高中（職）</text:p>
          </table:table-cell>
          <table:covered-table-cell/>
          <table:covered-table-cell/>
          <table:table-cell table:style-name="TableCell355" table:number-columns-spanned="10">
            <text:p text:style-name="P356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table-cell table:style-name="TableCell359" table:number-columns-spanned="3">
            <text:p text:style-name="P360">大學及系別</text:p>
          </table:table-cell>
          <table:covered-table-cell/>
          <table:covered-table-cell/>
          <table:table-cell table:style-name="TableCell361" table:number-columns-spanned="10">
            <text:p text:style-name="P362"><text:s text:c="4"/>立 <text:s text:c="9"/>大學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covered-table-cell/>
          <table:table-cell table:style-name="TableCell365" table:number-columns-spanned="3">
            <text:p text:style-name="P366">40學分班</text:p>
          </table:table-cell>
          <table:covered-table-cell/>
          <table:covered-table-cell/>
          <table:table-cell table:style-name="TableCell367" table:number-columns-spanned="10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table-cell table:style-name="TableCell371" table:number-columns-spanned="3">
            <text:p text:style-name="P372">碩士</text:p>
          </table:table-cell>
          <table:covered-table-cell/>
          <table:covered-table-cell/>
          <table:table-cell table:style-name="TableCell373" table:number-columns-spanned="10">
            <text:p text:style-name="P374"><text:s text:c="4"/>立 <text:s text:c="9"/>大學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table-cell table:style-name="TableCell377" table:number-columns-spanned="3">
            <text:p text:style-name="P378">博士</text:p>
          </table:table-cell>
          <table:covered-table-cell/>
          <table:covered-table-cell/>
          <table:table-cell table:style-name="TableCell379" table:number-columns-spanned="10">
            <text:p text:style-name="P380"><text:s text:c="4"/>立 <text:s text:c="9"/>大學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 table:number-rows-spanned="5">
            <text:p text:style-name="P383">教學經歷</text:p>
            <text:p text:style-name="P384">(請詳列)</text:p>
          </table:table-cell>
          <table:covered-table-cell/>
          <table:covered-table-cell/>
          <table:table-cell table:style-name="TableCell385" table:number-columns-spanned="6">
            <text:p text:style-name="P386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>職稱</text:p>
            <text:p text:style-name="P389">（兼行政職稱）</text:p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>任職日期</text:p>
          </table:table-cell>
          <table:covered-table-cell/>
          <table:table-cell table:style-name="TableCell392">
            <text:p text:style-name="P393">離職日期</text:p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3">
            <text:p text:style-name="P436"><text:span text:style-name="T437">行政及特殊經驗、</text:span><text:span text:style-name="T438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39" table:number-columns-spanned="13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P442"/>
      <text:p text:style-name="P443">切 <text:s text:c="4"/>結 <text:s text:c="4"/>書</text:p>
      <text:p text:style-name="P444"/>
      <text:p text:style-name="P445"><text:span text:style-name="T446">立切結書人</text:span><text:span text:style-name="T447"><text:s text:c="4"/></text:span><text:span text:style-name="T448">　</text:span><text:span text:style-name="T449"><text:s text:c="6"/></text:span><text:span text:style-name="T450">參加</text:span><text:span text:style-name="T451">國立臺中教育大學附設</text:span><text:span text:style-name="T452">實驗國民小</text:span><text:span text:style-name="T453">學</text:span><text:span text:style-name="T454">114學年度第2學期第1次</text:span><text:span text:style-name="T455">代理教師甄選</text:span><text:span text:style-name="T456">時，已詳閱甄選簡章內容</text:span><text:span text:style-name="T457">，茲切結下列事項：</text:span></text:p>
      <text:list text:style-name="LFO8" text:continue-numbering="true">
        <text:list-item>
          <text:p text:style-name="P458"><text:span text:style-name="T459">所附證件正(影)本屬實，並確無教師法</text:span><text:span text:style-name="T460">14條第1項、第15條第1項</text:span><text:span text:style-name="T461">、</text:span><text:span text:style-name="T462">第1</text:span><text:span text:style-name="T463">9</text:span><text:span text:style-name="T464">條第1項</text:span><text:span text:style-name="T465">各款</text:span><text:span text:style-name="T466">及教育人員任用</text:span><text:span text:style-name="T467">條例第31條、33條規定之情事，如有不實願負相關法律責任並無異議放棄錄取及聘任資格。</text:span></text:p>
        </text:list-item>
        <text:list-item>
          <text:p text:style-name="P468">無大陸地區人民來臺設有戶籍未滿10年者。</text:p>
        </text:list-item>
        <text:list-item>
          <text:p text:style-name="P469">無大陸地區居住證或身分證。(依常態化、制度化查核人員範圍表規定切結擬任（現職）人員在中國大陸設有戶籍、領用中國大陸護照、身分證、定居證或居住證情形具結書，如報名時有此情事，於到職前未提供放棄證明，願無異議放棄錄取及聘任資格)</text:p>
        </text:list-item>
        <text:list-item>
          <text:p text:style-name="P470">如為政府機關或公私立學校現職人員，應於應聘時同時檢具原服務機關學校離職證明書或離職同意書，否則無異議由貴校依規定不予聘任。</text:p>
        </text:list-item>
        <text:list-item>
          <text:p text:style-name="P471">如所附為外國學歷證件，經依教育部國外學歷查證要點規定查證有不符或不予認定情形時，無異議由貴校逕行解聘。</text:p>
        </text:list-item>
        <text:list-item>
          <text:p text:style-name="P472"><text:span text:style-name="T473">當年度已通過教師資格考試之師資培育生，完成教育實習，如於到職前無法取得合格教師證書，願無異議放棄錄取及聘任資格</text:span><text:span text:style-name="T474"><text:s/></text:span></text:p>
        </text:list-item>
      </text:list>
      <text:p text:style-name="P475"><text:s/></text:p>
      <text:p text:style-name="P476">此 <text:s text:c="2"/>致</text:p>
      <text:p text:style-name="P477"/>
      <text:p text:style-name="P478">國立臺中教育大學附設實驗國民小學</text:p>
      <text:p text:style-name="P479"/>
      <text:p text:style-name="P480">切 <text:s/>結 <text:s/>人： <text:s text:c="22"/>(簽名)</text:p>
      <text:p text:style-name="P481">身分證字號： <text:s text:c="28"/></text:p>
      <text:p text:style-name="P482"><text:s text:c="17"/>住<text:s text:c="6"/>址：<text:s text:c="5"/><text:s text:c="3"/><text:s text:c="21"/></text:p>
      <text:p text:style-name="P483"><text:s text:c="17"/><text:s/>電<text:s text:c="6"/>話：（公）<text:s text:c="24"/></text:p>
      <text:p text:style-name="P484"><text:s text:c="32"/>（私）<text:s text:c="24"/></text:p>
      <text:p text:style-name="P485"/>
      <text:p text:style-name="P486">中 <text:s text:c="2"/>華 <text:s text:c="2"/>民 <text:s text:c="2"/>國 <text:s text:c="13"/>年 <text:s text:c="12"/>月 <text:s text:c="12"/>日</text:p>
      <text:p text:style-name="P487"/>
      <text:p text:style-name="P488"><text:s text:c="27"/></text:p>
      <text:p text:style-name="P489">報　名　委　託　書</text:p>
      <text:p text:style-name="P490"/>
      <text:p text:style-name="P491"><text:span text:style-name="T492">立委託書人</text:span><text:span text:style-name="T493">　　　　　</text:span><text:span text:style-name="T494">因故確實無法親自報名</text:span><text:span text:style-name="T495">國立</text:span><text:span text:style-name="T496">臺中</text:span><text:span text:style-name="T497">教育大學附設實驗國民小學</text:span><text:span text:style-name="T498">114學年度第2學期第1次</text:span><text:span text:style-name="T499">代理教師甄選</text:span><text:span text:style-name="T500">，特委託</text:span><text:span text:style-name="T501">　　　　　　　</text:span><text:span text:style-name="T502">代為辦理報名手續。</text:span></text:p>
      <text:p text:style-name="P503"/>
      <text:p text:style-name="P504">　　此致　</text:p>
      <text:p text:style-name="P505"/>
      <text:p text:style-name="P506">國立臺中教育大學附設實驗國民小學</text:p>
      <text:p text:style-name="P507"/>
      <text:p text:style-name="P508"/>
      <text:p text:style-name="P509">委<text:s/>託<text:s/>人：　　　　　　　　（簽章）</text:p>
      <text:p text:style-name="P510">住<text:s text:c="4"/>址：</text:p>
      <text:p text:style-name="P511">電<text:s text:c="4"/>話：</text:p>
      <text:p text:style-name="P512"><text:s text:c="8"/>身分證統一編號：</text:p>
      <text:p text:style-name="P513"/>
      <text:p text:style-name="P514">受委託人：　　　　　　　　（簽章）</text:p>
      <text:p text:style-name="P515"><text:s text:c="8"/>住<text:s text:c="4"/>址：</text:p>
      <text:p text:style-name="P516"><text:s text:c="8"/>電<text:s text:c="4"/>話：</text:p>
      <text:p text:style-name="P517"><text:s text:c="8"/>身分證統一編號：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中　華　民　國　<text:s text:c="2"/>　年　<text:s text:c="2"/>　月　　　日</text:p>
      <text:p text:style-name="P528"/>
      <text:soft-page-break/>
      <text:p text:style-name="P529">查閱性侵害犯罪加害人登記檔案同意書</text:p>
      <text:p text:style-name="P530"/>
      <text:p text:style-name="P531"><text:span text:style-name="T532">本人</text:span><text:span text:style-name="T533"><text:s text:c="10"/></text:span><text:span text:style-name="T534">，</text:span><text:span text:style-name="T535"><text:s text:c="2"/>年 <text:s/>月 <text:s/>日</text:span><text:span text:style-name="T536">生，國民身分證統一編號： <text:s text:c="16"/></text:span><text:span text:style-name="T537"><text:s text:c="3"/></text:span></text:p>
      <text:p text:style-name="P538"><text:span text:style-name="T539"><text:s/></text:span><text:span text:style-name="T540"><text:s text:c="11"/></text:span><text:span text:style-name="T541">為應徵</text:span><text:span text:style-name="T542">國立</text:span><text:span text:style-name="T543">臺中</text:span><text:span text:style-name="T544">教育大學附設實驗國民小學</text:span><text:span text:style-name="T545">114學年度第2學期第1次</text:span><text:span text:style-name="T546">代理教師甄選</text:span><text:span text:style-name="T547">所需，同意貴校申請查閱本人有無性侵害犯罪登記檔案資料。</text:span></text:p>
      <text:p text:style-name="P548"><text:s text:c="4"/></text:p>
      <text:p text:style-name="P549">此致</text:p>
      <text:p text:style-name="內文"><text:span text:style-name="T550">國立</text:span><text:span text:style-name="T551">臺中</text:span><text:span text:style-name="T552">教育大學附設實驗國民小學</text:span></text:p>
      <text:p text:style-name="P553"/>
      <text:p text:style-name="P554">立同意書人： <text:s text:c="11"/>（簽名）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中<text:s text:c="6"/>華<text:s text:c="5"/>民　<text:s text:c="4"/>國<text:s text:c="7"/>年<text:s text:c="6"/>月<text:s text:c="7"/>日</text:p>
      <text:p text:style-name="P565"/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soft-page-break/>
            <text:h text:style-name="P572" text:outline-level="1"><text:span text:style-name="T573">國立</text:span><text:span text:style-name="T574">臺中</text:span><text:span text:style-name="T575">教育大學附設實驗國民小學</text:span></text:h>
            <text:p text:style-name="P576"><text:span text:style-name="T577">114學年度第2學期第1次</text:span><text:span text:style-name="T578">代理教師甄選</text:span></text:p>
            <text:p text:style-name="P579"><text:span text:style-name="T580">准考證</text:span></text:p>
            <text:p text:style-name="P581"/>
            <text:p text:style-name="P582"/>
            <text:p text:style-name="P583"/>
            <text:p text:style-name="P584"/>
            <text:p text:style-name="P585"/>
            <text:p text:style-name="P586"><draw:frame draw:z-index="251658240" draw:id="id0" draw:style-name="a0" draw:name="Text Box 2" text:anchor-type="paragraph" svg:x="1.22153in" svg:y="-1.79444in" svg:width="1.49722in" svg:height="1.82431in" style:rel-width="scale" style:rel-height="scale"><draw:text-box><text:p text:style-name="P587">照片</text:p></draw:text-box><svg:title/><svg:desc/></draw:frame></text:p>
            <text:p text:style-name="P588"><text:span text:style-name="T589">姓名：</text:span><text:span text:style-name="T590"><text:s text:c="13"/></text:span></text:p>
            <text:p text:style-name="P591"/>
            <text:p text:style-name="P592">(請自行填寫姓名)</text:p>
            <text:p text:style-name="P593"/>
            <text:p text:style-name="P594"><text:span text:style-name="T595">准考證號碼</text:span><text:span text:style-name="T596"><draw:custom-shape svg:x="1.12083in" svg:y="0.55069in" svg:width="1.58681in" svg:height="0.45069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97">
            <text:p text:style-name="P598">注意事項：</text:p>
            <text:p text:style-name="P599"><text:span text:style-name="T600">一</text:span><text:span text:style-name="T601">、</text:span><text:span text:style-name="T602">甄試時須攜帶</text:span><text:span text:style-name="T603">國民身分證</text:span><text:span text:style-name="T604">(駕照、健保卡、護照)</text:span><text:span text:style-name="T605">暨本准考證</text:span><text:span text:style-name="T606">以備查驗。</text:span></text:p>
            <text:p text:style-name="P607">二、應考人應嚴守紀律，如有冒名頂替者，立即取消應考資格。</text:p>
            <text:p text:style-name="P608"><text:span text:style-name="T609">三、如遇天然災害或不可抗拒之因素，而導致本次甄選日程及地點需更動，將公佈於本校網站</text:span><text:span text:style-name="T610">，不另行通知。</text:span></text:p>
            <text:p text:style-name="P611">四、本證請妥為保管，應試或洽詢相關事宜請繳驗本證。</text:p>
            <text:p text:style-name="P612">五、其餘事項悉依本次甄選簡章及相關規定辦理。</text:p>
            <text:p text:style-name="P613"/>
            <text:p text:style-name="P614">請於簡章規定時間</text:p>
            <text:p text:style-name="P615"><text:span text:style-name="T616">至人事室報到</text:span></text:p>
          </table:table-cell>
        </table:table-row>
      </table:table>
      <text:p text:style-name="P617"/>
      <text:soft-page-break/>
      <text:p text:style-name="P618"><text:span text:style-name="T619"/><text:span text:style-name="T620">國立臺中教育大學附設實驗國民小學</text:span></text:p>
      <text:p text:style-name="P621"><text:span text:style-name="T622">身心障礙應考人或行動不便應考人申請協助事項申請</text:span><text:span text:style-name="T623">書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申請人姓名</text:span></text:p>
          </table:table-cell>
          <table:table-cell table:style-name="TableCell634">
            <text:p text:style-name="P635"/>
          </table:table-cell>
          <table:table-cell table:style-name="TableCell636" table:number-rows-spanned="4">
            <text:p text:style-name="P637"><text:span text:style-name="T638">身分區分</text:span></text:p>
            <text:p text:style-name="P639"><text:span text:style-name="T640">（請勾選）</text:span></text:p>
          </table:table-cell>
          <table:table-cell table:style-name="TableCell641" table:number-rows-spanned="2">
            <text:p text:style-name="P642"><text:span text:style-name="T643">□</text:span><text:span text:style-name="T644">身心障礙應考人</text:span></text:p>
            <text:p text:style-name="P645"><text:span text:style-name="T646">※應繳驗身心障礙手冊（有效期限內）</text:span></text:p>
          </table:table-cell>
        </table:table-row>
        <table:table-row table:style-name="TableRow647">
          <table:table-cell table:style-name="TableCell648" table:number-rows-spanned="2">
            <text:p text:style-name="P649"><text:span text:style-name="T650">身分證統一編號</text:span></text:p>
          </table:table-cell>
          <table:table-cell table:style-name="TableCell651" table:number-rows-spanned="2">
            <text:p text:style-name="P65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4" table:number-rows-spanned="2">
            <text:p text:style-name="P655"><text:span text:style-name="T656">□行動不便應考人</text:span></text:p>
            <text:p text:style-name="P657"><text:span text:style-name="T658">※應繳驗醫師診斷證明（限公立醫院或地區教學醫院以上為限）</text:span></text:p>
          </table:table-cell>
        </table:table-row>
        <table:table-row table:style-name="TableRow659">
          <table:table-cell table:style-name="TableCell660">
            <text:p text:style-name="P661"><text:span text:style-name="T662">出生年月日</text:span></text:p>
          </table:table-cell>
          <table:table-cell table:style-name="TableCell663">
            <text:p text:style-name="P66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5">
          <table:table-cell table:style-name="TableCell666" table:number-columns-spanned="4">
            <text:p text:style-name="P667"><text:span text:style-name="T668">申請協助事項：請勾選下列選項（可複選）</text:span></text:p>
            <text:list text:style-name="LFO9" text:continue-numbering="true">
              <text:list-item>
                <text:p text:style-name="P669"><text:span text:style-name="T670">申請加強照明。 <text:s text:c="8"/></text:span><text:span text:style-name="T671">審查結果□同意；□不同意。</text:span></text:p>
              </text:list-item>
              <text:list-item>
                <text:p text:style-name="P672"><text:span text:style-name="T673">申請廣播設備。 <text:s text:c="8"/></text:span><text:span text:style-name="T674">審查結果□同意；□不同意。</text:span></text:p>
              </text:list-item>
              <text:list-item>
                <text:p text:style-name="P675"><text:span text:style-name="T676">申請使用放大鏡。 <text:s text:c="6"/></text:span><text:span text:style-name="T677">審查結果□同意；□不同意。</text:span></text:p>
              </text:list-item>
              <text:list-item>
                <text:p text:style-name="P678"><text:span text:style-name="T679">申請使用電梯。 <text:s text:c="8"/></text:span><text:span text:style-name="T680">審查結果□同意；□不同意。</text:span></text:p>
              </text:list-item>
              <text:list-item>
                <text:p text:style-name="P681"><text:span text:style-name="T682">其他事項（請自述）： <text:s text:c="3"/></text:span><text:span text:style-name="T683">審查結果□同意；□不同意。</text:span></text:p>
              </text:list-item>
            </text:list>
            <text:p text:style-name="P684"><text:span text:style-name="T685"><text:s text:c="2"/></text:span><text:span text:style-name="T686"><text:s text:c="50"/></text:span></text:p>
            <text:p text:style-name="P687"><text:span text:style-name="T688"><text:s text:c="2"/></text:span><text:span text:style-name="T689"><text:s text:c="43"/></text:span><text:span text:style-name="T690"><text:s text:c="7"/></text:span><text:span text:style-name="T691"><text:s text:c="4"/></text:span></text:p>
            <text:p text:style-name="P692"><text:span text:style-name="T693">※試教、口試時間恕不受理延長申請。</text:span></text:p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4">
            <text:p text:style-name="P696"><text:span text:style-name="T697">身心障礙手冊影本正反面請黏貼於下，醫師證明請附貼本頁背面</text:span></text:p>
          </table:table-cell>
          <table:covered-table-cell/>
          <table:covered-table-cell/>
          <table:covered-table-cell/>
        </table:table-row>
      </table:table>
      <text:p text:style-name="P698"/>
      <text:soft-page-break/>
      <text:p text:style-name="P699"><text:span text:style-name="T700">擬任（現職）人員在中國大陸設有戶籍、領用中國大陸護</text:span></text:p>
      <text:p text:style-name="P701">照、身分證、定居證或居住證情形具結書</text:p>
      <text:p text:style-name="Default"/>
      <text:p text:style-name="P702"><text:s/><text:span text:style-name="T703">114.10.1</text:span><text:span text:style-name="T704">版，</text:span><text:span text:style-name="T705">115.1.1</text:span><text:span text:style-name="T706">實施</text:span></text:p>
      <text:p text:style-name="P707"><text:span text:style-name="T708">茲就本人在中國大陸設有戶籍、領用中國大陸護照、身分證、定居證或居住證</text:span><text:span text:style-name="T709">情</text:span><text:span text:style-name="T710">形具</text:span><text:span text:style-name="T711">結如</text:span><text:span text:style-name="T712">下，如</text:span><text:span text:style-name="T713">有</text:span><text:span text:style-name="T714">不實</text:span><text:span text:style-name="T715">，願</text:span><text:span text:style-name="T716">負法律</text:span><text:span text:style-name="T717">責</text:span><text:span text:style-name="T718">任：</text:span></text:p>
      <text:p text:style-name="P719"><text:span text:style-name="T720">一</text:span><text:span text:style-name="T721">、</text:span><text:span text:style-name="T722">是否在</text:span><text:span text:style-name="T723">中</text:span><text:span text:style-name="T724">國大陸設有戶籍</text:span><text:span text:style-name="T725">、</text:span><text:span text:style-name="T726">領用中國大陸護</text:span><text:span text:style-name="T727">照</text:span><text:span text:style-name="T728">、身分證、定居</text:span><text:span text:style-name="T729">證</text:span><text:span text:style-name="T730">情形</text:span></text:p>
      <text:p text:style-name="P731"><text:span text:style-name="T732">(</text:span><text:span text:style-name="T733">如</text:span><text:span text:style-name="T734">未填</text:span><text:span text:style-name="T735">寫</text:span><text:span text:style-name="T736">或拒</text:span><text:span text:style-name="T737">絕</text:span><text:span text:style-name="T738">填寫</text:span><text:span text:style-name="T739">，</text:span><text:span text:style-name="T740">將無</text:span><text:span text:style-name="T741">法</text:span><text:span text:style-name="T742">進用</text:span><text:span text:style-name="T743">、</text:span><text:span text:style-name="T744">送審</text:span><text:span text:style-name="T745">、</text:span><text:span text:style-name="T746">締約</text:span><text:span text:style-name="T747">、</text:span><text:span text:style-name="T748">換約</text:span><text:span text:style-name="T749">或</text:span><text:span text:style-name="T750">核</text:span><text:span text:style-name="T751">派</text:span><text:span text:style-name="T752">)</text:span><text:span text:style-name="T753">：</text:span></text:p>
      <text:p text:style-name="P754"><text:span text:style-name="T755">□本</text:span><text:span text:style-name="T756">人</text:span><text:span text:style-name="T757">沒有在中國大陸</text:span><text:span text:style-name="T758">設</text:span><text:span text:style-name="T759">有戶籍、領用中</text:span><text:span text:style-name="T760">國</text:span><text:span text:style-name="T761">大陸護照、身分</text:span><text:span text:style-name="T762">證</text:span><text:span text:style-name="T763">、定</text:span><text:span text:style-name="T764">居</text:span></text:p>
      <text:p text:style-name="P765">證。</text:p>
      <text:p text:style-name="P766"><text:span text:style-name="T767">□本</text:span><text:span text:style-name="T768">人</text:span><text:span text:style-name="T769">在中國大陸設有</text:span><text:span text:style-name="T770">戶</text:span><text:span text:style-name="T771">籍，領用中國大</text:span><text:span text:style-name="T772">陸</text:span><text:span text:style-name="T773">護照、身分證、</text:span><text:span text:style-name="T774">定</text:span><text:span text:style-name="T775">居</text:span><text:span text:style-name="T776">證</text:span><text:span text:style-name="T777">：</text:span></text:p>
      <text:p text:style-name="P778">(請接續勾選以下選項，可複選)</text:p>
      <text:p text:style-name="P779">□有中國大陸戶籍及身分證。</text:p>
      <text:p text:style-name="P780">□有中國大陸護照。</text:p>
      <text:p text:style-name="P781">□有中國大陸定居證。</text:p>
      <text:p text:style-name="P782"><text:span text:style-name="T783">二</text:span><text:span text:style-name="T784">、是否</text:span><text:span text:style-name="T785">領</text:span><text:span text:style-name="T786">用</text:span><text:span text:style-name="T787">中國大陸「居住</text:span><text:span text:style-name="T788">證」</text:span><text:span text:style-name="T789">及處理情</text:span><text:span text:style-name="T790">形</text:span><text:span text:style-name="T791">(</text:span><text:span text:style-name="T792">如未</text:span><text:span text:style-name="T793">填</text:span><text:span text:style-name="T794">寫或拒絕填寫，</text:span><text:span text:style-name="T795">應</text:span></text:p>
      <text:p text:style-name="P796">由各用人機關造冊列管)：</text:p>
      <text:list text:style-name="LFO10" text:continue-numbering="true">
        <text:list-item>
          <text:p text:style-name="P797"><text:span text:style-name="T798">領用情形</text:span></text:p>
        </text:list-item>
      </text:list>
      <text:p text:style-name="P799">□從來沒有領用。(勾選此項者以下免填)</text:p>
      <text:section text:name="Sect1" text:style-name="S1">
        <text:p text:style-name="P800"><text:span text:style-name="T801">□曾經領用</text:span><text:span text:style-name="T802"><text:s/>(</text:span><text:span text:style-name="T803">證號</text:span><text:span text:style-name="T804"><text:s/></text:span><text:span text:style-name="T805"><text:s text:c="7"/></text:span></text:p>
        <text:p text:style-name="P806"><text:span text:style-name="T807">)</text:span><text:span text:style-name="T808">【已遺失者免填證號</text:span><text:span text:style-name="T809">】</text:span><text:span text:style-name="T810">，</text:span><text:span text:style-name="T811">取得時間：</text:span></text:p>
      </text:section>
      <text:section text:name="Sect2" text:style-name="S2">
        <text:p text:style-name="P812"><text:span text:style-name="T813">年</text:span><text:span text:style-name="T814"><text:s/></text:span><text:span text:style-name="T815">月</text:span><text:span text:style-name="T816"><text:s/></text:span><text:span text:style-name="T817">日；取得原因：</text:span><text:span text:style-name="T818">________________________</text:span></text:p>
        <text:list text:style-name="LFO10" text:continue-numbering="true">
          <text:list-item>
            <text:p text:style-name="P819"><text:span text:style-name="T820">處理情形</text:span></text:p>
          </text:list-item>
        </text:list>
        <text:p text:style-name="P821"><text:span text:style-name="T822">□該</text:span><text:span text:style-name="T823">證</text:span><text:span text:style-name="T824">件</text:span><text:span text:style-name="T825">已</text:span><text:span text:style-name="T826">失</text:span><text:span text:style-name="T827">效</text:span><text:span text:style-name="T828">(</text:span><text:span text:style-name="T829">有</text:span><text:span text:style-name="T830">效期</text:span><text:span text:style-name="T831">限</text:span><text:span text:style-name="T832">至</text:span><text:span text:style-name="T833"><text:s/></text:span><text:span text:style-name="T834">年</text:span><text:span text:style-name="T835"><text:s/></text:span><text:span text:style-name="T836">月</text:span><text:span text:style-name="T837"><text:s/></text:span><text:span text:style-name="T838">日止</text:span><text:span text:style-name="T839">)</text:span><text:span text:style-name="T840">，</text:span><text:span text:style-name="T841">本人</text:span><text:span text:style-name="T842">承</text:span><text:span text:style-name="T843">諾</text:span><text:span text:style-name="T844">日</text:span><text:span text:style-name="T845">後</text:span></text:p>
        <text:p text:style-name="P846"><text:span text:style-name="T847">不再向中國大陸</text:span><text:span text:style-name="T848">領用居住證。</text:span></text:p>
        <text:p text:style-name="P849"><text:span text:style-name="T850">□該證</text:span><text:span text:style-name="T851">件</text:span><text:span text:style-name="T852">已遺</text:span><text:span text:style-name="T853">失，</text:span><text:span text:style-name="T854">本人承</text:span><text:span text:style-name="T855">諾</text:span><text:span text:style-name="T856">日後</text:span><text:span text:style-name="T857">不再</text:span><text:span text:style-name="T858">向中國</text:span><text:span text:style-name="T859">大</text:span><text:span text:style-name="T860">陸領</text:span><text:span text:style-name="T861">用</text:span><text:span text:style-name="T862">居住證。</text:span></text:p>
        <text:p text:style-name="P863"><text:span text:style-name="T864">□該證</text:span><text:span text:style-name="T865">件已剪角並由服務</text:span><text:span text:style-name="T866">機</text:span><text:span text:style-name="T867">關</text:span><text:span text:style-name="T868">(</text:span><text:span text:style-name="T869">構</text:span><text:span text:style-name="T870">)</text:span><text:span text:style-name="T871">學校收繳</text:span><text:span text:style-name="T872">留</text:span><text:span text:style-name="T873">存，本人承諾日</text:span><text:span text:style-name="T874">後</text:span><text:span text:style-name="T875">不</text:span><text:span text:style-name="T876">再</text:span></text:p>
        <text:p text:style-name="P877">向中國大陸領用居住證。</text:p>
        <text:p text:style-name="P878"><text:span text:style-name="T879">□其他</text:span><text:span text:style-name="T880">(</text:span><text:span text:style-name="T881">請簡要說明</text:span><text:span text:style-name="T882">)</text:span><text:span text:style-name="T883">：</text:span><text:span text:style-name="T884">__________________________________</text:span></text:p>
        <text:p text:style-name="P885">具結人：</text:p>
        <text:p text:style-name="P886">國民身分證統一編號：</text:p>
        <text:p text:style-name="P887">服務機關（構）學校：</text:p>
        <text:p text:style-name="P888"><text:span text:style-name="T889">擬任職務（現職</text:span><text:span text:style-name="T890">）</text:span><text:span text:style-name="T891">：</text:span></text:p>
        <text:p text:style-name="P892"><text:span text:style-name="T893">職務所列官等職等</text:span><text:span text:style-name="T894">（無者免填</text:span><text:span text:style-name="T895">）</text:span><text:span text:style-name="T896">：</text:span></text:p>
        <text:p text:style-name="P897">（官階資位級別）</text:p>
        <text:p text:style-name="P898"/>
        <text:p text:style-name="P899"/>
        <text:p text:style-name="P900"><text:span text:style-name="T901">中華民國 <text:s text:c="3"/></text:span><text:span text:style-name="T902"><text:s/></text:span><text:span text:style-name="T903">年</text:span><text:span text:style-name="T904"><text:s/></text:span><text:span text:style-name="T905">月</text:span><text:span text:style-name="T906"><text:s/></text:span><text:span text:style-name="T907">日</text:span></text:p>
      </text:section>
      <text:soft-page-break/>
      <text:p text:style-name="P908">備註：</text:p>
      <text:p text:style-name="P909"><text:span text:style-name="T910">一</text:span><text:span text:style-name="T911">、</text:span><text:span text:style-name="T912">請具結</text:span><text:span text:style-name="T913">人</text:span><text:span text:style-name="T914">依實</text:span><text:span text:style-name="T915">際</text:span><text:span text:style-name="T916">情形</text:span><text:span text:style-name="T917">分別</text:span><text:span text:style-name="T918">於具結書□欄</text:span><text:span text:style-name="T919">內</text:span><text:span text:style-name="T920">打「</text:span><text:span text:style-name="T921"></text:span><text:span text:style-name="T922">」</text:span><text:span text:style-name="T923">。</text:span></text:p>
      <text:p text:style-name="P924">二、辦理依據：</text:p>
      <text:p text:style-name="P925"><text:span text:style-name="T926">(</text:span><text:span text:style-name="T927">一</text:span><text:span text:style-name="T928">)</text:span><text:span text:style-name="T929">臺</text:span><text:span text:style-name="T930">灣</text:span><text:span text:style-name="T931">地區</text:span><text:span text:style-name="T932">與</text:span><text:span text:style-name="T933">大陸</text:span><text:span text:style-name="T934">地區</text:span><text:span text:style-name="T935">人民關</text:span><text:span text:style-name="T936">係</text:span><text:span text:style-name="T937">條例相關規定</text:span><text:span text:style-name="T938">:</text:span></text:p>
      <text:p text:style-name="P939">1.第9條之1規定：臺灣地區人民不得在大陸地區設有戶籍或領用大陸地區護照。違反上述規</text:p>
      <text:p text:style-name="P940">定在大陸地區設有戶籍或領用大陸地區護照者，除經有關機關認有特殊考量必要外，喪失</text:p>
      <text:p text:style-name="P941">臺灣地區人民身分及其在臺灣地區選舉、罷免、創制、複決、擔任軍職、公職及其他以在</text:p>
      <text:p text:style-name="P942"><text:span text:style-name="T943">臺灣地</text:span><text:span text:style-name="T944">區</text:span><text:span text:style-name="T945">設有</text:span><text:span text:style-name="T946">戶</text:span><text:span text:style-name="T947">籍所</text:span><text:span text:style-name="T948">衍生</text:span><text:span text:style-name="T949">相關權</text:span><text:span text:style-name="T950">利</text:span><text:span text:style-name="T951">，並</text:span><text:span text:style-name="T952">由</text:span><text:span text:style-name="T953">戶政</text:span><text:span text:style-name="T954">機關</text:span><text:span text:style-name="T955">註銷其</text:span><text:span text:style-name="T956">臺</text:span><text:span text:style-name="T957">灣地</text:span><text:span text:style-name="T958">區</text:span><text:span text:style-name="T959">之戶</text:span><text:span text:style-name="T960">籍登</text:span><text:span text:style-name="T961">記。</text:span></text:p>
      <text:p text:style-name="P962">2.第21條第1項：大陸地區人民經許可進入臺灣地區者，除法律另有規定外，非在臺灣地區設</text:p>
      <text:p text:style-name="P963"><text:span text:style-name="T964">有戶籍滿</text:span><text:span text:style-name="T965">1</text:span><text:span text:style-name="T966">0</text:span><text:span text:style-name="T967">年，不得</text:span><text:span text:style-name="T968">登</text:span><text:span text:style-name="T969">記為公職候選人、擔</text:span><text:span text:style-name="T970">任</text:span><text:span text:style-name="T971">公教或公營事業機關</text:span><text:span text:style-name="T972">（</text:span><text:span text:style-name="T973">構）人員及組織</text:span><text:span text:style-name="T974">政</text:span></text:p>
      <text:p text:style-name="P975">黨；非在臺灣地區設有戶籍滿20年，不得擔任情報機關（構）人員，或國防機關（構）之</text:p>
      <text:p text:style-name="P976"><text:span text:style-name="T977">下列人員：</text:span><text:span text:style-name="T978">○</text:span><text:span text:style-name="T979">1<text:s/></text:span><text:span text:style-name="T980">志願役軍官、士官及士兵。</text:span><text:span text:style-name="T981">○</text:span><text:span text:style-name="T982">2<text:s/></text:span><text:span text:style-name="T983">義務役軍官及士官。</text:span><text:span text:style-name="T984">○</text:span><text:span text:style-name="T985">3<text:s/></text:span><text:span text:style-name="T986">文職、教職及國軍聘雇</text:span></text:p>
      <text:p text:style-name="P987">人員。</text:p>
      <text:p text:style-name="P988"><text:span text:style-name="T989">(</text:span><text:span text:style-name="T990">二</text:span><text:span text:style-name="T991">)</text:span><text:span text:style-name="T992">大陸</text:span><text:span text:style-name="T993">委</text:span><text:span text:style-name="T994">員</text:span><text:span text:style-name="T995">會</text:span><text:span text:style-name="T996">11</text:span><text:span text:style-name="T997">4</text:span><text:span text:style-name="T998">年</text:span><text:span text:style-name="T999">4</text:span><text:span text:style-name="T1000">月</text:span><text:span text:style-name="T1001">1</text:span><text:span text:style-name="T1002">6</text:span><text:span text:style-name="T1003">日</text:span><text:span text:style-name="T1004">陸</text:span><text:span text:style-name="T1005">法字</text:span><text:span text:style-name="T1006">第</text:span><text:span text:style-name="T1007">114040036</text:span><text:span text:style-name="T1008">1</text:span><text:span text:style-name="T1009">號令</text:span><text:span text:style-name="T1010">：</text:span><text:span text:style-name="T1011">臺灣</text:span><text:span text:style-name="T1012">人</text:span><text:span text:style-name="T1013">民領有</text:span><text:span text:style-name="T1014">中</text:span><text:span text:style-name="T1015">共居</text:span><text:span text:style-name="T1016">民</text:span><text:span text:style-name="T1017">身分</text:span><text:span text:style-name="T1018">證</text:span><text:span text:style-name="T1019">或</text:span><text:span text:style-name="T1020">定</text:span><text:span text:style-name="T1021">居</text:span></text:p>
      <text:p text:style-name="P1022"><text:span text:style-name="T1023">證，均</text:span><text:span text:style-name="T1024">屬</text:span><text:span text:style-name="T1025">違反</text:span><text:span text:style-name="T1026">臺</text:span><text:span text:style-name="T1027">灣地</text:span><text:span text:style-name="T1028">區與</text:span><text:span text:style-name="T1029">大陸地</text:span><text:span text:style-name="T1030">區</text:span><text:span text:style-name="T1031">人民</text:span><text:span text:style-name="T1032">關</text:span><text:span text:style-name="T1033">係條</text:span><text:span text:style-name="T1034">例</text:span><text:span text:style-name="T1035">第</text:span><text:span text:style-name="T1036">9</text:span><text:span text:style-name="T1037">條之</text:span><text:span text:style-name="T1038">1</text:span><text:span text:style-name="T1039">規</text:span><text:span text:style-name="T1040">定。</text:span></text:p>
      <text:p text:style-name="P1041"><text:span text:style-name="T1042">(</text:span><text:span text:style-name="T1043">三</text:span><text:span text:style-name="T1044">)</text:span><text:span text:style-name="T1045">行</text:span><text:span text:style-name="T1046">政</text:span><text:span text:style-name="T1047">院秘</text:span><text:span text:style-name="T1048">書</text:span><text:span text:style-name="T1049">長</text:span><text:span text:style-name="T1050">114</text:span><text:span text:style-name="T1051">年</text:span><text:span text:style-name="T1052">5</text:span><text:span text:style-name="T1053">月</text:span><text:span text:style-name="T1054">19</text:span><text:span text:style-name="T1055">日</text:span><text:span text:style-name="T1056">院</text:span><text:span text:style-name="T1057">臺法</text:span><text:span text:style-name="T1058">長</text:span><text:span text:style-name="T1059">字第</text:span><text:span text:style-name="T1060">11</text:span><text:span text:style-name="T1061">40</text:span><text:span text:style-name="T1062">610014</text:span><text:span text:style-name="T1063">、</text:span><text:span text:style-name="T1064">1</text:span><text:span text:style-name="T1065">14061</text:span><text:span text:style-name="T1066">0</text:span><text:span text:style-name="T1067">014A</text:span><text:span text:style-name="T1068"><text:s/></text:span><text:span text:style-name="T1069">號</text:span><text:span text:style-name="T1070">函：禁</text:span><text:span text:style-name="T1071">止</text:span><text:span text:style-name="T1072">現職</text:span><text:span text:style-name="T1073">軍</text:span><text:span text:style-name="T1074">公教</text:span></text:p>
      <text:p text:style-name="P1075"><text:span text:style-name="T1076">人員申領持用中國大陸居住</text:span><text:span text:style-name="T1077">證，倘現職軍公教人員違反規定申領持用居住證，亦未於服</text:span><text:span text:style-name="T1078">務</text:span></text:p>
      <text:p text:style-name="P1079"><text:span text:style-name="T1080">機</text:span><text:span text:style-name="T1081">關</text:span><text:span text:style-name="T1082">(</text:span><text:span text:style-name="T1083">構</text:span><text:span text:style-name="T1084">)</text:span><text:span text:style-name="T1085">學校</text:span><text:span text:style-name="T1086">清</text:span><text:span text:style-name="T1087">查據實</text:span><text:span text:style-name="T1088">以</text:span><text:span text:style-name="T1089">告，經</text:span><text:span text:style-name="T1090">發</text:span><text:span text:style-name="T1091">現後應</text:span><text:span text:style-name="T1092">由</text:span><text:span text:style-name="T1093">各</text:span><text:span text:style-name="T1094">用</text:span><text:span text:style-name="T1095">人機</text:span><text:span text:style-name="T1096">關</text:span><text:span text:style-name="T1097">(</text:span><text:span text:style-name="T1098">構</text:span><text:span text:style-name="T1099">)</text:span><text:span text:style-name="T1100">學</text:span><text:span text:style-name="T1101">校，本</text:span><text:span text:style-name="T1102">於</text:span><text:span text:style-name="T1103">權責予</text:span><text:span text:style-name="T1104">以</text:span><text:span text:style-name="T1105">適</text:span><text:span text:style-name="T1106">當</text:span><text:span text:style-name="T1107">處</text:span></text:p>
      <text:p text:style-name="P1108">置。</text:p>
      <text:p text:style-name="P1109"><text:span text:style-name="T1110">(</text:span><text:span text:style-name="T1111">四</text:span><text:span text:style-name="T1112">)</text:span><text:span text:style-name="T1113">大</text:span><text:span text:style-name="T1114">陸</text:span><text:span text:style-name="T1115">委</text:span><text:span text:style-name="T1116">員</text:span><text:span text:style-name="T1117">會</text:span><text:span text:style-name="T1118">11</text:span><text:span text:style-name="T1119">4</text:span><text:span text:style-name="T1120">年</text:span><text:span text:style-name="T1121">8</text:span><text:span text:style-name="T1122">月</text:span><text:span text:style-name="T1123">1</text:span><text:span text:style-name="T1124">2</text:span><text:span text:style-name="T1125">日</text:span><text:span text:style-name="T1126">陸</text:span><text:span text:style-name="T1127">法字</text:span><text:span text:style-name="T1128">第</text:span><text:span text:style-name="T1129">114040097</text:span><text:span text:style-name="T1130">1</text:span><text:span text:style-name="T1131">號函</text:span><text:span text:style-name="T1132">：</text:span><text:span text:style-name="T1133">軍公</text:span><text:span text:style-name="T1134">教</text:span><text:span text:style-name="T1135">人</text:span><text:span text:style-name="T1136">員常</text:span><text:span text:style-name="T1137">態化、</text:span><text:span text:style-name="T1138">制</text:span><text:span text:style-name="T1139">度化</text:span><text:span text:style-name="T1140">查</text:span><text:span text:style-name="T1141">核</text:span><text:span text:style-name="T1142">機制</text:span></text:p>
      <text:p text:style-name="P1143">於115年1月1日正式施行；各用人機關（構）學校應依「常態化、制度化查核人員範圍表」</text:p>
      <text:p text:style-name="P1144">辦理相關查核作業。</text:p>
      <text:p text:style-name="P1145"><text:span text:style-name="T1146">三、行政</text:span><text:span text:style-name="T1147">院</text:span><text:span text:style-name="T1148">大陸</text:span><text:span text:style-name="T1149">委</text:span><text:span text:style-name="T1150">員會</text:span><text:span text:style-name="T1151">1</text:span><text:span text:style-name="T1152">0</text:span><text:span text:style-name="T1153">5</text:span><text:span text:style-name="T1154">年</text:span><text:span text:style-name="T1155">10</text:span><text:span text:style-name="T1156">月</text:span><text:span text:style-name="T1157">2</text:span><text:span text:style-name="T1158">7</text:span><text:span text:style-name="T1159">日陸法</text:span><text:span text:style-name="T1160">字</text:span><text:span text:style-name="T1161">第</text:span><text:span text:style-name="T1162">10</text:span><text:span text:style-name="T1163">5</text:span><text:span text:style-name="T1164">990948</text:span><text:span text:style-name="T1165">0</text:span><text:span text:style-name="T1166">號</text:span><text:span text:style-name="T1167">函：</text:span><text:span text:style-name="T1168">關</text:span><text:span text:style-name="T1169">於各</text:span><text:span text:style-name="T1170">機</text:span><text:span text:style-name="T1171">關</text:span><text:span text:style-name="T1172">(</text:span><text:span text:style-name="T1173">構</text:span><text:span text:style-name="T1174">)</text:span><text:span text:style-name="T1175">、</text:span><text:span text:style-name="T1176">學</text:span><text:span text:style-name="T1177">校之臨時人</text:span></text:p>
      <text:p text:style-name="P1178"><text:span text:style-name="T1179">員（按：現有約用人員</text:span><text:span text:style-name="T1180">）</text:span><text:span text:style-name="T1181">，非屬臺灣地區與大陸地區人民關係條例第</text:span><text:span text:style-name="T1182">21</text:span><text:span text:style-name="T1183">條之規範範圍，不受在</text:span></text:p>
      <text:p text:style-name="P1184"><text:span text:style-name="T1185">臺灣設有戶籍滿</text:span><text:span text:style-name="T1186">10</text:span><text:span text:style-name="T1187">年之限制；惟各用人機關</text:span><text:span text:style-name="T1188">(</text:span><text:span text:style-name="T1189">構</text:span><text:span text:style-name="T1190">)</text:span><text:span text:style-name="T1191">、學校於進用相關人</text:span><text:span text:style-name="T1192">員</text:span><text:span text:style-name="T1193">時，仍應遵守其他有</text:span></text:p>
      <text:p text:style-name="P1194"><text:span text:style-name="T1195">關法令</text:span><text:span text:style-name="T1196">規</text:span><text:span text:style-name="T1197">定，</text:span><text:span text:style-name="T1198">並</text:span><text:span text:style-name="T1199">應審</text:span><text:span text:style-name="T1200">酌其</text:span><text:span text:style-name="T1201">機關性</text:span><text:span text:style-name="T1202">質</text:span><text:span text:style-name="T1203">及工</text:span><text:span text:style-name="T1204">作</text:span><text:span text:style-name="T1205">內容</text:span><text:span text:style-name="T1206">，審</text:span><text:span text:style-name="T1207">慎考量</text:span><text:span text:style-name="T1208">評</text:span><text:span text:style-name="T1209">估是</text:span><text:span text:style-name="T1210">否</text:span><text:span text:style-name="T1211">適宜</text:span><text:span text:style-name="T1212">進用</text:span><text:span text:style-name="T1213">。</text:span></text:p>
      <text:p text:style-name="P1214"><text:span text:style-name="T1215">四、所</text:span><text:span text:style-name="T1216">指</text:span><text:span text:style-name="T1217">「領</text:span><text:span text:style-name="T1218">用</text:span><text:span text:style-name="T1219">」包</text:span><text:span text:style-name="T1220">含申</text:span><text:span text:style-name="T1221">領（換</text:span><text:span text:style-name="T1222">領</text:span><text:span text:style-name="T1223">、補領</text:span><text:span text:style-name="T1224">）</text:span><text:span text:style-name="T1225">、持</text:span><text:span text:style-name="T1226">用</text:span><text:span text:style-name="T1227">各種中</text:span><text:span text:style-name="T1228">國</text:span><text:span text:style-name="T1229">大陸</text:span><text:span text:style-name="T1230">相</text:span><text:span text:style-name="T1231">關身分證件。</text:span></text:p>
      <text:p text:style-name="P1232"><text:span text:style-name="T1233">五、所</text:span><text:span text:style-name="T1234">領</text:span><text:span text:style-name="T1235">用之</text:span><text:span text:style-name="T1236">中</text:span><text:span text:style-name="T1237">國大</text:span><text:span text:style-name="T1238">陸居</text:span><text:span text:style-name="T1239">住證已</text:span><text:span text:style-name="T1240">失</text:span><text:span text:style-name="T1241">效者</text:span><text:span text:style-name="T1242">，</text:span><text:span text:style-name="T1243">無需</text:span><text:span text:style-name="T1244">由所</text:span><text:span text:style-name="T1245">服務機關</text:span><text:span text:style-name="T1246">(</text:span><text:span text:style-name="T1247">構</text:span><text:span text:style-name="T1248">)</text:span><text:span text:style-name="T1249">學</text:span><text:span text:style-name="T1250">校收</text:span><text:span text:style-name="T1251">繳</text:span><text:span text:style-name="T1252">留存。</text:span></text:p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○○(繁), ...">
        <style:list-level-properties text:space-before="0.2416in" text:min-label-width="0.425in" text:list-level-position-and-space-mode="label-alignment">
          <style:list-level-label-alignment text:label-followed-by="listtab" fo:margin-left="0.6666in" fo:text-indent="-0.4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ok</dc:creator>
    <meta:creation-date>2026-01-30T06:23:00Z</meta:creation-date>
    <dc:date>2026-01-30T06:26:00Z</dc:date>
    <meta:print-date>2011-07-09T06:38:00Z</meta:print-date>
    <meta:template xlink:href="Normal" xlink:type="simple"/>
    <meta:editing-cycles>4</meta:editing-cycles>
    <meta:editing-duration>PT180S</meta:editing-duration>
    <meta:document-statistic meta:page-count="9" meta:paragraph-count="10" meta:word-count="758" meta:character-count="5075" meta:row-count="36" meta:non-whitespace-character-count="4327"/>
  </office:meta>
</office:document-meta>
</file>