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0.8652in"/>
    </style:style>
    <style:style style:name="TableColumn30" style:family="table-column">
      <style:table-column-properties style:column-width="1.6972in"/>
    </style:style>
    <style:style style:name="TableColumn31" style:family="table-column">
      <style:table-column-properties style:column-width="1.5194in"/>
    </style:style>
    <style:style style:name="TableColumn32" style:family="table-column">
      <style:table-column-properties style:column-width="1.4986in"/>
    </style:style>
    <style:style style:name="Table27" style:family="table">
      <style:table-properties style:width="6.809in" fo:margin-left="0in" table:align="center"/>
    </style:style>
    <style:style style:name="TableRow33" style:family="table-row">
      <style:table-row-properties style:min-row-height="0.345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/>
      <style:text-properties style:font-weight-complex="bold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231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P102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P105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 fo:color="#000000"/>
    </style:style>
    <style:style style:name="P108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P124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5.4138in"/>
    </style:style>
    <style:style style:name="Table125" style:family="table">
      <style:table-properties style:width="6.5951in" fo:margin-left="0.17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2222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2222in"/>
    </style:style>
    <style:style style:name="T139" style:parent-style-name="預設段落字型" style:family="text">
      <style:text-properties style:font-name-asian="標楷體"/>
    </style:style>
    <style:style style:name="P140" style:parent-style-name="本文縮排2" style:family="paragraph">
      <style:paragraph-properties style:line-height-at-least="0in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縮排2" style:family="paragraph">
      <style:paragraph-properties style:line-height-at-least="0i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P148" style:parent-style-name="本文縮排2" style:family="paragraph">
      <style:paragraph-properties style:line-height-at-least="0in"/>
      <style:text-properties style:font-name="Times New Roman"/>
    </style:style>
    <style:style style:name="P149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5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fo:color="#121221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P160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新細明體" style:font-name-complex="Arial" fo:color="#0070C0"/>
    </style:style>
    <style:style style:name="T163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P24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Arial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 style:font-name-complex="Arial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P284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fo:text-align="justify" fo:text-indent="0.333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color="#FF0000"/>
    </style:style>
    <style:style style:name="P293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0.7854in" fo:text-indent="-0.4902in">
        <style:tab-stops/>
      </style:paragraph-properties>
    </style:style>
    <style:style style:name="P389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P39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T395" style:parent-style-name="預設段落字型" style:family="text">
      <style:text-properties style:font-name="標楷體" style:font-name-asian="標楷體" style:font-name-complex="Arial" fo:color="#000000"/>
    </style:style>
    <style:style style:name="T396" style:parent-style-name="預設段落字型" style:family="text">
      <style:text-properties style:font-name="標楷體" style:font-name-asian="標楷體" style:font-name-complex="Arial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="標楷體" style:font-name-asian="標楷體" style:font-name-complex="Arial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style:font-name-complex="Arial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style:font-name-complex="Arial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10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P412" style:parent-style-name="內文" style:family="paragraph">
      <style:paragraph-properties fo:break-before="page" fo:text-align="center" style:line-height-at-least="0in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25" style:family="table-column">
      <style:table-column-properties style:column-width="1.1666in"/>
    </style:style>
    <style:style style:name="TableColumn426" style:family="table-column">
      <style:table-column-properties style:column-width="4.3333in"/>
    </style:style>
    <style:style style:name="TableColumn427" style:family="table-column">
      <style:table-column-properties style:column-width="1.5833in"/>
    </style:style>
    <style:style style:name="Table424" style:family="table">
      <style:table-properties style:width="7.0833in" fo:margin-left="0in" table:align="left"/>
    </style:style>
    <style:style style:name="TableRow428" style:family="table-row">
      <style:table-row-properties style:min-row-height="1.6763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6784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604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604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1.1576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indent="0.1944in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indent="0.1944in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659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791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510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3888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min-row-height="0.7604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ableRow517" style:family="table-row">
      <style:table-row-properties style:min-row-height="0.6576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Row524" style:family="table-row">
      <style:table-row-properties style:min-row-height="0.4756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4916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45" style:family="table-column">
      <style:table-column-properties style:column-width="1.4673in" style:use-optimal-column-width="false"/>
    </style:style>
    <style:style style:name="TableColumn546" style:family="table-column">
      <style:table-column-properties style:column-width="0.0097in" style:use-optimal-column-width="false"/>
    </style:style>
    <style:style style:name="TableColumn547" style:family="table-column">
      <style:table-column-properties style:column-width="0.0222in" style:use-optimal-column-width="false"/>
    </style:style>
    <style:style style:name="TableColumn548" style:family="table-column">
      <style:table-column-properties style:column-width="1.25in" style:use-optimal-column-width="false"/>
    </style:style>
    <style:style style:name="TableColumn549" style:family="table-column">
      <style:table-column-properties style:column-width="0.875in" style:use-optimal-column-width="false"/>
    </style:style>
    <style:style style:name="TableColumn550" style:family="table-column">
      <style:table-column-properties style:column-width="0.1451in" style:use-optimal-column-width="false"/>
    </style:style>
    <style:style style:name="TableColumn551" style:family="table-column">
      <style:table-column-properties style:column-width="0.75in" style:use-optimal-column-width="false"/>
    </style:style>
    <style:style style:name="TableColumn552" style:family="table-column">
      <style:table-column-properties style:column-width="0.8548in" style:use-optimal-column-width="false"/>
    </style:style>
    <style:style style:name="TableColumn553" style:family="table-column">
      <style:table-column-properties style:column-width="0.0201in" style:use-optimal-column-width="false"/>
    </style:style>
    <style:style style:name="TableColumn554" style:family="table-column">
      <style:table-column-properties style:column-width="1.4805in" style:use-optimal-column-width="false"/>
    </style:style>
    <style:style style:name="Table544" style:family="table">
      <style:table-properties style:width="6.875in" fo:margin-left="0in" table:align="lef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558" style:family="table-row">
      <style:table-row-properties style:min-row-height="0.334in" style:use-optimal-row-height="false" fo:keep-together="always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565" style:family="table-row">
      <style:table-row-properties style:min-row-height="0.3854in" style:use-optimal-row-height="false" fo:keep-together="always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3131in" style:use-optimal-row-height="false" fo:keep-together="always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3854in" style:use-optimal-row-height="false" fo:keep-together="alway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7" style:family="table-row">
      <style:table-row-properties style:min-row-height="0.3854in" style:use-optimal-row-height="false" fo:keep-together="always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3" style:family="table-row">
      <style:table-row-properties style:min-row-height="0.3854in" style:use-optimal-row-height="false" fo:keep-together="always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3854in" style:use-optimal-row-height="false" fo:keep-together="always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3958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11" style:family="table-row">
      <style:table-row-properties style:min-row-height="0.3958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6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0" style:family="table-row">
      <style:table-row-properties style:min-row-height="0.395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29" style:family="table-row">
      <style:table-row-properties style:min-row-height="0.3993in" style:use-optimal-row-height="false" fo:keep-together="always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2" style:family="table-row">
      <style:table-row-properties style:min-row-height="0.4479in" style:use-optimal-row-height="false" fo:keep-together="always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41" style:family="table-row">
      <style:table-row-properties style:min-row-height="0.4479in" style:use-optimal-row-height="false" fo:keep-together="always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652" style:family="table-row">
      <style:table-row-properties style:min-row-height="0.4479in" style:use-optimal-row-height="false" fo:keep-together="always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63" style:family="table-row">
      <style:table-row-properties style:min-row-height="0.4479in" style:use-optimal-row-height="false" fo:keep-together="always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4" style:family="table-row">
      <style:table-row-properties style:min-row-height="0.3506in" style:use-optimal-row-height="false" fo:keep-together="always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7" style:family="table-row">
      <style:table-row-properties style:min-row-height="1.56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8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8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9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693" style:parent-style-name="純文字" style:family="paragraph">
      <style:paragraph-properties fo:text-align="center" fo:line-height="0.3472in"/>
    </style:style>
    <style:style style:name="T694" style:parent-style-name="預設段落字型" style:family="text">
      <style:text-properties style:font-name="Times New Roman" fo:font-size="26pt" style:font-size-asian="26pt"/>
    </style:style>
    <style:style style:name="T695" style:parent-style-name="預設段落字型" style:family="text">
      <style:text-properties style:font-name="Times New Roman" fo:font-size="26pt" style:font-size-asian="26pt"/>
    </style:style>
    <style:style style:name="T696" style:parent-style-name="預設段落字型" style:family="text">
      <style:text-properties style:font-name="Times New Roman" fo:font-size="26pt" style:font-size-asian="26pt"/>
    </style:style>
    <style:style style:name="T697" style:parent-style-name="預設段落字型" style:family="text">
      <style:text-properties style:font-name="Times New Roman" fo:font-size="26pt" style:font-size-asian="26pt"/>
    </style:style>
    <style:style style:name="T698" style:parent-style-name="預設段落字型" style:family="text">
      <style:text-properties style:font-name="Times New Roman" fo:font-size="26pt" style:font-size-asian="26pt"/>
    </style:style>
    <style:style style:name="P69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700" style:parent-style-name="純文字" style:family="paragraph">
      <style:paragraph-properties fo:line-height="0.3472in"/>
    </style:style>
    <style:style style:name="T701" style:parent-style-name="預設段落字型" style:family="text">
      <style:text-properties style:font-name="Times New Roman" fo:font-size="16pt" style:font-size-asian="16pt"/>
    </style:style>
    <style:style style:name="T702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fo:font-size="16pt" style:font-size-asian="16pt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T706" style:parent-style-name="預設段落字型" style:family="text">
      <style:text-properties style:font-name="Times New Roman" fo:font-size="16pt" style:font-size-asian="16pt"/>
    </style:style>
    <style:style style:name="T707" style:parent-style-name="預設段落字型" style:family="text">
      <style:text-properties style:font-name="Times New Roman" fo:font-size="16pt" style:font-size-asian="16pt"/>
    </style:style>
    <style:style style:name="T708" style:parent-style-name="預設段落字型" style:family="text">
      <style:text-properties style:font-name="Times New Roman" fo:font-size="16pt" style:font-size-asian="16pt"/>
    </style:style>
    <style:style style:name="T70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Times New Roman" fo:font-size="16pt" style:font-size-asian="16pt" style:font-size-complex="16pt"/>
    </style:style>
    <style:style style:name="T711" style:parent-style-name="預設段落字型" style:family="text">
      <style:text-properties style:font-name="Times New Roman" fo:font-size="16pt" style:font-size-asian="16pt"/>
    </style:style>
    <style:style style:name="T712" style:parent-style-name="預設段落字型" style:family="text">
      <style:text-properties style:font-name="Times New Roman" fo:font-size="16pt" style:font-size-asian="16pt" style:font-size-complex="16pt"/>
    </style:style>
    <style:style style:name="T713" style:parent-style-name="預設段落字型" style:family="text">
      <style:text-properties style:font-name="Times New Roman" fo:font-size="16pt" style:font-size-asian="16pt"/>
    </style:style>
    <style:style style:name="P714" style:parent-style-name="純文字" style:list-style-name="LFO1" style:family="paragraph">
      <style:paragraph-properties fo:line-height="0.3472in"/>
    </style:style>
    <style:style style:name="T715" style:parent-style-name="預設段落字型" style:family="text">
      <style:text-properties style:font-name="Times New Roman" fo:font-size="16pt" style:font-size-asian="16pt"/>
    </style:style>
    <style:style style:name="P716" style:parent-style-name="純文字" style:list-style-name="LFO1" style:family="paragraph">
      <style:paragraph-properties fo:line-height="0.3472in"/>
    </style:style>
    <style:style style:name="T717" style:parent-style-name="預設段落字型" style:family="text">
      <style:text-properties style:font-name="Times New Roman" fo:font-size="16pt" style:font-size-asian="16pt"/>
    </style:style>
    <style:style style:name="P718" style:parent-style-name="純文字" style:list-style-name="LFO1" style:family="paragraph">
      <style:paragraph-properties fo:line-height="0.3472in"/>
    </style:style>
    <style:style style:name="T719" style:parent-style-name="預設段落字型" style:family="text">
      <style:text-properties style:font-name="Times New Roman" fo:font-size="16pt" style:font-size-asian="16pt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T722" style:parent-style-name="預設段落字型" style:family="text">
      <style:text-properties style:font-name="Times New Roman" fo:font-size="16pt" style:font-size-asian="16pt"/>
    </style:style>
    <style:style style:name="T723" style:parent-style-name="預設段落字型" style:family="text">
      <style:text-properties style:font-name="Times New Roman" fo:font-size="16pt" style:font-size-asian="16pt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fo:font-size="16pt" style:font-size-asian="16pt"/>
    </style:style>
    <style:style style:name="P72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7" style:parent-style-name="純文字" style:family="paragraph">
      <style:paragraph-properties fo:line-height="0.3472in" fo:text-indent="0.2222in"/>
    </style:style>
    <style:style style:name="T728" style:parent-style-name="預設段落字型" style:family="text">
      <style:text-properties style:font-name="Times New Roman" fo:font-size="16pt" style:font-size-asian="16pt"/>
    </style:style>
    <style:style style:name="T729" style:parent-style-name="預設段落字型" style:family="text">
      <style:text-properties style:font-name="Times New Roman" fo:font-size="16pt" style:font-size-asian="16pt"/>
    </style:style>
    <style:style style:name="T730" style:parent-style-name="預設段落字型" style:family="text">
      <style:text-properties style:font-name="Times New Roman" fo:font-size="16pt" style:font-size-asian="16pt"/>
    </style:style>
    <style:style style:name="P73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32" style:parent-style-name="純文字" style:family="paragraph">
      <style:paragraph-properties fo:line-height="0.3472in"/>
    </style:style>
    <style:style style:name="T73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34" style:parent-style-name="預設段落字型" style:family="text">
      <style:text-properties style:font-name="Times New Roman" fo:font-size="16pt" style:font-size-asian="16pt" style:font-size-complex="16pt"/>
    </style:style>
    <style:style style:name="P7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8" style:parent-style-name="純文字" style:family="paragraph">
      <style:paragraph-properties fo:line-height="0.3472in"/>
    </style:style>
    <style:style style:name="T739" style:parent-style-name="預設段落字型" style:family="text">
      <style:text-properties style:font-name="Times New Roman" fo:font-size="14pt" style:font-size-asian="14pt"/>
    </style:style>
    <style:style style:name="T740" style:parent-style-name="預設段落字型" style:family="text">
      <style:text-properties style:font-name="Times New Roman" fo:font-size="14pt" style:font-size-asian="14pt"/>
    </style:style>
    <style:style style:name="T741" style:parent-style-name="預設段落字型" style:family="text">
      <style:text-properties style:font-name="Times New Roman" fo:font-size="14pt" style:font-size-asian="14pt"/>
    </style:style>
    <style:style style:name="T742" style:parent-style-name="預設段落字型" style:family="text">
      <style:text-properties style:font-name="Times New Roman" fo:font-size="16pt" style:font-size-asian="16pt"/>
    </style:style>
    <style:style style:name="T743" style:parent-style-name="預設段落字型" style:family="text">
      <style:text-properties style:font-name="Times New Roman"/>
    </style:style>
    <style:style style:name="P7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45" style:parent-style-name="純文字" style:family="paragraph">
      <style:paragraph-properties fo:line-height="0.3472in"/>
    </style:style>
    <style:style style:name="T746" style:parent-style-name="預設段落字型" style:family="text">
      <style:text-properties style:font-name="Times New Roman" fo:font-size="18pt" style:font-size-asian="18pt"/>
    </style:style>
    <style:style style:name="T747" style:parent-style-name="預設段落字型" style:family="text">
      <style:text-properties style:font-name="Times New Roman" fo:font-size="18pt" style:font-size-asian="18pt"/>
    </style:style>
    <style:style style:name="T748" style:parent-style-name="預設段落字型" style:family="text">
      <style:text-properties style:font-name="Times New Roman" fo:font-size="18pt" style:font-size-asian="18pt"/>
    </style:style>
    <style:style style:name="T749" style:parent-style-name="預設段落字型" style:family="text">
      <style:text-properties style:font-name="Times New Roman" fo:font-size="16pt" style:font-size-asian="16pt"/>
    </style:style>
    <style:style style:name="P7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51" style:parent-style-name="純文字" style:family="paragraph">
      <style:paragraph-properties fo:line-height="0.3472in"/>
    </style:style>
    <style:style style:name="T752" style:parent-style-name="預設段落字型" style:family="text">
      <style:text-properties style:font-name="Times New Roman" fo:font-size="16pt" style:font-size-asian="16pt"/>
    </style:style>
    <style:style style:name="T753" style:parent-style-name="預設段落字型" style:family="text">
      <style:text-properties style:font-name="Times New Roman" fo:font-size="16pt" style:font-size-asian="16pt"/>
    </style:style>
    <style:style style:name="T754" style:parent-style-name="預設段落字型" style:family="text">
      <style:text-properties style:font-name="Times New Roman" fo:font-size="16pt" style:font-size-asian="16pt"/>
    </style:style>
    <style:style style:name="P75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56" style:parent-style-name="純文字" style:family="paragraph">
      <style:paragraph-properties fo:line-height="0.3472in"/>
    </style:style>
    <style:style style:name="T757" style:parent-style-name="預設段落字型" style:family="text">
      <style:text-properties style:font-name="Times New Roman" fo:font-size="16pt" style:font-size-asian="16pt"/>
    </style:style>
    <style:style style:name="T758" style:parent-style-name="預設段落字型" style:family="text">
      <style:text-properties style:font-name="Times New Roman" fo:font-size="16pt" style:font-size-asian="16pt"/>
    </style:style>
    <style:style style:name="P75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64" style:parent-style-name="純文字" style:family="paragraph">
      <style:paragraph-properties fo:line-height="0.3472in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T766" style:parent-style-name="預設段落字型" style:family="text">
      <style:text-properties style:font-name="Times New Roman" fo:font-size="16pt" style:font-size-asian="16pt"/>
    </style:style>
    <style:style style:name="T767" style:parent-style-name="預設段落字型" style:family="text">
      <style:text-properties style:font-name="Times New Roman" fo:font-size="16pt" style:font-size-asian="16pt"/>
    </style:style>
    <style:style style:name="T768" style:parent-style-name="預設段落字型" style:family="text">
      <style:text-properties style:font-name="Times New Roman" fo:font-size="16pt" style:font-size-asian="16pt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T770" style:parent-style-name="預設段落字型" style:family="text">
      <style:text-properties style:font-name="Times New Roman" fo:font-size="16pt" style:font-size-asian="16pt"/>
    </style:style>
    <style:style style:name="T771" style:parent-style-name="預設段落字型" style:family="text">
      <style:text-properties style:font-name="Times New Roman" fo:font-size="16pt" style:font-size-asian="16pt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T773" style:parent-style-name="預設段落字型" style:family="text">
      <style:text-properties style:font-name="Times New Roman" fo:font-size="16pt" style:font-size-asian="16pt"/>
    </style:style>
    <style:style style:name="P77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7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76" style:parent-style-name="內文" style:family="paragraph">
      <style:text-properties style:font-name-asian="標楷體" fo:font-size="18pt" style:font-size-asian="18pt"/>
    </style:style>
    <style:style style:name="T777" style:parent-style-name="預設段落字型" style:family="text">
      <style:text-properties style:font-name-asian="標楷體" fo:font-size="18pt" style:font-size-asian="18pt"/>
    </style:style>
    <style:style style:name="T7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8pt" style:font-size-asian="18pt"/>
    </style:style>
    <style:style style:name="T7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font-size="18pt" style:font-size-asian="18pt"/>
    </style:style>
    <style:style style:name="T7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8pt" style:font-size-asian="18pt"/>
    </style:style>
    <style:style style:name="T7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font-size="18pt" style:font-size-asian="18pt"/>
    </style:style>
    <style:style style:name="T7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font-size="18pt" style:font-size-asian="18pt"/>
    </style:style>
    <style:style style:name="T7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8pt" style:font-size-asian="18pt"/>
    </style:style>
    <style:style style:name="T790" style:parent-style-name="預設段落字型" style:family="text">
      <style:text-properties style:font-name-asian="標楷體" fo:font-size="18pt" style:font-size-asian="18pt"/>
    </style:style>
    <style:style style:name="T791" style:parent-style-name="預設段落字型" style:family="text">
      <style:text-properties style:font-name-asian="標楷體" fo:font-size="18pt" style:font-size-asian="18pt"/>
    </style:style>
    <style:style style:name="P792" style:parent-style-name="內文" style:family="paragraph">
      <style:text-properties style:font-name-asian="標楷體" fo:font-size="18pt" style:font-size-asian="18pt"/>
    </style:style>
    <style:style style:name="P79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794" style:parent-style-name="內文" style:family="paragraph">
      <style:text-properties style:font-name-asian="標楷體" fo:font-size="18pt" style:font-size-asian="18pt"/>
    </style:style>
    <style:style style:name="P795" style:parent-style-name="內文" style:family="paragraph">
      <style:text-properties style:font-name-asian="標楷體" fo:font-size="18pt" style:font-size-asian="18pt"/>
    </style:style>
    <style:style style:name="P796" style:parent-style-name="內文" style:family="paragraph">
      <style:text-properties style:font-name-asian="標楷體" fo:font-size="18pt" style:font-size-asian="18pt"/>
    </style:style>
    <style:style style:name="P79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98" style:parent-style-name="內文" style:family="paragraph">
      <style:paragraph-properties fo:text-align="justify" fo:text-indent="2.1666in"/>
    </style:style>
    <style:style style:name="T799" style:parent-style-name="預設段落字型" style:family="text">
      <style:text-properties style:font-name-asian="標楷體" fo:font-size="26pt" style:font-size-asian="26pt" style:text-combine="lines"/>
    </style:style>
    <style:style style:name="T800" style:parent-style-name="預設段落字型" style:family="text">
      <style:text-properties style:font-name-asian="標楷體" fo:font-size="18pt" style:font-size-asian="18pt"/>
    </style:style>
    <style:style style:name="P801" style:parent-style-name="內文" style:family="paragraph">
      <style:paragraph-properties fo:text-align="justify" fo:text-indent="2.1666in"/>
    </style:style>
    <style:style style:name="P802" style:parent-style-name="內文" style:family="paragraph">
      <style:paragraph-properties fo:text-align="justify" fo:text-indent="2.1666in"/>
    </style:style>
    <style:style style:name="T803" style:parent-style-name="預設段落字型" style:family="text">
      <style:text-properties style:font-name-asian="標楷體" fo:font-size="18pt" style:font-size-asian="18pt"/>
    </style:style>
    <style:style style:name="T804" style:parent-style-name="預設段落字型" style:family="text">
      <style:text-properties style:font-name-asian="標楷體" fo:font-size="18pt" style:font-size-asian="18pt"/>
    </style:style>
    <style:style style:name="T805" style:parent-style-name="預設段落字型" style:family="text">
      <style:text-properties style:font-name-asian="標楷體" fo:font-size="18pt" style:font-size-asian="18pt"/>
    </style:style>
    <style:style style:name="T806" style:parent-style-name="預設段落字型" style:family="text">
      <style:text-properties style:font-name-asian="標楷體" fo:font-size="18pt" style:font-size-asian="18pt"/>
    </style:style>
    <style:style style:name="T807" style:parent-style-name="預設段落字型" style:family="text">
      <style:text-properties style:font-name-asian="標楷體" fo:font-size="18pt" style:font-size-asian="18pt"/>
    </style:style>
    <style:style style:name="T808" style:parent-style-name="預設段落字型" style:family="text">
      <style:text-properties style:font-name-asian="標楷體" fo:font-size="18pt" style:font-size-asian="18pt"/>
    </style:style>
    <style:style style:name="T80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二學期臺中市立成功國民中學</text:p>
      <text:p text:style-name="P4"><text:span text:style-name="T5">特殊教育代課教師甄選簡章</text:span></text:p>
      <text:p text:style-name="P6"><text:span text:style-name="T7">(</text:span><text:span text:style-name="T8">一次公告分次招考</text:span><text:span text:style-name="T9">)</text:span></text:p>
      <text:p text:style-name="P10"><text:span text:style-name="T11">一、依據：</text:span></text:p>
      <text:p text:style-name="P12"><text:span text:style-name="T13">﹙一﹚高級中等以下學校兼任代課及代理教師聘任辦法</text:span></text:p>
      <text:p text:style-name="P14"><text:span text:style-name="T15">﹙二﹚</text:span><text:span text:style-name="T16">臺</text:span><text:span text:style-name="T17">中市國民中小學及公立幼兒園兼任代課及代理教師聘任補充規定</text:span></text:p>
      <text:p text:style-name="P18"><text:span text:style-name="T19">二、</text:span><text:span text:style-name="T20">組織：成立「</text:span><text:span text:style-name="T21">114</text:span><text:span text:style-name="T22">學年度臺中市</text:span><text:span text:style-name="T23">立</text:span><text:span text:style-name="T24">成功國民中學</text:span><text:span text:style-name="T25">代理（課）教師〈聯合〉甄選委員會」（以下簡稱本委員會）辦理本項甄選事宜。</text:span></text:p>
      <text:p text:style-name="純文字"><text:span text:style-name="T26">三、甄選名額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甄選類別</text:p>
          </table:table-cell>
          <table:table-cell table:style-name="TableCell36">
            <text:p text:style-name="P37">甄選名額</text:p>
          </table:table-cell>
          <table:table-cell table:style-name="TableCell38">
            <text:p text:style-name="P39">缺額性質</text:p>
          </table:table-cell>
          <table:table-cell table:style-name="TableCell40">
            <text:p text:style-name="P41">聘期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國中特殊教育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Default"><text:span text:style-name="T50">鐘點教師每週</text:span><text:span text:style-name="T51">8</text:span><text:span text:style-name="T52">節</text:span></text:p>
          </table:table-cell>
          <table:table-cell table:style-name="TableCell53">
            <text:p text:style-name="內文"><text:span text:style-name="T54">115</text:span><text:span text:style-name="T55">年</text:span><text:span text:style-name="T56">2</text:span><text:span text:style-name="T57">月</text:span><text:span text:style-name="T58">23</text:span><text:span text:style-name="T59">日至</text:span><text:span text:style-name="T60">115</text:span><text:span text:style-name="T61">年</text:span><text:span text:style-name="T62">6</text:span><text:span text:style-name="T63">月</text:span><text:span text:style-name="T64">30</text:span><text:span text:style-name="T65">日止</text:span><text:span text:style-name="T66">(</text:span><text:span text:style-name="T67">或至代課原因消滅為止</text:span><text:span text:style-name="T68">)</text:span></text:p>
          </table:table-cell>
          <table:table-cell table:style-name="TableCell69">
            <text:p text:style-name="P70"><text:span text:style-name="T71">1.</text:span><text:span text:style-name="T72">備取</text:span><text:span text:style-name="T73">若干</text:span><text:span text:style-name="T74">名。</text:span></text:p>
            <text:p text:style-name="內文"><text:span text:style-name="T75">2.</text:span><text:span text:style-name="T76">三個月一聘。</text:span></text:p>
          </table:table-cell>
        </table:table-row>
      </table:table>
      <text:p text:style-name="P77"/>
      <text:p text:style-name="P78"><text:span text:style-name="T79">四、簡章及報名表件</text:span><text:span text:style-name="T80">115</text:span><text:span text:style-name="T81">年</text:span><text:span text:style-name="T82">1</text:span><text:span text:style-name="T83">月</text:span><text:span text:style-name="T84">30</text:span><text:span text:style-name="T85">日至</text:span><text:span text:style-name="T86">115</text:span><text:span text:style-name="T87">年</text:span><text:span text:style-name="T88">2</text:span><text:span text:style-name="T89">月</text:span><text:span text:style-name="T90">23</text:span><text:span text:style-name="T91">日止逕至本校網站（網址：</text:span><text:a xlink:href="http://www.ssjh.tc.edu.tw/xoops/html/" office:target-frame-name="_top" xlink:show="replace"><text:span text:style-name="超連結">http://www.ckjh.tc.edu.tw/</text:span></text:a><text:span text:style-name="T92">）、臺中市政府教育局網站（</text:span><text:span text:style-name="T93">http://www.tc.edu.tw/</text:span><text:span text:style-name="T94">）、教育部全國高級中等以下學校教師選聘網（</text:span><text:span text:style-name="T95">http://tsn.moe.edu.tw</text:span><text:span text:style-name="T96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97">）、臺中市政府教育局網站（</text:span><text:span text:style-name="T98">http://www.tc.edu.tw/</text:span><text:span text:style-name="T99">）。</text:span></text:p>
      <text:p text:style-name="P100"><text:span text:style-name="T101">五、報名資格</text:span></text:p>
      <text:p text:style-name="P102"><text:span text:style-name="T103"><text:s text:c="3"/></text:span><text:span text:style-name="T104">（一）基本條件</text:span></text:p>
      <text:p text:style-name="P105"><text:span text:style-name="T106"><text:s text:c="8"/>1.</text:span><text:span text:style-name="T107">具中華民國國籍且身心健康、品德操守良好者。</text:span></text:p>
      <text:p text:style-name="P108"><text:span text:style-name="T109"><text:s/>2.</text:span><text:span text:style-name="T110">無教師法第</text:span><text:span text:style-name="T111">14</text:span><text:span text:style-name="T112">條各款規定或教育人員任用條例第</text:span><text:span text:style-name="T113">31</text:span><text:span text:style-name="T114">條各款及第</text:span><text:span text:style-name="T115">33</text:span><text:span text:style-name="T116">條之情事者（如附錄說明）。</text:span></text:p>
      <text:p text:style-name="P117"><text:span text:style-name="T118"><text:s/></text:span><text:span text:style-name="T119">3.</text:span><text:span text:style-name="T120">留職停薪中之教師不得報考。</text:span></text:p>
      <text:p text:style-name="P121"><text:span text:style-name="T122"><text:s text:c="3"/></text:span><text:span text:style-name="T123">（二）資格條件</text:span></text:p>
      <text:p text:style-name="P124">報考人員除應具備前述基本條件外，並須具有各該教育階段、科（類）合格教師證書且尚在有效期間者。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第1次招考</text:p>
          </table:table-cell>
          <table:table-cell table:style-name="TableCell131">
            <text:p text:style-name="P132"><text:span text:style-name="T133">具有國民中學教育階段、科（類）合格教師證書且尚在有效期間者。</text:span></text:p>
          </table:table-cell>
        </table:table-row>
        <table:table-row table:style-name="TableRow134">
          <table:table-cell table:style-name="TableCell135">
            <text:p text:style-name="P136">第2次招考</text:p>
          </table:table-cell>
          <table:table-cell table:style-name="TableCell137">
            <text:p text:style-name="P138">1.<text:span text:style-name="T139">具有國民中學教育階段、科（類）合格教師證書且尚在有效期間者。</text:span></text:p>
            <text:p text:style-name="P140">2.修畢師資職前教育課程，取得修畢證明書者。</text:p>
          </table:table-cell>
        </table:table-row>
        <table:table-row table:style-name="TableRow141">
          <table:table-cell table:style-name="TableCell142">
            <text:p text:style-name="P143">第3次招考</text:p>
          </table:table-cell>
          <table:table-cell table:style-name="TableCell144">
            <text:p text:style-name="P145"><text:span text:style-name="T146">1.</text:span>具有<text:span text:style-name="T147">國民中學教育階段、科（類）合格教師證書且尚在有效期間者。</text:span></text:p>
            <text:p text:style-name="P148">2.修畢師資職前教育課程，取得修畢證明書者。</text:p>
            <text:p text:style-name="P149">3.大學以上畢業者。</text:p>
          </table:table-cell>
        </table:table-row>
      </table:table>
      <text:p text:style-name="P150"/>
      <text:p text:style-name="P151">六、報名日期</text:p>
      <text:p text:style-name="P152"><text:span text:style-name="T153">有意應徵者請依招考報名期限，將</text:span><text:span text:style-name="T154">報名</text:span><text:bookmark-start text:name="_Hlt238898391"/><text:bookmark-end text:name="_Hlt238898391"/><text:span text:style-name="T155">表及簡歷表電子檔</text:span><text:bookmark-start text:name="_Hlt408850560"/><text:bookmark-start text:name="_Hlt408850587"/><text:bookmark-end text:name="_Hlt408850560"/><text:bookmark-end text:name="_Hlt408850587"/><text:span text:style-name="T156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157">本</text:span><text:bookmark-start text:name="_Hlt363846563"/><text:bookmark-start text:name="_Hlt363846564"/><text:bookmark-end text:name="_Hlt363846563"/><text:bookmark-end text:name="_Hlt363846564"/><text:span text:style-name="T158">校</text:span><text:bookmark-start text:name="_Hlt408850471"/><text:bookmark-start text:name="_Hlt408850472"/><text:bookmark-end text:name="_Hlt408850471"/><text:bookmark-end text:name="_Hlt408850472"/><text:span text:style-name="T159">特教組許佳齡</text:span></text:p>
      <text:p text:style-name="P160"><text:span text:style-name="T161">組長</text:span><text:span text:style-name="T162">：</text:span><text:span text:style-name="T163">66garlic@yahoo.com.tw</text:span></text:p>
      <text:p text:style-name="P164"><text:span text:style-name="T165"><text:s/></text:span><text:span text:style-name="T166">（一）第</text:span><text:span text:style-name="T167">1</text:span><text:span text:style-name="T168">次招考：</text:span><text:span text:style-name="T169">115</text:span><text:span text:style-name="T170">年</text:span><text:span text:style-name="T171">2</text:span><text:span text:style-name="T172">月</text:span><text:span text:style-name="T173">08</text:span><text:span text:style-name="T174">日（星期日）</text:span><text:span text:style-name="T175">下午</text:span><text:span text:style-name="T176">17:00</text:span><text:span text:style-name="T177">前</text:span><text:span text:style-name="T178">。</text:span></text:p>
      <text:p text:style-name="P179"><text:span text:style-name="T180"><text:s/></text:span><text:span text:style-name="T181">（二）第</text:span><text:span text:style-name="T182">2</text:span><text:span text:style-name="T183">次招考：</text:span><text:span text:style-name="T184">115</text:span><text:span text:style-name="T185">年</text:span><text:span text:style-name="T186">2</text:span><text:span text:style-name="T187">月</text:span><text:span text:style-name="T188">09</text:span><text:span text:style-name="T189">日（星期一）</text:span><text:span text:style-name="T190">下午</text:span><text:span text:style-name="T191">17:00</text:span><text:span text:style-name="T192">前</text:span><text:span text:style-name="T193">。</text:span></text:p>
      <text:p text:style-name="P194"><text:span text:style-name="T195"><text:s/></text:span><text:span text:style-name="T196">（三）第</text:span><text:span text:style-name="T197">3</text:span><text:span text:style-name="T198">次招考：</text:span><text:span text:style-name="T199">115</text:span><text:span text:style-name="T200">年</text:span><text:span text:style-name="T201">2</text:span><text:span text:style-name="T202">月</text:span><text:span text:style-name="T203">10</text:span><text:span text:style-name="T204">日（星期二）</text:span><text:span text:style-name="T205">下午</text:span><text:span text:style-name="T206">17:00</text:span><text:span text:style-name="T207">前</text:span><text:span text:style-name="T208">。</text:span></text:p>
      <text:soft-page-break/>
      <text:p text:style-name="P209"><text:span text:style-name="T210"><text:s/></text:span><text:span text:style-name="T211">（四）第</text:span><text:span text:style-name="T212">4</text:span><text:span text:style-name="T213">次招考：</text:span><text:span text:style-name="T214">115</text:span><text:span text:style-name="T215">年</text:span><text:span text:style-name="T216">2</text:span><text:span text:style-name="T217">月</text:span><text:span text:style-name="T218">11</text:span><text:span text:style-name="T219">日（星期三）</text:span><text:span text:style-name="T220">下午</text:span><text:span text:style-name="T221">17:00</text:span><text:span text:style-name="T222">前</text:span><text:span text:style-name="T223">。</text:span></text:p>
      <text:p text:style-name="P224"><text:span text:style-name="T225"><text:s/></text:span><text:span text:style-name="T226">（五）第</text:span><text:span text:style-name="T227">5</text:span><text:span text:style-name="T228">次招考：</text:span><text:span text:style-name="T229">115</text:span><text:span text:style-name="T230">年</text:span><text:span text:style-name="T231">2</text:span><text:span text:style-name="T232">月</text:span><text:span text:style-name="T233">12</text:span><text:span text:style-name="T234">日（星期四）</text:span><text:span text:style-name="T235">下午</text:span><text:span text:style-name="T236">17:00</text:span><text:span text:style-name="T237">前</text:span><text:span text:style-name="T238">。</text:span></text:p>
      <text:p text:style-name="P239"/>
      <text:p text:style-name="P240"><text:span text:style-name="T241"><text:s/></text:span><text:span text:style-name="T242"><text:s/></text:span><text:span text:style-name="T243">※</text:span><text:span text:style-name="T244">如該次招考已足額甄選，下次招考將另公告取消。</text:span></text:p>
      <text:p text:style-name="P245"><text:span text:style-name="T246">七、甄選方式及分數比率</text:span></text:p>
      <text:p text:style-name="P247">(一)試教：成績佔60%，試教時間7-10分鐘。</text:p>
      <text:p text:style-name="P248"><text:span text:style-name="T249">試教內容：</text:span><text:span text:style-name="T250">試教科目是國中特教班語文</text:span><text:span text:style-name="T251">(</text:span><text:span text:style-name="T252">自編教材</text:span><text:span text:style-name="T253">)</text:span><text:span text:style-name="T254">。</text:span></text:p>
      <text:p text:style-name="P255">(二)口試：成績佔40%，口試時間3-5分鐘。</text:p>
      <text:p text:style-name="P256"><text:span text:style-name="T257">(</text:span><text:span text:style-name="T258">三</text:span><text:span text:style-name="T259">)</text:span><text:span text:style-name="T260">甄選成績依</text:span><text:span text:style-name="T261">試教、口試</text:span><text:span text:style-name="T262">成績</text:span><text:span text:style-name="T263">80</text:span><text:span text:style-name="T264">分以上高低順序錄取，成績皆相同時，則以抽籤決定之。</text:span></text:p>
      <text:p text:style-name="P265"><text:span text:style-name="T266">八、</text:span><text:span text:style-name="T267">應試者請備下列資料：</text:span></text:p>
      <text:p text:style-name="P268"><text:span text:style-name="T269">（一）繳驗身分證、畢業證書、各該科合格教師證書（正本驗畢發還，並不得以切結方式</text:span><text:span text:style-name="T270"><text:s text:c="6"/></text:span><text:span text:style-name="T271">要求事後補送證明文件）、切結</text:span><text:span text:style-name="T272">書及查閱性侵害加害人登記檔案同意書</text:span><text:span text:style-name="T273">。</text:span><text:span text:style-name="T274">證件如有</text:span><text:span text:style-name="T275"><text:s text:c="6"/></text:span><text:span text:style-name="T276">不實，除負法律責任外，一切後果自負。</text:span></text:p>
      <text:p text:style-name="P277"><text:span text:style-name="T278">(</text:span><text:span text:style-name="T279">二）凡持國外學歷報考者，所持之學歷須係教育部認可之學歷證明（如係外文證明，應出具中文譯本），始得依規受理報名。</text:span></text:p>
      <text:p text:style-name="P280"><text:span text:style-name="T281"><text:s text:c="9"/></text:span><text:span text:style-name="T282">備註：</text:span><text:span text:style-name="T283">所需證件不全者不予受理（未帶正本者，視同證件不全），報到時間截止後不接受補件。</text:span></text:p>
      <text:p text:style-name="P284"><text:span text:style-name="T285">（三）</text:span><text:span text:style-name="T286">曾任教師因故離職者，應繳驗離職原因證明文件。</text:span></text:p>
      <text:p text:style-name="P287"><text:span text:style-name="T288">(</text:span><text:span text:style-name="T289">四）個人教學檔案。</text:span></text:p>
      <text:p text:style-name="P290"><text:span text:style-name="T291">九、</text:span><text:span text:style-name="T292">甄選日期</text:span></text:p>
      <text:p text:style-name="P293"><text:span text:style-name="T294">各次招考當日上午</text:span><text:span text:style-name="T295">08</text:span><text:span text:style-name="T296">：</text:span><text:span text:style-name="T297">30</text:span><text:span text:style-name="T298">前，攜帶</text:span><text:span text:style-name="T299">國民身份證正本</text:span><text:span text:style-name="T300">或可資證明身份證件正本至本校特教辦公室報到。錄取成績計算以試教及口試成績之原始分數登記後再依配分比例</text:span><text:span text:style-name="T301">(</text:span><text:span text:style-name="T302">百分比</text:span><text:span text:style-name="T303">)</text:span><text:span text:style-name="T304">核算總成績，依總成績</text:span><text:span text:style-name="T305">80</text:span><text:span text:style-name="T306">分以上高低順序，公告正取名額及備取若干名。各次招考甄選日期如下：</text:span></text:p>
      <text:p text:style-name="P307"><text:span text:style-name="T308">（一）第</text:span><text:span text:style-name="T309">1</text:span><text:span text:style-name="T310">次招考</text:span><text:span text:style-name="T311">：</text:span><text:span text:style-name="T312">115</text:span><text:span text:style-name="T313">年</text:span><text:span text:style-name="T314">2</text:span><text:span text:style-name="T315">月</text:span><text:span text:style-name="T316">09</text:span><text:span text:style-name="T317">日（星期一）上午</text:span><text:span text:style-name="T318">09</text:span><text:span text:style-name="T319">點</text:span><text:span text:style-name="T320">00</text:span><text:span text:style-name="T321">分</text:span><text:span text:style-name="T322">。</text:span></text:p>
      <text:p text:style-name="P323"><text:span text:style-name="T324">（二）第</text:span><text:span text:style-name="T325">2</text:span><text:span text:style-name="T326">次招考：</text:span><text:span text:style-name="T327">115</text:span><text:span text:style-name="T328">年</text:span><text:span text:style-name="T329">2</text:span><text:span text:style-name="T330">月</text:span><text:span text:style-name="T331">10</text:span><text:span text:style-name="T332">日（星期二）</text:span><text:span text:style-name="T333">上午</text:span><text:span text:style-name="T334">09</text:span><text:span text:style-name="T335">點</text:span><text:span text:style-name="T336">00</text:span><text:span text:style-name="T337">分</text:span><text:span text:style-name="T338">。</text:span></text:p>
      <text:p text:style-name="P339"><text:span text:style-name="T340">（三）第</text:span><text:span text:style-name="T341">3</text:span><text:span text:style-name="T342">次招考：</text:span><text:span text:style-name="T343">115</text:span><text:span text:style-name="T344">年</text:span><text:span text:style-name="T345">2</text:span><text:span text:style-name="T346">月</text:span><text:span text:style-name="T347">11</text:span><text:span text:style-name="T348">日（星期三）</text:span><text:span text:style-name="T349">上午</text:span><text:span text:style-name="T350">09</text:span><text:span text:style-name="T351">點</text:span><text:span text:style-name="T352">00</text:span><text:span text:style-name="T353">分</text:span><text:span text:style-name="T354">。</text:span></text:p>
      <text:p text:style-name="P355"><text:span text:style-name="T356">（四）第</text:span><text:span text:style-name="T357">4</text:span><text:span text:style-name="T358">次招考：</text:span><text:span text:style-name="T359">115</text:span><text:span text:style-name="T360">年</text:span><text:span text:style-name="T361">2</text:span><text:span text:style-name="T362">月</text:span><text:span text:style-name="T363">12</text:span><text:span text:style-name="T364">日（星期四）</text:span><text:span text:style-name="T365">上午</text:span><text:span text:style-name="T366">09</text:span><text:span text:style-name="T367">點</text:span><text:span text:style-name="T368">00</text:span><text:span text:style-name="T369">分</text:span><text:span text:style-name="T370">。</text:span></text:p>
      <text:p text:style-name="P371"><text:span text:style-name="T372">（五）第</text:span><text:span text:style-name="T373">5</text:span><text:span text:style-name="T374">次招考：</text:span><text:span text:style-name="T375">115</text:span><text:span text:style-name="T376">年</text:span><text:span text:style-name="T377">2</text:span><text:span text:style-name="T378">月</text:span><text:span text:style-name="T379">13</text:span><text:span text:style-name="T380">日（星期五）</text:span><text:span text:style-name="T381">上</text:span><text:span text:style-name="T382">午</text:span><text:span text:style-name="T383">09</text:span><text:span text:style-name="T384">點</text:span><text:span text:style-name="T385">00</text:span><text:span text:style-name="T386">分</text:span><text:span text:style-name="T387">。</text:span></text:p>
      <text:p text:style-name="P388"/>
      <text:p text:style-name="P389"><text:span text:style-name="T390">※</text:span><text:span text:style-name="T391">如該次招考已足額甄選，下次招考將另公告取消。</text:span></text:p>
      <text:p text:style-name="P392"><text:span text:style-name="T393">十、</text:span><text:span text:style-name="T394">錄取結果：各次招考將於甄選當</text:span><text:span text:style-name="T395">天</text:span><text:span text:style-name="T396">21</text:span><text:span text:style-name="T397">：</text:span><text:span text:style-name="T398">30</text:span><text:span text:style-name="T399">前</text:span><text:span text:style-name="T400">公告甄選結果</text:span><text:span text:style-name="T401">。</text:span><text:span text:style-name="T402">錄取人員</text:span><text:span text:style-name="T403">將</text:span><text:span text:style-name="T404">以電話通知，另擇期</text:span><text:span text:style-name="T405">攜帶學、經歷及相關證件正本</text:span><text:span text:style-name="T406">到本校特教辦公室報到。</text:span><text:span text:style-name="T407">如逾期未應聘，則由備取人員依序遞補。</text:span></text:p>
      <text:p text:style-name="P408">十一、聯絡方式：<text:line-break/><text:s text:c="9"/>1.電洽特教組許佳齡組長—（04）24927226分機410。</text:p>
      <text:p text:style-name="P409"><text:s text:c="9"/>2.本校地址：臺中市大里區至善路157號。</text:p>
      <text:p text:style-name="P410"><text:span text:style-name="T411"><text:s/></text:span></text:p>
      <text:soft-page-break/>
      <text:p text:style-name="P412"><text:span text:style-name="T413">114</text:span><text:span text:style-name="T414">學年度第</text:span><text:span text:style-name="T415">2</text:span><text:span text:style-name="T416">學期臺中市立成功國民中學代課教師</text:span><text:span text:style-name="T417">甄選報名表</text:span></text:p>
      <text:p text:style-name="P418"><text:span text:style-name="T419">(</text:span><text:span text:style-name="T420">第</text:span><text:span text:style-name="T421"><text:s text:c="5"/></text:span><text:span text:style-name="T422">次招考</text:span><text:span text:style-name="T423">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編號</text:p>
            <text:p text:style-name="P431"><text:span text:style-name="T432">【</text:span><text:span text:style-name="T433">由學校填寫</text:span><text:span text:style-name="T434">】</text:span></text:p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(請貼上數位照片)</text:p>
          </table:table-cell>
        </table:table-row>
        <table:table-row table:style-name="TableRow440">
          <table:table-cell table:style-name="TableCell441">
            <text:p text:style-name="P442">應徵科別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姓名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□男<text:s text:c="2"/>□女</text:p>
          </table:table-cell>
        </table:table-row>
        <table:table-row table:style-name="TableRow454">
          <table:table-cell table:style-name="TableCell455">
            <text:p text:style-name="P456"><text:span text:style-name="T457">服役情形</text:span></text:p>
          </table:table-cell>
          <table:table-cell table:style-name="TableCell458" table:number-columns-spanned="2">
            <text:p text:style-name="P459">□免役<text:s/>□服役中<text:s text:c="2"/>□役畢</text:p>
          </table:table-cell>
          <table:covered-table-cell/>
        </table:table-row>
        <table:table-row table:style-name="TableRow460">
          <table:table-cell table:style-name="TableCell461">
            <text:p text:style-name="P462">最高學歷</text:p>
            <text:p text:style-name="P463">科系</text:p>
          </table:table-cell>
          <table:table-cell table:style-name="TableCell464">
            <text:p text:style-name="P465"><text:span text:style-name="T466">1.<text:s/></text:span><text:span text:style-name="T467"><text:s text:c="10"/></text:span><text:span text:style-name="T468">大學</text:span><text:span text:style-name="T469"><text:s/></text:span><text:span text:style-name="T470"><text:s text:c="10"/></text:span><text:span text:style-name="T471"><text:s/></text:span><text:span text:style-name="T472">系（科）</text:span></text:p>
            <text:p text:style-name="P473"><text:span text:style-name="T474">2.</text:span><text:span text:style-name="T475"><text:s text:c="10"/></text:span><text:span text:style-name="T476">大學</text:span><text:span text:style-name="T477"><text:s/></text:span><text:span text:style-name="T478"><text:s text:c="10"/></text:span><text:span text:style-name="T479"><text:s/></text:span><text:span text:style-name="T480">所</text:span></text:p>
          </table:table-cell>
          <table:table-cell table:style-name="TableCell481">
            <text:p text:style-name="P482">※若有碩士學歷</text:p>
            <text:p text:style-name="P483"><text:span text:style-name="T484">請二者皆填</text:span></text:p>
          </table:table-cell>
        </table:table-row>
        <table:table-row table:style-name="TableRow485">
          <table:table-cell table:style-name="TableCell486">
            <text:p text:style-name="P487">出生年月日</text:p>
          </table:table-cell>
          <table:table-cell table:style-name="TableCell488">
            <text:p text:style-name="P489">年<text:s text:c="6"/>月<text:s text:c="6"/>日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身分證字號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教師證</text:p>
            <text:p text:style-name="P502"><text:span text:style-name="T503">科別文號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聯絡電話及</text:p>
            <text:p text:style-name="P511">手機號碼</text:p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※</text:span><text:span text:style-name="T516">放榜通知</text:span></text:p>
          </table:table-cell>
        </table:table-row>
        <table:table-row table:style-name="TableRow517">
          <table:table-cell table:style-name="TableCell518">
            <text:p text:style-name="P519">聯絡住址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總分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※由學校填寫</text:p>
          </table:table-cell>
        </table:table-row>
        <table:table-row table:style-name="TableRow531">
          <table:table-cell table:style-name="TableCell532">
            <text:p text:style-name="P533">名次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※由學校填寫</text:p>
          </table:table-cell>
        </table:table-row>
      </table:table>
      <text:p text:style-name="內文"/>
      <text:p text:style-name="P538"/>
      <text:p text:style-name="P539"><text:span text:style-name="T540">114</text:span><text:span text:style-name="T541">學年度第</text:span><text:span text:style-name="T542">2</text:span><text:span text:style-name="T543">學期臺中市立成功國民中學代課教師甄選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10">
            <text:p text:style-name="P557">個<text:s/>人<text:s/>簡<text:s/>歷<text:s/>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姓<text:s text:c="10"/>名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2" table:number-rows-spanned="6">
            <text:p text:style-name="P564">照片</text:p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>身<text:s/>份<text:s/>證<text:s/>字<text:s/>號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出生日期</text:p>
          </table:table-cell>
          <table:table-cell table:style-name="TableCell572" table:number-columns-spanned="3">
            <text:p text:style-name="P573">民國<text:s text:c="2"/>年<text:s text:c="2"/>月　日</text:p>
          </table:table-cell>
          <table:covered-table-cell/>
          <table:covered-table-cell/>
          <table:covered-table-cell>
            <text:p text:style-name="P574"/>
          </table:covered-table-cell>
          <table:covered-table-cell/>
        </table:table-row>
        <table:table-row table:style-name="TableRow575">
          <table:table-cell table:style-name="TableCell576" table:number-columns-spanned="3">
            <text:p text:style-name="P577">住<text:s text:c="10"/>址</text:p>
          </table:table-cell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 table:number-columns-spanned="3">
            <text:p text:style-name="P583">聯<text:s text:c="2"/>絡<text:s text:c="2"/>電<text:s text:c="2"/>話</text:p>
          </table:table-cell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 table:number-columns-spanned="3">
            <text:p text:style-name="P589">教師證登記科別</text:p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3">
            <text:p text:style-name="P595">教師證登記文號</text:p>
          </table:table-cell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 table:number-columns-spanned="10">
            <text:p text:style-name="P601">求<text:s/>學<text:s/>歷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高中畢業學校</text:p>
          </table:table-cell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內文"><text:span text:style-name="T608">民國</text:span><text:span text:style-name="T609"><text:s text:c="7"/></text:span><text:span text:style-name="T610">年畢</text:span></text:p>
          </table:table-cell>
        </table:table-row>
        <table:table-row table:style-name="TableRow611">
          <table:table-cell table:style-name="TableCell612" table:number-columns-spanned="2">
            <text:p text:style-name="P613">大學畢業學校</text:p>
          </table:table-cell>
          <table:covered-table-cell/>
          <table:table-cell table:style-name="TableCell614" table:number-columns-spanned="7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>
            <text:p text:style-name="內文"><text:span text:style-name="T617">民國</text:span><text:span text:style-name="T618"><text:s text:c="7"/></text:span><text:span text:style-name="T619">年畢</text:span></text:p>
          </table:table-cell>
        </table:table-row>
        <table:table-row table:style-name="TableRow620">
          <table:table-cell table:style-name="TableCell621" table:number-columns-spanned="2">
            <text:p text:style-name="P622">研究所畢業學校</text:p>
          </table:table-cell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內文"><text:span text:style-name="T626">民國</text:span><text:span text:style-name="T627"><text:s text:c="7"/></text:span><text:span text:style-name="T628">年畢</text:span></text:p>
          </table:table-cell>
        </table:table-row>
        <table:table-row table:style-name="TableRow629">
          <table:table-cell table:style-name="TableCell630" table:number-columns-spanned="10">
            <text:p text:style-name="P631">教<text:s/>學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服務學校</text:p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起迄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服務學校</text:span></text:p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起迄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服務學校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起迄</text:span></text:p>
          </table:table-cell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服務學校</text:span></text:p>
          </table:table-cell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起迄</text:span></text:p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10">
            <text:p text:style-name="P676">個<text:s/>人<text:s/>自<text:s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0"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/>
      <text:soft-page-break/>
      <text:p text:style-name="P693"><text:span text:style-name="T694">切</text:span><text:span text:style-name="T695"><text:s text:c="2"/></text:span><text:span text:style-name="T696">結</text:span><text:span text:style-name="T697"><text:s text:c="2"/></text:span><text:span text:style-name="T698">書</text:span></text:p>
      <text:p text:style-name="P699"/>
      <text:p text:style-name="P700"><text:span text:style-name="T701">立切結書人</text:span><text:span text:style-name="T702">　　　　　</text:span><text:span text:style-name="T703"><text:s text:c="8"/></text:span><text:span text:style-name="T704">報名</text:span><text:span text:style-name="T705">114</text:span><text:span text:style-name="T706">學年度第</text:span><text:span text:style-name="T707">2</text:span><text:span text:style-name="T708">學期</text:span><text:span text:style-name="T709">臺中市</text:span><text:span text:style-name="T710">立成功國民中學</text:span><text:span text:style-name="T711">代課教師甄選，如有下列事項發生時，</text:span><text:span text:style-name="T712">本人同意無條件放棄錄取資格</text:span><text:span text:style-name="T713">。</text:span></text:p>
      <text:list text:style-name="LFO1" text:continue-numbering="true">
        <text:list-item>
          <text:p text:style-name="P714"><text:span text:style-name="T715">無法於規定時間內至本校人事室報到，辦理應聘手續者。</text:span></text:p>
        </text:list-item>
        <text:list-item>
          <text:p text:style-name="P716"><text:span text:style-name="T717">資料有不實等情事者。</text:span></text:p>
        </text:list-item>
        <text:list-item>
          <text:p text:style-name="P718"><text:span text:style-name="T719">經發現有教師法第</text:span><text:span text:style-name="T720">14</text:span><text:span text:style-name="T721">條及教育人員任用條例第</text:span><text:span text:style-name="T722">31</text:span><text:span text:style-name="T723">條各款及</text:span><text:span text:style-name="T724">33</text:span><text:span text:style-name="T725">條情事之一者。</text:span></text:p>
        </text:list-item>
      </text:list>
      <text:p text:style-name="P726"><text:s text:c="8"/></text:p>
      <text:p text:style-name="P727"><text:span text:style-name="T728">此</text:span><text:span text:style-name="T729"><text:s text:c="6"/></text:span><text:span text:style-name="T730">致</text:span></text:p>
      <text:p text:style-name="P731"/>
      <text:p text:style-name="P732"><text:span text:style-name="T733">臺中市</text:span><text:span text:style-name="T734">立成功國民中學</text:span></text:p>
      <text:p text:style-name="P735"/>
      <text:p text:style-name="P736"/>
      <text:p text:style-name="P737"/>
      <text:p text:style-name="P738"><text:span text:style-name="T739"><text:s text:c="13"/></text:span><text:span text:style-name="T740">　</text:span><text:span text:style-name="T741"><text:s/></text:span><text:span text:style-name="T742">立切結書人：</text:span><text:span text:style-name="T743">（簽名）</text:span></text:p>
      <text:p text:style-name="P744"/>
      <text:p text:style-name="P745"><text:span text:style-name="T746"><text:s text:c="9"/></text:span><text:span text:style-name="T747">　</text:span><text:span text:style-name="T748"><text:s/></text:span><text:span text:style-name="T749">身分證字號：</text:span></text:p>
      <text:p text:style-name="P750"/>
      <text:p text:style-name="P751"><text:span text:style-name="T752"><text:s text:c="16"/></text:span><text:span text:style-name="T753">通訊處：</text:span><text:span text:style-name="T754"><text:s/></text:span></text:p>
      <text:p text:style-name="P755"/>
      <text:p text:style-name="P756"><text:span text:style-name="T757"><text:s text:c="16"/></text:span><text:span text:style-name="T758">電話：</text:span></text:p>
      <text:p text:style-name="P759"/>
      <text:p text:style-name="P760"/>
      <text:p text:style-name="P761"/>
      <text:p text:style-name="P762"/>
      <text:p text:style-name="P763"/>
      <text:p text:style-name="P764"><text:span text:style-name="T765">中　華　民　國</text:span><text:span text:style-name="T766"><text:s text:c="3"/>115</text:span><text:span text:style-name="T767">　</text:span><text:span text:style-name="T768"><text:s text:c="3"/></text:span><text:span text:style-name="T769">年</text:span><text:span text:style-name="T770"><text:s text:c="12"/></text:span><text:span text:style-name="T771">月</text:span><text:span text:style-name="T772"><text:s text:c="13"/></text:span><text:span text:style-name="T773">日</text:span></text:p>
      <text:p text:style-name="P774"/>
      <text:p text:style-name="P775">查閱性侵害犯罪加害人登記檔案同意書</text:p>
      <text:p text:style-name="P776"/>
      <text:p text:style-name="內文"><text:span text:style-name="T777">本人（</text:span><text:span text:style-name="T778"><text:s text:c="12"/></text:span><text:span text:style-name="T779">，</text:span><text:span text:style-name="T780"><text:s text:c="5"/></text:span><text:span text:style-name="T781">年</text:span><text:span text:style-name="T782"><text:s text:c="4"/></text:span><text:span text:style-name="T783">月</text:span><text:span text:style-name="T784"><text:s text:c="4"/></text:span><text:span text:style-name="T785">日生，國民身分證統一編號：</text:span><text:span text:style-name="T786"><text:s text:c="20"/></text:span><text:span text:style-name="T787">）為應徵</text:span><text:span text:style-name="T788">成功國民中學代課教師</text:span><text:span text:style-name="T789">所需，同意</text:span><text:span text:style-name="T790"><text:s text:c="2"/></text:span><text:span text:style-name="T791">貴校申請查閱本人有無性侵害犯罪登記檔案資料。</text:span></text:p>
      <text:p text:style-name="P792"><text:s text:c="4"/></text:p>
      <text:p text:style-name="P793">此致</text:p>
      <text:p text:style-name="P794">臺中市立成功國民中學</text:p>
      <text:p text:style-name="P795"/>
      <text:p text:style-name="P796"/>
      <text:p text:style-name="P797">立同意書人：<text:s text:c="15"/>（簽名）</text:p>
      <text:p text:style-name="P798"><text:span text:style-name="T799">國民身分證統一編號</text:span><text:span text:style-name="T800">：</text:span></text:p>
      <text:p text:style-name="P801"/>
      <text:soft-page-break/>
      <text:p text:style-name="P802"><text:span text:style-name="T803">中華民國</text:span><text:span text:style-name="T804"><text:s/>115</text:span><text:span text:style-name="T805">年</text:span><text:span text:style-name="T806"><text:s text:c="6"/></text:span><text:span text:style-name="T807">月</text:span><text:span text:style-name="T808"><text:s text:c="6"/></text:span><text:span text:style-name="T8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<text:page-count style:num-format="1">6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6-01-15T01:07:00Z</meta:creation-date>
    <dc:date>2026-01-30T01:37:00Z</dc:date>
    <meta:print-date>2026-01-30T01:37:00Z</meta:print-date>
    <meta:template xlink:href="Normal" xlink:type="simple"/>
    <meta:editing-cycles>5</meta:editing-cycles>
    <meta:editing-duration>PT1620S</meta:editing-duration>
    <meta:document-statistic meta:page-count="7" meta:paragraph-count="6" meta:word-count="483" meta:character-count="3232" meta:row-count="22" meta:non-whitespace-character-count="2755"/>
  </office:meta>
</office:document-meta>
</file>