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454545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454545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454545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454545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454545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0.4923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1.2194in"/>
    </style:style>
    <style:style style:name="TableColumn26" style:family="table-column">
      <style:table-column-properties style:column-width="1.1368in"/>
    </style:style>
    <style:style style:name="TableColumn27" style:family="table-column">
      <style:table-column-properties style:column-width="1.2826in"/>
    </style:style>
    <style:style style:name="TableColumn28" style:family="table-column">
      <style:table-column-properties style:column-width="0.9868in"/>
    </style:style>
    <style:style style:name="TableColumn29" style:family="table-column">
      <style:table-column-properties style:column-width="1.1354in"/>
    </style:style>
    <style:style style:name="Table24" style:family="table">
      <style:table-properties style:width="5.76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margin-left="0.393in" fo:text-indent="-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454545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454545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color="#454545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454545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color="#454545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454545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454545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left="0.393in" fo:text-indent="-0.3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四張犁國民中學</text:p>
      <text:p text:style-name="P2"><text:span text:style-name="T3">115</text:span><text:span text:style-name="T4">年</text:span><text:span text:style-name="T5">行政助理</text:span><text:span text:style-name="T6">(</text:span><text:span text:style-name="T7">身心障礙</text:span><text:span text:style-name="T8">)</text:span><text:span text:style-name="T9">甄選</text:span><text:span text:style-name="T10">面試名單暨時間配當表</text:span></text:p>
      <text:p text:style-name="P11">一、參加面試人員名單如下：</text:p>
      <text:p text:style-name="P12">1.陳O哲<text:s text:c="2"/>2.張O嘉<text:s text:c="2"/>3.陳O銘</text:p>
      <text:p text:style-name="內文"><text:span text:style-name="T13">二、甄試日期：</text:span><text:span text:style-name="T14">115</text:span><text:span text:style-name="T15">年</text:span><text:span text:style-name="T16">1</text:span><text:span text:style-name="T17">月</text:span><text:span text:style-name="T18">23</text:span><text:span text:style-name="T19">日</text:span><text:span text:style-name="T20">(</text:span><text:span text:style-name="T21">星期五</text:span><text:span text:style-name="T22">)</text:span></text:p>
      <text:p text:style-name="P23">三、甄試時間配當表：<text:s text:c="2"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項目</text:p>
          </table:table-cell>
          <table:table-cell table:style-name="TableCell35">
            <text:p text:style-name="P36">地點</text:p>
          </table:table-cell>
          <table:table-cell table:style-name="TableCell37">
            <text:p text:style-name="P38">負責單位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08:40~08:50</text:p>
          </table:table-cell>
          <table:table-cell table:style-name="TableCell44">
            <text:p text:style-name="P45">報到</text:p>
          </table:table-cell>
          <table:table-cell table:style-name="TableCell46">
            <text:p text:style-name="P47">本校犁行樓二樓第二會議室</text:p>
          </table:table-cell>
          <table:table-cell table:style-name="TableCell48">
            <text:p text:style-name="P49">總務處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09:00~10:00</text:p>
          </table:table-cell>
          <table:table-cell table:style-name="TableCell55">
            <text:p text:style-name="P56">面試</text:p>
            <text:p text:style-name="P57">(每人約<text:s/>15<text:s/>分鐘)</text:p>
          </table:table-cell>
          <table:table-cell table:style-name="TableCell58">
            <text:p text:style-name="P59">本校犁行樓二樓校史室</text:p>
          </table:table-cell>
          <table:table-cell table:style-name="TableCell60">
            <text:p text:style-name="P61">總務處</text:p>
            <text:p text:style-name="P62">面試委員</text:p>
          </table:table-cell>
          <table:table-cell table:style-name="TableCell63">
            <text:p text:style-name="P64">依編號順序進行面試</text:p>
          </table:table-cell>
        </table:table-row>
      </table:table>
      <text:p text:style-name="P65"><text:span text:style-name="T66">四、應試人員請於</text:span><text:span text:style-name="T67"><text:s/></text:span><text:span text:style-name="T68">115</text:span><text:span text:style-name="T69">年</text:span><text:span text:style-name="T70">1</text:span><text:span text:style-name="T71">月</text:span><text:span text:style-name="T72">30</text:span><text:span text:style-name="T73">日</text:span><text:span text:style-name="T74">(</text:span><text:span text:style-name="T75">星期五</text:span><text:span text:style-name="T76">)<text:s/></text:span><text:span text:style-name="T77">上午</text:span><text:span text:style-name="T78">8</text:span><text:span text:style-name="T79">時</text:span><text:span text:style-name="T80">40</text:span><text:span text:style-name="T81">至</text:span><text:span text:style-name="T82">8</text:span><text:span text:style-name="T83">時</text:span><text:span text:style-name="T84">50</text:span><text:span text:style-name="T85">分</text:span><text:span text:style-name="T86">至本校</text:span><text:span text:style-name="T87">犁行樓二樓第二會議室</text:span><text:span text:style-name="T88">辦理報到手續</text:span><text:span text:style-name="T89">(</text:span><text:span text:style-name="T90">請攜帶身分證明文件</text:span><text:span text:style-name="T91">)</text:span><text:span text:style-name="T92">，</text:span><text:span text:style-name="T93">逾時不候</text:span><text:span text:style-name="T94">。</text:span><text:span text:style-name="T95"><text:s/></text:span></text:p>
      <text:p text:style-name="P96"><text:span text:style-name="T97">五、本次甄選結果預定於</text:span><text:span text:style-name="T98"><text:s/>115</text:span><text:span text:style-name="T99">年</text:span><text:span text:style-name="T100">2</text:span><text:span text:style-name="T101">月</text:span><text:span text:style-name="T102">2</text:span><text:span text:style-name="T103">日</text:span><text:span text:style-name="T104">(</text:span><text:span text:style-name="T105">星期一</text:span><text:span text:style-name="T106">)18:00</text:span><text:span text:style-name="T107">前於本校網站及教育局網站公告，請應試人員自行上網查詢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5pt" style:font-size-asian="1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標楷體" style:font-name-asian="標楷體" fo:font-weight="bold" style:font-weight-asian="bold" fo:font-size="15pt" style:font-size-asian="15pt"/>
    </style: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2.068in" text:min-label-width="0.6298in" text:list-level-position-and-space-mode="label-alignment">
          <style:list-level-label-alignment text:label-followed-by="listtab" fo:margin-left="2.6979in" fo:text-indent="-0.6298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admin</dc:creator>
    <meta:creation-date>2026-01-28T03:14:00Z</meta:creation-date>
    <dc:date>2026-01-29T01:34:00Z</dc:date>
    <meta:print-date>2022-01-26T02:36:00Z</meta:print-date>
    <meta:template xlink:href="Normal" xlink:type="simple"/>
    <meta:editing-cycles>7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1" meta:row-count="2" meta:non-whitespace-character-count="300"/>
  </office:meta>
</office:document-meta>
</file>