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7875in" fo:text-indent="-0.7875in">
        <style:tab-stops/>
      </style:paragraph-properties>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P47" style:parent-style-name="內文" style:family="paragraph">
      <style:paragraph-properties fo:line-height="0.3055in" fo:margin-left="0.7868in" fo:text-indent="-0.7868in">
        <style:tab-stops/>
      </style:paragraph-properties>
    </style:style>
    <style:style style:name="T48" style:parent-style-name="預設段落字型" style:family="text">
      <style:text-properties style:font-name-asian="標楷體" fo:font-weight="bold" style:font-weight-asian="bold"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fo:line-height="0.3055in" fo:margin-left="0.7868in" fo:text-indent="-0.7868in">
        <style:tab-stops/>
      </style:paragraph-properties>
    </style:style>
    <style:style style:name="T55" style:parent-style-name="預設段落字型" style:family="text">
      <style:text-properties style:font-name-asian="標楷體" fo:font-weight="bold" style:font-weight-asian="bold"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000000"/>
    </style:style>
    <style:style style:name="P72" style:parent-style-name="內文" style:family="paragraph">
      <style:paragraph-properties fo:line-height="0.3055in" fo:margin-left="0.7868in" fo:text-indent="-0.7868in">
        <style:tab-stops/>
      </style:paragraph-properties>
      <style:text-properties style:font-name-asian="標楷體" fo:font-weight="bold" style:font-weight-asian="bold" fo:color="#000000"/>
    </style:style>
    <style:style style:name="P73" style:parent-style-name="內文" style:family="paragraph">
      <style:paragraph-properties fo:line-height="0.3055in" fo:margin-left="0.7868in" fo:text-indent="-0.7868in">
        <style:tab-stops>
          <style:tab-stop style:type="left" style:position="-0.1201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background-color="#FFFF00"/>
    </style:style>
    <style:style style:name="T83" style:parent-style-name="預設段落字型" style:family="text">
      <style:text-properties style:font-name-asian="標楷體"/>
    </style:style>
    <style:style style:name="P84" style:parent-style-name="內文" style:family="paragraph">
      <style:paragraph-properties style:line-height-at-least="0in" fo:margin-left="0.3333in">
        <style:tab-stops/>
      </style:paragraph-properties>
    </style:style>
    <style:style style:name="P85"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86"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87"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88"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89" style:parent-style-name="內文" style:family="paragraph">
      <style:paragraph-properties fo:line-height="0.3055in" fo:margin-left="0.7868in" fo:text-indent="-0.7868in">
        <style:tab-stops>
          <style:tab-stop style:type="left" style:position="-0.1201in"/>
          <style:tab-stop style:type="left" style:position="4.2444in"/>
        </style:tab-stops>
      </style:paragraph-properties>
      <style:text-properties style:font-name-asian="標楷體"/>
    </style:style>
    <style:style style:name="P90"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91"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92"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93"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94"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95"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96"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97"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98"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99"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fo:font-weight="bold" style:font-weight-asian="bold"/>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11"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1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113" style:parent-style-name="內文" style:family="paragraph">
      <style:paragraph-properties fo:line-height="0.3055in" fo:margin-left="0.7868in" fo:text-indent="-0.7868in">
        <style:tab-stops>
          <style:tab-stop style:type="left" style:position="-0.1201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line-height="0.3055in" fo:margin-left="0.7333in">
        <style:tab-stops/>
      </style:paragraph-properties>
      <style:text-properties style:font-name-asian="標楷體"/>
    </style:style>
    <style:style style:name="P122" style:parent-style-name="內文" style:family="paragraph">
      <style:paragraph-properties fo:line-height="0.3055in" fo:margin-left="0.7868in" fo:text-indent="-0.0534in">
        <style:tab-stops/>
      </style:paragraph-properties>
      <style:text-properties style:font-name-asian="標楷體"/>
    </style:style>
    <style:style style:name="P123" style:parent-style-name="內文" style:family="paragraph">
      <style:paragraph-properties fo:line-height="0.3055in" fo:margin-left="0.7868in" fo:text-indent="-0.0534in">
        <style:tab-stops/>
      </style:paragraph-properties>
      <style:text-properties style:font-name-asian="標楷體"/>
    </style:style>
    <style:style style:name="P124" style:parent-style-name="內文" style:family="paragraph">
      <style:paragraph-properties fo:line-height="0.3055in" fo:margin-left="0.7868in" fo:text-indent="-0.0534in">
        <style:tab-stops/>
      </style:paragraph-properties>
      <style:text-properties style:font-name-asian="標楷體"/>
    </style:style>
    <style:style style:name="P125" style:parent-style-name="內文" style:family="paragraph">
      <style:paragraph-properties fo:line-height="0.3055in" fo:margin-left="0.7868in" fo:text-indent="-0.0534in">
        <style:tab-stops/>
      </style:paragraph-properties>
      <style:text-properties style:font-name-asian="標楷體"/>
    </style:style>
    <style:style style:name="P126" style:parent-style-name="內文" style:family="paragraph">
      <style:paragraph-properties fo:line-height="0.3055in" fo:margin-left="0.7868in" fo:text-indent="-0.0534in">
        <style:tab-stops/>
      </style:paragraph-properties>
      <style:text-properties style:font-name-asian="標楷體"/>
    </style:style>
    <style:style style:name="P127" style:parent-style-name="內文" style:family="paragraph">
      <style:paragraph-properties fo:line-height="0.3055in" fo:margin-left="0.7868in" fo:text-indent="-0.0534in">
        <style:tab-stops/>
      </style:paragraph-properties>
      <style:text-properties style:font-name-asian="標楷體"/>
    </style:style>
    <style:style style:name="P128"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29" style:parent-style-name="內文" style:family="paragraph">
      <style:paragraph-properties fo:line-height="0.3055in" fo:margin-left="0.7868in" fo:text-indent="-0.7868in">
        <style:tab-stops>
          <style:tab-stop style:type="left" style:position="-0.120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FF0000" fo:background-color="#FFFF00"/>
    </style:style>
    <style:style style:name="T134" style:parent-style-name="預設段落字型" style:family="text">
      <style:text-properties style:font-name-asian="標楷體" fo:color="#FF0000" fo:background-color="#FFFF00"/>
    </style:style>
    <style:style style:name="T135" style:parent-style-name="預設段落字型" style:family="text">
      <style:text-properties style:font-name-asian="標楷體" fo:color="#FF0000" fo:background-color="#FFFF00"/>
    </style:style>
    <style:style style:name="T136" style:parent-style-name="預設段落字型" style:family="text">
      <style:text-properties style:font-name-asian="標楷體" fo:color="#FF0000" fo:background-color="#FFFF00"/>
    </style:style>
    <style:style style:name="T137" style:parent-style-name="預設段落字型" style:family="text">
      <style:text-properties style:font-name-asian="標楷體" fo:color="#FF0000" fo:background-color="#FFFF00"/>
    </style:style>
    <style:style style:name="T138" style:parent-style-name="預設段落字型" style:family="text">
      <style:text-properties style:font-name-asian="標楷體" fo:color="#FF0000"/>
    </style:style>
    <style:style style:name="P139" style:parent-style-name="內文" style:family="paragraph">
      <style:paragraph-properties fo:line-height="0.3055in" fo:margin-left="0.7868in" fo:text-indent="-0.0972in">
        <style:tab-stops>
          <style:tab-stop style:type="left" style:position="-0.120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FF0000" fo:background-color="#FFFF00"/>
    </style:style>
    <style:style style:name="T144" style:parent-style-name="預設段落字型" style:family="text">
      <style:text-properties style:font-name-asian="標楷體" fo:color="#FF0000" fo:background-color="#FFFF00"/>
    </style:style>
    <style:style style:name="T145" style:parent-style-name="預設段落字型" style:family="text">
      <style:text-properties style:font-name-asian="標楷體" fo:color="#FF0000" fo:background-color="#FFFF00"/>
    </style:style>
    <style:style style:name="T146" style:parent-style-name="預設段落字型" style:family="text">
      <style:text-properties style:font-name-asian="標楷體" fo:color="#FF0000" fo:background-color="#FFFF00"/>
    </style:style>
    <style:style style:name="T147" style:parent-style-name="預設段落字型" style:family="text">
      <style:text-properties style:font-name-asian="標楷體"/>
    </style:style>
    <style:style style:name="P148"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49" style:parent-style-name="內文" style:family="paragraph">
      <style:paragraph-properties fo:line-height="0.3055in" fo:margin-left="0.7868in" fo:text-indent="-0.7868in">
        <style:tab-stops>
          <style:tab-stop style:type="left" style:position="-0.1201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FF0000" fo:background-color="#FFFF00"/>
    </style:style>
    <style:style style:name="T154" style:parent-style-name="預設段落字型" style:family="text">
      <style:text-properties style:font-name-asian="標楷體" fo:color="#FF0000" fo:background-color="#FFFF00"/>
    </style:style>
    <style:style style:name="T155" style:parent-style-name="預設段落字型" style:family="text">
      <style:text-properties style:font-name-asian="標楷體" fo:color="#FF0000" fo:background-color="#FFFF00"/>
    </style:style>
    <style:style style:name="T156" style:parent-style-name="預設段落字型" style:family="text">
      <style:text-properties style:font-name-asian="標楷體" fo:color="#FF0000" fo:background-color="#FFFF00"/>
    </style:style>
    <style:style style:name="T157" style:parent-style-name="預設段落字型" style:family="text">
      <style:text-properties style:font-name-asian="標楷體" fo:color="#FF0000" fo:background-color="#FFFF00"/>
    </style:style>
    <style:style style:name="T158" style:parent-style-name="預設段落字型" style:family="text">
      <style:text-properties style:font-name-asian="標楷體" fo:color="#FF0000" fo:background-color="#FFFF00"/>
    </style:style>
    <style:style style:name="T159" style:parent-style-name="預設段落字型" style:family="text">
      <style:text-properties style:font-name-asian="標楷體" fo:color="#FF0000" fo:background-color="#FFFF00"/>
    </style:style>
    <style:style style:name="T160" style:parent-style-name="預設段落字型" style:family="text">
      <style:text-properties style:font-name-asian="標楷體" fo:color="#FF0000" fo:background-color="#FFFF00"/>
    </style:style>
    <style:style style:name="T161" style:parent-style-name="預設段落字型" style:family="text">
      <style:text-properties style:font-name-asian="標楷體" fo:color="#FF0000" fo:background-color="#FFFF00"/>
    </style:style>
    <style:style style:name="T162" style:parent-style-name="預設段落字型" style:family="text">
      <style:text-properties style:font-name-asian="標楷體" fo:color="#FF0000" fo:background-color="#FFFF00"/>
    </style:style>
    <style:style style:name="T163" style:parent-style-name="預設段落字型" style:family="text">
      <style:text-properties style:font-name-asian="標楷體" fo:color="#FF0000" fo:background-color="#FFFF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FF0000" fo:background-color="#FFFF00"/>
    </style:style>
    <style:style style:name="T168" style:parent-style-name="預設段落字型" style:family="text">
      <style:text-properties style:font-name-asian="標楷體"/>
    </style:style>
    <style:style style:name="P169" style:parent-style-name="內文" style:family="paragraph">
      <style:paragraph-properties fo:line-height="0.3055in" fo:margin-left="0.7868in" fo:text-indent="-0.7868in">
        <style:tab-stops>
          <style:tab-stop style:type="left" style:position="-0.1201in"/>
        </style:tab-stops>
      </style:paragraph-properties>
      <style:text-properties style:font-name-asian="標楷體"/>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fo:font-weight="bold" style:font-weight-asian="bold"/>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style>
    <style:style style:name="P179" style:parent-style-name="清單段落" style:list-style-name="LFO1" style:family="paragraph">
      <style:paragraph-properties fo:line-height="0.3055in">
        <style:tab-stops>
          <style:tab-stop style:type="left" style:position="-4.9166in"/>
        </style:tab-stops>
      </style:paragraph-properties>
      <style:text-properties style:font-name-asian="標楷體"/>
    </style:style>
    <style:style style:name="P180" style:parent-style-name="清單段落" style:list-style-name="LFO1" style:family="paragraph">
      <style:paragraph-properties fo:line-height="0.3055in">
        <style:tab-stops>
          <style:tab-stop style:type="left" style:position="-4.9166in"/>
        </style:tab-stops>
      </style:paragraph-properties>
      <style:text-properties style:font-name-asian="標楷體"/>
    </style:style>
    <style:style style:name="P181" style:parent-style-name="清單段落" style:list-style-name="LFO1" style:family="paragraph">
      <style:paragraph-properties fo:line-height="0.3055in">
        <style:tab-stops>
          <style:tab-stop style:type="left" style:position="-4.9166in"/>
        </style:tab-stops>
      </style:paragraph-properties>
      <style:text-properties style:font-name-asian="標楷體"/>
    </style:style>
    <style:style style:name="P182" style:parent-style-name="內文" style:family="paragraph">
      <style:paragraph-properties fo:break-before="page" fo:text-align="center" fo:line-height="0.3472in"/>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8pt" style:font-size-asian="18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P189" style:parent-style-name="內文" style:family="paragraph">
      <style:paragraph-properties fo:text-align="center" fo:line-height="0.3472in"/>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P195" style:parent-style-name="內文" style:family="paragraph">
      <style:paragraph-properties fo:text-align="center" fo:line-height="0.3472in"/>
    </style:style>
    <style:style style:name="T196" style:parent-style-name="預設段落字型" style:family="text">
      <style:text-properties style:font-name-asian="標楷體" style:font-weight-complex="bold" fo:color="#FF0000"/>
    </style:style>
    <style:style style:name="T19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9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99" style:parent-style-name="預設段落字型" style:family="text">
      <style:text-properties style:font-name-asian="標楷體" style:font-weight-complex="bold" fo:color="#FF0000"/>
    </style:style>
    <style:style style:name="TableColumn201" style:family="table-column">
      <style:table-column-properties style:column-width="0.5159in" style:use-optimal-column-width="false"/>
    </style:style>
    <style:style style:name="TableColumn202" style:family="table-column">
      <style:table-column-properties style:column-width="0.9048in" style:use-optimal-column-width="false"/>
    </style:style>
    <style:style style:name="TableColumn203" style:family="table-column">
      <style:table-column-properties style:column-width="0.7in" style:use-optimal-column-width="false"/>
    </style:style>
    <style:style style:name="TableColumn204" style:family="table-column">
      <style:table-column-properties style:column-width="0.75in" style:use-optimal-column-width="false"/>
    </style:style>
    <style:style style:name="TableColumn205" style:family="table-column">
      <style:table-column-properties style:column-width="0.1555in" style:use-optimal-column-width="false"/>
    </style:style>
    <style:style style:name="TableColumn206" style:family="table-column">
      <style:table-column-properties style:column-width="0.3555in" style:use-optimal-column-width="false"/>
    </style:style>
    <style:style style:name="TableColumn207" style:family="table-column">
      <style:table-column-properties style:column-width="0.5in" style:use-optimal-column-width="false"/>
    </style:style>
    <style:style style:name="TableColumn208" style:family="table-column">
      <style:table-column-properties style:column-width="0.1625in" style:use-optimal-column-width="false"/>
    </style:style>
    <style:style style:name="TableColumn209" style:family="table-column">
      <style:table-column-properties style:column-width="0.2034in" style:use-optimal-column-width="false"/>
    </style:style>
    <style:style style:name="TableColumn210" style:family="table-column">
      <style:table-column-properties style:column-width="0.8215in" style:use-optimal-column-width="false"/>
    </style:style>
    <style:style style:name="TableColumn211" style:family="table-column">
      <style:table-column-properties style:column-width="0.1937in" style:use-optimal-column-width="false"/>
    </style:style>
    <style:style style:name="TableColumn212" style:family="table-column">
      <style:table-column-properties style:column-width="0.3673in" style:use-optimal-column-width="false"/>
    </style:style>
    <style:style style:name="TableColumn213" style:family="table-column">
      <style:table-column-properties style:column-width="0.377in" style:use-optimal-column-width="false"/>
    </style:style>
    <style:style style:name="TableColumn214" style:family="table-column">
      <style:table-column-properties style:column-width="1.1173in" style:use-optimal-column-width="false"/>
    </style:style>
    <style:style style:name="Table200" style:family="table">
      <style:table-properties style:width="7.125in" fo:margin-left="0in" table:align="left"/>
    </style:style>
    <style:style style:name="TableRow215" style:family="table-row">
      <style:table-row-properties style:row-height="0.5118in" style:use-optimal-row-height="false" fo:keep-together="always"/>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style>
    <style:style style:name="T218" style:parent-style-name="預設段落字型" style:family="text">
      <style:text-properties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style>
    <style:style style:name="T223" style:parent-style-name="預設段落字型" style:family="text">
      <style:text-properties style:font-name-asian="標楷體"/>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fo:text-indent="0.1881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ell2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style>
    <style:style style:name="T234" style:parent-style-name="預設段落字型" style:family="text">
      <style:text-properties style:font-name-asian="標楷體"/>
    </style:style>
    <style:style style:name="P235" style:parent-style-name="內文" style:family="paragraph">
      <style:paragraph-properties fo:text-align="center" fo:line-height="0.1666in"/>
      <style:text-properties style:font-name-asian="標楷體"/>
    </style:style>
    <style:style style:name="P236" style:parent-style-name="內文" style:family="paragraph">
      <style:paragraph-properties fo:text-align="center" fo:line-height="0.1666in"/>
      <style:text-properties style:font-name-asian="標楷體"/>
    </style:style>
    <style:style style:name="P237" style:parent-style-name="內文" style:family="paragraph">
      <style:paragraph-properties fo:text-align="center" fo:line-height="0.1666in"/>
    </style:style>
    <style:style style:name="T238" style:parent-style-name="預設段落字型" style:family="text">
      <style:text-properties style:font-name-asian="標楷體"/>
    </style:style>
    <style:style style:name="TableRow239" style:family="table-row">
      <style:table-row-properties style:row-height="0.5388in" style:use-optimal-row-height="false" fo:keep-together="always"/>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標楷體" style:font-name-asian="標楷體"/>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註解文字" style:family="paragraph">
      <style:paragraph-properties fo:text-align="center" fo:line-height="0.1666in"/>
      <style:text-properties style:font-name-asian="標楷體"/>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style>
    <style:style style:name="T246" style:parent-style-name="預設段落字型" style:family="text">
      <style:text-properties style:font-name-asian="標楷體"/>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註解文字" style:family="paragraph">
      <style:paragraph-properties fo:text-align="center" fo:line-height="0.1666in"/>
      <style:text-properties style:font-name-asian="標楷體"/>
    </style:style>
    <style:style style:name="P249" style:parent-style-name="內文" style:family="paragraph">
      <style:paragraph-properties fo:text-align="center" fo:line-height="0.1666in"/>
      <style:text-properties style:font-name-asian="標楷體"/>
    </style:style>
    <style:style style:name="TableRow250" style:family="table-row">
      <style:table-row-properties style:row-height="0.5388in" style:use-optimal-row-height="false" fo:keep-together="always"/>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text-properties style:font-name="標楷體" style:font-name-asian="標楷體" fo:background-color="#FFFF00"/>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註解文字" style:family="paragraph">
      <style:paragraph-properties fo:line-height="0.1666in"/>
    </style:style>
    <style:style style:name="T255" style:parent-style-name="預設段落字型" style:family="text">
      <style:text-properties style:font-name="新細明體" fo:background-color="#FFFF00"/>
    </style:style>
    <style:style style:name="T256" style:parent-style-name="預設段落字型" style:family="text">
      <style:text-properties style:font-name-asian="標楷體" fo:background-color="#FFFF00"/>
    </style:style>
    <style:style style:name="P257" style:parent-style-name="內文" style:family="paragraph">
      <style:paragraph-properties fo:text-align="center" fo:line-height="0.1666in"/>
      <style:text-properties style:font-name-asian="標楷體"/>
    </style:style>
    <style:style style:name="TableRow258" style:family="table-row">
      <style:table-row-properties style:row-height="0.5388in" style:use-optimal-row-height="false" fo:keep-together="always"/>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asian="標楷體" fo:font-size="11pt" style:font-size-asian="11pt"/>
    </style:style>
    <style:style style:name="P261" style:parent-style-name="內文" style:family="paragraph">
      <style:paragraph-properties fo:text-align="center" fo:line-height="0.1666in"/>
      <style:text-properties style:font-name-asian="標楷體" fo:font-size="11pt" style:font-size-asian="11pt"/>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註解文字" style:family="paragraph">
      <style:paragraph-properties fo:text-align="center" fo:line-height="0.1666in"/>
      <style:text-properties style:font-name-asian="標楷體"/>
    </style:style>
    <style:style style:name="P264" style:parent-style-name="註解文字" style:family="paragraph">
      <style:paragraph-properties fo:line-height="0.1666in"/>
      <style:text-properties style:font-name-asian="標楷體"/>
    </style:style>
    <style:style style:name="P265" style:parent-style-name="內文" style:family="paragraph">
      <style:paragraph-properties fo:text-align="center" fo:line-height="0.1666in"/>
      <style:text-properties style:font-name-asian="標楷體"/>
    </style:style>
    <style:style style:name="TableRow266" style:family="table-row">
      <style:table-row-properties style:min-row-height="0.5298in" style:use-optimal-row-height="false" fo:keep-together="always"/>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083in"/>
    </style:style>
    <style:style style:name="T269" style:parent-style-name="預設段落字型" style:family="text">
      <style:text-properties style:font-name-asian="標楷體"/>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asian="標楷體"/>
    </style:style>
    <style:style style:name="P272" style:parent-style-name="內文" style:family="paragraph">
      <style:paragraph-properties fo:text-align="center" fo:line-height="0.1666in"/>
      <style:text-properties style:font-name-asian="標楷體"/>
    </style:style>
    <style:style style:name="TableRow273" style:family="table-row">
      <style:table-row-properties style:row-height="0.5472in" style:use-optimal-row-height="false" fo:keep-together="always"/>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083in"/>
    </style:style>
    <style:style style:name="T276" style:parent-style-name="預設段落字型" style:family="text">
      <style:text-properties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fo:line-height="0.1666in"/>
      <style:text-properties style:font-name-asian="標楷體"/>
    </style:style>
    <style:style style:name="TableRow279" style:family="table-row">
      <style:table-row-properties style:row-height="0.4986in" style:use-optimal-row-height="false" fo:keep-together="always"/>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style>
    <style:style style:name="T282" style:parent-style-name="預設段落字型" style:family="text">
      <style:text-properties style:font-name-asian="標楷體"/>
    </style:style>
    <style:style style:name="P283" style:parent-style-name="內文" style:family="paragraph">
      <style:paragraph-properties fo:text-align="center" fo:line-height="0.1666in"/>
    </style:style>
    <style:style style:name="T284" style:parent-style-name="預設段落字型" style:family="text">
      <style:text-properties style:font-name-asian="標楷體"/>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Row313" style:family="table-row">
      <style:table-row-properties style:row-height="0.502in" style:use-optimal-row-height="false" fo:keep-together="always"/>
    </style:style>
    <style:style style:name="P314" style:parent-style-name="內文" style:family="paragraph">
      <style:paragraph-properties fo:text-align="center" fo:line-height="0.1666in"/>
      <style:text-properties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Row335" style:family="table-row">
      <style:table-row-properties style:row-height="0.4881in" style:use-optimal-row-height="false" fo:keep-together="always"/>
    </style:style>
    <style:style style:name="P336" style:parent-style-name="內文" style:family="paragraph">
      <style:paragraph-properties fo:text-align="center" fo:line-height="0.1666in"/>
      <style:text-properties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style>
    <style:style style:name="T339" style:parent-style-name="預設段落字型" style:family="text">
      <style:text-properties style:font-name-asian="標楷體"/>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asian="標楷體"/>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Row355" style:family="table-row">
      <style:table-row-properties style:row-height="0.3125in" style:use-optimal-row-height="false" fo:keep-together="always"/>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style:style>
    <style:style style:name="TableCell3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083in" fo:margin-right="-0.143in"/>
    </style:style>
    <style:style style:name="T360" style:parent-style-name="預設段落字型" style:family="text">
      <style:text-properties style:font-name-asian="標楷體" fo:font-size="13pt" style:font-size-asian="13pt"/>
    </style:style>
    <style:style style:name="T361" style:parent-style-name="預設段落字型" style:family="text">
      <style:text-properties style:font-name-asian="標楷體" fo:font-size="13pt" style:font-size-asian="13pt"/>
    </style:style>
    <style:style style:name="T362" style:parent-style-name="預設段落字型" style:family="text">
      <style:text-properties style:font-name-asian="標楷體" fo:font-size="13pt" style:font-size-asian="13pt"/>
    </style:style>
    <style:style style:name="TableCell3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083in"/>
      <style:text-properties style:font-name="標楷體" style:font-name-asian="標楷體"/>
    </style:style>
    <style:style style:name="TableRow365" style:family="table-row">
      <style:table-row-properties style:row-height="0.4687in" style:use-optimal-row-height="false" fo:keep-together="always"/>
    </style:style>
    <style:style style:name="P366" style:parent-style-name="內文" style:family="paragraph">
      <style:paragraph-properties fo:text-align="center" fo:line-height="0.2083in"/>
      <style:text-properties style:font-name-asian="標楷體" fo:font-size="13pt" style:font-size-asian="13pt"/>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margin-right="-0.143in"/>
    </style:style>
    <style:style style:name="T369" style:parent-style-name="預設段落字型" style:family="text">
      <style:text-properties style:font-name-asian="標楷體" fo:font-size="13pt" style:font-size-asian="13pt"/>
    </style:style>
    <style:style style:name="T370" style:parent-style-name="預設段落字型" style:family="text">
      <style:text-properties style:font-name-asian="標楷體" fo:font-size="13pt" style:font-size-asian="13pt"/>
    </style:style>
    <style:style style:name="TableCell3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font-size="13pt" style:font-size-asian="13pt"/>
    </style:style>
    <style:style style:name="TableRow373" style:family="table-row">
      <style:table-row-properties style:row-height="0.4798in" style:use-optimal-row-height="false" fo:keep-together="always"/>
    </style:style>
    <style:style style:name="P374" style:parent-style-name="內文" style:family="paragraph">
      <style:paragraph-properties fo:text-align="center" fo:line-height="0.2083in"/>
      <style:text-properties style:font-name-asian="標楷體" fo:font-size="13pt" style:font-size-asian="13pt"/>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margin-right="-0.143in"/>
    </style:style>
    <style:style style:name="T377" style:parent-style-name="預設段落字型" style:family="text">
      <style:text-properties style:font-name-asian="標楷體" fo:font-size="13pt" style:font-size-asian="13pt"/>
    </style:style>
    <style:style style:name="T378" style:parent-style-name="預設段落字型" style:family="text">
      <style:text-properties style:font-name-asian="標楷體" fo:font-size="13pt" style:font-size-asian="13pt"/>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3pt" style:font-size-asian="13pt"/>
    </style:style>
    <style:style style:name="TableRow381" style:family="table-row">
      <style:table-row-properties style:row-height="0.3777in" style:use-optimal-row-height="false" fo:keep-together="always"/>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style>
    <style:style style:name="T384" style:parent-style-name="預設段落字型" style:family="text">
      <style:text-properties style:font-name-asian="標楷體"/>
    </style:style>
    <style:style style:name="P385" style:parent-style-name="內文" style:family="paragraph">
      <style:paragraph-properties fo:text-align="center" fo:line-height="0.1666in"/>
    </style:style>
    <style:style style:name="T386" style:parent-style-name="預設段落字型" style:family="text">
      <style:text-properties style:font-name-asian="標楷體"/>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style>
    <style:style style:name="T389" style:parent-style-name="預設段落字型" style:family="text">
      <style:text-properties style:font-name-asian="標楷體" fo:font-size="11pt" style:font-size-asian="11pt" style:font-size-complex="11pt"/>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style>
    <style:style style:name="T406" style:parent-style-name="預設段落字型" style:family="text">
      <style:text-properties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Row421" style:family="table-row">
      <style:table-row-properties style:row-height="0.5972in" style:use-optimal-row-height="false" fo:keep-together="always"/>
    </style:style>
    <style:style style:name="P422" style:parent-style-name="內文" style:family="paragraph">
      <style:paragraph-properties fo:text-align="center" fo:line-height="0.1666in"/>
      <style:text-properties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asian="標楷體"/>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asian="標楷體"/>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asian="標楷體"/>
    </style:style>
    <style:style style:name="TableRow435" style:family="table-row">
      <style:table-row-properties style:min-row-height="0.6368in" style:use-optimal-row-height="false" fo:keep-together="always"/>
    </style:style>
    <style:style style:name="P436" style:parent-style-name="內文" style:family="paragraph">
      <style:paragraph-properties fo:text-align="center" fo:line-height="0.1666in"/>
      <style:text-properties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asian="標楷體"/>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asian="標楷體"/>
    </style:style>
    <style:style style:name="TableRow449" style:family="table-row">
      <style:table-row-properties style:row-height="0.6798in" style:use-optimal-row-height="false" fo:keep-together="always"/>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666in"/>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text-align="end"/>
    </style:style>
    <style:style style:name="T463" style:parent-style-name="預設段落字型" style:family="text">
      <style:text-properties style:font-name-asian="標楷體" fo:font-weight="bold" style:font-weight-asian="bold" fo:font-size="14pt" style:font-size-asian="14pt" style:font-size-complex="14pt"/>
    </style:style>
    <style:style style:name="P464" style:parent-style-name="內文" style:master-page-name="MP1" style:family="paragraph">
      <style:paragraph-properties fo:break-before="page" fo:text-align="center" fo:line-height="0.3472in"/>
    </style:style>
    <style:style style:name="T469" style:parent-style-name="預設段落字型" style:family="text">
      <style:text-properties style:font-name-asian="標楷體" fo:font-weight="bold" style:font-weight-asian="bold" fo:font-size="14pt" style:font-size-asian="14pt" style:font-size-complex="14pt"/>
    </style:style>
    <style:style style:name="P470" style:parent-style-name="內文" style:family="paragraph">
      <style:paragraph-properties fo:line-height="0.2777in"/>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8pt" style:font-size-asian="18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P475" style:parent-style-name="內文" style:family="paragraph">
      <style:paragraph-properties fo:text-align="center" fo:line-height="0.3333in"/>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P481" style:parent-style-name="內文" style:family="paragraph">
      <style:paragraph-properties fo:text-align="center" fo:margin-top="0.1902in" fo:line-height="0.3333in"/>
      <style:text-properties style:font-name="標楷體" style:font-name-asian="標楷體" fo:color="#0D0D0D" fo:font-size="20pt" style:font-size-asian="20pt" style:font-size-complex="20pt"/>
    </style:style>
    <style:style style:name="P482"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484" style:family="table-column">
      <style:table-column-properties style:column-width="6.825in"/>
    </style:style>
    <style:style style:name="Table483" style:family="table">
      <style:table-properties style:width="6.825in" fo:margin-left="0in" table:align="left"/>
    </style:style>
    <style:style style:name="TableRow485" style:family="table-row">
      <style:table-row-properties style:min-row-height="3.2562in"/>
    </style:style>
    <style:style style:name="TableCell486"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color="#FFFFFF" fo:font-size="26pt" style:font-size-asian="26pt"/>
    </style:style>
    <style:style style:name="TableRow489" style:family="table-row">
      <style:table-row-properties style:row-height="3.2569in" fo:keep-together="always"/>
    </style:style>
    <style:style style:name="TableCell49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fo:color="#FFFFFF" fo:font-size="26pt" style:font-size-asian="26pt"/>
    </style:style>
    <style:style style:name="P493" style:parent-style-name="內文" style:family="paragraph">
      <style:paragraph-properties fo:widows="2" fo:orphans="2"/>
      <style:text-properties fo:hyphenate="true"/>
    </style:style>
    <style:style style:name="P494" style:parent-style-name="內文" style:family="paragraph">
      <style:paragraph-properties fo:widows="2" fo:orphans="2" fo:break-before="page"/>
      <style:text-properties fo:hyphenate="true"/>
    </style:style>
    <style:style style:name="T495" style:parent-style-name="預設段落字型" style:family="text">
      <style:text-properties style:font-name-asian="標楷體" fo:font-weight="bold" style:font-weight-asian="bold" fo:font-size="14pt" style:font-size-asian="14pt" style:font-size-complex="14pt"/>
    </style:style>
    <style:style style:name="P496" style:parent-style-name="內文" style:family="paragraph">
      <style:paragraph-properties fo:line-height="0.2777in"/>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8pt" style:font-size-asian="18pt"/>
    </style:style>
    <style:style style:name="P499" style:parent-style-name="純文字" style:family="paragraph">
      <style:paragraph-properties fo:text-align="center" fo:line-height="0.3472in"/>
    </style:style>
    <style:style style:name="T500" style:parent-style-name="預設段落字型" style:family="text">
      <style:text-properties style:font-name="Times New Roman" fo:font-size="26pt" style:font-size-asian="26pt"/>
    </style:style>
    <style:style style:name="T501" style:parent-style-name="預設段落字型" style:family="text">
      <style:text-properties style:font-name="Times New Roman" fo:font-size="26pt" style:font-size-asian="26pt"/>
    </style:style>
    <style:style style:name="T502" style:parent-style-name="預設段落字型" style:family="text">
      <style:text-properties style:font-name="Times New Roman" fo:font-size="26pt" style:font-size-asian="26pt"/>
    </style:style>
    <style:style style:name="T503" style:parent-style-name="預設段落字型" style:family="text">
      <style:text-properties style:font-name="Times New Roman" fo:font-size="26pt" style:font-size-asian="26pt"/>
    </style:style>
    <style:style style:name="T504" style:parent-style-name="預設段落字型" style:family="text">
      <style:text-properties style:font-name="Times New Roman" fo:font-size="26pt" style:font-size-asian="26pt"/>
    </style:style>
    <style:style style:name="P505" style:parent-style-name="純文字" style:family="paragraph">
      <style:paragraph-properties fo:line-height="0.1388in"/>
      <style:text-properties style:font-name="Times New Roman" fo:font-size="24pt" style:font-size-asian="24pt"/>
    </style:style>
    <style:style style:name="P506" style:parent-style-name="Default" style:family="paragraph">
      <style:paragraph-properties fo:margin-left="0.3666in" fo:text-indent="0.3666in">
        <style:tab-stops/>
      </style:paragraph-properties>
      <style:text-properties fo:font-size="16pt" style:font-size-asian="16pt" style:font-size-complex="16pt"/>
    </style:style>
    <style:style style:name="P507" style:parent-style-name="Default" style:family="paragraph">
      <style:paragraph-properties fo:margin-left="0.3666in" fo:text-indent="0.3666in">
        <style:tab-stops/>
      </style:paragraph-properties>
      <style:text-properties fo:font-size="16pt" style:font-size-asian="16pt" style:font-size-complex="16pt"/>
    </style:style>
    <style:style style:name="P508" style:parent-style-name="Default" style:family="paragraph">
      <style:paragraph-properties fo:text-indent="0.3666in"/>
      <style:text-properties fo:font-size="16pt" style:font-size-asian="16pt" style:font-size-complex="16pt"/>
    </style:style>
    <style:style style:name="P509" style:parent-style-name="Default" style:family="paragraph">
      <style:paragraph-properties fo:line-height="0.125in"/>
      <style:text-properties fo:font-size="16pt" style:font-size-asian="16pt" style:font-size-complex="16pt"/>
    </style:style>
    <style:style style:name="P510" style:parent-style-name="Default" style:family="paragraph">
      <style:paragraph-properties fo:line-height="0.3888in" fo:margin-left="1.1in" fo:text-indent="0.3666in">
        <style:tab-stops/>
      </style:paragraph-properties>
      <style:text-properties fo:font-size="16pt" style:font-size-asian="16pt" style:font-size-complex="16pt"/>
    </style:style>
    <style:style style:name="P511" style:parent-style-name="Default" style:family="paragraph">
      <style:paragraph-properties fo:line-height="0.3888in" fo:margin-left="1.1in" fo:text-indent="0.3666in">
        <style:tab-stops/>
      </style:paragraph-properties>
      <style:text-properties fo:font-size="16pt" style:font-size-asian="16pt" style:font-size-complex="16pt"/>
    </style:style>
    <style:style style:name="P512" style:parent-style-name="Default" style:family="paragraph">
      <style:paragraph-properties fo:line-height="0.3888in" fo:margin-left="1.1in" fo:text-indent="0.3666in">
        <style:tab-stops/>
      </style:paragraph-properties>
      <style:text-properties fo:font-size="16pt" style:font-size-asian="16pt" style:font-size-complex="16pt"/>
    </style:style>
    <style:style style:name="P513" style:parent-style-name="Default" style:family="paragraph">
      <style:paragraph-properties fo:line-height="0.3888in" fo:margin-left="1.1in" fo:text-indent="0.3666in">
        <style:tab-stops/>
      </style:paragraph-properties>
      <style:text-properties fo:font-size="16pt" style:font-size-asian="16pt" style:font-size-complex="16pt"/>
    </style:style>
    <style:style style:name="P514" style:parent-style-name="Default" style:family="paragraph">
      <style:paragraph-properties fo:line-height="0.3888in" fo:margin-left="1.1in" fo:text-indent="0.3666in">
        <style:tab-stops/>
      </style:paragraph-properties>
      <style:text-properties fo:font-size="16pt" style:font-size-asian="16pt" style:font-size-complex="16pt"/>
    </style:style>
    <style:style style:name="P515" style:parent-style-name="Default" style:family="paragraph">
      <style:paragraph-properties fo:line-height="0.3888in" fo:margin-left="1.1in" fo:text-indent="0.3666in">
        <style:tab-stops/>
      </style:paragraph-properties>
      <style:text-properties fo:font-size="16pt" style:font-size-asian="16pt" style:font-size-complex="16pt"/>
    </style:style>
    <style:style style:name="P516" style:parent-style-name="Default" style:family="paragraph">
      <style:paragraph-properties fo:line-height="0.3888in" fo:margin-left="1.1in" fo:text-indent="0.3666in">
        <style:tab-stops/>
      </style:paragraph-properties>
      <style:text-properties fo:font-size="16pt" style:font-size-asian="16pt" style:font-size-complex="16pt"/>
    </style:style>
    <style:style style:name="P517" style:parent-style-name="純文字" style:family="paragraph">
      <style:paragraph-properties fo:line-height="0.3888in"/>
    </style:style>
    <style:style style:name="P518" style:parent-style-name="純文字" style:family="paragraph">
      <style:paragraph-properties fo:text-align="center" fo:line-height="0.3888in"/>
    </style:style>
    <style:style style:name="T519" style:parent-style-name="預設段落字型" style:family="text">
      <style:text-properties style:font-name="Times New Roman" fo:font-size="16pt" style:font-size-asian="16pt"/>
    </style:style>
    <style:style style:name="T520" style:parent-style-name="預設段落字型" style:family="text">
      <style:text-properties style:font-name="Times New Roman" fo:font-size="16pt" style:font-size-asian="16pt"/>
    </style:style>
    <style:style style:name="T521" style:parent-style-name="預設段落字型" style:family="text">
      <style:text-properties style:font-name="Times New Roman" style:letter-kerning="false" fo:font-size="16pt" style:font-size-asian="16pt"/>
    </style:style>
    <style:style style:name="T522" style:parent-style-name="預設段落字型" style:family="text">
      <style:text-properties style:font-name="Times New Roman" fo:font-size="16pt" style:font-size-asian="16pt"/>
    </style:style>
    <style:style style:name="T523" style:parent-style-name="預設段落字型" style:family="text">
      <style:text-properties style:font-name="Times New Roman" fo:font-size="16pt" style:font-size-asian="16pt"/>
    </style:style>
    <style:style style:name="T524" style:parent-style-name="預設段落字型" style:family="text">
      <style:text-properties style:font-name="Times New Roman" fo:font-size="16pt" style:font-size-asian="16pt"/>
    </style:style>
    <style:style style:name="T525" style:parent-style-name="預設段落字型" style:family="text">
      <style:text-properties style:font-name="Times New Roman" fo:font-size="16pt" style:font-size-asian="16pt"/>
    </style:style>
    <style:style style:name="T526" style:parent-style-name="預設段落字型" style:family="text">
      <style:text-properties style:font-name="Times New Roman" fo:font-size="16pt" style:font-size-asian="16pt"/>
    </style:style>
    <style:style style:name="P527" style:parent-style-name="內文" style:master-page-name="MP2" style:family="paragraph">
      <style:paragraph-properties fo:break-before="page" fo:text-align="center" fo:margin-right="-0.1069in"/>
    </style:style>
    <style:style style:name="T532" style:parent-style-name="預設段落字型" style:family="text">
      <style:text-properties style:font-name-asian="標楷體" fo:font-weight="bold" style:font-weight-asian="bold" fo:font-size="14pt" style:font-size-asian="14pt" style:font-size-complex="14pt"/>
    </style:style>
    <style:style style:name="P533" style:parent-style-name="內文" style:family="paragraph">
      <style:paragraph-properties fo:line-height="0.2777in"/>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size="18pt" style:font-size-asian="18pt"/>
    </style:style>
    <style:style style:name="P536" style:parent-style-name="內文" style:family="paragraph">
      <style:paragraph-properties fo:text-align="center" fo:margin-right="-0.1069in"/>
      <style:text-properties style:font-name-asian="標楷體" fo:font-size="26pt" style:font-size-asian="26pt" style:font-size-complex="26pt"/>
    </style:style>
    <style:style style:name="P537" style:parent-style-name="內文" style:family="paragraph">
      <style:text-properties style:font-name-asian="標楷體" fo:font-size="18pt" style:font-size-asian="18pt"/>
    </style:style>
    <style:style style:name="P538" style:parent-style-name="內文" style:family="paragraph">
      <style:paragraph-properties fo:line-height="150%"/>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P556" style:parent-style-name="內文" style:family="paragraph">
      <style:text-properties style:font-name-asian="標楷體" fo:font-size="18pt" style:font-size-asian="18pt"/>
    </style:style>
    <style:style style:name="P557" style:parent-style-name="內文" style:family="paragraph">
      <style:paragraph-properties fo:text-indent="0.5in"/>
      <style:text-properties style:font-name-asian="標楷體" fo:font-size="18pt" style:font-size-asian="18pt"/>
    </style:style>
    <style:style style:name="P558" style:parent-style-name="內文" style:family="paragraph">
      <style:paragraph-properties fo:text-indent="0.5in"/>
      <style:text-properties style:font-name-asian="標楷體" fo:font-size="18pt" style:font-size-asian="18pt"/>
    </style:style>
    <style:style style:name="P559" style:parent-style-name="內文" style:family="paragraph">
      <style:text-properties style:font-name-asian="標楷體" fo:font-size="18pt" style:font-size-asian="18pt"/>
    </style:style>
    <style:style style:name="P560" style:parent-style-name="內文" style:family="paragraph">
      <style:text-properties style:font-name-asian="標楷體" fo:font-size="18pt" style:font-size-asian="18pt"/>
    </style:style>
    <style:style style:name="P561" style:parent-style-name="內文" style:family="paragraph">
      <style:paragraph-properties fo:text-align="justify" fo:text-indent="2.125in"/>
      <style:text-properties style:font-name-asian="標楷體" fo:font-size="18pt" style:font-size-asian="18pt"/>
    </style:style>
    <style:style style:name="P562" style:parent-style-name="內文" style:family="paragraph">
      <style:paragraph-properties fo:text-align="justify" fo:text-indent="2.1666in"/>
    </style:style>
    <style:style style:name="T563" style:parent-style-name="預設段落字型" style:family="text">
      <style:text-properties style:font-name-asian="標楷體" fo:font-size="26pt" style:font-size-asian="26pt" style:text-combine="lines"/>
    </style:style>
    <style:style style:name="T564" style:parent-style-name="預設段落字型" style:family="text">
      <style:text-properties style:font-name-asian="標楷體" fo:font-size="18pt" style:font-size-asian="18pt"/>
    </style:style>
    <style:style style:name="P565" style:parent-style-name="內文" style:family="paragraph">
      <style:paragraph-properties fo:text-align="center"/>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5</text:span><text:span text:style-name="T7">年度臺中市立大甲國民中學</text:span></text:p>
      <text:p text:style-name="P8"><text:span text:style-name="T9">「</text:span><text:span text:style-name="T10"><text:s/></text:span><text:span text:style-name="T11">推動中小學數位學習精進方案</text:span><text:span text:style-name="T12"><text:s/></text:span><text:span text:style-name="T13">」專任人力</text:span><text:span text:style-name="T14">(</text:span><text:span text:style-name="T15">約用人員</text:span><text:span text:style-name="T16">)</text:span><text:span text:style-name="T17">甄選簡章</text:span></text:p>
      <text:p text:style-name="P18"><text:span text:style-name="T19">一、依據：</text:span><text:span text:style-name="T20">臺中市</text:span><text:span text:style-name="T21"><text:s/></text:span><text:span text:style-name="T22">「</text:span><text:span text:style-name="T23"><text:s/></text:span><text:span text:style-name="T24">推動中小學數位學習精進方案</text:span><text:span text:style-name="T25"><text:s/></text:span><text:span text:style-name="T26">」及「</text:span><text:span text:style-name="T27"><text:s text:c="2"/></text:span><text:span text:style-name="T28">臺中市政府及所屬機關學校約用人員及業務助理管理要點」等相關法令辦理。</text:span></text:p>
      <text:p text:style-name="P29"><text:span text:style-name="T30">二、</text:span><text:span text:style-name="T31">應徵職務及錄取名額：</text:span><text:span text:style-name="T32">專任</text:span><text:span text:style-name="T33"><text:s/></text:span><text:span text:style-name="T34">人力</text:span><text:span text:style-name="T35">(</text:span><text:span text:style-name="T36">約用人員</text:span><text:span text:style-name="T37">)</text:span><text:span text:style-name="T38">正取</text:span><text:span text:style-name="T39"><text:s/>1<text:s/></text:span><text:span text:style-name="T40">名，備取若干名，於正取</text:span><text:span text:style-name="T41"><text:s/></text:span><text:span text:style-name="T42">人員因故無法報到時，由備取人員依序遞補之</text:span><text:span text:style-name="T43"><text:s/></text:span><text:span text:style-name="T44">，備取期間為</text:span><text:span text:style-name="T45">3<text:s/></text:span><text:span text:style-name="T46">個月自甄選結果確定之翌日起算。</text:span></text:p>
      <text:p text:style-name="P47"><text:span text:style-name="T48">三、性別：</text:span><text:span text:style-name="T49">不拘</text:span><text:span text:style-name="T50">(</text:span><text:span text:style-name="T51">男性須役畢或免服役</text:span><text:span text:style-name="T52">)</text:span><text:span text:style-name="T53">。</text:span></text:p>
      <text:p text:style-name="P54"><text:span text:style-name="T55">四、僱用期間：</text:span><text:span text:style-name="T56">自</text:span><text:span text:style-name="T57">實際到職日起</text:span><text:span text:style-name="T58">(</text:span><text:span text:style-name="T59">請參閱工作地點及起聘時間</text:span><text:span text:style-name="T60">)</text:span><text:span text:style-name="T61">至</text:span><text:span text:style-name="T62"><text:s/>115<text:s/></text:span><text:span text:style-name="T63">年</text:span><text:span text:style-name="T64">5</text:span><text:span text:style-name="T65">月</text:span><text:span text:style-name="T66">31</text:span><text:span text:style-name="T67">日止</text:span><text:span text:style-name="T68">；僱用原因消失，應即無條件解僱，並不得以任何理由要求留用或救助。本案為延續性計畫，</text:span><text:span text:style-name="T69">115</text:span><text:span text:style-name="T70">年度計畫俟教育部核定後，表現優良者賡續聘用</text:span><text:span text:style-name="T71">。</text:span></text:p>
      <text:p text:style-name="P72">五、工作地點及起聘時間：</text:p>
      <text:p text:style-name="P73"><text:span text:style-name="T74"><text:tab/></text:span><text:span text:style-name="T75">臺中市立大甲國民中學</text:span><text:span text:style-name="T76">(</text:span><text:span text:style-name="T77">臺中市大甲區育英路</text:span><text:span text:style-name="T78">186</text:span><text:span text:style-name="T79">號</text:span><text:span text:style-name="T80">)1</text:span><text:span text:style-name="T81">名，</text:span><text:span text:style-name="T82">實際報到日起聘</text:span><text:span text:style-name="T83">。</text:span></text:p>
      <text:p text:style-name="P84"/>
      <text:p text:style-name="P85">六、資格條件：<text:s/></text:p>
      <text:p text:style-name="P86"><text:tab/>(一)具中華民國國籍且無公務人員任用法第26條、第28條各款情事之一。</text:p>
      <text:p text:style-name="P87"><text:tab/>(二)研習活動與課程規劃聯繫安排能力。</text:p>
      <text:p text:style-name="P88"><text:tab/>(三)具有資訊科技教學推動或公務機關服務經驗為佳。</text:p>
      <text:p text:style-name="P89"><text:tab/>(四)熟悉本機與雲端文書處理、學習平台或學習工具運用。<text:tab/></text:p>
      <text:p text:style-name="P90"><text:tab/>(五)配合業務或到校服務需求，須具有駕照及交通工具。</text:p>
      <text:p text:style-name="P91"><text:tab/>(六)具教育部認可之國內外大學學士學位（或以上）畢業者，修畢教育學程為佳。</text:p>
      <text:p text:style-name="P92"><text:tab/>(七)具有載具管理或服務系統實務經驗為佳。(如：Google Workspace、Microsoft 365 admin center、Apple School Manager、Jamf Pro、Microsoft Intune..等。)</text:p>
      <text:p text:style-name="P93">七、工作內容：</text:p>
      <text:p text:style-name="P94"><text:tab/>(一)執行「推動中小學數位學習精進方案」計畫相關業務。</text:p>
      <text:p text:style-name="P95"><text:tab/>(二)提供各校教學設備應用與載具操作、管理諮詢。</text:p>
      <text:p text:style-name="P96"><text:tab/>(三)研習規劃辦理、經費控管、核銷結報。</text:p>
      <text:p text:style-name="P97"><text:tab/>(四)校園推動數位學習精進方案業務諮詢。</text:p>
      <text:p text:style-name="P98"><text:tab/>(五)數位工具與學習平台應用推廣、教學影片錄製暨說明文件發展。</text:p>
      <text:p text:style-name="P99"><text:tab/>(六)其他上級交辦事項。</text:p>
      <text:p text:style-name="P100"><text:span text:style-name="T101">八、每月報酬：</text:span><text:span text:style-name="T102">328</text:span><text:span text:style-name="T103">薪點（折合新臺幣</text:span><text:span text:style-name="T104">45,625</text:span><text:span text:style-name="T105">元，薪點折合率為每點新臺幣</text:span><text:span text:style-name="T106">139.1</text:span><text:span text:style-name="T107">元</text:span><text:span text:style-name="T108">)</text:span><text:span text:style-name="T109">。</text:span></text:p>
      <text:p text:style-name="P110"/>
      <text:p text:style-name="P111"/>
      <text:soft-page-break/>
      <text:p text:style-name="P112">九、報名方式：<text:s/></text:p>
      <text:p text:style-name="P113"><text:span text:style-name="T114"><text:tab/>(</text:span><text:span text:style-name="T115">一</text:span><text:span text:style-name="T116">)</text:span><text:span text:style-name="T117">僅網路報名，檢具以下證件資料</text:span><text:span text:style-name="T118">電子檔案</text:span><text:span text:style-name="T119">寄至以下信箱</text:span><text:span text:style-name="T120"><text:s/></text:span><text:a xlink:href="mailto:tjjh105@gmail.com" office:target-frame-name="_top" xlink:show="replace">tjjh105@gmail.com</text:a></text:p>
      <text:p text:style-name="P121">1.報名表1份，附件一：請貼上最近一年2吋脫帽半身相片1張<text:s/>。</text:p>
      <text:p text:style-name="P122">2.國民身分<text:s/>證正反面影本<text:s/>1<text:s/>份。附件二。</text:p>
      <text:p text:style-name="P123">3.最高學歷畢業證書影本<text:s/>1<text:s/>份。</text:p>
      <text:p text:style-name="P124">4.具結書1份(正本錄取後交於人事室)。<text:s/>附件三。</text:p>
      <text:p text:style-name="P125">5.查閱性侵害犯罪加害人登記檔案同意書<text:s/>1<text:s/>份(正本錄取後交於人事室)。附件四。</text:p>
      <text:p text:style-name="P126">6.退伍令或免役證明影本(女性免附)。</text:p>
      <text:p text:style-name="P127">7.工作經驗證明或其他證明文件(無則免附)。</text:p>
      <text:p text:style-name="P128"><text:tab/>(二)聯絡人：臺中市數位辦公室主任、聯絡電話<text:s/>04-23952340<text:s/>分機120<text:s/>。</text:p>
      <text:p text:style-name="P129"><text:span text:style-name="T130"><text:tab/>(</text:span><text:span text:style-name="T131">三</text:span><text:span text:style-name="T132">)</text:span><text:span text:style-name="T133">網路報名請於</text:span><text:span text:style-name="T134">1/31(</text:span><text:span text:style-name="T135">六</text:span><text:span text:style-name="T136">)17</text:span><text:span text:style-name="T137">時前完成</text:span><text:span text:style-name="T138">。</text:span></text:p>
      <text:p text:style-name="P139"><text:span text:style-name="T140">(</text:span><text:span text:style-name="T141">四</text:span><text:span text:style-name="T142">)</text:span><text:span text:style-name="T143">2/1(</text:span><text:span text:style-name="T144">日</text:span><text:span text:style-name="T145">)17:00</text:span><text:span text:style-name="T146">前</text:span><text:span text:style-name="T147">擇優通知面試，若資格不符或未獲遴用，恕不另行通知及退件。</text:span></text:p>
      <text:p text:style-name="P148">十、甄選方式：</text:p>
      <text:p text:style-name="P149"><text:span text:style-name="T150"><text:tab/>(</text:span><text:span text:style-name="T151">一</text:span><text:span text:style-name="T152">)</text:span><text:span text:style-name="T153">於</text:span><text:span text:style-name="T154">115<text:s/></text:span><text:span text:style-name="T155">年</text:span><text:span text:style-name="T156">2</text:span><text:span text:style-name="T157">月</text:span><text:span text:style-name="T158"><text:s/>2</text:span><text:span text:style-name="T159">日</text:span><text:span text:style-name="T160"><text:s/></text:span><text:span text:style-name="T161">星期一上午</text:span><text:span text:style-name="T162"><text:s/>9<text:s/></text:span><text:span text:style-name="T163">時</text:span><text:span text:style-name="T164">面試，請提前</text:span><text:span text:style-name="T165">10<text:s/></text:span><text:span text:style-name="T166">分至本校</text:span><text:span text:style-name="T167">英文</text:span><text:span text:style-name="T168">圖書室報到。</text:span></text:p>
      <text:p text:style-name="P169"><text:tab/>(二)請準備個人履歷表一式2份，每份5張<text:s/>A4以內含封面封底，不含專業能力佐證附件面試時依個人專業能力、工作經驗與履歷自介並由面試委員詢答。</text:p>
      <text:p text:style-name="P170"><text:span text:style-name="T171">十一、甄選結果：</text:span><text:span text:style-name="T172"><text:s/></text:span><text:span text:style-name="T173">甄選錄取人員，除個別通知外，並公告於本校網站</text:span><text:span text:style-name="T174">(https://www.tjjh.tc.edu.tw/ )</text:span><text:span text:style-name="T175">、臺中市政府教育局網站</text:span><text:span text:style-name="T176">( https://www.tc.edu.tw/)</text:span><text:span text:style-name="T177">，未獲遴用者不另行通知。</text:span></text:p>
      <text:p text:style-name="P178">十二、其他事項：</text:p>
      <text:list text:style-name="LFO1" text:continue-numbering="true">
        <text:list-item>
          <text:p text:style-name="P179">應徵人員所附證件如有不實者，取消錄<text:s/>取資格並自負法律責任。</text:p>
        </text:list-item>
        <text:list-item>
          <text:p text:style-name="P180">錄取人員請於公告錄取後一週內繳交公立醫院或全民健康保險特約醫院體檢合格證明乙份含胸部X光檢查。</text:p>
        </text:list-item>
        <text:list-item>
          <text:p text:style-name="P181">本公告未盡事宜，悉依相關法令規定辦理。</text:p>
        </text:list-item>
      </text:list>
      <text:soft-page-break/>
      <text:p text:style-name="P182"><text:span text:style-name="T183"><draw:frame draw:z-index="251659264" draw:id="id0" draw:style-name="a0" draw:name="文字方塊 1" text:anchor-type="paragraph" svg:x="0.11685in" svg:y="0.00492in" svg:width="0.92153in" svg:height="0.39028in" style:rel-width="scale" style:rel-height="scale"><draw:text-box><text:p text:style-name="P184"><text:span text:style-name="T185">附件</text:span><text:span text:style-name="T186">一<text:s/></text:span></text:p><text:p text:style-name="內文"/></draw:text-box><svg:title/><svg:desc/></draw:frame></text:span><text:span text:style-name="T187">115</text:span><text:span text:style-name="T188">年度臺中市立大甲國民中學</text:span></text:p>
      <text:p text:style-name="P189"><text:span text:style-name="T190">「推動中小學數位學習精進方案」專任人力</text:span><text:span text:style-name="T191">(</text:span><text:span text:style-name="T192">約用人員</text:span><text:span text:style-name="T193">)</text:span><text:span text:style-name="T194">甄選報名表</text:span></text:p>
      <text:p text:style-name="P195"><text:span text:style-name="T196">【表格自行下載使用，列印時請以</text:span><text:span text:style-name="T197">A4</text:span><text:span text:style-name="T198">紙張列印</text:span><text:span text:style-name="T199">】</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姓名</text:span></text:p>
          </table:table-cell>
          <table:table-cell table:style-name="TableCell219" table:number-columns-spanned="4">
            <text:p text:style-name="P220"/>
          </table:table-cell>
          <table:covered-table-cell/>
          <table:covered-table-cell/>
          <table:covered-table-cell/>
          <table:table-cell table:style-name="TableCell221" table:number-columns-spanned="3">
            <text:p text:style-name="P222"><text:span text:style-name="T223">出生年月日</text:span></text:p>
          </table:table-cell>
          <table:covered-table-cell/>
          <table:covered-table-cell/>
          <table:table-cell table:style-name="TableCell224" table:number-columns-spanned="4">
            <text:p text:style-name="P225"><text:span text:style-name="T226"><text:s/></text:span><text:span text:style-name="T227">年</text:span><text:span text:style-name="T228"><text:s text:c="3"/></text:span><text:span text:style-name="T229">月</text:span><text:span text:style-name="T230"><text:s text:c="3"/></text:span><text:span text:style-name="T231">日</text:span></text:p>
          </table:table-cell>
          <table:covered-table-cell/>
          <table:covered-table-cell/>
          <table:covered-table-cell/>
          <table:table-cell table:style-name="TableCell232" table:number-columns-spanned="2" table:number-rows-spanned="5">
            <text:p text:style-name="P233"><text:span text:style-name="T234">照</text:span></text:p>
            <text:p text:style-name="P235"/>
            <text:p text:style-name="P236"/>
            <text:p text:style-name="P237"><text:span text:style-name="T238">片</text:span></text:p>
          </table:table-cell>
          <table:covered-table-cell/>
        </table:table-row>
        <table:table-row table:style-name="TableRow239">
          <table:table-cell table:style-name="TableCell240">
            <text:p text:style-name="P241">應徵職務</text:p>
          </table:table-cell>
          <table:table-cell table:style-name="TableCell242" table:number-columns-spanned="4">
            <text:p text:style-name="P243">專任人力(約用人員)</text:p>
          </table:table-cell>
          <table:covered-table-cell/>
          <table:covered-table-cell/>
          <table:covered-table-cell/>
          <table:table-cell table:style-name="TableCell244" table:number-columns-spanned="3">
            <text:p text:style-name="P245"><text:span text:style-name="T246">身分證字號</text:span></text:p>
          </table:table-cell>
          <table:covered-table-cell/>
          <table:covered-table-cell/>
          <table:table-cell table:style-name="TableCell247" table:number-columns-spanned="4">
            <text:p text:style-name="P248"/>
          </table:table-cell>
          <table:covered-table-cell/>
          <table:covered-table-cell/>
          <table:covered-table-cell/>
          <table:covered-table-cell>
            <text:p text:style-name="P249"/>
          </table:covered-table-cell>
          <table:covered-table-cell/>
        </table:table-row>
        <table:table-row table:style-name="TableRow250">
          <table:table-cell table:style-name="TableCell251">
            <text:p text:style-name="P252">上班地點</text:p>
          </table:table-cell>
          <table:table-cell table:style-name="TableCell253" table:number-columns-spanned="11">
            <text:p text:style-name="P254"><text:span text:style-name="T255">■</text:span><text:span text:style-name="T256">大甲國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57"/>
          </table:covered-table-cell>
          <table:covered-table-cell/>
        </table:table-row>
        <table:table-row table:style-name="TableRow258">
          <table:table-cell table:style-name="TableCell259">
            <text:p text:style-name="P260">服役</text:p>
            <text:p text:style-name="P261">情形</text:p>
          </table:table-cell>
          <table:table-cell table:style-name="TableCell262" table:number-columns-spanned="11">
            <text:p text:style-name="P263"/>
            <text:p text:style-name="P26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5"/>
          </table:covered-table-cell>
          <table:covered-table-cell/>
        </table:table-row>
        <table:table-row table:style-name="TableRow266">
          <table:table-cell table:style-name="TableCell267">
            <text:p text:style-name="P268"><text:span text:style-name="T269">地址</text:span></text:p>
          </table:table-cell>
          <table:table-cell table:style-name="TableCell270" table:number-columns-spanned="11">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table-row>
        <table:table-row table:style-name="TableRow273">
          <table:table-cell table:style-name="TableCell274">
            <text:p text:style-name="P275"><text:span text:style-name="T276">電話</text:span></text:p>
          </table:table-cell>
          <table:table-cell table:style-name="TableCell277" table:number-columns-spanned="13">
            <text:p text:style-name="P278">TEL: <text:s text:c="4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3">
            <text:p text:style-name="P281"><text:span text:style-name="T282">學</text:span></text:p>
            <text:p text:style-name="P283"><text:span text:style-name="T284">歷</text:span></text:p>
          </table:table-cell>
          <table:table-cell table:style-name="TableCell285" table:number-columns-spanned="5">
            <text:p text:style-name="P286"><text:span text:style-name="T287">學</text:span><text:span text:style-name="T288"><text:s text:c="3"/></text:span><text:span text:style-name="T289">校</text:span><text:span text:style-name="T290"><text:s text:c="3"/></text:span><text:span text:style-name="T291">名</text:span><text:span text:style-name="T292"><text:s text:c="3"/></text:span><text:span text:style-name="T293">稱</text:span></text:p>
          </table:table-cell>
          <table:covered-table-cell/>
          <table:covered-table-cell/>
          <table:covered-table-cell/>
          <table:covered-table-cell/>
          <table:table-cell table:style-name="TableCell294" table:number-columns-spanned="3">
            <text:p text:style-name="P295"><text:span text:style-name="T296">系</text:span><text:span text:style-name="T297"><text:s text:c="4"/></text:span><text:span text:style-name="T298">科</text:span></text:p>
          </table:table-cell>
          <table:covered-table-cell/>
          <table:covered-table-cell/>
          <table:table-cell table:style-name="TableCell299">
            <text:p text:style-name="P300"><text:span text:style-name="T301">組</text:span><text:span text:style-name="T302"><text:s text:c="3"/></text:span><text:span text:style-name="T303">別</text:span></text:p>
          </table:table-cell>
          <table:table-cell table:style-name="TableCell304" table:number-columns-spanned="4">
            <text:p text:style-name="P305"><text:span text:style-name="T306">起</text:span><text:span text:style-name="T307"><text:s text:c="4"/></text:span><text:span text:style-name="T308">迄</text:span><text:span text:style-name="T309"><text:s text:c="4"/></text:span><text:span text:style-name="T310">年</text:span><text:span text:style-name="T311"><text:s text:c="4"/></text:span><text:span text:style-name="T312">月</text:span></text:p>
          </table:table-cell>
          <table:covered-table-cell/>
          <table:covered-table-cell/>
          <table:covered-table-cell/>
        </table:table-row>
        <table:table-row table:style-name="TableRow313">
          <table:covered-table-cell>
            <text:p text:style-name="P314"/>
          </table:covered-table-cell>
          <table:table-cell table:style-name="TableCell315">
            <text:p text:style-name="P316"><text:span text:style-name="T317">大</text:span><text:span text:style-name="T318"><text:s/></text:span><text:span text:style-name="T319">學</text:span></text:p>
          </table:table-cell>
          <table:table-cell table:style-name="TableCell320" table:number-columns-spanned="4">
            <text:p text:style-name="P321"/>
          </table:table-cell>
          <table:covered-table-cell/>
          <table:covered-table-cell/>
          <table:covered-table-cell/>
          <table:table-cell table:style-name="TableCell322" table:number-columns-spanned="3">
            <text:p text:style-name="P323"/>
          </table:table-cell>
          <table:covered-table-cell/>
          <table:covered-table-cell/>
          <table:table-cell table:style-name="TableCell324">
            <text:p text:style-name="P325"/>
          </table:table-cell>
          <table:table-cell table:style-name="TableCell326" table:number-columns-spanned="4">
            <text:p text:style-name="P327"><text:span text:style-name="T328">年</text:span><text:span text:style-name="T329"><text:s text:c="3"/></text:span><text:span text:style-name="T330">月至</text:span><text:span text:style-name="T331"><text:s text:c="3"/></text:span><text:span text:style-name="T332">年</text:span><text:span text:style-name="T333"><text:s text:c="4"/></text:span><text:span text:style-name="T334">月</text:span></text:p>
          </table:table-cell>
          <table:covered-table-cell/>
          <table:covered-table-cell/>
          <table:covered-table-cell/>
        </table:table-row>
        <table:table-row table:style-name="TableRow335">
          <table:covered-table-cell>
            <text:p text:style-name="P336"/>
          </table:covered-table-cell>
          <table:table-cell table:style-name="TableCell337">
            <text:p text:style-name="P338"><text:span text:style-name="T339">研究所</text:span></text:p>
          </table:table-cell>
          <table:table-cell table:style-name="TableCell340" table:number-columns-spanned="4">
            <text:p text:style-name="P341"/>
          </table:table-cell>
          <table:covered-table-cell/>
          <table:covered-table-cell/>
          <table:covered-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able:number-columns-spanned="4">
            <text:p text:style-name="P347"><text:span text:style-name="T348">年</text:span><text:span text:style-name="T349"><text:s text:c="3"/></text:span><text:span text:style-name="T350">月至</text:span><text:span text:style-name="T351"><text:s text:c="3"/></text:span><text:span text:style-name="T352">年</text:span><text:span text:style-name="T353"><text:s text:c="4"/></text:span><text:span text:style-name="T354">月</text:span></text:p>
          </table:table-cell>
          <table:covered-table-cell/>
          <table:covered-table-cell/>
          <table:covered-table-cell/>
        </table:table-row>
        <table:table-row table:style-name="TableRow355">
          <table:table-cell table:style-name="TableCell356" table:number-rows-spanned="3">
            <text:p text:style-name="P357">特殊條件</text:p>
          </table:table-cell>
          <table:table-cell table:style-name="TableCell358" table:number-columns-spanned="2">
            <text:p text:style-name="P359"><text:span text:style-name="T360">類</text:span><text:span text:style-name="T361"><text:s text:c="4"/></text:span><text:span text:style-name="T362">別</text:span></text:p>
          </table:table-cell>
          <table:covered-table-cell/>
          <table:table-cell table:style-name="TableCell363" table:number-columns-spanned="11">
            <text:p text:style-name="P364">相關證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2">
            <text:p text:style-name="P368"><text:span text:style-name="T369">□</text:span><text:span text:style-name="T370">身心障礙</text:span></text:p>
          </table:table-cell>
          <table:covered-table-cell/>
          <table:table-cell table:style-name="TableCell371" table:number-columns-spanned="11">
            <text:p text:style-name="P372">障礙類別：____<text:s/>等級：______ (請附相關手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2">
            <text:p text:style-name="P376"><text:span text:style-name="T377">□</text:span><text:span text:style-name="T378">原住民</text:span></text:p>
          </table:table-cell>
          <table:covered-table-cell/>
          <table:table-cell table:style-name="TableCell379" table:number-columns-spanned="11">
            <text:p text:style-name="P380">族別：_____________ (依實填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rows-spanned="3">
            <text:p text:style-name="P383"><text:span text:style-name="T384">經</text:span></text:p>
            <text:p text:style-name="P385"><text:span text:style-name="T386">歷</text:span></text:p>
          </table:table-cell>
          <table:table-cell table:style-name="TableCell387" table:number-columns-spanned="2">
            <text:p text:style-name="P388"><text:span text:style-name="T389">曾服務之機關學校</text:span></text:p>
          </table:table-cell>
          <table:covered-table-cell/>
          <table:table-cell table:style-name="TableCell390">
            <text:p text:style-name="P391"><text:span text:style-name="T392">職</text:span><text:span text:style-name="T393"><text:s text:c="2"/></text:span><text:span text:style-name="T394">稱</text:span></text:p>
          </table:table-cell>
          <table:table-cell table:style-name="TableCell395" table:number-columns-spanned="3">
            <text:p text:style-name="P396"><text:span text:style-name="T397">起</text:span><text:span text:style-name="T398"><text:s/></text:span><text:span text:style-name="T399">迄</text:span><text:span text:style-name="T400"><text:s/></text:span><text:span text:style-name="T401">年</text:span><text:span text:style-name="T402"><text:s/></text:span><text:span text:style-name="T403">月</text:span></text:p>
          </table:table-cell>
          <table:covered-table-cell/>
          <table:covered-table-cell/>
          <table:table-cell table:style-name="TableCell404" table:number-columns-spanned="4">
            <text:p text:style-name="P405"><text:span text:style-name="T406">曾服務之機關學校</text:span></text:p>
          </table:table-cell>
          <table:covered-table-cell/>
          <table:covered-table-cell/>
          <table:covered-table-cell/>
          <table:table-cell table:style-name="TableCell407" table:number-columns-spanned="2">
            <text:p text:style-name="P408"><text:span text:style-name="T409">職</text:span><text:span text:style-name="T410"><text:s text:c="2"/></text:span><text:span text:style-name="T411">稱</text:span></text:p>
          </table:table-cell>
          <table:covered-table-cell/>
          <table:table-cell table:style-name="TableCell412">
            <text:p text:style-name="P413"><text:span text:style-name="T414">起</text:span><text:span text:style-name="T415"><text:s/></text:span><text:span text:style-name="T416">迄</text:span><text:span text:style-name="T417"><text:s/></text:span><text:span text:style-name="T418">年</text:span><text:span text:style-name="T419"><text:s/></text:span><text:span text:style-name="T420">月</text:span></text:p>
          </table:table-cell>
        </table:table-row>
        <table:table-row table:style-name="TableRow421">
          <table:covered-table-cell>
            <text:p text:style-name="P422"/>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able:number-columns-spanned="14">
            <text:p text:style-name="P451"><text:span text:style-name="T452">填表人簽章</text:span><text:span text:style-name="T453">：</text:span><text:span text:style-name="T454"><text:s text:c="41"/></text:span><text:span text:style-name="T455">填表日期：</text:span><text:span text:style-name="T456"><text:s text:c="2"/>115</text:span><text:span text:style-name="T457">年</text:span><text:span text:style-name="T458"><text:s text:c="5"/></text:span><text:span text:style-name="T459">月</text:span><text:span text:style-name="T460"><text:s text:c="5"/></text:span><text:span text:style-name="T4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2"><text:span text:style-name="T463">面試號碼：</text:span></text:p>
      <text:soft-page-break/>
      <text:p text:style-name="P464"><text:span text:style-name="T469"><draw:frame draw:z-index="251663360" draw:id="id1" draw:style-name="a1" draw:name="文字方塊 3" text:anchor-type="paragraph" svg:x="0.11685in" svg:y="0.00492in" svg:width="0.92153in" svg:height="0.39028in" style:rel-width="scale" style:rel-height="scale"><draw:text-box><text:p text:style-name="P470"><text:span text:style-name="T471">附件</text:span><text:span text:style-name="T472">二<text:s/></text:span></text:p><text:p text:style-name="內文"/></draw:text-box><svg:title/><svg:desc/></draw:frame></text:span><text:span text:style-name="T473">115</text:span><text:span text:style-name="T474">年度臺中市立大甲國民中學</text:span></text:p>
      <text:p text:style-name="P475"><text:span text:style-name="T476">「推動中小學數位學習精進方案」專任人力</text:span><text:span text:style-name="T477">(</text:span><text:span text:style-name="T478">約用人員</text:span><text:span text:style-name="T479">)</text:span><text:span text:style-name="T480">甄選</text:span></text:p>
      <text:p text:style-name="P481">【身分證件】</text:p>
      <text:p text:style-name="P482"/>
      <table:table table:style-name="Table483">
        <table:table-columns>
          <table:table-column table:style-name="TableColumn484"/>
        </table:table-columns>
        <table:table-row table:style-name="TableRow485">
          <table:table-cell table:style-name="TableCell486">
            <text:p text:style-name="P487"><text:span text:style-name="T488">身分證正面</text:span></text:p>
          </table:table-cell>
        </table:table-row>
        <table:table-row table:style-name="TableRow489">
          <table:table-cell table:style-name="TableCell490">
            <text:p text:style-name="P491"><text:span text:style-name="T492">身分證反面</text:span></text:p>
          </table:table-cell>
        </table:table-row>
      </table:table>
      <text:p text:style-name="P493"/>
      <text:soft-page-break/>
      <text:p text:style-name="P494"><text:span text:style-name="T495"><draw:frame draw:z-index="251665408" draw:id="id2" draw:style-name="a2" draw:name="文字方塊 4" text:anchor-type="paragraph" svg:x="0in" svg:y="-0.00069in" svg:width="0.92153in" svg:height="0.39028in" style:rel-width="scale" style:rel-height="scale"><draw:text-box><text:p text:style-name="P496"><text:span text:style-name="T497">附件</text:span><text:span text:style-name="T498">三<text:s/></text:span></text:p><text:p text:style-name="內文"/></draw:text-box><svg:title/><svg:desc/></draw:frame></text:span></text:p>
      <text:p text:style-name="P499"><text:span text:style-name="T500">具</text:span><text:span text:style-name="T501"><text:s text:c="2"/></text:span><text:span text:style-name="T502">結</text:span><text:span text:style-name="T503"><text:s text:c="2"/></text:span><text:span text:style-name="T504">書</text:span></text:p>
      <text:p text:style-name="P505"/>
      <text:p text:style-name="P506">具結人__________為擔任臺中市立大甲國民中學「推動中小學數位學習精進方案」之專任人力(約用人員)，茲聲明本人確無「公務人員任用法」第二十六條（各機關長官對於配偶及三親等以內血親、姻親，不得在本機關任用，或任用為直接隸屬機關之長官。對於本機關各級主管長官之配偶及三親等以內血親、姻親，在其主管單位中應迴避任用。應迴避人員，在各該長官接任以前任用者，不受前項之限制。）之情事，若有違反，或有不實情事者，願負法律及契約責任，特立具結書為證。<text:s/></text:p>
      <text:p text:style-name="P507">此 致<text:s/></text:p>
      <text:p text:style-name="P508">臺中市臺中市立大甲國民中學<text:s/></text:p>
      <text:p text:style-name="P509"/>
      <text:p text:style-name="P510">具 結 人 ：<text:s/></text:p>
      <text:p text:style-name="P511"/>
      <text:p text:style-name="P512">身分證字號 ：<text:s/></text:p>
      <text:p text:style-name="P513"/>
      <text:p text:style-name="P514">戶籍所在地 ：<text:s/></text:p>
      <text:p text:style-name="P515"/>
      <text:p text:style-name="P516">聯 絡 電 話：<text:s/></text:p>
      <text:p text:style-name="P517"/>
      <text:p text:style-name="P518"><text:span text:style-name="T519">中　華　民　國</text:span><text:span text:style-name="T520"><text:s text:c="4"/>115</text:span><text:span text:style-name="T521"><text:s text:c="3"/></text:span><text:span text:style-name="T522">年</text:span><text:span text:style-name="T523"><text:s text:c="12"/></text:span><text:span text:style-name="T524">月</text:span><text:span text:style-name="T525"><text:s text:c="13"/></text:span><text:span text:style-name="T526">日</text:span></text:p>
      <text:soft-page-break/>
      <text:p text:style-name="P527"><text:span text:style-name="T532"><draw:frame draw:z-index="251667456" draw:id="id3" draw:style-name="a3" draw:name="文字方塊 5" text:anchor-type="paragraph" svg:x="0in" svg:y="-0.00069in" svg:width="0.92153in" svg:height="0.39028in" style:rel-width="scale" style:rel-height="scale"><draw:text-box><text:p text:style-name="P533"><text:span text:style-name="T534">附件</text:span><text:span text:style-name="T535">四<text:s/></text:span></text:p><text:p text:style-name="內文"/></draw:text-box><svg:title/><svg:desc/></draw:frame></text:span></text:p>
      <text:p text:style-name="P536">查閱性侵害犯罪加害人登記檔案同意書</text:p>
      <text:p text:style-name="P537"/>
      <text:p text:style-name="P538"><text:span text:style-name="T539">本人</text:span><text:span text:style-name="T540"><text:s/>__________</text:span><text:span text:style-name="T541">，</text:span><text:span text:style-name="T542"><text:s/>____</text:span><text:span text:style-name="T543">年</text:span><text:span text:style-name="T544">____</text:span><text:span text:style-name="T545">月</text:span><text:span text:style-name="T546">_____</text:span><text:span text:style-name="T547">日生，國民身分證統一編號：</text:span><text:span text:style-name="T548">___________________</text:span><text:span text:style-name="T549">）為應徵</text:span><text:span text:style-name="T550">臺中市立大甲國民中學</text:span><text:span text:style-name="T551">「推動中小學數位學習精進方案」專任人力</text:span><text:span text:style-name="T552">(</text:span><text:span text:style-name="T553">約用人員</text:span><text:span text:style-name="T554">)</text:span><text:span text:style-name="T555">甄選所需，同意貴校申請查閱本人有無性侵害犯罪登記檔案資料。</text:span></text:p>
      <text:p text:style-name="P556"><text:s text:c="4"/></text:p>
      <text:p text:style-name="P557">此致</text:p>
      <text:p text:style-name="P558"/>
      <text:p text:style-name="P559">臺中市立大甲國民中學</text:p>
      <text:p text:style-name="P560"/>
      <text:p text:style-name="P561">立同意書人：<text:s text:c="12"/>（簽名）</text:p>
      <text:p text:style-name="P562"><text:span text:style-name="T563">國民身分證統一編號</text:span><text:span text:style-name="T564">：</text:span></text:p>
      <text:p text:style-name="P565"><text:span text:style-name="T566">中</text:span><text:span text:style-name="T567"><text:s text:c="4"/></text:span><text:span text:style-name="T568">華</text:span><text:span text:style-name="T569"><text:s text:c="5"/></text:span><text:span text:style-name="T570">民</text:span><text:span text:style-name="T571"><text:s text:c="3"/></text:span><text:span text:style-name="T572">國</text:span><text:span text:style-name="T573"><text:s text:c="4"/>115<text:s/></text:span><text:span text:style-name="T574">年</text:span><text:span text:style-name="T575"><text:s text:c="8"/></text:span><text:span text:style-name="T576">月</text:span><text:span text:style-name="T577"><text:s text:c="8"/></text:span><text:span text:style-name="T5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465" style:parent-style-name="頁尾" style:family="paragraph">
      <style:paragraph-properties fo:text-align="center"/>
    </style:style>
    <style:style style:name="T466" style:parent-style-name="預設段落字型" style:family="text">
      <style:text-properties style:font-name="標楷體" style:font-name-asian="標楷體"/>
    </style:style>
    <style:style style:name="T467" style:parent-style-name="頁碼" style:family="text">
      <style:text-properties style:font-name="標楷體" style:font-name-asian="標楷體"/>
    </style:style>
    <style:style style:name="T46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528" style:parent-style-name="頁尾" style:family="paragraph">
      <style:paragraph-properties fo:text-align="center"/>
    </style:style>
    <style:style style:name="T529" style:parent-style-name="預設段落字型" style:family="text">
      <style:text-properties style:font-name="標楷體" style:font-name-asian="標楷體"/>
    </style:style>
    <style:style style:name="T530" style:parent-style-name="頁碼" style:family="text">
      <style:text-properties style:font-name="標楷體" style:font-name-asian="標楷體"/>
    </style:style>
    <style:style style:name="T53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465"><text:span text:style-name="T466">第</text:span><text:span text:style-name="T467"><text:page-number text:fixed="false">5</text:page-number></text:span><text:span text:style-name="T468">頁</text:span></text:p>
      </style:footer>
    </style:master-page>
    <style:master-page style:name="MP2" style:page-layout-name="PL2">
      <style:header>
        <text:p text:style-name="頁首"/>
      </style:header>
      <style:footer>
        <text:p text:style-name="P528"><text:span text:style-name="T529">第</text:span><text:span text:style-name="T530"><text:page-number text:fixed="false">6</text:page-number></text:span><text:span text:style-name="T53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6-01-28T05:12:00Z</meta:creation-date>
    <dc:date>2026-01-28T05:12:00Z</dc:date>
    <meta:print-date>2026-01-28T02:58:00Z</meta:print-date>
    <meta:template xlink:href="Normal.dotm" xlink:type="simple"/>
    <meta:editing-cycles>2</meta:editing-cycles>
    <meta:editing-duration>PT0S</meta:editing-duration>
    <meta:document-statistic meta:page-count="6" meta:paragraph-count="5" meta:word-count="424" meta:character-count="2841" meta:row-count="20" meta:non-whitespace-character-count="2422"/>
  </office:meta>
</office:document-meta>
</file>