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4" style:parent-style-name="內文Web" style:family="paragraph">
      <style:paragraph-properties fo:text-align="justify" fo:margin-top="0in" fo:margin-bottom="0in" fo:margin-left="0.0833in" fo:text-indent="0.013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52in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52in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52in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1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27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28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29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30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TableColumn32" style:family="table-column">
      <style:table-column-properties style:column-width="0.6104in"/>
    </style:style>
    <style:style style:name="Table31" style:family="table">
      <style:table-properties style:width="0.6104in" fo:margin-left="0in" table:align="left"/>
    </style:style>
    <style:style style:name="TableRow33" style:family="table-row">
      <style:table-row-properties style:min-row-height="0.5923in"/>
    </style:style>
    <style:style style:name="TableCell34" style:family="table-cell">
      <style:table-cell-properties fo:border="0.0069in dashed #000000" style:writing-mode="lr-tb" fo:padding-top="0in" fo:padding-left="0.0194in" fo:padding-bottom="0in" fo:padding-right="0.0194in"/>
    </style:style>
    <style:style style:name="P3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6" style:parent-style-name="內文Web" style:family="paragraph">
      <style:paragraph-properties fo:text-align="center" fo:margin-top="0in" fo:margin-bottom="0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內文Web" style:family="paragraph">
      <style:paragraph-properties fo:margin-top="0in" fo:margin-bottom="0in" fo:margin-left="3.968in" fo:text-indent="-3.84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3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4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4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4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4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4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4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 fo:font-size="24pt" style:font-size-asian="24pt" style:font-size-complex="24pt"/>
    </style:style>
    <style:style style:name="P46" style:parent-style-name="內文" style:family="paragraph">
      <style:paragraph-properties fo:widows="2" fo:orphans="2"/>
      <style:text-properties style:font-name-asian="標楷體" fo:font-weight="bold" style:font-weight-asian="bold" fo:font-size="24pt" style:font-size-asian="24pt" style:font-size-complex="24pt" fo:hyphenate="true"/>
    </style:style>
  </office:automatic-styles>
  <office:body>
    <office:text text:use-soft-page-breaks="true">
      <text:p text:style-name="P1">學務創新人員值班同意書</text:p>
      <text:p text:style-name="P2"/>
      <text:p text:style-name="P3"/>
      <text:p text:style-name="P4"><text:span text:style-name="T5">本人</text:span><text:span text:style-name="T6">___________</text:span><text:span text:style-name="T7">參加</text:span><text:span text:style-name="T8">臺中市政府教育局</text:span><text:span text:style-name="T9">_____</text:span><text:span text:style-name="T10">年</text:span><text:span text:style-name="T11">度</text:span><text:span text:style-name="T12">學務創新</text:span><text:span text:style-name="T13">人員甄選</text:span><text:span text:style-name="T14">，</text:span><text:span text:style-name="T15">若經錄取後於任職期間，同意輪值校安中心值班</text:span><text:span text:style-name="T16">(</text:span><text:span text:style-name="T17">勤</text:span><text:span text:style-name="T18">)</text:span><text:span text:style-name="T19">；值班</text:span><text:span text:style-name="T20">(</text:span><text:span text:style-name="T21">勤</text:span><text:span text:style-name="T22">)</text:span><text:span text:style-name="T23">應支領之費用及補休方式，本人同意</text:span><text:span text:style-name="T24">依勞動基準法</text:span><text:span text:style-name="T25">規定辦理</text:span><text:span text:style-name="T26">。</text:span></text:p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蓋</text:p>
            <text:p text:style-name="P36"><text:span text:style-name="T37">章</text:span></text:p>
          </table:table-cell>
        </table:table-row>
      </table:table>
      <text:p text:style-name="P38"/>
      <text:p text:style-name="P39">立書人：<text:s text:c="10"/><text:s text:c="10"/>簽名+私章</text:p>
      <text:p text:style-name="P40"/>
      <text:p text:style-name="P41"/>
      <text:p text:style-name="P42"/>
      <text:p text:style-name="P43"/>
      <text:p text:style-name="P44"/>
      <text:p text:style-name="P45">中華民國115年<text:s text:c="5"/>月<text:s text:c="4"/>日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各機關職缺公告申請表  申請日期：102年1月  日</dc:title>
    <meta:initial-creator>user</meta:initial-creator>
    <dc:creator>陳秀榆</dc:creator>
    <meta:creation-date>2026-01-26T01:25:00Z</meta:creation-date>
    <dc:date>2026-01-26T01:25:00Z</dc:date>
    <meta:print-date>2024-09-12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