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" style:parent-style-name="內文Web" style:family="paragraph">
      <style:paragraph-properties fo:text-align="justify" fo:margin-top="0in" fo:margin-bottom="0in" fo:margin-left="0.0833in" fo:text-indent="0.013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52in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52in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12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13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14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15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16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TableColumn18" style:family="table-column">
      <style:table-column-properties style:column-width="0.6104in"/>
    </style:style>
    <style:style style:name="Table17" style:family="table">
      <style:table-properties style:width="0.6104in" fo:margin-left="0in" table:align="left"/>
    </style:style>
    <style:style style:name="TableRow19" style:family="table-row">
      <style:table-row-properties style:min-row-height="0.5923in"/>
    </style:style>
    <style:style style:name="TableCell20" style:family="table-cell">
      <style:table-cell-properties fo:border="0.0069in dashed #000000" style:writing-mode="lr-tb" fo:padding-top="0in" fo:padding-left="0.0194in" fo:padding-bottom="0in" fo:padding-right="0.0194in"/>
    </style:style>
    <style:style style:name="P2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/>
    </style:style>
    <style:style style:name="P22" style:parent-style-name="內文Web" style:family="paragraph">
      <style:paragraph-properties fo:text-align="center" fo:margin-top="0in" fo:margin-bottom="0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P24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2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2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2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2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2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3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3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32" style:parent-style-name="內文" style:family="paragraph">
      <style:paragraph-properties fo:widows="2" fo:orphans="2" fo:line-height="0.3055in"/>
      <style:text-properties style:font-name="標楷體" style:font-name-asian="標楷體"/>
    </style:style>
  </office:automatic-styles>
  <office:body>
    <office:text text:use-soft-page-breaks="true">
      <text:p text:style-name="P1">切<text:s/>結<text:s/>書</text:p>
      <text:p text:style-name="P2"/>
      <text:p text:style-name="P3"><text:span text:style-name="T4">本人</text:span><text:span text:style-name="T5">___________</text:span><text:span text:style-name="T6">申請參加</text:span><text:span text:style-name="T7">臺中市政府教育局</text:span><text:span text:style-name="T8">____</text:span><text:span text:style-name="T9">年度學務創新</text:span><text:span text:style-name="T10">人員甄選</text:span><text:span text:style-name="T11">，保證檢附各項資料均屬實，如有竄改或造假等不當情事，願負一切法律責任並註銷錄取資格。</text:span></text:p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蓋</text:p>
            <text:p text:style-name="P22"><text:span text:style-name="T23">章</text:span></text:p>
          </table:table-cell>
        </table:table-row>
      </table:table>
      <text:p text:style-name="P24"><text:s text:c="20"/></text:p>
      <text:p text:style-name="P25"><text:s text:c="2"/>立書人：<text:s text:c="10"/>簽名+私章</text:p>
      <text:p text:style-name="P26"/>
      <text:p text:style-name="P27"/>
      <text:p text:style-name="P28"/>
      <text:p text:style-name="P29"/>
      <text:p text:style-name="P30"/>
      <text:p text:style-name="P31">中華民國115年<text:s text:c="5"/>月<text:s text:c="4"/>日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各機關職缺公告申請表  申請日期：102年1月  日</dc:title>
    <meta:initial-creator>user</meta:initial-creator>
    <dc:creator>陳秀榆</dc:creator>
    <meta:creation-date>2026-01-26T01:24:00Z</meta:creation-date>
    <dc:date>2026-01-26T01:24:00Z</dc:date>
    <meta:print-date>2024-09-12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