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清單段落" style:family="paragraph">
      <style:paragraph-properties style:snap-to-layout-grid="false" fo:text-align="center" fo:line-height="0.4166in" fo:margin-left="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HK"/>
    </style:style>
    <style:style style:name="P81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HK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P87" style:parent-style-name="內文" style:family="paragraph">
      <style:paragraph-properties fo:line-height="0.3055in"/>
      <style:text-properties style:font-name-asian="標楷體" fo:color="#000000" fo:font-size="13pt" style:font-size-asian="13pt" style:font-size-complex="13pt" style:language-asian="zh" style:country-asian="HK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055in" fo:margin-left="0.7756in" fo:text-indent="-1.0673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3055in" fo:margin-left="0.559in" fo:text-indent="-0.85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line-height="0.3055in" fo:margin-left="0.559in" fo:text-indent="-0.850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超連結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line-height="0.3055in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3055in" fo:margin-left="0.8444in" fo:text-indent="-0.3993in">
        <style:tab-stops/>
      </style:paragraph-properties>
    </style:style>
    <style:style style:name="T21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1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P212" style:parent-style-name="內文" style:family="paragraph">
      <style:paragraph-properties fo:line-height="0.3055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line-height="0.3055in" fo:margin-left="0.5326in" fo:text-indent="-0.5326in">
        <style:tab-stops/>
      </style:paragraph-properties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055in" fo:margin-left="0.5326in" fo:text-indent="-0.5326in">
        <style:tab-stops/>
      </style:paragraph-properties>
      <style:text-properties style:font-name-asian="標楷體" fo:font-size="13pt" style:font-size-asian="13pt" style:font-size-complex="13pt"/>
    </style:style>
    <style:style style:name="TableColumn229" style:family="table-column">
      <style:table-column-properties style:column-width="1.3006in"/>
    </style:style>
    <style:style style:name="TableColumn230" style:family="table-column">
      <style:table-column-properties style:column-width="5.2458in"/>
    </style:style>
    <style:style style:name="Table228" style:family="table">
      <style:table-properties style:width="6.5465in" fo:margin-left="0.5326in" table:align="left"/>
    </style:style>
    <style:style style:name="TableRow231" style:family="table-row">
      <style:table-row-properties style:min-row-height="0.12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style:font-size-complex="13pt"/>
    </style:style>
    <style:style style:name="T254" style:parent-style-name="預設段落字型" style:family="text">
      <style:text-properties style:font-name-asian="標楷體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style:font-size-complex="13pt"/>
    </style:style>
    <style:style style:name="T259" style:parent-style-name="預設段落字型" style:family="text">
      <style:text-properties style:font-name-asian="標楷體" style:font-size-complex="13pt"/>
    </style:style>
    <style:style style:name="T260" style:parent-style-name="預設段落字型" style:family="text">
      <style:text-properties style:font-name-asian="標楷體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style:font-size-complex="13pt"/>
    </style:style>
    <style:style style:name="T284" style:parent-style-name="預設段落字型" style:family="text">
      <style:text-properties style:font-name-asian="標楷體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style:font-size-complex="13pt"/>
    </style:style>
    <style:style style:name="T289" style:parent-style-name="預設段落字型" style:family="text">
      <style:text-properties style:font-name-asian="標楷體" style:font-size-complex="13pt"/>
    </style:style>
    <style:style style:name="T290" style:parent-style-name="預設段落字型" style:family="text">
      <style:text-properties style:font-name-asian="標楷體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size-complex="13pt"/>
    </style:style>
    <style:style style:name="T314" style:parent-style-name="預設段落字型" style:family="text">
      <style:text-properties style:font-name-asian="標楷體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style:font-size-complex="13pt"/>
    </style:style>
    <style:style style:name="T319" style:parent-style-name="預設段落字型" style:family="text">
      <style:text-properties style:font-name-asian="標楷體" style:font-size-complex="13pt"/>
    </style:style>
    <style:style style:name="T320" style:parent-style-name="預設段落字型" style:family="text">
      <style:text-properties style:font-name-asian="標楷體" style:font-size-complex="13pt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line-height="0.3055in" fo:margin-left="0.8347in" fo:text-indent="-0.343in">
        <style:tab-stops/>
      </style:paragraph-properties>
    </style:style>
    <style:style style:name="T3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P340" style:parent-style-name="內文" style:family="paragraph">
      <style:paragraph-properties fo:line-height="0.3055in" fo:margin-left="0.8458in" fo:text-indent="-0.354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9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350" style:parent-style-name="內文" style:family="paragraph">
      <style:paragraph-properties fo:line-height="0.3055in" fo:margin-left="0.8444in" fo:text-indent="-0.3541in">
        <style:tab-stops/>
      </style:paragraph-properties>
    </style:style>
    <style:style style:name="T35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P353" style:parent-style-name="內文" style:family="paragraph">
      <style:paragraph-properties fo:line-height="0.3055in" fo:margin-left="0.7444in" fo:text-indent="-0.2527in">
        <style:tab-stops/>
      </style:paragraph-properties>
    </style:style>
    <style:style style:name="T35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fo:line-height="0.3055in" fo:margin-left="0.7444in" fo:text-indent="-0.2527in">
        <style:tab-stops/>
      </style:paragraph-properties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0.2638in"/>
      <style:text-properties style:font-name="標楷體" style:font-name-asian="標楷體" style:font-weight-complex="bold" fo:font-size="16pt" style:font-size-asian="16pt" style:font-size-complex="16pt"/>
    </style:style>
    <style:style style:name="P358" style:parent-style-name="內文" style:family="paragraph">
      <style:paragraph-properties fo:widows="2" fo:orphans="2" fo:break-before="page"/>
    </style:style>
    <style:style style:name="P35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5pt" style:font-size-asian="15pt" style:font-size-complex="15pt"/>
    </style:style>
    <style:style style:name="P360" style:parent-style-name="內文" style:family="paragraph">
      <style:text-properties style:font-name="標楷體" style:font-name-asian="標楷體" style:font-weight-complex="bold"/>
    </style:style>
    <style:style style:name="P36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olumn363" style:family="table-column">
      <style:table-column-properties style:column-width="0.8541in" style:use-optimal-column-width="false"/>
    </style:style>
    <style:style style:name="TableColumn364" style:family="table-column">
      <style:table-column-properties style:column-width="0.1652in" style:use-optimal-column-width="false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0.2513in" style:use-optimal-column-width="false"/>
    </style:style>
    <style:style style:name="TableColumn367" style:family="table-column">
      <style:table-column-properties style:column-width="0.6666in" style:use-optimal-column-width="false"/>
    </style:style>
    <style:style style:name="TableColumn368" style:family="table-column">
      <style:table-column-properties style:column-width="0.5819in" style:use-optimal-column-width="false"/>
    </style:style>
    <style:style style:name="TableColumn369" style:family="table-column">
      <style:table-column-properties style:column-width="0.4347in" style:use-optimal-column-width="false"/>
    </style:style>
    <style:style style:name="TableColumn370" style:family="table-column">
      <style:table-column-properties style:column-width="0.4819in" style:use-optimal-column-width="false"/>
    </style:style>
    <style:style style:name="TableColumn371" style:family="table-column">
      <style:table-column-properties style:column-width="0.3347in" style:use-optimal-column-width="false"/>
    </style:style>
    <style:style style:name="TableColumn372" style:family="table-column">
      <style:table-column-properties style:column-width="0.0055in" style:use-optimal-column-width="false"/>
    </style:style>
    <style:style style:name="TableColumn373" style:family="table-column">
      <style:table-column-properties style:column-width="0.8277in" style:use-optimal-column-width="false"/>
    </style:style>
    <style:style style:name="TableColumn374" style:family="table-column">
      <style:table-column-properties style:column-width="0.0055in" style:use-optimal-column-width="false"/>
    </style:style>
    <style:style style:name="TableColumn375" style:family="table-column">
      <style:table-column-properties style:column-width="0.3277in" style:use-optimal-column-width="false"/>
    </style:style>
    <style:style style:name="TableColumn376" style:family="table-column">
      <style:table-column-properties style:column-width="1.2944in" style:use-optimal-column-width="false"/>
    </style:style>
    <style:style style:name="Table362" style:family="table">
      <style:table-properties style:width="6.7319in" fo:margin-left="0in" table:align="center"/>
    </style:style>
    <style:style style:name="TableRow377" style:family="table-row">
      <style:table-row-properties style:min-row-height="0.4041in" style:use-optimal-row-height="false" fo:keep-together="always"/>
    </style:style>
    <style:style style:name="TableCell37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  <style:text-properties style:font-name="標楷體" style:font-name-asian="標楷體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  <style:text-properties style:font-name="標楷體" style:font-name-asian="標楷體"/>
    </style:style>
    <style:style style:name="TableCell387" style:family="table-cell">
      <style:table-cell-properties fo:border-top="0.0312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8" style:parent-style-name="區塊文字" style:family="paragraph">
      <style:paragraph-properties fo:line-height="0.25in"/>
    </style:style>
    <style:style style:name="P38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6118in" style:use-optimal-row-height="false" fo:keep-together="always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39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  <style:text-properties style:font-name="標楷體" style:font-name-asian="標楷體"/>
    </style:style>
    <style:style style:name="P40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03" style:family="table-row">
      <style:table-row-properties style:min-row-height="0.6256in" style:use-optimal-row-height="false" fo:keep-together="always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5in"/>
      <style:text-properties style:font-name="標楷體" style:font-name-asian="標楷體"/>
    </style:style>
    <style:style style:name="P408" style:parent-style-name="內文" style:family="paragraph">
      <style:paragraph-properties fo:line-height="0.25in"/>
      <style:text-properties style:font-name="標楷體" style:font-name-asian="標楷體"/>
    </style:style>
    <style:style style:name="P40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410" style:family="table-row">
      <style:table-row-properties style:min-row-height="0.5444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419" style:parent-style-name="純文字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Row420" style:family="table-row">
      <style:table-row-properties style:min-row-height="0.5333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2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32" style:family="table-row">
      <style:table-row-properties style:min-row-height="0.4826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43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442" style:family="table-row">
      <style:table-row-properties style:min-row-height="0.4055in" style:use-optimal-row-height="false" fo:keep-together="always"/>
    </style:style>
    <style:style style:name="P443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0" style:family="table-row">
      <style:table-row-properties style:min-row-height="0.3645in" style:use-optimal-row-height="false" fo:keep-together="always"/>
    </style:style>
    <style:style style:name="P45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5in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8" style:family="table-row">
      <style:table-row-properties style:min-row-height="0.3701in" style:use-optimal-row-height="false" fo:keep-together="always"/>
    </style:style>
    <style:style style:name="P45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6" style:family="table-row">
      <style:table-row-properties style:min-row-height="1.5812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3" style:parent-style-name="內文" style:family="paragraph">
      <style:paragraph-properties fo:line-height="0.25in"/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5" style:family="table-row">
      <style:table-row-properties style:min-row-height="0.6187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125in" fo:line-height="0.25in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1" style:parent-style-name="內文" style:family="paragraph">
      <style:paragraph-properties fo:line-height="0.25in"/>
      <style:text-properties style:font-name="標楷體" style:font-name-asian="標楷體"/>
    </style:style>
    <style:style style:name="TableRow482" style:family="table-row">
      <style:table-row-properties style:min-row-height="0.25in" style:use-optimal-row-height="false" fo:keep-together="always"/>
    </style:style>
    <style:style style:name="TableCell4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25in" style:use-optimal-row-height="false" fo:keep-together="always"/>
    </style:style>
    <style:style style:name="P49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25in" style:use-optimal-row-height="false" fo:keep-together="always"/>
    </style:style>
    <style:style style:name="P49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25in" style:use-optimal-row-height="false" fo:keep-together="always"/>
    </style:style>
    <style:style style:name="P50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25in" style:use-optimal-row-height="false" fo:keep-together="always"/>
    </style:style>
    <style:style style:name="P50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25in" style:use-optimal-row-height="false" fo:keep-together="always"/>
    </style:style>
    <style:style style:name="P517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25in" style:use-optimal-row-height="false" fo:keep-together="always"/>
    </style:style>
    <style:style style:name="P523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25in" style:use-optimal-row-height="false" fo:keep-together="always"/>
    </style:style>
    <style:style style:name="P529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944in">
        <style:tab-stops>
          <style:tab-stop style:type="left" style:position="2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3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40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P54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44" style:parent-style-name="內文" style:family="paragraph">
      <style:text-properties style:font-name-asian="標楷體" fo:font-size="18pt" style:font-size-asian="18pt"/>
    </style:style>
    <style:style style:name="T545" style:parent-style-name="預設段落字型" style:family="text">
      <style:text-properties style:font-name-asian="標楷體" fo:font-size="18pt" style:font-size-asian="18pt"/>
    </style:style>
    <style:style style:name="T5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8pt" style:font-size-asian="18pt"/>
    </style:style>
    <style:style style:name="T5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T5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8pt" style:font-size-asian="18pt"/>
    </style:style>
    <style:style style:name="T5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8pt" style:font-size-asian="18pt"/>
    </style:style>
    <style:style style:name="T5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P568" style:parent-style-name="內文" style:family="paragraph">
      <style:text-properties style:font-name-asian="標楷體" fo:font-size="18pt" style:font-size-asian="18pt"/>
    </style:style>
    <style:style style:name="P56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0" style:parent-style-name="內文" style:family="paragraph">
      <style:text-properties style:font-name-asian="標楷體" fo:font-size="18pt" style:font-size-asian="18pt"/>
    </style:style>
    <style:style style:name="P571" style:parent-style-name="內文" style:family="paragraph">
      <style:text-properties style:font-name-asian="標楷體" fo:font-size="18pt" style:font-size-asian="18pt"/>
    </style:style>
    <style:style style:name="P572" style:parent-style-name="內文" style:family="paragraph">
      <style:text-properties style:font-name-asian="標楷體" fo:font-size="18pt" style:font-size-asian="18pt"/>
    </style:style>
    <style:style style:name="P57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74" style:parent-style-name="內文" style:family="paragraph">
      <style:paragraph-properties fo:text-align="justify" fo:text-indent="2.1666in"/>
    </style:style>
    <style:style style:name="T575" style:parent-style-name="預設段落字型" style:family="text">
      <style:text-properties style:font-name-asian="標楷體" fo:font-size="26pt" style:font-size-asian="26pt" style:text-combine="lines"/>
    </style:style>
    <style:style style:name="T576" style:parent-style-name="預設段落字型" style:family="text">
      <style:text-properties style:font-name-asian="標楷體" fo:font-size="18pt" style:font-size-asian="18pt"/>
    </style:style>
    <style:style style:name="P577" style:parent-style-name="內文" style:family="paragraph">
      <style:paragraph-properties fo:text-align="end" fo:line-height="0.25in"/>
      <style:text-properties style:font-name="標楷體" style:font-name-asian="標楷體" fo:font-size="20pt" style:font-size-asian="20pt" style:font-size-complex="20pt"/>
    </style:style>
    <style:style style:name="P578" style:parent-style-name="內文" style:family="paragraph">
      <style:paragraph-properties fo:text-align="end" fo:line-height="0.25in"/>
    </style:style>
    <style:style style:name="T5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86" style:parent-style-name="內文" style:family="paragraph">
      <style:text-properties style:font-name="標楷體" style:font-name-asian="標楷體" style:font-weight-complex="bold" fo:letter-spacing="-0.0138in" fo:font-size="16pt" style:font-size-asian="16pt" style:font-size-complex="14pt"/>
    </style:style>
    <style:style style:name="P587" style:parent-style-name="內文" style:family="paragraph">
      <style:paragraph-properties fo:widows="2" fo:orphans="2" fo:break-before="page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5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590" style:parent-style-name="內文" style:family="paragraph">
      <style:paragraph-properties style:snap-to-layout-grid="false" fo:text-align="justify" fo:line-height="0.4166in" fo:text-indent="0.2951in"/>
    </style:style>
    <style:style style:name="T59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04" style:parent-style-name="內文" style:family="paragraph">
      <style:paragraph-properties style:snap-to-layout-grid="false" fo:text-align="justify" fo:line-height="0.4166in"/>
    </style:style>
    <style:style style:name="T60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61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8pt" style:font-size-asian="18pt" style:font-size-complex="18pt"/>
    </style:style>
    <style:style style:name="P6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8" style:parent-style-name="內文" style:family="paragraph">
      <style:paragraph-properties style:text-autospace="none" fo:line-height="0.4166in" fo:margin-right="-0.375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9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1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2" style:parent-style-name="內文" style:family="paragraph">
      <style:paragraph-properties style:text-autospace="none" fo:line-height="0.1666in" fo:text-indent="2.1388in"/>
      <style:text-properties style:font-name="標楷體" style:font-name-asian="標楷體" style:font-name-complex="DFKaiShu-SB-Estd-BF" style:letter-kerning="false" fo:font-size="11pt" style:font-size-asian="11pt" style:font-size-complex="14pt"/>
    </style:style>
    <style:style style:name="P623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4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5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6" style:parent-style-name="內文" style:family="paragraph">
      <style:paragraph-properties style:text-autospace="none" fo:line-height="0.4166in" fo:text-indent="2.7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7" style:parent-style-name="內文" style:family="paragraph">
      <style:paragraph-properties style:text-autospace="none" fo:text-align="start" fo:margin-top="0.25in"/>
    </style:style>
    <style:style style:name="T6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41" style:parent-style-name="內文" style:family="paragraph">
      <style:paragraph-properties fo:widows="2" fo:orphans="2"/>
    </style:style>
  </office:automatic-styles>
  <office:body>
    <office:text text:use-soft-page-breaks="true">
      <text:p text:style-name="P1">臺中市立成功國民中學114學年度第二學期</text:p>
      <text:p text:style-name="P2">臨時契約僱用教師助理員甄選簡章</text:p>
      <text:list text:style-name="LFO1" text:continue-numbering="true">
        <text:list-item>
          <text:p text:style-name="P3"><text:span text:style-name="T4">依據：</text:span><text:span text:style-name="T5">高級中等以下學校特殊教育班班級及專責單位設置與人員進用辦法。</text:span></text:p>
        </text:list-item>
        <text:list-item>
          <text:p text:style-name="P6"><text:span text:style-name="T7">名額</text:span><text:span text:style-name="T8">：正取</text:span><text:span text:style-name="T9">1</text:span><text:span text:style-name="T10">名，備取</text:span><text:span text:style-name="T11">若干</text:span><text:span text:style-name="T12">名。</text:span></text:p>
        </text:list-item>
        <text:list-item>
          <text:p text:style-name="P13"><text:span text:style-name="T14">薪津：時</text:span><text:span text:style-name="T15">薪</text:span><text:span text:style-name="T16">1</text:span><text:span text:style-name="T17">96</text:span><text:span text:style-name="T18">元，</text:span><text:span text:style-name="T19">按月核發</text:span><text:span text:style-name="T20">(</text:span><text:span text:style-name="T21">需扣除勞健保自付額</text:span><text:span text:style-name="T22">)<text:s/></text:span><text:span text:style-name="T23">。</text:span></text:p>
        </text:list-item>
        <text:list-item>
          <text:p text:style-name="P24"><text:span text:style-name="T25">聘</text:span><text:span text:style-name="T26">期</text:span><text:span text:style-name="T27">：</text:span><text:span text:style-name="T28">自</text:span><text:span text:style-name="T29">1</text:span><text:span text:style-name="T30">15</text:span><text:span text:style-name="T31">年</text:span><text:span text:style-name="T32">2</text:span><text:span text:style-name="T33">月</text:span><text:span text:style-name="T34">23</text:span><text:span text:style-name="T35">日</text:span><text:span text:style-name="T36">115</text:span><text:span text:style-name="T37">年</text:span><text:span text:style-name="T38">06</text:span><text:span text:style-name="T39">月</text:span><text:span text:style-name="T40">30</text:span><text:span text:style-name="T41">日止</text:span><text:span text:style-name="T42">。</text:span><text:span text:style-name="T43">上班</text:span><text:span text:style-name="T44">時間</text:span><text:span text:style-name="T45">以學生上課日為主，</text:span><text:span text:style-name="T46">每週</text:span><text:span text:style-name="T47">20</text:span><text:span text:style-name="T48">小時，</text:span><text:span text:style-name="T49">每日不超過</text:span><text:span text:style-name="T50">4</text:span><text:span text:style-name="T51">小時為原則</text:span><text:span text:style-name="T52">，</text:span><text:span text:style-name="T53">並能</text:span><text:span text:style-name="T54">依學校需求</text:span><text:span text:style-name="T55">彈性</text:span><text:span text:style-name="T56">調整上班時數</text:span><text:span text:style-name="T57">，</text:span><text:span text:style-name="T58">聘期到期後，新學期得經考核後擇優續聘</text:span><text:span text:style-name="T59">。</text:span></text:p>
        </text:list-item>
        <text:list-item>
          <text:p text:style-name="P60"><text:span text:style-name="T61">工作項目：</text:span></text:p>
        </text:list-item>
      </text:list>
      <text:list text:style-name="LFO2" text:continue-numbering="true">
        <text:list-item>
          <text:list>
            <text:list-item>
              <text:p text:style-name="P62"><text:span text:style-name="T63">擔任上、放學交通車隨車人員</text:span><text:span text:style-name="T64">。</text:span></text:p>
            </text:list-item>
            <text:list-item>
              <text:p text:style-name="P65"><text:span text:style-name="T66">配合教</text:span><text:span text:style-name="T67">師教學需</text:span><text:span text:style-name="T68">求協助學生之生活照顧和指導</text:span><text:span text:style-name="T69">，</text:span><text:span text:style-name="T70">如</text:span><text:span text:style-name="T71">：協助抱學生上下輪椅及休息</text:span><text:span text:style-name="T72">、用膳</text:span><text:span text:style-name="T73">餵食</text:span><text:span text:style-name="T74">、飲水、如廁</text:span><text:span text:style-name="T75">、換尿布</text:span><text:span text:style-name="T76">、</text:span><text:span text:style-name="T77">環境</text:span><text:span text:style-name="T78">維護等</text:span><text:span text:style-name="T79">。</text:span></text:p>
            </text:list-item>
            <text:list-item>
              <text:p text:style-name="P80">協助學生適應在校時的學習及協助教師處理學生的突發狀況。</text:p>
            </text:list-item>
            <text:list-item>
              <text:p text:style-name="P81">每日按時填寫特教通報網之「服務紀錄」。</text:p>
            </text:list-item>
            <text:list-item>
              <text:p text:style-name="P82"><text:span text:style-name="T83">接</text:span><text:span text:style-name="T84">受學校或教育局辦理</text:span><text:span text:style-name="T85">9</text:span><text:span text:style-name="T86">小時以上之在職訓練。</text:span></text:p>
            </text:list-item>
            <text:list-item>
              <text:p text:style-name="P87">其他臨時交辦事項。</text:p>
            </text:list-item>
          </text:list>
        </text:list-item>
      </text:list>
      <text:list text:style-name="LFO1" text:continue-numbering="true">
        <text:list-item>
          <text:p text:style-name="P88"><text:span text:style-name="T89">資格條件：</text:span></text:p>
        </text:list-item>
      </text:list>
      <text:p text:style-name="P90"><text:span text:style-name="T91"><text:s text:c="6"/></text:span><text:span text:style-name="T92"><text:s text:c="2"/></text:span><text:span text:style-name="T93">一、</text:span><text:span text:style-name="T94">高中（職）畢業（含）</text:span><text:span text:style-name="T95">或同等學力</text:span><text:span text:style-name="T96">以上</text:span><text:span text:style-name="T97">或</text:span><text:span text:style-name="T98">符合身</text:span><text:span text:style-name="T99">心障礙者服務人員資格訓練及管理辦法所定之人員</text:span><text:span text:style-name="T100">，並</text:span><text:span text:style-name="T101">具愛心、耐心、</text:span><text:span text:style-name="T102">對</text:span><text:span text:style-name="T103">特殊教育工作有熱忱</text:span><text:span text:style-name="T104">且</text:span><text:span text:style-name="T105">能配合學校需要做</text:span><text:span text:style-name="T106">任務分配及調整者。</text:span></text:p>
      <text:p text:style-name="P107"><text:s text:c="8"/>二、具基本電腦操作能力。(開關機及上網填報資料之能力)</text:p>
      <text:p text:style-name="P108"><text:span text:style-name="T109"><text:s text:c="8"/></text:span><text:span text:style-name="T110">三、</text:span><text:span text:style-name="T111">具特教服務相關資歷且服務成績優良者優先僱用。</text:span></text:p>
      <text:list text:style-name="LFO1" text:continue-numbering="true">
        <text:list-item>
          <text:p text:style-name="P112"><text:span text:style-name="T113">工作地點：臺中市</text:span><text:span text:style-name="T114">立</text:span><text:span text:style-name="T115">成功</text:span><text:span text:style-name="T116">國民</text:span><text:span text:style-name="T117">中</text:span><text:span text:style-name="T118">學</text:span><text:span text:style-name="T119"><text:s/>(</text:span><text:span text:style-name="T120">集中式特教班</text:span><text:span text:style-name="T121">)<text:s/></text:span></text:p>
        </text:list-item>
        <text:list-item>
          <text:p text:style-name="P122"><text:span text:style-name="T123">簡章及報名表件：逕至</text:span><text:span text:style-name="T124">臺中市</text:span><text:span text:style-name="T125">立</text:span><text:span text:style-name="T126">成功</text:span><text:span text:style-name="T127">國</text:span><text:span text:style-name="T128">民</text:span><text:span text:style-name="T129">中</text:span><text:span text:style-name="T130">學</text:span><text:span text:style-name="T131">網站</text:span><text:span text:style-name="T132">之</text:span><text:span text:style-name="T133">輔導室</text:span><text:span text:style-name="T134">佈告欄</text:span><text:a xlink:href="http://www.ckjh.tc.edu.tw/bin/home.php" office:target-frame-name="_top" xlink:show="replace"><text:span text:style-name="超連結">http://www.ckjh.tc.edu.tw/bin/home.php</text:span></text:a><text:span text:style-name="T135">或臺中市政府教育</text:span><text:span text:style-name="T136">局全球資訊</text:span><text:span text:style-name="T137">網</text:span><text:a xlink:href="http://www.tc.edu.tw" office:target-frame-name="_top" xlink:show="replace"><text:span text:style-name="T138">http://www.tc.edu.tw</text:span></text:a><text:span text:style-name="T139">下載。</text:span></text:p>
        </text:list-item>
        <text:list-item>
          <text:p text:style-name="P140"><text:span text:style-name="T141">報名</text:span><text:span text:style-name="T142">方</text:span><text:span text:style-name="T143">式</text:span><text:span text:style-name="T144">和</text:span><text:span text:style-name="T145">地點：</text:span><text:span text:style-name="T146">自</text:span><text:span text:style-name="T147">即日起</text:span><text:span text:style-name="T148">至</text:span><text:span text:style-name="T149">甄選日前至</text:span><text:span text:style-name="T150">本校</text:span><text:span text:style-name="T151">輔導室</text:span><text:span text:style-name="T152">特教組</text:span><text:span text:style-name="T153">(弘道樓一樓</text:span><text:span text:style-name="T154">)</text:span><text:span text:style-name="T155">親自或委託辦理</text:span><text:span text:style-name="T156">報名</text:span><text:span text:style-name="T157">、郵寄報名或e-mail：</text:span><text:span text:style-name="T158">66garlic</text:span><text:span text:style-name="T159">@yahoo.com.tw 報名均可</text:span><text:span text:style-name="T160">，</text:span><text:span text:style-name="T161">逾時恕不受理，如缺額補滿將於</text:span><text:span text:style-name="T162">教育局與</text:span><text:span text:style-name="T163">本校網站公告</text:span><text:span text:style-name="T164">，且不再進行下次甄選</text:span><text:span text:style-name="T165">。</text:span><text:span text:style-name="T166">（電話：04-</text:span><text:span text:style-name="T167">2</text:span><text:span text:style-name="T168">4927226</text:span><text:span text:style-name="T169">轉</text:span><text:span text:style-name="T170">40</text:span><text:span text:style-name="T171">1</text:span><text:span text:style-name="T172">王</text:span><text:span text:style-name="T173">主任或</text:span><text:span text:style-name="T174">41</text:span><text:span text:style-name="T175">0</text:span><text:span text:style-name="T176">許</text:span><text:span text:style-name="T177">組長</text:span><text:span text:style-name="T178">，本校住址：41281臺中市大里區至善路157號</text:span><text:span text:style-name="T179">）</text:span></text:p>
        </text:list-item>
      </text:list>
      <text:p text:style-name="P180"/>
      <text:p text:style-name="P181"/>
      <text:p text:style-name="P182"/>
      <text:soft-page-break/>
      <text:list text:style-name="LFO1" text:continue-numbering="true">
        <text:list-item>
          <text:p text:style-name="P183"><text:span text:style-name="T184">報名</text:span><text:span text:style-name="T185">繳交</text:span><text:span text:style-name="T186">應徵</text:span><text:span text:style-name="T187">資料</text:span><text:span text:style-name="T188">影本</text:span><text:span text:style-name="T189">（請用</text:span><text:span text:style-name="T190">A4</text:span><text:span text:style-name="T191">紙張，錄用與否均恕不退件）</text:span><text:span text:style-name="T192">【正本驗畢當場發還】</text:span><text:span text:style-name="T193">：</text:span></text:p>
        </text:list-item>
      </text:list>
      <text:p text:style-name="P194"><text:span text:style-name="T195"><text:s text:c="5"/></text:span><text:span text:style-name="T196">一</text:span><text:span text:style-name="T197">、</text:span><text:span text:style-name="T198">報名表（如附件）</text:span></text:p>
      <text:p text:style-name="P199"><text:span text:style-name="T200"><text:s text:c="5"/></text:span><text:span text:style-name="T201">二</text:span><text:span text:style-name="T202">、</text:span><text:span text:style-name="T203">國民身分證（</text:span><text:span text:style-name="T204">正、反面</text:span><text:span text:style-name="T205">影本</text:span><text:span text:style-name="T206">二</text:span><text:span text:style-name="T207">張）</text:span></text:p>
      <text:p text:style-name="P208"><text:s text:c="5"/>三、最高學歷畢業證書</text:p>
      <text:p text:style-name="P209"><text:span text:style-name="T210">四、</text:span><text:span text:style-name="T211">特教助理人員培訓研習證明或相關學經歷證明（特殊教育、復健治療、幼兒保育或其他照顧服務等經驗），無則免附。</text:span></text:p>
      <text:p text:style-name="P212"><text:span text:style-name="T213"><text:s text:c="5"/></text:span><text:span text:style-name="T214">五</text:span><text:span text:style-name="T215">、</text:span><text:span text:style-name="T216">查閱性侵害犯罪加害人登記檔案同意書</text:span><text:span text:style-name="T217">（如附件）</text:span></text:p>
      <text:p text:style-name="P218"><text:s text:c="5"/>六、良民證</text:p>
      <text:p text:style-name="P219"><text:span text:style-name="T220"><text:s text:c="5"/></text:span><text:span text:style-name="T221">七</text:span><text:span text:style-name="T222">、委託書（</text:span><text:span text:style-name="T223">如附件</text:span><text:span text:style-name="T224">，親自報名者免附）</text:span></text:p>
      <text:p text:style-name="P225"><text:s text:c="4"/></text:p>
      <text:list text:style-name="LFO1" text:continue-numbering="true">
        <text:list-item>
          <text:p text:style-name="P226">甄選時間：</text:p>
        </text:list-item>
      </text:list>
      <text:p text:style-name="P227"><text:s text:c="5"/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第<text:s/>1<text:s/>次甄選</text:p>
          </table:table-cell>
          <table:table-cell table:style-name="TableCell234">
            <text:p text:style-name="P235"><text:span text:style-name="T236">1</text:span><text:span text:style-name="T237">15</text:span><text:span text:style-name="T238">年</text:span><text:span text:style-name="T239">2</text:span><text:span text:style-name="T240">月</text:span><text:span text:style-name="T241">9</text:span><text:span text:style-name="T242">日</text:span><text:span text:style-name="T243">(</text:span><text:span text:style-name="T244">星期</text:span><text:span text:style-name="T245">一</text:span><text:span text:style-name="T246">)</text:span><text:span text:style-name="T247">上</text:span><text:span text:style-name="T248">午</text:span><text:span text:style-name="T249">10</text:span><text:span text:style-name="T250">：</text:span><text:span text:style-name="T251">3</text:span><text:span text:style-name="T252">0<text:s/></text:span><text:span text:style-name="T253">(</text:span><text:span text:style-name="T254">請於</text:span><text:span text:style-name="T255">上</text:span><text:span text:style-name="T256">午</text:span><text:span text:style-name="T257">10:</text:span><text:span text:style-name="T258">00</text:span><text:span text:style-name="T259">前報到</text:span><text:span text:style-name="T260">)</text:span></text:p>
          </table:table-cell>
        </table:table-row>
        <table:table-row table:style-name="TableRow261">
          <table:table-cell table:style-name="TableCell262">
            <text:p text:style-name="P263">第<text:s/>2<text:s/>次甄選</text:p>
          </table:table-cell>
          <table:table-cell table:style-name="TableCell264">
            <text:p text:style-name="P265"><text:span text:style-name="T266">1</text:span><text:span text:style-name="T267">15</text:span><text:span text:style-name="T268">年</text:span><text:span text:style-name="T269">2</text:span><text:span text:style-name="T270">月</text:span><text:span text:style-name="T271">10</text:span><text:span text:style-name="T272">日</text:span><text:span text:style-name="T273">(</text:span><text:span text:style-name="T274">星期</text:span><text:span text:style-name="T275">二</text:span><text:span text:style-name="T276">)</text:span><text:span text:style-name="T277">上</text:span><text:span text:style-name="T278">午</text:span><text:span text:style-name="T279">10</text:span><text:span text:style-name="T280">：</text:span><text:span text:style-name="T281">3</text:span><text:span text:style-name="T282">0<text:s/></text:span><text:span text:style-name="T283">(</text:span><text:span text:style-name="T284">請於</text:span><text:span text:style-name="T285">上</text:span><text:span text:style-name="T286">午</text:span><text:span text:style-name="T287">10:</text:span><text:span text:style-name="T288">00</text:span><text:span text:style-name="T289">前報到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第<text:s/>3<text:s/>次甄選</text:p>
          </table:table-cell>
          <table:table-cell table:style-name="TableCell294">
            <text:p text:style-name="P295"><text:span text:style-name="T296">1</text:span><text:span text:style-name="T297">15</text:span><text:span text:style-name="T298">年</text:span><text:span text:style-name="T299">2</text:span><text:span text:style-name="T300">月</text:span><text:span text:style-name="T301">11</text:span><text:span text:style-name="T302">日</text:span><text:span text:style-name="T303">(</text:span><text:span text:style-name="T304">星期</text:span><text:span text:style-name="T305">三</text:span><text:span text:style-name="T306">)</text:span><text:span text:style-name="T307">上</text:span><text:span text:style-name="T308">午</text:span><text:span text:style-name="T309">10</text:span><text:span text:style-name="T310">：</text:span><text:span text:style-name="T311">3</text:span><text:span text:style-name="T312">0<text:s/></text:span><text:span text:style-name="T313">(</text:span><text:span text:style-name="T314">請於</text:span><text:span text:style-name="T315">上</text:span><text:span text:style-name="T316">午</text:span><text:span text:style-name="T317">10:</text:span><text:span text:style-name="T318">00</text:span><text:span text:style-name="T319">前報到</text:span><text:span text:style-name="T320">)</text:span></text:p>
          </table:table-cell>
        </table:table-row>
      </table:table>
      <text:list text:style-name="LFO1" text:continue-numbering="true">
        <text:list-item>
          <text:p text:style-name="P321"><text:span text:style-name="T322">甄選方式：</text:span><text:span text:style-name="T323">面</text:span><text:span text:style-name="T324">試</text:span><text:span text:style-name="T325">。</text:span></text:p>
        </text:list-item>
        <text:list-item>
          <text:p text:style-name="P326">錄取公告：</text:p>
        </text:list-item>
      </text:list>
      <text:p text:style-name="P327"><text:span text:style-name="T328">一、</text:span><text:span text:style-name="T329">錄取名單於</text:span><text:span text:style-name="T330">於甄選當日下午</text:span><text:span text:style-name="T331">5</text:span><text:span text:style-name="T332">時</text:span><text:span text:style-name="T333">前公佈於</text:span><text:span text:style-name="T334">教育局與</text:span><text:span text:style-name="T335">本校</text:span><text:span text:style-name="T336">網站</text:span><text:span text:style-name="T337">並</text:span><text:span text:style-name="T338">以</text:span><text:span text:style-name="T339">電話通知錄取者。</text:span></text:p>
      <text:p text:style-name="P340"><text:span text:style-name="T341">二、</text:span><text:span text:style-name="T342">錄取人員應於</text:span><text:span text:style-name="T343">通知報到日</text:span><text:span text:style-name="T344">當日</text:span><text:span text:style-name="T345">上午</text:span><text:span text:style-name="T346">10點</text:span><text:span text:style-name="T347">前至本校特教組</text:span><text:span text:style-name="T348">報到，逾時報到視為棄權，由備取人員依序遞補。</text:span></text:p>
      <text:list text:style-name="LFO1" text:continue-numbering="true">
        <text:list-item>
          <text:p text:style-name="P349">附則：</text:p>
        </text:list-item>
      </text:list>
      <text:p text:style-name="P350"><text:span text:style-name="T351">一、</text:span><text:span text:style-name="T352">應徵人員繳交之各項證件，如有虛偽、不實等情事者，除負法律責任外，並取消甄選資格；如經錄取，則取消錄取資格。</text:span></text:p>
      <text:p text:style-name="P353"><text:span text:style-name="T354">二、</text:span><text:span text:style-name="T355">如遇天然災害或不可抗拒之因素，而致上述日程需作變更時，於本校網站公告。</text:span></text:p>
      <text:p text:style-name="P356"/>
      <text:p text:style-name="P357"/>
      <text:p text:style-name="內文"/>
      <text:p text:style-name="內文"/>
      <text:p text:style-name="P358"/>
      <text:soft-page-break/>
      <text:p text:style-name="P359">臺中市立成功國民中學114學年度臨時契約僱用教師助理員甄選報名表</text:p>
      <text:p text:style-name="P360">報名編號：</text:p>
      <text:p text:style-name="P361">填表日期：　　年　　月　　日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姓 <text:s text:c="3"/>名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身 分 證</text:p>
            <text:p text:style-name="P384">字 <text:s text:c="3"/>號</text:p>
          </table:table-cell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rows-spanned="3">
            <text:p text:style-name="P388">貼照片處</text:p>
            <text:p text:style-name="P389">（最近一年二吋</text:p>
            <text:p text:style-name="P390"><text:span text:style-name="T391">半身脫帽相片）</text:span></text:p>
          </table:table-cell>
        </table:table-row>
        <table:table-row table:style-name="TableRow392">
          <table:table-cell table:style-name="TableCell393">
            <text:p text:style-name="P394">出 <text:s text:c="3"/>生</text:p>
            <text:p text:style-name="P395">年 月 日</text:p>
          </table:table-cell>
          <table:table-cell table:style-name="TableCell396" table:number-columns-spanned="4">
            <text:p text:style-name="P397">年 <text:s text:c="3"/>月 <text:s text:c="3"/>日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性 <text:s text:c="2"/>別</text:p>
          </table:table-cell>
          <table:covered-table-cell/>
          <table:table-cell table:style-name="TableCell400" table:number-columns-spanned="6">
            <text:p text:style-name="P401">□ 女 <text:s text:c="4"/>□ 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聯絡方式</text:p>
          </table:table-cell>
          <table:table-cell table:style-name="TableCell406" table:number-columns-spanned="12">
            <text:p text:style-name="P407"><text:s/>公：（<text:s text:c="4"/>） <text:s text:c="14"/>手機：</text:p>
            <text:p text:style-name="P408"><text:s/>私：（ <text:s text:c="3"/>） <text:s text:c="1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聯絡地址</text:p>
          </table:table-cell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婚姻狀況</text:p>
          </table:table-cell>
          <table:covered-table-cell/>
          <table:table-cell table:style-name="TableCell417" table:number-columns-spanned="2">
            <text:p text:style-name="P418">□ 已婚，子女 <text:s text:c="2"/>人。</text:p>
            <text:p text:style-name="P419">□ 未婚 <text:s text:c="2"/>□其他</text:p>
          </table:table-cell>
          <table:covered-table-cell/>
        </table:table-row>
        <table:table-row table:style-name="TableRow420">
          <table:table-cell table:style-name="TableCell421">
            <text:p text:style-name="P422">最高</text:p>
            <text:p text:style-name="P423">學 <text:s text:c="4"/>歷</text:p>
          </table:table-cell>
          <table:table-cell table:style-name="TableCell424" table:number-columns-spanned="3">
            <text:p text:style-name="P425">學校名稱</text:p>
          </table:table-cell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科 <text:s text:c="3"/>系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經 <text:s text:c="2"/>歷</text:p>
          </table:table-cell>
          <table:table-cell table:style-name="TableCell435" table:number-columns-spanned="5">
            <text:p text:style-name="P436">機 關 （公司）名 稱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處室及</text:p>
            <text:p text:style-name="P439">職 稱</text:p>
          </table:table-cell>
          <table:covered-table-cell/>
          <table:table-cell table:style-name="TableCell440" table:number-columns-spanned="6">
            <text:p text:style-name="P441">服 <text:s/>務 <text:s/>起 <text:s/>迄 <text:s/>日 <text:s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6">
            <text:p text:style-name="P449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6">
            <text:p text:style-name="P465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簡要自述</text:p>
          </table:table-cell>
          <table:table-cell table:style-name="TableCell469" table:number-columns-spanned="13"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本人簽章</text:span></text:p>
          </table:table-cell>
          <table:table-cell table:style-name="TableCell479" table:number-columns-spanned="13">
            <text:p text:style-name="P480"><text:s text:c="6"/></text:p>
            <text:p text:style-name="P481"><text:s text:c="22"/>　　　　　　　　　　　　　　　（請簽名蓋章）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 table:number-rows-spanned="8">
            <text:p text:style-name="P484">繳驗</text:p>
            <text:p text:style-name="P485">證件及繳交資料影本</text:p>
          </table:table-cell>
          <table:covered-table-cell/>
          <table:table-cell table:style-name="TableCell486">
            <text:p text:style-name="P487">1</text:p>
          </table:table-cell>
          <table:table-cell table:style-name="TableCell488" table:number-columns-spanned="11">
            <text:p text:style-name="P489">□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>
            <text:p text:style-name="P493">2</text:p>
          </table:table-cell>
          <table:table-cell table:style-name="TableCell494" table:number-columns-spanned="11">
            <text:p text:style-name="P495">□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>3</text:p>
          </table:table-cell>
          <table:table-cell table:style-name="TableCell500" table:number-columns-spanned="11">
            <text:p text:style-name="P501">□畢業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4</text:p>
          </table:table-cell>
          <table:table-cell table:style-name="TableCell506" table:number-columns-spanned="11">
            <text:p text:style-name="P507">□教助員培訓研習證書或特教相關研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table-cell table:style-name="TableCell510">
            <text:p text:style-name="P511">5</text:p>
          </table:table-cell>
          <table:table-cell table:style-name="TableCell512" table:number-columns-spanned="11">
            <text:p text:style-name="P513"><text:span text:style-name="T514">□</text:span><text:span text:style-name="T515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6</text:p>
          </table:table-cell>
          <table:table-cell table:style-name="TableCell520" table:number-columns-spanned="11">
            <text:p text:style-name="P521">□良民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7</text:p>
          </table:table-cell>
          <table:table-cell table:style-name="TableCell526" table:number-columns-spanned="11">
            <text:p text:style-name="P527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>8</text:p>
          </table:table-cell>
          <table:table-cell table:style-name="TableCell532" table:number-columns-spanned="11">
            <text:p text:style-name="P533">□其他（專業證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4"><text:s text:c="2"/></text:span><text:span text:style-name="T535">審查結果：</text:span><text:span text:style-name="T536">□</text:span><text:span text:style-name="T537">符合 <text:s text:c="2"/></text:span><text:span text:style-name="T538">□</text:span><text:span text:style-name="T539">不符合　　　　</text:span><text:span text:style-name="T540"><text:s text:c="9"/></text:span><text:span text:style-name="T541">　審查人員：</text:span></text:p>
      <text:p text:style-name="P542"/>
      <text:p text:style-name="P543">查閱性侵害犯罪加害人登記檔案同意書</text:p>
      <text:p text:style-name="P544"/>
      <text:p text:style-name="內文"><text:span text:style-name="T545">本人（</text:span><text:span text:style-name="T546"><text:s text:c="8"/></text:span><text:span text:style-name="T547"><text:s/></text:span><text:span text:style-name="T548"><text:s text:c="4"/></text:span><text:span text:style-name="T549">，</text:span><text:span text:style-name="T550"><text:s text:c="5"/></text:span><text:span text:style-name="T551">年</text:span><text:span text:style-name="T552"><text:s text:c="5"/></text:span><text:span text:style-name="T553">月</text:span><text:span text:style-name="T554"><text:s text:c="6"/></text:span><text:span text:style-name="T555">日生，國民身分證統一編號：</text:span><text:span text:style-name="T556"><text:s text:c="9"/></text:span><text:span text:style-name="T557"><text:s text:c="4"/></text:span><text:span text:style-name="T558"><text:s text:c="4"/></text:span><text:span text:style-name="T559">）為應徵</text:span><text:span text:style-name="T560">成功國</text:span><text:span text:style-name="T561">民</text:span><text:span text:style-name="T562">中</text:span><text:span text:style-name="T563">學</text:span><text:span text:style-name="T564">教師助理員暨特教學生助理人員</text:span><text:span text:style-name="T565">所需，同意</text:span><text:span text:style-name="T566"><text:s text:c="2"/></text:span><text:span text:style-name="T567">貴校申請查閱本人有無性侵害犯罪登記檔案資料。</text:span></text:p>
      <text:p text:style-name="P568"><text:s text:c="4"/></text:p>
      <text:p text:style-name="P569">此致</text:p>
      <text:p text:style-name="P570">臺中市立成功國民中學</text:p>
      <text:p text:style-name="P571"/>
      <text:p text:style-name="P572"/>
      <text:p text:style-name="P573">立同意書人：<text:s text:c="7"/><text:s/><text:s text:c="5"/>（簽名）</text:p>
      <text:p text:style-name="P574"><text:span text:style-name="T575">國民身分證統一編號</text:span><text:span text:style-name="T576">：</text:span></text:p>
      <text:p text:style-name="內文"/>
      <text:p text:style-name="P577"/>
      <text:p text:style-name="P578"><text:span text:style-name="T579">中華民國</text:span><text:span text:style-name="T580"><text:s text:c="5"/></text:span><text:span text:style-name="T581"><text:s/>年</text:span><text:span text:style-name="T582"><text:s text:c="4"/></text:span><text:span text:style-name="T583">月</text:span><text:span text:style-name="T584"><text:s text:c="5"/></text:span><text:span text:style-name="T585">日</text:span></text:p>
      <text:p text:style-name="P586"/>
      <text:p text:style-name="內文"/>
      <text:p text:style-name="P587"/>
      <text:soft-page-break/>
      <text:p text:style-name="P588">報名委託書</text:p>
      <text:p text:style-name="P589"/>
      <text:p text:style-name="P590"><text:span text:style-name="T591"><text:s text:c="2"/></text:span><text:span text:style-name="T592">本人</text:span><text:span text:style-name="T593"><text:s/></text:span><text:span text:style-name="T594"><text:s/></text:span><text:span text:style-name="T595"><text:s text:c="2"/></text:span><text:span text:style-name="T596"><text:s text:c="6"/></text:span><text:span text:style-name="T597">因故無法親自報名「</text:span><text:span text:style-name="T598">臺中市</text:span><text:span text:style-name="T599">立</text:span><text:span text:style-name="T600">成功</text:span><text:span text:style-name="T601">國民</text:span><text:span text:style-name="T602">中</text:span><text:span text:style-name="T603">學</text:span></text:p>
      <text:p text:style-name="P604"><text:span text:style-name="T605">1</text:span><text:span text:style-name="T606">14</text:span><text:span text:style-name="T607">學年度</text:span><text:span text:style-name="T608">臨時契約僱用教師助理員甄</text:span><text:span text:style-name="T609">選</text:span><text:span text:style-name="T610">」，茲委託</text:span><text:span text:style-name="T611"><text:s/></text:span><text:span text:style-name="T612"><text:s text:c="9"/></text:span><text:span text:style-name="T613">全權處理報名事宜，如有任何遲誤致無法完成報名手續，願自負一切責任。</text:span></text:p>
      <text:p text:style-name="P614"/>
      <text:p text:style-name="P615">此致</text:p>
      <text:p text:style-name="P616">臺中市立成功國民中學</text:p>
      <text:p text:style-name="P617"/>
      <text:p text:style-name="P618">委託人：<text:s/><text:s text:c="14"/>（簽名或蓋章）</text:p>
      <text:p text:style-name="P619">身分證統一編號：</text:p>
      <text:p text:style-name="P620">通訊地址：</text:p>
      <text:p text:style-name="P621">電話：</text:p>
      <text:p text:style-name="P622"/>
      <text:p text:style-name="P623">受託人：<text:s/><text:s text:c="16"/>（簽名或蓋章）</text:p>
      <text:p text:style-name="P624">身分證統一編號：</text:p>
      <text:p text:style-name="P625">通訊地址：</text:p>
      <text:p text:style-name="P626">電話：</text:p>
      <text:p text:style-name="P627"><text:span text:style-name="T628">中</text:span><text:span text:style-name="T629"><text:s/></text:span><text:span text:style-name="T630">華</text:span><text:span text:style-name="T631"><text:s/></text:span><text:span text:style-name="T632">民</text:span><text:span text:style-name="T633"><text:s/></text:span><text:span text:style-name="T634">國</text:span><text:span text:style-name="T635"><text:s/></text:span><text:span text:style-name="T636"><text:s text:c="3"/></text:span><text:span text:style-name="T637"><text:s/></text:span><text:span text:style-name="T638">年 <text:s text:c="3"/>月</text:span><text:span text:style-name="T639"><text:s/></text:span><text:span text:style-name="T640"><text:s text:c="3"/>日</text:span></text:p>
      <text:p text:style-name="內文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3T00:45:00Z</meta:creation-date>
    <dc:date>2026-01-23T00:45:00Z</dc:date>
    <meta:print-date>2026-01-23T00:4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0" meta:character-count="2610" meta:row-count="18" meta:non-whitespace-character-count="2225"/>
  </office:meta>
</office:document-meta>
</file>