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6"/>
          <table:table-cell table:style-name="ce10"/>
          <table:table-cell table:number-columns-repeated="16371" table:style-name="ce6"/>
        </table:table-row>
        <table:table-row table:style-name="ro2">
          <table:table-cell office:value-type="string" table:number-columns-spanned="10" table:number-rows-spanned="1" table:style-name="ce23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9">
            <text:p>申請 <text:s text:c="8"/>校名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別</text:p>
          </table:table-cell>
          <table:table-cell office:value-type="string" table:style-name="ce4">
            <text:p>學業成績</text:p>
            <text:p><text:span text:style-name="T3">(上學期成績總平均)</text:span></text:p>
          </table:table-cell>
          <table:table-cell office:value-type="string" table:style-name="ce4">
            <text:p>低收入戶證明</text:p>
          </table:table-cell>
          <table:table-cell office:value-type="string" table:style-name="ce4">
            <text:p>身心障礙手冊</text:p>
            <text:p>（學生家長或學生本人）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中低收入戶</text:p>
          </table:table-cell>
          <table:table-cell office:value-type="string" table:style-name="ce11">
            <text:p>備註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2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克瑤</meta:initial-creator>
    <dc:creator>陳姝融</dc:creator>
    <meta:creation-date>2010-02-10T08:12:11Z</meta:creation-date>
    <dc:date>2026-01-22T01:37:19Z</dc:date>
    <meta:print-date>2018-01-29T04:53:53Z</meta:print-date>
  </office:meta>
</office:document-meta>
</file>