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597in" style:use-optimal-column-width="false"/>
    </style:style>
    <style:style style:name="TableColumn42" style:family="table-column">
      <style:table-column-properties style:column-width="0.0958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43in" style:use-optimal-column-width="false"/>
    </style:style>
    <style:style style:name="TableColumn48" style:family="table-column">
      <style:table-column-properties style:column-width="0.0506in" style:use-optimal-column-width="false"/>
    </style:style>
    <style:style style:name="TableColumn49" style:family="table-column">
      <style:table-column-properties style:column-width="0.1451in" style:use-optimal-column-width="false"/>
    </style:style>
    <style:style style:name="TableColumn50" style:family="table-column">
      <style:table-column-properties style:column-width="0.5916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2048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7715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5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2次</text:span><text:span text:style-name="T8">國際教育中心</text:span><text:span text:style-name="T9">代理</text:span><text:span text:style-name="T10">教師甄選報名表</text:span></text:p>
      <text:p text:style-name="P11"><text:span text:style-name="T12">（第</text:span><text:span text:style-name="T13">1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期間</text:span></text:p>
          </table:table-cell>
          <table:covered-table-cell/>
          <table:covered-table-cell/>
          <table:table-cell table:style-name="TableCell155" table:number-columns-spanned="3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4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<text:span text:style-name="T248">報名記錄：</text:span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<text:s text:c="15"/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<text:s text:c="15"/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<text:s text:c="15"/>□</text:span><text:span text:style-name="T275">其他（</text:span><text:span text:style-name="T276"><text:s text:c="81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核結果</text:p>
          </table:table-cell>
          <table:covered-table-cell/>
          <table:covered-table-cell/>
          <table:table-cell table:style-name="TableCell282" table:number-columns-spanned="5">
            <text:p text:style-name="P283">□ <text:s/>合<text:s text:c="5"/>格</text:p>
            <text:p text:style-name="P284"><text:span text:style-name="T285">□ <text:s/></text:span><text:span text:style-name="T286">不</text:span><text:span text:style-name="T287"><text:s/></text:span><text:span text:style-name="T288">合</text:span><text:span text:style-name="T289"><text:s/></text:span><text:span text:style-name="T290">格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審查人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8T02:39:00Z</meta:creation-date>
    <dc:date>2026-01-20T08:51:00Z</dc:date>
    <meta:print-date>2022-12-07T08:3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