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4" style:parent-style-name="內文" style:family="paragraph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150%" fo:margin-left="1.177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150%" fo:text-indent="0.1944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150%" fo:text-indent="0.194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150%" fo:text-indent="0.194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150%" fo:text-indent="0.194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150%" fo:text-indent="0.1944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150%" fo:text-indent="0.587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150%" fo:margin-left="0.9833in" fo:text-indent="-0.3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150%" fo:text-indent="0.5875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150%" fo:text-indent="0.7819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150%" fo:text-indent="0.7819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50%" fo:text-indent="0.7819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 fo:text-indent="0.7819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150%" fo:text-indent="0.1944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純文字" style:family="paragraph">
      <style:paragraph-properties style:snap-to-layout-grid="false" fo:line-height="150%" fo:margin-left="0.9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純文字" style:family="paragraph">
      <style:paragraph-properties style:snap-to-layout-grid="false" fo:line-height="150%" fo:margin-left="0.9847in" fo:text-indent="-0.3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純文字" style:family="paragraph">
      <style:paragraph-properties style:snap-to-layout-grid="false" fo:line-height="150%" fo:margin-left="0.9833in" fo:text-indent="-0.3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純文字" style:family="paragraph">
      <style:paragraph-properties style:snap-to-layout-grid="false" fo:line-height="150%" fo:margin-left="0.8826in" fo:text-indent="-0.2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50%" fo:text-indent="0.1944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150%" fo:margin-left="0.7854in" fo:text-indent="-0.1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150%" fo:margin-left="0.9798in" fo:text-indent="-0.393in">
        <style:tab-stops>
          <style:tab-stop style:type="left" style:position="-0.586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150%" fo:margin-left="0.7854in" fo:text-indent="-0.1986in">
        <style:tab-stops>
          <style:tab-stop style:type="left" style:position="-0.391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150%" fo:margin-left="1.6652in" fo:text-indent="-1.4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15" style:parent-style-name="純文字" style:family="paragraph">
      <style:paragraph-properties style:snap-to-layout-grid="false" fo:line-height="150%" fo:margin-left="1.75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純文字" style:family="paragraph">
      <style:paragraph-properties style:snap-to-layout-grid="false" fo:line-height="150%" fo:margin-left="1.7673in" fo:text-indent="-1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純文字" style:family="paragraph">
      <style:paragraph-properties style:snap-to-layout-grid="false" fo:line-height="150%" fo:margin-left="1.5729in" fo:text-indent="-0.9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純文字" style:family="paragraph">
      <style:paragraph-properties style:snap-to-layout-grid="false" fo:line-height="150%" fo:margin-left="0.9798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150%" fo:margin-left="0.9694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6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line-height="150%" fo:text-indent="0.5833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1.0659in" fo:text-indent="-0.4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9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line-height="150%" fo:margin-left="0.9743in" fo:text-indent="-0.875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B0F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B0F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line-height="150%" fo:margin-left="0.9694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line-height="150%" fo:margin-left="0.9694in" fo:text-indent="-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41" style:parent-style-name="內文" style:family="paragraph">
      <style:paragraph-properties fo:line-height="150%" fo:margin-left="0.9687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break-before="page" fo:line-height="150%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247" style:family="table-column">
      <style:table-column-properties style:column-width="2.4916in"/>
    </style:style>
    <style:style style:name="TableColumn248" style:family="table-column">
      <style:table-column-properties style:column-width="2.0833in"/>
    </style:style>
    <style:style style:name="Table246" style:family="table">
      <style:table-properties style:width="4.575in" fo:margin-left="0in" table:align="left"/>
    </style:style>
    <style:style style:name="TableRow249" style:family="table-row">
      <style:table-row-properties style:min-row-height="0.6694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54" style:parent-style-name="內文" style:family="paragraph">
      <style:paragraph-properties fo:text-indent="0.375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260" style:family="table-column">
      <style:table-column-properties style:column-width="1.4236in"/>
    </style:style>
    <style:style style:name="TableColumn261" style:family="table-column">
      <style:table-column-properties style:column-width="3.5437in"/>
    </style:style>
    <style:style style:name="TableColumn262" style:family="table-column">
      <style:table-column-properties style:column-width="1.4493in"/>
    </style:style>
    <style:style style:name="Table259" style:family="table">
      <style:table-properties style:width="6.4166in" fo:margin-left="0.325in" table:align="left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70" style:family="table-row">
      <style:table-row-properties style:min-row-height="0.5118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84" style:family="table-row">
      <style:table-row-properties style:min-row-height="0.3736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291" style:family="table-row">
      <style:table-row-properties style:min-row-height="0.388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298" style:family="table-row">
      <style:table-row-properties style:min-row-height="0.2958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305" style:family="table-row">
      <style:table-row-properties style:min-row-height="0.3506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31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313" style:parent-style-name="內文" style:list-style-name="LFO1" style:family="paragraph"/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200%" fo:text-indent="0.8888in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style:snap-to-layout-grid="false" fo:text-indent="0.8888in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style:snap-to-layout-grid="false" fo:text-indent="0.6666in"/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353" style:family="table-column">
      <style:table-column-properties style:column-width="2.4083in"/>
    </style:style>
    <style:style style:name="TableColumn354" style:family="table-column">
      <style:table-column-properties style:column-width="2in"/>
    </style:style>
    <style:style style:name="Table352" style:family="table">
      <style:table-properties style:width="4.4083in" fo:margin-left="0in" table:align="left"/>
    </style:style>
    <style:style style:name="TableRow355" style:family="table-row">
      <style:table-row-properties style:min-row-height="0.6659in"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0" style:parent-style-name="內文" style:family="paragraph">
      <style:paragraph-properties fo:text-indent="0.37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66" style:family="table-column">
      <style:table-column-properties style:column-width="1.4236in"/>
    </style:style>
    <style:style style:name="TableColumn367" style:family="table-column">
      <style:table-column-properties style:column-width="3.5437in"/>
    </style:style>
    <style:style style:name="TableColumn368" style:family="table-column">
      <style:table-column-properties style:column-width="1.5506in"/>
    </style:style>
    <style:style style:name="Table365" style:family="table">
      <style:table-properties style:width="6.518in" fo:margin-left="0.325in" table:align="left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76" style:family="table-row">
      <style:table-row-properties style:min-row-height="0.511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98" style:family="table-row">
      <style:table-row-properties style:min-row-height="0.5118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0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list-style-name="LFO1" style:family="paragraph"/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200%" fo:text-indent="0.8888in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style:snap-to-layout-grid="false" fo:text-indent="0.8888in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2" style:parent-style-name="內文" style:family="paragraph">
      <style:paragraph-properties style:snap-to-layout-grid="false" fo:text-indent="0.6666in"/>
      <style:text-properties style:font-name="標楷體"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olumn452" style:family="table-column">
      <style:table-column-properties style:column-width="1.25in"/>
    </style:style>
    <style:style style:name="TableColumn453" style:family="table-column">
      <style:table-column-properties style:column-width="1.4833in"/>
    </style:style>
    <style:style style:name="TableColumn454" style:family="table-column">
      <style:table-column-properties style:column-width="1.2791in"/>
    </style:style>
    <style:style style:name="TableColumn455" style:family="table-column">
      <style:table-column-properties style:column-width="1.2798in"/>
    </style:style>
    <style:style style:name="TableColumn456" style:family="table-column">
      <style:table-column-properties style:column-width="1.4763in"/>
    </style:style>
    <style:style style:name="Table451" style:family="table">
      <style:table-properties style:width="6.7687in" fo:margin-left="0in" table:align="left"/>
    </style:style>
    <style:style style:name="TableRow457" style:family="table-row">
      <style:table-row-properties style:min-row-height="0.593in"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465" style:family="table-row">
      <style:table-row-properties style:min-row-height="0.593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70" style:family="table-row">
      <style:table-row-properties style:min-row-height="0.593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75" style:family="table-row">
      <style:table-row-properties style:min-row-height="0.8138in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6" style:family="table-row">
      <style:table-row-properties style:min-row-height="0.6166in"/>
    </style:style>
    <style:style style:name="P4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96" style:family="table-row">
      <style:table-row-properties style:min-row-height="0.7402in"/>
    </style:style>
    <style:style style:name="P4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left="0.3895in" fo:text-indent="-0.389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1" style:family="table-row">
      <style:table-row-properties style:min-row-height="0.6777in"/>
    </style:style>
    <style:style style:name="P5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7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5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4" style:family="table-column">
      <style:table-column-properties style:column-width="1.1611in"/>
    </style:style>
    <style:style style:name="TableColumn525" style:family="table-column">
      <style:table-column-properties style:column-width="1.3847in"/>
    </style:style>
    <style:style style:name="TableColumn526" style:family="table-column">
      <style:table-column-properties style:column-width="1.3847in"/>
    </style:style>
    <style:style style:name="TableColumn527" style:family="table-column">
      <style:table-column-properties style:column-width="1.3847in"/>
    </style:style>
    <style:style style:name="TableColumn528" style:family="table-column">
      <style:table-column-properties style:column-width="1.3847in"/>
    </style:style>
    <style:style style:name="Table523" style:family="table">
      <style:table-properties style:width="6.7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2pt" style:font-size-asian="2pt" style:font-size-complex="2pt"/>
    </style:style>
    <style:style style:name="P5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564" style:family="table-row">
      <style:table-row-properties style:min-row-height="0.4722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75" style:family="table-row">
      <style:table-row-properties style:min-row-height="0.4722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paragraph-properties fo:break-before="page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1" style:family="table-column">
      <style:table-column-properties style:column-width="2.4916in"/>
    </style:style>
    <style:style style:name="TableColumn592" style:family="table-column">
      <style:table-column-properties style:column-width="2.0833in"/>
    </style:style>
    <style:style style:name="Table590" style:family="table">
      <style:table-properties style:width="4.575in" fo:margin-left="0in" table:align="left"/>
    </style:style>
    <style:style style:name="TableRow593" style:family="table-row">
      <style:table-row-properties style:min-row-height="0.6173in"/>
    </style:style>
    <style:style style:name="TableCell5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00" style:parent-style-name="內文" style:family="paragraph">
      <style:text-properties style:font-name="標楷體" style:font-name-asian="標楷體" fo:color="#000000" fo:font-size="2pt" style:font-size-asian="2pt" style:font-size-complex="2pt"/>
    </style:style>
    <style:style style:name="P60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602" style:parent-style-name="內文" style:family="paragraph">
      <style:paragraph-properties fo:text-indent="0.375in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5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607" style:family="table-column">
      <style:table-column-properties style:column-width="1.4236in"/>
    </style:style>
    <style:style style:name="TableColumn608" style:family="table-column">
      <style:table-column-properties style:column-width="3.5437in"/>
    </style:style>
    <style:style style:name="TableColumn609" style:family="table-column">
      <style:table-column-properties style:column-width="1.4493in"/>
    </style:style>
    <style:style style:name="Table606" style:family="table">
      <style:table-properties style:width="6.4166in" fo:margin-left="0.325in" table:align="left"/>
    </style:style>
    <style:style style:name="TableRow610" style:family="table-row">
      <style:table-row-properties style:min-row-height="0.5118in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18" style:family="table-row">
      <style:table-row-properties style:min-row-height="0.5118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35" style:family="table-row">
      <style:table-row-properties style:min-row-height="0.5118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642" style:family="table-row">
      <style:table-row-properties style:min-row-height="0.5118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649" style:family="table-row">
      <style:table-row-properties style:min-row-height="0.5118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list-style-name="LFO2" style:family="paragraph">
      <style:text-properties style:font-name="標楷體" style:font-name-asian="標楷體" fo:color="#FF0000" fo:font-size="18pt" style:font-size-asian="18pt" style:font-size-complex="18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656" style:family="table-row">
      <style:table-row-properties style:min-row-height="0.5118in"/>
    </style:style>
    <style:style style:name="TableCell6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663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67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6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670" style:family="table-column">
      <style:table-column-properties style:column-width="2.4083in"/>
    </style:style>
    <style:style style:name="TableColumn671" style:family="table-column">
      <style:table-column-properties style:column-width="2in"/>
    </style:style>
    <style:style style:name="Table669" style:family="table">
      <style:table-properties style:width="4.4083in" fo:margin-left="0in" table:align="left"/>
    </style:style>
    <style:style style:name="TableRow672" style:family="table-row">
      <style:table-row-properties style:min-row-height="0.6187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2pt" style:font-size-asian="2pt" style:font-size-complex="2pt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80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P681" style:parent-style-name="內文" style:family="paragraph">
      <style:paragraph-properties fo:text-indent="0.375in"/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84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686" style:family="table-column">
      <style:table-column-properties style:column-width="1.4236in"/>
    </style:style>
    <style:style style:name="TableColumn687" style:family="table-column">
      <style:table-column-properties style:column-width="3.5437in"/>
    </style:style>
    <style:style style:name="TableColumn688" style:family="table-column">
      <style:table-column-properties style:column-width="1.5506in"/>
    </style:style>
    <style:style style:name="Table685" style:family="table">
      <style:table-properties style:width="6.518in" fo:margin-left="0.325in" table:align="left"/>
    </style:style>
    <style:style style:name="TableRow689" style:family="table-row">
      <style:table-row-properties style:min-row-height="0.5118in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697" style:family="table-row">
      <style:table-row-properties style:min-row-height="0.5118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14" style:family="table-row">
      <style:table-row-properties style:min-row-height="0.5118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721" style:family="table-row">
      <style:table-row-properties style:min-row-height="0.5118in"/>
    </style:style>
    <style:style style:name="TableCell7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list-style-name="LFO2" style:family="paragraph">
      <style:text-properties style:font-name="標楷體" style:font-name-asian="標楷體" fo:color="#FF0000" fo:font-size="18pt" style:font-size-asian="18pt" style:font-size-complex="18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2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29" style:parent-style-name="內文" style:family="paragraph">
      <style:paragraph-properties fo:text-indent="0.2916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1875in" svg:y="0.23472in" svg:width="1.87153in" svg:height="0.31667in" style:rel-width="scale" style:rel-height="scale"><draw:text-box><text:p text:style-name="P4">115年1月21日修</text:p></draw:text-box><svg:title/><svg:desc/></draw:frame><text:span text:style-name="T5">臺中市第十六屆兒童文學創作徵文實施計畫</text:span></text:p>
      <text:p text:style-name="P6"><text:span text:style-name="T7">壹、宗旨：</text:span><text:span text:style-name="T8">提高本市國民小學師生對兒童文學的閱讀興趣與創作風氣，促進閱讀成效，提升寫作能力。</text:span></text:p>
      <text:p text:style-name="P9">貳、指導單位：臺中市政府</text:p>
      <text:p text:style-name="P10"><text:span text:style-name="T11">參、主辦單位：臺中市政府教育局</text:span><text:span text:style-name="T12">(</text:span><text:span text:style-name="T13">以下簡稱本局</text:span><text:span text:style-name="T14">)</text:span></text:p>
      <text:p text:style-name="P15"><text:span text:style-name="T16">肆、承辦單位：臺中市龍井區龍井國民小學</text:span></text:p>
      <text:p text:style-name="P17"><text:span text:style-name="T18">伍、協辦單位：</text:span></text:p>
      <text:p text:style-name="P19">一、臺中市國民教育輔導團藝術與人文領域輔導團</text:p>
      <text:p text:style-name="P20">二、臺中市國民教育輔導團語文領域輔導團</text:p>
      <text:p text:style-name="P21"><text:span text:style-name="T22">陸、參加組別：</text:span></text:p>
      <text:p text:style-name="P23">一、學生組：</text:p>
      <text:p text:style-name="P24">(一)國小高年級學生組—分童詩、散文、童話故事、少年小說。</text:p>
      <text:p text:style-name="P25">(二)國小中年級學生組—分童詩、散文。</text:p>
      <text:p text:style-name="P26">(三)國小低年級學生組—分童詩、散文。</text:p>
      <text:p text:style-name="P27">二、教師組：國小教師組—分童詩、散文、童話故事、少年小說。</text:p>
      <text:p text:style-name="P28"><text:span text:style-name="T29">柒、徵文內容：</text:span></text:p>
      <text:p text:style-name="P30"><text:span text:style-name="T31">一、</text:span><text:span text:style-name="T32">對象：本市公私立國民小學教師與學生。</text:span></text:p>
      <text:p text:style-name="P33"><text:span text:style-name="T34">二、內容：題目自訂，</text:span><text:span text:style-name="T35">內容以適合國小學生閱讀為主。</text:span></text:p>
      <text:p text:style-name="P36">三、項目：</text:p>
      <text:p text:style-name="P37">(一)童詩--教師組以30行為限；學生組以20行為限【不含題目】。</text:p>
      <text:p text:style-name="P38"><text:span text:style-name="T39">(</text:span><text:span text:style-name="T40">二</text:span><text:span text:style-name="T41">)</text:span><text:span text:style-name="T42">散文</text:span><text:span text:style-name="T43">--</text:span><text:span text:style-name="T44">以</text:span><text:span text:style-name="T45">800</text:span><text:span text:style-name="T46">字以內為限，含標點符號。</text:span></text:p>
      <text:p text:style-name="P47">(三)童話故事--以1500字以內為限，含標點符號。</text:p>
      <text:p text:style-name="P48"><text:span text:style-name="T49">(</text:span><text:span text:style-name="T50">六</text:span><text:span text:style-name="T51">)</text:span><text:span text:style-name="T52">少年小說</text:span><text:span text:style-name="T53">--</text:span><text:span text:style-name="T54">以</text:span><text:span text:style-name="T55">2500</text:span><text:span text:style-name="T56">字以內為限</text:span><text:span text:style-name="T57">，含標點符號。</text:span></text:p>
      <text:p text:style-name="P58"><text:span text:style-name="T59">捌、參選方式：</text:span></text:p>
      <text:p text:style-name="P60">一、各校必須先行辦理校內評選，擇錄優異作品參加徵文，60班(含)以下之學校各組項參賽件數以8件為限；超過60班之學校各組項參賽件數以12件為限。</text:p>
      <text:soft-page-break/>
      <text:p text:style-name="P61"><text:span text:style-name="T62">二、各校須填製作品數量送件總表如附件三，同一位作者，同類作品以一件為限，</text:span><text:span text:style-name="T63">送件總表請逐級核章</text:span><text:span text:style-name="T64">。</text:span></text:p>
      <text:p text:style-name="P65"><text:span text:style-name="T66">三、</text:span><text:span text:style-name="T67">各校送件數超過應送件數者，該校所送作品皆不納入評選</text:span><text:span text:style-name="T68">(</text:span><text:span text:style-name="T69">請各校審慎清查並過濾稿件</text:span><text:span text:style-name="T70">)</text:span><text:span text:style-name="T71">。</text:span></text:p>
      <text:p text:style-name="P72"><text:span text:style-name="T73">六、送件受理後，不得要求抽換作品。</text:span></text:p>
      <text:p text:style-name="P74"><text:span text:style-name="T75">玖、收件日期及地址：</text:span></text:p>
      <text:p text:style-name="P76"><text:span text:style-name="T77">一、日期：即日起至</text:span><text:span text:style-name="T78">115</text:span><text:span text:style-name="T79">年</text:span><text:span text:style-name="T80">03</text:span><text:span text:style-name="T81">月</text:span><text:span text:style-name="T82">13</text:span><text:span text:style-name="T83">日</text:span><text:span text:style-name="T84">(</text:span><text:span text:style-name="T85">五</text:span><text:span text:style-name="T86">)</text:span><text:span text:style-name="T87">止（郵戳為憑，逾時不候）。</text:span></text:p>
      <text:p text:style-name="P88"><text:span text:style-name="T89">二、地址：學生參加作品必須經過學校校內的統整後</text:span><text:span text:style-name="T90">掛號郵寄或親送</text:span><text:span text:style-name="T91">至「</text:span><text:span text:style-name="T92">434314</text:span><text:span text:style-name="T93">臺中市龍井區龍西里龍門路</text:span><text:span text:style-name="T94">51</text:span><text:span text:style-name="T95">號</text:span><text:span text:style-name="T96"><text:s/></text:span><text:span text:style-name="T97">龍井國民小學教務處收</text:span><text:span text:style-name="T98">」（</text:span><text:span text:style-name="T99">信封請註明「兒童文學徵文比賽」字樣</text:span><text:span text:style-name="T100">），恕不接受置放市府交換信箱。</text:span></text:p>
      <text:p text:style-name="P101"><text:span text:style-name="T102">三、</text:span><text:span text:style-name="T103">聯絡人：龍井國小註冊組長張永生老師，</text:span><text:span text:style-name="T104">電話：</text:span><text:span text:style-name="T105">04-</text:span><text:span text:style-name="T106">26397131</text:span><text:span text:style-name="T107">＃</text:span><text:span text:style-name="T108">711</text:span><text:span text:style-name="T109">。</text:span></text:p>
      <text:p text:style-name="P110">拾、錄取件數：各組錄取第一名一人、第二名二至六人、第三名三至六人、佳作若干名。依參賽件數多寡及作品水準，酌予增加或從缺錄取。</text:p>
      <text:p text:style-name="P111"><text:span text:style-name="T112">拾壹、評審：由承辦單位</text:span><text:span text:style-name="T113">遴聘專家組成評審小組進行評審。</text:span></text:p>
      <text:p text:style-name="P114">拾貳、獎勵：</text:p>
      <text:p text:style-name="P115">一、教師組：榮獲各項第一名者，核給嘉獎乙次，第二、三名及佳作者，頒發本局獎狀，每人1幀。</text:p>
      <text:p text:style-name="P116">二、指導獎：各組第一名之指導老師，核給嘉獎乙次，其餘名次指導教師，頒發本局獎狀，每人1幀。</text:p>
      <text:p text:style-name="P117">三、學生組：凡得獎者，頒發本局獎狀，每人1幀，以資鼓勵。</text:p>
      <text:p text:style-name="P118"><text:span text:style-name="T119">六、得獎者及指導老師需核給嘉獎者，由承辦單位報本局核定後，函知相關人員之學校辦理敘獎</text:span><text:span text:style-name="T120">。</text:span></text:p>
      <text:p text:style-name="P121"><text:span text:style-name="T122">六、</text:span><text:span text:style-name="T123">得獎者及指導老師需核發獎狀者，由承辦單位報本局核定後，獎狀一個月內寄送相關人員之學校，由學校轉頒。</text:span><text:span text:style-name="T124">小榕樹刊物將於六月</text:span><text:soft-page-break/><text:span text:style-name="T125">底寄出。</text:span></text:p>
      <text:p text:style-name="P126"><text:span text:style-name="T127">六、</text:span><text:span text:style-name="T128">承辦</text:span><text:span text:style-name="T129">本活動工作人員，得依「臺中市高級中等以下學校教育人員獎勵要點」及「臺中市政府及所屬各機關學校公務人員平時獎懲案件處理要點」等相關規定核予獎勵，活動期間需公（差）假登記之工作人員，本局不另發文</text:span><text:span text:style-name="T130">。</text:span><text:span text:style-name="T131"><text:s text:c="5"/></text:span><text:span text:style-name="T132"><text:s text:c="155"/></text:span><text:span text:style-name="T133"><text:s text:c="82"/></text:span></text:p>
      <text:p text:style-name="P134">拾參、出版及發表：</text:p>
      <text:p text:style-name="P135"><text:span text:style-name="T136">一、得獎作品第一名確定刊載，其餘按名次依篇幅容量，</text:span><text:span text:style-name="T137">刊載</text:span><text:span text:style-name="T138">於本市兒童文學刊物『</text:span><text:span text:style-name="T139">小榕樹第十六輯</text:span><text:span text:style-name="T140">』。</text:span></text:p>
      <text:p text:style-name="P141"><text:span text:style-name="T142">二、獲刊登</text:span><text:span text:style-name="T143">作品之教師與學生及指導老師，均贈送作品專輯乙本。</text:span></text:p>
      <text:p text:style-name="P144"><text:span text:style-name="T145">三、承辦學校將依本市國民小學各校班級數之多寡，郵寄發送</text:span><text:span text:style-name="T146">各校教務處</text:span><text:span text:style-name="T147">二至三本不等之</text:span><text:span text:style-name="T148">『</text:span><text:span text:style-name="T149">小榕樹第十六輯</text:span><text:span text:style-name="T150">』刊物，俾供圖書室藏書使用。</text:span></text:p>
      <text:p text:style-name="P151"><text:span text:style-name="T152">拾肆、經費來源：</text:span><text:span text:style-name="T153">由本局地方教育發展基金相關經費支應。</text:span></text:p>
      <text:p text:style-name="P154">拾伍、注意事項：</text:p>
      <text:p text:style-name="P155"><text:span text:style-name="T156">一、參賽作品一律使用</text:span><text:span text:style-name="T157">400</text:span><text:span text:style-name="T158">字稿紙，以鉛筆或黑色、藍色原子筆繕寫，或打字參賽</text:span><text:span text:style-name="T159">（</text:span><text:span text:style-name="T160">A4</text:span><text:span text:style-name="T161">直式橫打、標楷體</text:span><text:span text:style-name="T162">14</text:span><text:span text:style-name="T163">級、固定行高</text:span><text:span text:style-name="T164">20pt</text:span><text:span text:style-name="T165">，加頁碼）</text:span><text:span text:style-name="T166">並自行列印，一律以書面掛號寄送，為免爭議，不接受電子檔。</text:span></text:p>
      <text:p text:style-name="P167"><text:span text:style-name="T168">二、作品稿紙上面請勿加註校名、姓名、插圖或任何記號，也不要加裝封面，</text:span><text:span text:style-name="T169">稿件不符規定將不予評審。</text:span><text:span text:style-name="T170">稿件要使用另附的「作者資料表」</text:span><text:span text:style-name="T171">(</text:span><text:span text:style-name="T172">如附件一</text:span><text:span text:style-name="T173">)</text:span><text:span text:style-name="T174">（【</text:span><text:span text:style-name="T175">分為學生用與教師用之格式，請依使用者類別使用</text:span><text:span text:style-name="T176">】</text:span><text:span text:style-name="T177">，</text:span><text:span text:style-name="T178">請一律以迴紋針夾在每件作品稿件之正面左上角。</text:span></text:p>
      <text:p text:style-name="P179"><text:span text:style-name="T180">三、參加組別、項目及童詩作品的行數與</text:span><text:span text:style-name="T181">其餘三類作品的字數之填寫：請在附件一之『作者資料表』填寫投稿</text:span><text:span text:style-name="T182">項目</text:span><text:span text:style-name="T183">、</text:span><text:span text:style-name="T184">組別編號以及行數</text:span><text:span text:style-name="T185">/</text:span><text:span text:style-name="T186">字數，敬請參照附件六的範例填寫，例如：</text:span><text:span text:style-name="T187">A1</text:span><text:span text:style-name="T188">，教師組童詩，行數</text:span><text:span text:style-name="T189">/</text:span><text:span text:style-name="T190">字數（</text:span><text:span text:style-name="T191">25</text:span><text:span text:style-name="T192">）行</text:span><text:span text:style-name="T193">/</text:span><text:span text:style-name="T194">字；</text:span><text:span text:style-name="T195">B2</text:span><text:span text:style-name="T196">，高年級組散文，行數</text:span><text:span text:style-name="T197">/</text:span><text:span text:style-name="T198">字數（</text:span><text:span text:style-name="T199">720</text:span><text:span text:style-name="T200">）行</text:span><text:span text:style-name="T201">/</text:span><text:span text:style-name="T202">字</text:span><text:span text:style-name="T203">…</text:span><text:span text:style-name="T204">等。屆時作品經決選後若發現作品行數或字數超過徵文項目規定之範圍，經承辦學校精算確認後剔除其入選資格，以符合參賽之</text:span><text:soft-page-break/><text:span text:style-name="T205">公平性。請注意右上方之欄位是由承辦收件之學校填寫，作者勿填。</text:span></text:p>
      <text:p text:style-name="P206"><text:span text:style-name="T207"><text:s text:c="5"/></text:span><text:span text:style-name="T208">四、請連結</text:span><text:span text:style-name="T209">https://forms.gle/rHYjpegBy4fwMxTg8</text:span><text:span text:style-name="T210">填寫臺中市第</text:span><text:span text:style-name="T211">十六屆兒童文學創作徵文</text:span><text:span text:style-name="T212">-</text:span><text:span text:style-name="T213">報名表線上表單</text:span><text:span text:style-name="T214">，並於表單內下載</text:span><text:span text:style-name="T215">EXCEL</text:span><text:span text:style-name="T216">範本修改，以「第十六屆兒童文學創作徵文</text:span><text:span text:style-name="T217">-OO</text:span><text:span text:style-name="T218">國小」命名</text:span><text:span text:style-name="T219">EXCEL</text:span><text:span text:style-name="T220">檔案上傳提交。</text:span></text:p>
      <text:p text:style-name="P221"><text:span text:style-name="T222">五、</text:span><text:span text:style-name="T223">參賽作品以沒有發表、得獎為限，不得仿作、改寫、翻譯、抄襲，若有侵犯智慧財產權，作者自負法律責任外，且追回獎勵並公布撤銷之得獎與獎勵事項，</text:span><text:span text:style-name="T224">(</text:span><text:span text:style-name="T225">歷屆曾發現相關抄襲作品，故請各校老師協助謹慎審稿</text:span><text:span text:style-name="T226">)</text:span><text:span text:style-name="T227">。</text:span><text:span text:style-name="T228">參賽作品請自留底稿，恕不退稿；文稿經錄用，編輯有權修改，且市府有發表及使用權。作者需填具作品著作權聲明暨授權書</text:span><text:span text:style-name="T229">(</text:span><text:span text:style-name="T230">如附件二</text:span><text:span text:style-name="T231">)</text:span><text:span text:style-name="T232">。</text:span></text:p>
      <text:p text:style-name="P233"><text:span text:style-name="T234">六、參加甄選之文章均為作者親自創作，如發現由</text:span><text:span text:style-name="T235">AI</text:span><text:span text:style-name="T236">生成之作品，一律不錄取；若經錄取後發現，經評審委員討論後確認，取消其名次，並發文通知其就讀</text:span><text:span text:style-name="T237">(</text:span><text:span text:style-name="T238">服務</text:span><text:span text:style-name="T239">)</text:span><text:span text:style-name="T240">學校。</text:span></text:p>
      <text:p text:style-name="P241">七、得獎名單將於評審後儘速在本局網站公布。</text:p>
      <text:p text:style-name="P242"><text:span text:style-name="T243">拾陸、本計畫奉核定後實施，修正時亦同。</text:span></text:p>
      <text:soft-page-break/>
      <text:p text:style-name="P244"><text:span text:style-name="T245">附件一：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此欄請填寫投稿項目組別編號</text:p>
          </table:table-cell>
          <table:table-cell table:style-name="TableCell252">
            <text:p text:style-name="P253">本欄勿填，由承辦學校填寫</text:p>
          </table:table-cell>
        </table:table-row>
      </table:table>
      <text:p text:style-name="P254"><text:span text:style-name="T255">臺中市第十六屆兒童文學</text:span><text:span text:style-name="T256">創作徵文作者資料表</text:span><text:span text:style-name="T257">（學生用）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參加組別、項目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題目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行數/字數</text:p>
            <text:p text:style-name="P277"><text:span text:style-name="T278">（</text:span><text:span text:style-name="T279"><text:s text:c="4"/></text:span><text:span text:style-name="T280">）</text:span><text:span text:style-name="T281">行</text:span><text:span text:style-name="T282">/</text:span><text:span text:style-name="T283">字</text:span></text:p>
          </table:table-cell>
        </table:table-row>
        <table:table-row table:style-name="TableRow284">
          <table:table-cell table:style-name="TableCell285">
            <text:p text:style-name="P286">年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作者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學校名稱</text:p>
          </table:table-cell>
          <table:table-cell table:style-name="TableCell301">
            <text:p text:style-name="P302">區<text:s text:c="6"/>國民小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指導老師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list text:style-name="LFO1" text:continue-numbering="true">
        <text:list-item>
          <text:p text:style-name="P313"><text:span text:style-name="T314">本表</text:span><text:span text:style-name="T315">一律以迴紋針夾在</text:span><text:span text:style-name="T316">作品稿紙首頁左上角，稿件上不得書寫任何資料。</text:span></text:p>
        </text:list-item>
      </text:list>
      <text:p text:style-name="P317"/>
      <text:p text:style-name="P318"/>
      <text:p text:style-name="P319">附件二</text:p>
      <text:p text:style-name="P320"><text:span text:style-name="T321">臺中市第十六屆兒童</text:span><text:span text:style-name="T322">文學創作徵文</text:span></text:p>
      <text:p text:style-name="P323"/>
      <text:p text:style-name="P324">作品著作權聲明暨授權書</text:p>
      <text:p text:style-name="P325"/>
      <text:p text:style-name="內文"><text:span text:style-name="T326">本人</text:span><text:span text:style-name="T327"><text:s text:c="12"/></text:span><text:span text:style-name="T328">（身分證統一編號：</text:span><text:span text:style-name="T329"><text:s text:c="22"/></text:span><text:span text:style-name="T330">）</text:span></text:p>
      <text:p text:style-name="內文"><text:span text:style-name="T331">參加</text:span><text:span text:style-name="T332">臺中市</text:span><text:span text:style-name="T333">第十六屆兒童文學創作徵文</text:span><text:span text:style-name="T334">作品，絕無抄襲或侵犯他人著作權情事，並自負法律責任。若作品得獎後，同意由主辦單位無償以不同形式發行、推廣、保存及轉載。</text:span></text:p>
      <text:p text:style-name="P335"><text:tab/>此致</text:p>
      <text:p text:style-name="P336">臺中市政府教育局</text:p>
      <text:p text:style-name="P337"><text:span text:style-name="T338">聲</text:span><text:span text:style-name="T339"><text:s text:c="2"/></text:span><text:span text:style-name="T340">明</text:span><text:span text:style-name="T341"><text:s text:c="2"/></text:span><text:span text:style-name="T342">人：</text:span><text:span text:style-name="T343"><text:s text:c="18"/></text:span><text:span text:style-name="T344">（簽名）</text:span></text:p>
      <text:p text:style-name="P345"><text:span text:style-name="T346">連帶保證人：</text:span><text:span text:style-name="T347"><text:s text:c="18"/></text:span><text:span text:style-name="T348">（簽名）</text:span></text:p>
      <text:p text:style-name="P349">（或指導老師）</text:p>
      <text:p text:style-name="P350">中<text:s text:c="3"/>華<text:s text:c="3"/>民<text:s text:c="3"/>國<text:s text:c="6"/>年<text:s text:c="7"/>月<text:s text:c="7"/>日</text:p>
      <text:soft-page-break/>
      <text:p text:style-name="P351">附件一：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此欄請填寫投稿項目組別編號</text:p>
          </table:table-cell>
          <table:table-cell table:style-name="TableCell358">
            <text:p text:style-name="P359">本欄勿填，由承辦學校填寫</text:p>
          </table:table-cell>
        </table:table-row>
      </table:table>
      <text:p text:style-name="P360"><text:span text:style-name="T361">臺中市第十六屆兒童</text:span><text:span text:style-name="T362">文學創作徵文作者資料表</text:span><text:span text:style-name="T363">（教師用）</text:span><text:span text:style-name="T364">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參加組別、項目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題<text:s text:c="4"/>目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>行數/字數</text:p>
            <text:p text:style-name="P384"><text:span text:style-name="T385">（</text:span><text:span text:style-name="T386"><text:s text:c="4"/></text:span><text:span text:style-name="T387">）</text:span><text:span text:style-name="T388">行</text:span><text:span text:style-name="T389">/</text:span><text:span text:style-name="T390">字</text:span></text:p>
          </table:table-cell>
        </table:table-row>
        <table:table-row table:style-name="TableRow391">
          <table:table-cell table:style-name="TableCell392">
            <text:p text:style-name="P393">作者姓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學校名稱</text:p>
          </table:table-cell>
          <table:table-cell table:style-name="TableCell401">
            <text:p text:style-name="P402">區<text:s text:c="5"/>國民小學</text:p>
          </table:table-cell>
          <table:table-cell table:style-name="TableCell403">
            <text:p text:style-name="P404"/>
          </table:table-cell>
        </table:table-row>
      </table:table>
      <text:p text:style-name="P405"/>
      <text:list text:style-name="LFO1" text:continue-numbering="true">
        <text:list-item>
          <text:p text:style-name="P406"><text:span text:style-name="T407">本表</text:span><text:span text:style-name="T408">一律以迴紋針夾在</text:span><text:span text:style-name="T409">作品稿紙首頁左上角，稿件上不得書寫任何資料。</text:span></text:p>
        </text:list-item>
      </text:list>
      <text:p text:style-name="P410"/>
      <text:p text:style-name="P411"/>
      <text:p text:style-name="P412">附件二</text:p>
      <text:p text:style-name="P413"><text:span text:style-name="T414">臺中市第十六屆兒童</text:span><text:span text:style-name="T415">文學創作徵文</text:span></text:p>
      <text:p text:style-name="P416"/>
      <text:p text:style-name="P417">作品著作權聲明暨授權書</text:p>
      <text:p text:style-name="P418"/>
      <text:p text:style-name="內文"><text:span text:style-name="T419">本人</text:span><text:span text:style-name="T420"><text:s text:c="12"/></text:span><text:span text:style-name="T421">（身分證統一編號：</text:span><text:span text:style-name="T422"><text:s text:c="22"/></text:span><text:span text:style-name="T423">）</text:span></text:p>
      <text:p text:style-name="內文"><text:span text:style-name="T424">參加</text:span><text:span text:style-name="T425">臺中市</text:span><text:span text:style-name="T426">第十六屆兒童文學創作徵文</text:span><text:span text:style-name="T427">作品，絕無抄襲或侵犯他人著作權情事，並自負法律責任。若作品得獎後，同意由主辦單位無償以不同形式發行、推廣、保存及轉載。</text:span></text:p>
      <text:p text:style-name="P428"><text:tab/>此致</text:p>
      <text:p text:style-name="P429">臺中市政府教育局</text:p>
      <text:p text:style-name="P430"><text:span text:style-name="T431">聲</text:span><text:span text:style-name="T432"><text:s text:c="2"/></text:span><text:span text:style-name="T433">明</text:span><text:span text:style-name="T434"><text:s text:c="2"/></text:span><text:span text:style-name="T435">人：</text:span><text:span text:style-name="T436"><text:s text:c="18"/></text:span><text:span text:style-name="T437">（簽名）</text:span></text:p>
      <text:p text:style-name="P438"><text:span text:style-name="T439">連帶保證人：</text:span><text:span text:style-name="T440"><text:s text:c="18"/></text:span><text:span text:style-name="T441">（簽名）</text:span></text:p>
      <text:p text:style-name="P442">（或指導老師）</text:p>
      <text:p text:style-name="P443"/>
      <text:p text:style-name="P444">中<text:s text:c="3"/>華<text:s text:c="3"/>民<text:s text:c="3"/>國<text:s text:c="6"/>年<text:s text:c="7"/>月<text:s text:c="7"/>日</text:p>
      <text:soft-page-break/>
      <text:p text:style-name="P445">附件三：</text:p>
      <text:p text:style-name="P446"><text:span text:style-name="T447">臺中市</text:span><text:span text:style-name="T448">第十六屆</text:span><text:span text:style-name="T449">兒童文學創作徵文送件總表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學校名稱</text:p>
          </table:table-cell>
          <table:table-cell table:style-name="TableCell460" table:number-columns-spanned="4">
            <text:p text:style-name="P461"><text:span text:style-name="T462">區</text:span><text:span text:style-name="T463"><text:s text:c="9"/></text:span><text:span text:style-name="T464">國民小學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承辦人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聯絡電話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>送件數量總計( <text:s text:c="2"/>)件</text:p>
          </table:table-cell>
          <table:table-cell table:style-name="TableCell478">
            <text:p text:style-name="P479">A1：<text:s text:c="3"/>件</text:p>
          </table:table-cell>
          <table:table-cell table:style-name="TableCell480">
            <text:p text:style-name="P481">A2：<text:s text:c="4"/>件</text:p>
          </table:table-cell>
          <table:table-cell table:style-name="TableCell482">
            <text:p text:style-name="P483">A3：<text:s text:c="4"/>件</text:p>
          </table:table-cell>
          <table:table-cell table:style-name="TableCell484">
            <text:p text:style-name="P485">A4：<text:s text:c="4"/>件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B1：<text:s text:c="3"/>件</text:p>
          </table:table-cell>
          <table:table-cell table:style-name="TableCell490">
            <text:p text:style-name="P491">B2：<text:s text:c="4"/>件</text:p>
          </table:table-cell>
          <table:table-cell table:style-name="TableCell492">
            <text:p text:style-name="P493">B3：<text:s text:c="4"/>件</text:p>
          </table:table-cell>
          <table:table-cell table:style-name="TableCell494">
            <text:p text:style-name="P495">B4：<text:s text:c="4"/>件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C1：<text:s text:c="3"/>件</text:p>
          </table:table-cell>
          <table:table-cell table:style-name="TableCell500">
            <text:p text:style-name="P501">C2：<text:s text:c="4"/>件</text:p>
          </table:table-cell>
          <table:table-cell table:style-name="TableCell502" table:number-columns-spanned="2" table:number-rows-spanned="2">
            <text:p text:style-name="P503"><text:span text:style-name="T504">註：請先行辦理校內評選後再送件，各組項參加件數以</text:span><text:span text:style-name="T505">8</text:span><text:span text:style-name="T506">件為限。（超過</text:span><text:span text:style-name="T507">60</text:span><text:span text:style-name="T508">班之學校以</text:span><text:span text:style-name="T509">12</text:span><text:span text:style-name="T510">件為限）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1：<text:s text:c="3"/>件</text:p>
          </table:table-cell>
          <table:table-cell table:style-name="TableCell515">
            <text:p text:style-name="P516">D2：<text:s text:c="4"/>件</text:p>
          </table:table-cell>
          <table:covered-table-cell>
            <text:p text:style-name="P517"/>
          </table:covered-table-cell>
          <table:covered-table-cell/>
        </table:table-row>
      </table:table>
      <text:p text:style-name="P518"/>
      <text:p text:style-name="P519">承辦人：<text:s text:c="10"/>處室主任：<text:s text:c="10"/>校<text:s/>長：</text:p>
      <text:p text:style-name="P520"/>
      <text:p text:style-name="P521"/>
      <text:p text:style-name="P522">附件四：投稿項目組別編號參照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 text:c="4"/>項目</text:p>
            <text:p text:style-name="P532"/>
            <text:p text:style-name="P533">組別</text:p>
          </table:table-cell>
          <table:table-cell table:style-name="TableCell534">
            <text:p text:style-name="P535">童詩</text:p>
          </table:table-cell>
          <table:table-cell table:style-name="TableCell536">
            <text:p text:style-name="P537">散文</text:p>
          </table:table-cell>
          <table:table-cell table:style-name="TableCell538">
            <text:p text:style-name="P539">童話故事</text:p>
          </table:table-cell>
          <table:table-cell table:style-name="TableCell540">
            <text:p text:style-name="P541">少年小說</text:p>
          </table:table-cell>
        </table:table-row>
        <table:table-row table:style-name="TableRow542">
          <table:table-cell table:style-name="TableCell543">
            <text:p text:style-name="P544">教師組</text:p>
          </table:table-cell>
          <table:table-cell table:style-name="TableCell545">
            <text:p text:style-name="P546">A1</text:p>
          </table:table-cell>
          <table:table-cell table:style-name="TableCell547">
            <text:p text:style-name="P548">A2</text:p>
          </table:table-cell>
          <table:table-cell table:style-name="TableCell549">
            <text:p text:style-name="P550">A3</text:p>
          </table:table-cell>
          <table:table-cell table:style-name="TableCell551">
            <text:p text:style-name="P552">A4</text:p>
          </table:table-cell>
        </table:table-row>
        <table:table-row table:style-name="TableRow553">
          <table:table-cell table:style-name="TableCell554">
            <text:p text:style-name="P555">高年級組</text:p>
          </table:table-cell>
          <table:table-cell table:style-name="TableCell556">
            <text:p text:style-name="P557">B1</text:p>
          </table:table-cell>
          <table:table-cell table:style-name="TableCell558">
            <text:p text:style-name="P559">B2</text:p>
          </table:table-cell>
          <table:table-cell table:style-name="TableCell560">
            <text:p text:style-name="P561">B3</text:p>
          </table:table-cell>
          <table:table-cell table:style-name="TableCell562">
            <text:p text:style-name="P563">B4</text:p>
          </table:table-cell>
        </table:table-row>
        <table:table-row table:style-name="TableRow564">
          <table:table-cell table:style-name="TableCell565">
            <text:p text:style-name="P566">中年級組</text:p>
          </table:table-cell>
          <table:table-cell table:style-name="TableCell567">
            <text:p text:style-name="P568">C1</text:p>
          </table:table-cell>
          <table:table-cell table:style-name="TableCell569">
            <text:p text:style-name="P570">C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低年級組</text:p>
          </table:table-cell>
          <table:table-cell table:style-name="TableCell578">
            <text:p text:style-name="P579">D1</text:p>
          </table:table-cell>
          <table:table-cell table:style-name="TableCell580">
            <text:p text:style-name="P581">D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soft-page-break/>
      <text:p text:style-name="P587"><text:span text:style-name="T588">※</text:span><text:span text:style-name="T589">請務必於『作者資料表』填寫正確，範例如下：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此欄請填寫投稿項目組別編號</text:p>
            <text:p text:style-name="P596"/>
            <text:p text:style-name="P597">B2</text:p>
          </table:table-cell>
          <table:table-cell table:style-name="TableCell598">
            <text:p text:style-name="P599">本欄勿填，由承辦學校填寫</text:p>
          </table:table-cell>
        </table:table-row>
      </table:table>
      <text:p text:style-name="P600"/>
      <text:p text:style-name="P601">範例1：學生組作品</text:p>
      <text:p text:style-name="P602"><text:span text:style-name="T603">臺中市第十六屆兒童文學</text:span><text:span text:style-name="T604">創作徵文作者資料表（學生用）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參加組別、項目</text:p>
          </table:table-cell>
          <table:table-cell table:style-name="TableCell613">
            <text:p text:style-name="P614"><text:span text:style-name="T615">高年級組散文</text:span>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題目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行數</text:span><text:span text:style-name="T626">/</text:span><text:span text:style-name="T627">字數</text:span></text:p>
            <text:p text:style-name="P628"><text:span text:style-name="T629">（</text:span><text:span text:style-name="T630"><text:s/>720<text:s/></text:span><text:span text:style-name="T631">）</text:span><text:span text:style-name="T632">行</text:span><text:span text:style-name="T633">/</text:span><text:span text:style-name="T634">字</text:span></text:p>
          </table:table-cell>
        </table:table-row>
        <table:table-row table:style-name="TableRow635">
          <table:table-cell table:style-name="TableCell636">
            <text:p text:style-name="P637">年級</text:p>
          </table:table-cell>
          <table:table-cell table:style-name="TableCell638">
            <text:p text:style-name="P639">六年級（或五年級）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作者姓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學校名稱</text:p>
          </table:table-cell>
          <table:table-cell table:style-name="TableCell652">
            <text:list text:style-name="LFO2" text:continue-numbering="true">
              <text:list-item>
                <text:p text:style-name="P653"><text:s/>○<text:s/>區<text:s/>○ ○<text:s/>國民小學</text:p>
              </text:list-item>
            </text:list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指導老師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內文"><text:span text:style-name="T664">本表</text:span><text:span text:style-name="T665">一律以迴紋針夾在</text:span><text:span text:style-name="T666">作品稿紙首頁左上角，稿件上不得書寫任何資料。</text:span></text:p>
      <text:p text:style-name="P667"/>
      <text:p text:style-name="P668">範例2：教師組作品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此欄請填寫投稿項目組別編號</text:p>
            <text:p text:style-name="P675"/>
            <text:p text:style-name="P676"><text:span text:style-name="T677">A1</text:span></text:p>
          </table:table-cell>
          <table:table-cell table:style-name="TableCell678">
            <text:p text:style-name="P679">本欄勿填，由承辦學校填寫</text:p>
          </table:table-cell>
        </table:table-row>
      </table:table>
      <text:p text:style-name="P680"/>
      <text:p text:style-name="P681"><text:span text:style-name="T682">臺中市第十六屆兒童</text:span><text:span text:style-name="T683">文學創作徵文作者資料表（教師用）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參加組別、項目</text:p>
          </table:table-cell>
          <table:table-cell table:style-name="TableCell692">
            <text:p text:style-name="P693"><text:span text:style-name="T694">教師組童詩</text:span></text:p>
          </table:table-cell>
          <table:table-cell table:style-name="TableCell695">
            <text:p text:style-name="P696">備註</text:p>
          </table:table-cell>
        </table:table-row>
        <table:table-row table:style-name="TableRow697">
          <table:table-cell table:style-name="TableCell698">
            <text:p text:style-name="P699">題<text:s text:c="4"/>目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數</text:span><text:span text:style-name="T705">/</text:span><text:span text:style-name="T706">字數</text:span></text:p>
            <text:p text:style-name="P707"><text:span text:style-name="T708">（</text:span><text:span text:style-name="T709"><text:s/>25<text:s/></text:span><text:span text:style-name="T710">）</text:span><text:span text:style-name="T711">行</text:span><text:span text:style-name="T712">/</text:span><text:span text:style-name="T713">字</text:span></text:p>
          </table:table-cell>
        </table:table-row>
        <table:table-row table:style-name="TableRow714">
          <table:table-cell table:style-name="TableCell715">
            <text:p text:style-name="P716">作者姓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學校名稱</text:p>
          </table:table-cell>
          <table:table-cell table:style-name="TableCell724">
            <text:list text:style-name="LFO2" text:continue-numbering="true">
              <text:list-item>
                <text:p text:style-name="P725"><text:s/>○<text:s/>區<text:s/>○ ○<text:s/>國民小學</text:p>
              </text:list-item>
            </text:list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本表</text:span><text:span text:style-name="T731">一律以迴紋針夾在</text:span><text:span text:style-name="T732">作品稿紙首頁左上角，稿件上不得書寫任何資料。</text:span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第十六屆兒童文學徵文實施要點</dc:title>
    <dc:subject/>
    <meta:initial-creator>tbes</meta:initial-creator>
    <dc:creator>李珮慈</dc:creator>
    <meta:creation-date>2026-01-21T02:32:00Z</meta:creation-date>
    <dc:date>2026-01-21T03:24:00Z</dc:date>
    <meta:print-date>2026-01-21T02:11:00Z</meta:print-date>
    <meta:template xlink:href="Normal.dotm" xlink:type="simple"/>
    <meta:editing-cycles>4</meta:editing-cycles>
    <meta:editing-duration>PT240S</meta:editing-duration>
    <meta:document-statistic meta:page-count="8" meta:paragraph-count="8" meta:word-count="622" meta:character-count="4166" meta:row-count="29" meta:non-whitespace-character-count="3552"/>
  </office:meta>
</office:document-meta>
</file>