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line-height="0.811cm" fo:text-align="justify" style:justify-single-word="false" style:snap-to-layout-grid="false"/>
      <style:text-properties fo:color="#000000" loext:opacity="100%" style:font-name="標楷體" fo:font-size="14pt" style:font-name-asian="標楷體" style:font-size-asian="14pt" style:font-size-complex="14pt"/>
    </style:style>
    <style:style style:name="P3" style:family="paragraph" style:parent-style-name="Text_20_body">
      <style:paragraph-properties fo:margin-left="2.499cm" fo:line-height="0.811cm" fo:text-align="justify" style:justify-single-word="false" fo:text-indent="-2.376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4" style:family="paragraph" style:parent-style-name="Text_20_body">
      <style:paragraph-properties fo:margin-left="3.503cm" fo:line-height="0.811cm" fo:text-align="justify" style:justify-single-word="false" fo:text-indent="-0.002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5" style:family="paragraph" style:parent-style-name="Text_20_body">
      <style:paragraph-properties fo:margin-left="0.998cm" fo:line-height="0.811cm" fo:text-align="justify" style:justify-single-word="false" fo:text-indent="-0.998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6" style:family="paragraph" style:parent-style-name="Text_20_body">
      <style:paragraph-properties style:line-height-at-least="0cm" fo:text-align="end" style:justify-single-word="false"/>
      <style:text-properties fo:color="#000000" loext:opacity="100%" fo:font-size="12pt" fo:letter-spacing="-0.035cm" style:letter-kerning="false" style:font-size-asian="12pt"/>
    </style:style>
    <style:style style:name="P7" style:family="paragraph" style:parent-style-name="Text_20_body">
      <style:paragraph-properties fo:margin-left="2.496cm" fo:line-height="0.811cm" fo:text-align="justify" style:justify-single-word="false" fo:text-indent="-0.506cm" style:auto-text-indent="false" style:snap-to-layout-grid="false">
        <style:tab-stops/>
      </style:paragraph-properties>
    </style:style>
    <style:style style:name="P8" style:family="paragraph" style:parent-style-name="Text_20_body">
      <style:paragraph-properties fo:margin-left="2.745cm" fo:line-height="0.811cm" fo:text-align="justify" style:justify-single-word="false" fo:text-indent="-0.746cm" style:auto-text-indent="false" style:snap-to-layout-grid="false">
        <style:tab-stops/>
      </style:paragraph-properties>
    </style:style>
    <style:style style:name="P9" style:family="paragraph" style:parent-style-name="Text_20_body">
      <style:paragraph-properties fo:margin-left="3.249cm" fo:line-height="0.811cm" fo:text-align="justify" style:justify-single-word="false" fo:text-indent="-1.002cm" style:auto-text-indent="false" style:snap-to-layout-grid="false">
        <style:tab-stops/>
      </style:paragraph-properties>
    </style:style>
    <style:style style:name="P10" style:family="paragraph" style:parent-style-name="Text_20_body">
      <style:paragraph-properties fo:margin-left="3.334cm" fo:line-height="0.811cm" fo:text-align="justify" style:justify-single-word="false" fo:text-indent="-1.087cm" style:auto-text-indent="false" style:snap-to-layout-grid="false">
        <style:tab-stops/>
      </style:paragraph-properties>
    </style:style>
    <style:style style:name="P11" style:family="paragraph" style:parent-style-name="Text_20_body">
      <style:paragraph-properties fo:margin-left="3.284cm" fo:line-height="0.811cm" fo:text-align="justify" style:justify-single-word="false" fo:text-indent="-1.037cm" style:auto-text-indent="false" style:snap-to-layout-grid="false">
        <style:tab-stops/>
      </style:paragraph-properties>
    </style:style>
    <style:style style:name="P12" style:family="paragraph" style:parent-style-name="Text_20_body">
      <style:paragraph-properties fo:margin-left="3.433cm" fo:line-height="0.811cm" fo:text-align="justify" style:justify-single-word="false" fo:text-indent="-1.185cm" style:auto-text-indent="false" style:snap-to-layout-grid="false">
        <style:tab-stops/>
      </style:paragraph-properties>
    </style:style>
    <style:style style:name="P13" style:family="paragraph" style:parent-style-name="Text_20_body">
      <style:paragraph-properties fo:margin-left="0.995cm" fo:line-height="0.811cm" fo:text-align="justify" style:justify-single-word="false" fo:text-indent="0.002cm" style:auto-text-indent="false" style:snap-to-layout-grid="false">
        <style:tab-stops/>
      </style:paragraph-properties>
    </style:style>
    <style:style style:name="P14" style:family="paragraph" style:parent-style-name="Text_20_body" style:master-page-name="MP0">
      <style:paragraph-properties fo:line-height="0.811cm" fo:text-align="justify" style:justify-single-word="false" style:page-number="auto" fo:break-before="page" style:snap-to-layout-grid="false"/>
      <style:text-properties fo:color="#000000" loext:opacity="100%" style:font-name="標楷體" fo:font-size="20pt" fo:letter-spacing="-0.004cm" style:font-name-asian="標楷體" style:font-size-asian="20pt" style:font-size-complex="20pt" style:font-weight-complex="bold"/>
    </style:style>
    <style:style style:name="T1" style:family="text">
      <style:text-properties fo:color="#000000" loext:opacity="100%" fo:font-size="14pt" style:font-name-asian="標楷體" style:font-size-asian="14pt" style:font-size-complex="14pt"/>
    </style:style>
    <style:style style:name="T2" style:family="text">
      <style:text-properties fo:color="#000000" loext:opacity="100%" style:font-name="標楷體"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教育部補助及獎勵辦理社區大學業務實施要點第四點、第五點、第八點修正規定</text:p>
      <text:p text:style-name="P6"/>
      <text:p text:style-name="P2">四、申請及審查作業：</text:p>
      <text:p text:style-name="P2">　　（一）社區大學：</text:p>
      <text:p text:style-name="P7"><text:span text:style-name="預設段落字型"><text:span text:style-name="T1">1</text:span></text:span><text:span text:style-name="預設段落字型"><text:span text:style-name="T2">.社區大學申請補助者，應依本部所定期限填具計畫書（應包括社區大學現有規模、辦學特色、行政運作、公共事務推動、整體資源投入、使用補助經費之規劃），並檢附前點第一款第一目之（</text:span></text:span><text:span text:style-name="預設段落字型"><text:span text:style-name="T1">1</text:span></text:span><text:span text:style-name="預設段落字型"><text:span text:style-name="T2">）至（</text:span></text:span><text:span text:style-name="預設段落字型"><text:span text:style-name="T1">4</text:span></text:span><text:span text:style-name="預設段落字型"><text:span text:style-name="T2">）相關文件、資料，報地方政府初審通過後，由地方政府彙整初審意見、計畫書及前點第一款第一目之（</text:span></text:span><text:span text:style-name="預設段落字型"><text:span text:style-name="T1">5</text:span></text:span><text:span text:style-name="預設段落字型"><text:span text:style-name="T2">）證明文件，層轉本部，經審查通過後，視年度預算核給補助經費。</text:span></text:span></text:p>
      <text:p text:style-name="P7"><text:span text:style-name="預設段落字型"><text:span text:style-name="T1">2</text:span></text:span><text:span text:style-name="預設段落字型"><text:span text:style-name="T2">.社區大學申請獎勵者，應依本部所定期限填具申請書（應包括前一年度課程發展成效、前一年度公共參與及地方發展成效、前一年度教學發展成效、前一年度不同族群學習扶助之成效、前一年度團隊發展成效、獎勵經費之執行規劃），並檢附前點第一款第一目之（</text:span></text:span><text:span text:style-name="預設段落字型"><text:span text:style-name="T1">1</text:span></text:span><text:span text:style-name="預設段落字型"><text:span text:style-name="T2">）至（</text:span></text:span><text:span text:style-name="預設段落字型"><text:span text:style-name="T1">4</text:span></text:span><text:span text:style-name="預設段落字型"><text:span text:style-name="T2">）相關文件、資料，報地方政府初審通過後，由地方政府彙整初審意見、申請書、前點第一款第一目之（</text:span></text:span><text:span text:style-name="預設段落字型"><text:span text:style-name="T1">5</text:span></text:span><text:span text:style-name="預設段落字型"><text:span text:style-name="T2">）證明文件及最近一次評鑑成績，層轉本部評定成績。</text:span></text:span></text:p>
      <text:p text:style-name="P2">　　（二）地方政府：</text:p>
      <text:p text:style-name="P7"><text:span text:style-name="預設段落字型"><text:span text:style-name="T1">1</text:span></text:span><text:span text:style-name="預設段落字型"><text:span text:style-name="T2">.地方政府配合本部辦理重要政策或年度重點工作等業務申請補助者，應填具完整且可行之計畫書，報本部審查。</text:span></text:span></text:p>
      <text:p text:style-name="P7"><text:span text:style-name="預設段落字型"><text:span text:style-name="T1">2</text:span></text:span><text:span text:style-name="預設段落字型"><text:span text:style-name="T2">.地方政府申請獎勵，應依本部所定期限報前點第二款之自我評核報告（應包括推動規劃及經費預算、行政支持及輔導、課程及教學輔導、鼓勵公共參與、評鑑規劃及實施情形）予本部評定成績。</text:span></text:span></text:p>
      <text:p text:style-name="P3">　　（三）本部為辦理補助、獎勵經費之審查及核給，得遴聘學者專家組成審查小組；審查小組成員具社區大學實務工作經驗三年以上者，及任一性別之成員人數，均不得少於成員總數三分之一。</text:p>
      <text:p text:style-name="P2"><text:soft-page-break/>五、補助及獎勵基準：</text:p>
      <text:p text:style-name="P2">　　（一）社區大學：</text:p>
      <text:p text:style-name="P8"><text:span text:style-name="預設段落字型"><text:span text:style-name="T1">1</text:span></text:span><text:span text:style-name="預設段落字型"><text:span text:style-name="T2">.補助基準，本部依下列要件審查補助之：</text:span></text:span></text:p>
      <text:p text:style-name="P9"><text:span text:style-name="預設段落字型"><text:span text:style-name="T2">（</text:span></text:span><text:span text:style-name="預設段落字型"><text:span text:style-name="T1">1</text:span></text:span><text:span text:style-name="預設段落字型"><text:span text:style-name="T2">）前點第一款第一目所稱計畫書內容之完整性及可行性。</text:span></text:span></text:p>
      <text:p text:style-name="P9"><text:span text:style-name="預設段落字型"><text:span text:style-name="T2">（</text:span></text:span><text:span text:style-name="預設段落字型"><text:span text:style-name="T1">2</text:span></text:span><text:span text:style-name="預設段落字型"><text:span text:style-name="T2">）社區大學前一年度開設課程數。</text:span></text:span></text:p>
      <text:p text:style-name="P9"><text:span text:style-name="預設段落字型"><text:span text:style-name="T2">（</text:span></text:span><text:span text:style-name="預設段落字型"><text:span text:style-name="T1">3</text:span></text:span><text:span text:style-name="預設段落字型"><text:span text:style-name="T2">）地方政府核定社區大學服務之鄉（鎮、市、區）人口密度。</text:span></text:span></text:p>
      <text:p text:style-name="P10"><text:span text:style-name="預設段落字型"><text:span text:style-name="T2">（</text:span></text:span><text:span text:style-name="預設段落字型"><text:span text:style-name="T1">4</text:span></text:span><text:span text:style-name="預設段落字型"><text:span text:style-name="T2">）地方政府之財力級次（財力分級屬第一級者，最高補助比率以不超過核定計畫金額之百分之七十；屬第二級者，最高補助比率為核定計畫金額之百分之七十五；屬第三級者，最高補助比率為核定計畫金額之百分之八十；屬第四級者，最高補助比率為核定計畫金額之百分之八十五；屬第五級者，本部最高補助比率以不超過核定計畫金額之百分之九十）。</text:span></text:span></text:p>
      <text:p text:style-name="P10"><text:span text:style-name="預設段落字型"><text:span text:style-name="T2">（</text:span></text:span><text:span text:style-name="預設段落字型"><text:span text:style-name="T1">5</text:span></text:span><text:span text:style-name="預設段落字型"><text:span text:style-name="T2">）前點第一款第一目計畫書補助款之直轄市、縣（市）政府分攤款，高於其財力級次應編列者，本部得予以鼓勵；直轄市、縣（市）政府因客觀事實經本部認定確無法足額編列計畫分攤款，致影響計畫推動者，本部得於最高補助比率不超過百分之九十之原則下，酌增計畫補助款。</text:span></text:span></text:p>
      <text:p text:style-name="P9"><text:span text:style-name="預設段落字型"><text:span text:style-name="T2">（</text:span></text:span><text:span text:style-name="預設段落字型"><text:span text:style-name="T1">6</text:span></text:span><text:span text:style-name="預設段落字型"><text:span text:style-name="T2">）地方政府核定之社區大學服務範圍是否位於原住民族地區、離島及偏遠地區。</text:span></text:span></text:p>
      <text:p text:style-name="P8"><text:span text:style-name="預設段落字型"><text:span text:style-name="T1">2</text:span></text:span><text:span text:style-name="預設段落字型"><text:span text:style-name="T2">.獎勵基準，本部依下列規定獎勵之：</text:span></text:span></text:p>
      <text:p text:style-name="P10"><text:span text:style-name="預設段落字型"><text:span text:style-name="T2">（</text:span></text:span><text:span text:style-name="預設段落字型"><text:span text:style-name="T1">1</text:span></text:span><text:span text:style-name="預設段落字型"><text:span text:style-name="T2">）前點第一款第二目所稱本部評定成績；其等第依序為：特優（九十分以上）、優（八十五分以上，未滿九十分）、甲（八十分以上，未滿八十五分）、乙（七十分以上，未滿八十分）、丙（未滿七十分）。</text:span></text:span></text:p>
      <text:p text:style-name="P11"><text:span text:style-name="預設段落字型"><text:span text:style-name="T2">（</text:span></text:span><text:span text:style-name="預設段落字型"><text:span text:style-name="T1">2</text:span></text:span><text:span text:style-name="預設段落字型"><text:span text:style-name="T2">）社區大學經評定成績達甲等以上者，本部得視成績等第之分數及年度預算核給獎勵經費。</text:span></text:span></text:p>
      <text:p text:style-name="P11"><text:span text:style-name="預設段落字型"><text:span text:style-name="T2">（</text:span></text:span><text:span text:style-name="預設段落字型"><text:span text:style-name="T1">3</text:span></text:span><text:span text:style-name="預設段落字型"><text:span text:style-name="T2">）社區大學符合第三點第一款第二目規定，且前一年度已獲優等以上獎勵者，得比照前一年度成績等第核給獎勵</text:span></text:span><text:soft-page-break/><text:span text:style-name="預設段落字型"><text:span text:style-name="T2">經費，免依前點第一款第二目規定程序評定成績。但不包括受委託辦理之公益社團法人、財團法人或學校為第一年辦理者。</text:span></text:span></text:p>
      <text:p text:style-name="P8"><text:span text:style-name="預設段落字型"><text:span text:style-name="T1">3</text:span></text:span><text:span text:style-name="預設段落字型"><text:span text:style-name="T2">.第一目補助基準計算方式，由本部公告之。</text:span></text:span></text:p>
      <text:p text:style-name="P2">　　（二）地方政府：</text:p>
      <text:p text:style-name="P8"><text:span text:style-name="預設段落字型"><text:span text:style-name="T1">1</text:span></text:span><text:span text:style-name="預設段落字型"><text:span text:style-name="T2">.補助基準，本部依下列規定審查補助之：</text:span></text:span></text:p>
      <text:p text:style-name="P9"><text:span text:style-name="預設段落字型"><text:span text:style-name="T2">（</text:span></text:span><text:span text:style-name="預設段落字型"><text:span text:style-name="T1">1</text:span></text:span><text:span text:style-name="預設段落字型"><text:span text:style-name="T2">）依本部公布之計畫，經本部審查通過者，核予補助經費。</text:span></text:span></text:p>
      <text:p text:style-name="P9"><text:span text:style-name="預設段落字型"><text:span text:style-name="T2">（</text:span></text:span><text:span text:style-name="預設段落字型"><text:span text:style-name="T1">2</text:span></text:span><text:span text:style-name="預設段落字型"><text:span text:style-name="T2">）部分補助為原則：</text:span></text:span></text:p>
      <text:p text:style-name="P4">對直轄市、縣（市）政府之補助款，依中央對直轄市及縣（市）政府補助辦法規定，依財力級次給予不同補助比率，財力分級屬第一級者，最高補助比率為核定計畫金額之百分之七十；屬第二級者，最高補助比率為核定計畫金額之百分之七十五；屬第三級者，最高補助比率為核定計畫金額之百分之八十；屬第四級者，最高補助比率為核定計畫金額之百分之八十五；屬第五級者，最高補助比率為核定計畫金額之百分之九十。</text:p>
      <text:p text:style-name="P12"><text:span text:style-name="預設段落字型"><text:span text:style-name="T2">（</text:span></text:span><text:span text:style-name="預設段落字型"><text:span text:style-name="T1">3</text:span></text:span><text:span text:style-name="預設段落字型"><text:span text:style-name="T2">）計畫補助款之分攤款高於其財力級次應編列者，本部得予以鼓勵；直轄市、縣（市）政府因客觀事實經本部認定確無法足額編列計畫分攤款，致影響計畫推動者，本部得於最高補助比率不超過百分之九十之原則下，酌增計畫補助款。</text:span></text:span></text:p>
      <text:p text:style-name="P8"><text:span text:style-name="預設段落字型"><text:span text:style-name="T1">2</text:span></text:span><text:span text:style-name="預設段落字型"><text:span text:style-name="T2">.獎勵基準，本部依下列規定獎勵之：</text:span></text:span></text:p>
      <text:p text:style-name="P11"><text:span text:style-name="預設段落字型"><text:span text:style-name="T2">（</text:span></text:span><text:span text:style-name="預設段落字型"><text:span text:style-name="T1">1</text:span></text:span><text:span text:style-name="預設段落字型"><text:span text:style-name="T2">）本部評定地方政府自我評核報告之成績等第依序為：特優（九十分以上）、優（八十五分以上，未滿九十分）、甲（八十分以上，未滿八十五分）、乙（七十分以上，未滿八十分）、丙（未滿七十分）。</text:span></text:span></text:p>
      <text:p text:style-name="P11"><text:span text:style-name="預設段落字型"><text:span text:style-name="T2">（</text:span></text:span><text:span text:style-name="預設段落字型"><text:span text:style-name="T1">2</text:span></text:span><text:span text:style-name="預設段落字型"><text:span text:style-name="T2">）評定成績達甲等以上者，本部得頒發該等第獎座與視成績等第之分數及年度預算核給獎勵經費；有關業務承辦人員，並由各該主管機關依權責予以敘獎。</text:span></text:span></text:p>
      <text:p text:style-name="P11"><text:soft-page-break/><text:span text:style-name="預設段落字型"><text:span text:style-name="T2">（</text:span></text:span><text:span text:style-name="預設段落字型"><text:span text:style-name="T1">3</text:span></text:span><text:span text:style-name="預設段落字型"><text:span text:style-name="T2">）地方政府獲優等以上獎勵者，次年得比照成績等第核給獎勵經費。但次年有違反相關規定，經查證屬實者，不在此限。</text:span></text:span></text:p>
      <text:p text:style-name="P11"><text:span text:style-name="預設段落字型"><text:span text:style-name="T2">（</text:span></text:span><text:span text:style-name="預設段落字型"><text:span text:style-name="T1">4</text:span></text:span><text:span text:style-name="預設段落字型"><text:span text:style-name="T2">）本款獎勵經費，以運用於社區大學人才培訓、志工與校務行政人員研習、教學研究、成果發表及國內外觀摩為限。</text:span></text:span></text:p>
      <text:p text:style-name="P5">八、其他注意事項：</text:p>
      <text:p text:style-name="P13"><text:span text:style-name="預設段落字型"><text:span text:style-name="T2">申請單位如為民間團體，其負責人、董事、獨立董事、監察人、經理人或相類似職務人員，屬公職人員利益衝突迴避法第二條及第三條所稱公職人員或其關係人，符合該法第十四條第一項但書第三款情形，申請補助者，應主動於申請文件內據實表明其身分關係，併同申請文件送本部辦理。相關表單及填表範例請至本部政風處網站下載。</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23f59"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text-align="justify" style:justify-single-word="false" fo:hyphenation-ladder-count="no-limit" style:text-autospace="none" style:punctuation-wrap="simple" style:line-break="normal" style:vertical-align="baseline"/>
      <style:text-properties fo:font-size="16pt" style:letter-kerning="true" style:font-name-asian="標楷體" style:font-family-asian="標楷體" style:font-family-generic-asian="script" style:font-pitch-asian="fixed" style:font-size-asian="16pt" style:font-name-complex="Mangal" style:font-family-complex="Mangal" style:font-family-generic-complex="roman" style:font-pitch-complex="variable" style:language-complex="hi" style:country-complex="IN"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289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1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
    <dc:description/>
    <dc:subject/>
    <meta:initial-creator>moejsmpc</meta:initial-creator>
    <dc:creator>林汝容</dc:creator>
    <meta:creation-date>2026-01-16T08:40:00Z</meta:creation-date>
    <dc:date>2026-01-16T08:40:00Z</dc:date>
    <meta:print-date>2025-11-04T05:38:00Z</meta:print-date>
    <meta:editing-cycles>2</meta:editing-cycles>
    <meta:editing-duration>PT0S</meta:editing-duration>
    <meta:document-statistic meta:table-count="0" meta:image-count="0" meta:object-count="0" meta:page-count="4" meta:paragraph-count="36" meta:word-count="2150" meta:character-count="2169" meta:non-whitespace-character-count="2159"/>
    <meta:template xlink:type="simple" xlink:actuate="onRequest" xlink:title="" xlink:href="file:///C:/atis/temp/115-01-19/1114110487/attachs/senddoc2/1_奉核版1150107%5B修正條文%5D教育部補助及獎勵辦理社區大學業務實施要點.odt/Normal.dotm"/>
  </office:meta>
</office:document-meta>
</file>