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944in" fo:margin-right="-0.1062in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fo:text-align="justify" fo:line-height="0.6944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6944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6944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6944in">
        <style:tab-stops>
          <style:tab-stop style:type="left" style:position="4.475in"/>
        </style:tab-stops>
      </style:paragraph-properties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6944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6944in"/>
    </style:style>
    <style:style style:name="T32" style:parent-style-name="預設段落字型" style:family="text">
      <style:text-properties style:font-name-asian="標楷體" fo:font-size="26pt" style:font-size-asian="26pt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6944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8">查閱性侵害犯罪加害人登記檔案同意書</text:span></text:p>
      <text:p text:style-name="P9"><text:span text:style-name="T10">本人（姓名：</text:span><text:span text:style-name="T11"><text:s text:c="9"/></text:span><text:span text:style-name="T12">，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生，國民身分證統一編號：</text:span><text:span text:style-name="T19"><text:s text:c="18"/></text:span><text:span text:style-name="T20">）為應徵</text:span><text:span text:style-name="T21">臺中市東區大智國民小學代理</text:span><text:span text:style-name="T22">(</text:span><text:span text:style-name="T23">代課</text:span><text:span text:style-name="T24">)</text:span><text:span text:style-name="T25">教師</text:span><text:span text:style-name="T26">所需，同意貴校申請查閱本人有無性侵害犯罪登記檔案資料。</text:span></text:p>
      <text:p text:style-name="P27"><text:s text:c="4"/>此致</text:p>
      <text:p text:style-name="P28">臺中市東區大智國民小學</text:p>
      <text:p text:style-name="P29"><text:tab/></text:p>
      <text:p text:style-name="P30"><text:s text:c="16"/>立同意書人：<text:s text:c="12"/><text:s text:c="20"/>（簽名）</text:p>
      <text:p text:style-name="P31"><text:span text:style-name="T32"><text:s text:c="11"/></text:span><text:span text:style-name="T33">國民身分證統一編號</text:span><text:span text:style-name="T34">：</text:span></text:p>
      <text:p text:style-name="P35"><text:span text:style-name="T36">中華民國</text:span><text:span text:style-name="T37"><text:s text:c="2"/>115<text:s/></text:span><text:span text:style-name="T38">年</text:span><text:span text:style-name="T39"><text:s text:c="7"/></text:span><text:span text:style-name="T40">月</text:span><text:span text:style-name="T41"><text:s text:c="8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16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Microsoft 帳戶</dc:creator>
    <meta:creation-date>2026-01-16T12:29:00Z</meta:creation-date>
    <dc:date>2026-01-16T12:38:00Z</dc:date>
    <meta:print-date>2025-06-12T09:1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