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01in" fo:margin-right="0.6694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7" style:parent-style-name="內文" style:family="paragraph">
      <style:paragraph-properties fo:text-align="center" fo:line-height="0.2902in" fo:margin-left="0.0527in" fo:margin-right="0.0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9" style:parent-style-name="內文" style:family="paragraph">
      <style:paragraph-properties fo:text-align="center" fo:line-height="0.3493in" fo:margin-left="0.0527in" fo:margin-right="0.03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12" style:parent-style-name="本文" style:family="paragraph">
      <style:paragraph-properties fo:margin-top="0.0125in" fo:margin-left="0in">
        <style:tab-stops/>
      </style:paragraph-properties>
      <style:text-properties style:font-name="標楷體" style:font-name-asian="標楷體" fo:font-weight="bold" style:font-weight-asian="bold" fo:font-size="3.5pt" style:font-size-asian="3.5pt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7118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618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752in" style:use-optimal-column-width="false"/>
    </style:style>
    <style:style style:name="Table13" style:family="table">
      <style:table-properties style:width="6.5847in" fo:margin-left="0.0604in" table:align="left"/>
    </style:style>
    <style:style style:name="TableRow28" style:family="table-row">
      <style:table-row-properties style:min-row-height="0.432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" style:parent-style-name="TableParagraph" style:family="paragraph">
      <style:paragraph-properties fo:margin-top="0.2375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text-align="justify" fo:margin-top="0.0006in" fo:line-height="210%" fo:margin-left="0.0826in" fo:margin-right="0.0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44in" fo:margin-left="0.2048in">
        <style:tab-stops>
          <style:tab-stop style:type="left" style:position="0.332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979in" fo:margin-left="0.0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8" style:parent-style-name="TableParagraph" style:family="paragraph">
      <style:paragraph-properties fo:text-align="center" fo:line-height="0.2208in" fo:margin-left="0.0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6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2pt" style:font-size-asian="12pt"/>
    </style:style>
    <style:style style:name="P57" style:parent-style-name="TableParagraph" style:family="paragraph">
      <style:paragraph-properties fo:margin-left="0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5" style:family="table-row">
      <style:table-row-properties style:min-row-height="0.434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44in" fo:margin-left="0.03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979in"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75" style:parent-style-name="TableParagraph" style:family="paragraph">
      <style:paragraph-properties fo:line-height="0.2229in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in" fo:margin-left="0.0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in" fo:margin-left="0.1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in" fo:margin-left="0.1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in" fo:margin-left="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097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26in" fo:margin-left="0.1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72in" fo:margin-left="0.0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0" style:family="table-row">
      <style:table-row-properties style:min-row-height="0.5097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33in" fo:margin-left="0.1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 fo:margin-left="0.2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11in" fo:margin-left="0.4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11in" fo:margin-left="0.3777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1in" fo:margin-left="0.0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3541in" style:use-optimal-row-height="false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1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97in" fo:margin-left="1.1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97in" fo:margin-left="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527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1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7in" fo:margin-left="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541in" style:use-optimal-row-height="false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 fo:margin-left="0.2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11in" fo:margin-left="0.00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11in" fo:margin-left="0.1277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11in" fo:margin-left="0.1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11in" fo:margin-left="0.0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3861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2868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TableParagraph" style:family="paragraph">
      <style:paragraph-properties fo:text-align="center" fo:line-height="0.2618in" fo:margin-left="0.0041in">
        <style:tab-stops>
          <style:tab-stop style:type="left" style:position="0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96" style:parent-style-name="TableParagraph" style:family="paragraph">
      <style:paragraph-properties fo:text-align="center" fo:margin-top="0.0194in" fo:line-height="70%" fo:margin-left="0.0381in" fo:margin-right="0.0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63in" fo:margin-left="0.004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63in" fo:margin-left="0.2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63in" fo:margin-left="0.39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63in" fo:margin-left="0.2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13" style:family="table-row">
      <style:table-row-properties style:min-row-height="0.3881in" style:use-optimal-row-height="false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58in" fo:margin-left="0.05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58in" fo:margin-left="0.0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58in" fo:margin-left="0.01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958in" fo:margin-right="-0.0104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41" style:family="table-row">
      <style:table-row-properties style:min-row-height="0.3861in" style:use-optimal-row-height="false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58in" fo:margin-left="0.05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58in" fo:margin-left="0.02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58in" fo:margin-left="0.0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958in" fo:margin-right="-0.0104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69" style:family="table-row">
      <style:table-row-properties style:min-row-height="0.3861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958in" fo:margin-left="0.054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58in" fo:margin-left="0.02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58in" fo:margin-left="0.0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958in" fo:margin-right="-0.0104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97" style:family="table-row">
      <style:table-row-properties style:min-row-height="0.3861in" style:use-optimal-row-height="false"/>
    </style:style>
    <style:style style:name="P2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58in" fo:margin-left="0.054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58in" fo:margin-left="0.02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58in" fo:margin-left="0.013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958in" fo:margin-right="-0.0104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25" style:family="table-row">
      <style:table-row-properties style:min-row-height="0.3312in" style:use-optimal-row-height="false"/>
    </style:style>
    <style:style style:name="P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/>
      <style:text-properties style:font-name="標楷體" style:font-name-asian="標楷體" fo:font-weight="bold" style:font-weight-asian="bold" fo:font-size="12pt" style:font-size-asian="12pt"/>
    </style:style>
    <style:style style:name="P329" style:parent-style-name="TableParagraph" style:family="paragraph">
      <style:paragraph-properties fo:line-height="70%" fo:margin-left="0.1215in" fo:margin-right="0.1159in" fo:text-inden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38" style:family="table-row">
      <style:table-row-properties style:min-row-height="0.3861in" style:use-optimal-row-height="false"/>
    </style:style>
    <style:style style:name="P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3881in" style:use-optimal-row-height="false"/>
    </style:style>
    <style:style style:name="P3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579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45in" fo:line-height="0.225in" fo:margin-left="0.0027in" fo:margin-right="-0.010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56" style:parent-style-name="TableParagraph" style:family="paragraph">
      <style:paragraph-properties fo:line-height="0.225in" fo:margin-left="0.00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45in" fo:line-height="0.225in" fo:margin-left="0.086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63" style:parent-style-name="TableParagraph" style:family="paragraph">
      <style:paragraph-properties fo:line-height="0.225in" fo:margin-left="0.0027in">
        <style:tab-stops>
          <style:tab-stop style:type="left" style:position="0.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2812in" fo:margin-left="0.2166in">
        <style:tab-stops>
          <style:tab-stop style:type="left" style:position="1.166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2812in" fo:margin-left="0.049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2812in" fo:margin-left="0.0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2.032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166in" fo:margin-right="0.1923in"/>
    </style:style>
    <style:style style:name="T39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4" style:parent-style-name="TableParagraph" style:family="paragraph">
      <style:paragraph-properties fo:line-height="0.2173in" fo:margin-left="0.5291in" fo:margin-right="0.1381in" fo:text-indent="-0.3916in">
        <style:tab-stops>
          <style:tab-stop style:type="left" style:position="-0.196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P412" style:parent-style-name="TableParagraph" style:family="paragraph">
      <style:paragraph-properties fo:line-height="0.2166in" fo:text-indent="0.4298in">
        <style:tab-stops>
          <style:tab-stop style:type="left" style:position="0.562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5" style:parent-style-name="TableParagraph" style:family="paragraph">
      <style:paragraph-properties fo:margin-top="0.0034in" fo:line-height="91%" fo:margin-left="0.0027in" fo:margin-right="0.23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7" style:parent-style-name="TableParagraph" style:family="paragraph">
      <style:paragraph-properties fo:line-height="0.2805in" fo:margin-left="2.6131in">
        <style:tab-stops>
          <style:tab-stop style:type="left" style:position="2.629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423" style:parent-style-name="內文" style:master-page-name="MP1" style:family="paragraph">
      <style:paragraph-properties fo:break-before="page" fo:text-align="center" fo:line-height="0.3416in" fo:margin-left="0.401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P431" style:parent-style-name="本文" style:family="paragraph">
      <style:paragraph-properties fo:margin-top="0.093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433" style:family="table-column">
      <style:table-column-properties style:column-width="0.5298in" style:use-optimal-column-width="false"/>
    </style:style>
    <style:style style:name="TableColumn434" style:family="table-column">
      <style:table-column-properties style:column-width="0.9805in" style:use-optimal-column-width="false"/>
    </style:style>
    <style:style style:name="TableColumn435" style:family="table-column">
      <style:table-column-properties style:column-width="0.5354in" style:use-optimal-column-width="false"/>
    </style:style>
    <style:style style:name="TableColumn436" style:family="table-column">
      <style:table-column-properties style:column-width="0.534in" style:use-optimal-column-width="false"/>
    </style:style>
    <style:style style:name="TableColumn437" style:family="table-column">
      <style:table-column-properties style:column-width="0.6243in" style:use-optimal-column-width="false"/>
    </style:style>
    <style:style style:name="TableColumn438" style:family="table-column">
      <style:table-column-properties style:column-width="0.802in" style:use-optimal-column-width="false"/>
    </style:style>
    <style:style style:name="TableColumn439" style:family="table-column">
      <style:table-column-properties style:column-width="0.8923in" style:use-optimal-column-width="false"/>
    </style:style>
    <style:style style:name="TableColumn440" style:family="table-column">
      <style:table-column-properties style:column-width="1.168in" style:use-optimal-column-width="false"/>
    </style:style>
    <style:style style:name="Table432" style:family="table">
      <style:table-properties style:width="6.0666in" fo:margin-left="0.3215in" table:align="left"/>
    </style:style>
    <style:style style:name="TableRow441" style:family="table-row">
      <style:table-row-properties style:min-row-height="1.1847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3368in" fo:line-height="111%" fo:margin-left="0.0743in" fo:margin-right="0.25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3368in" fo:line-height="111%" fo:margin-left="0.0743in" fo:margin-right="0.256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justify" fo:margin-top="0.2131in" fo:line-height="130%" fo:margin-left="0.0736in" fo:margin-right="0.208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1854in" fo:line-height="110%" fo:margin-left="0.0708in" fo:margin-right="0.227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6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1.4979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5in" fo:margin-left="0.074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68" style:family="table-row">
      <style:table-row-properties style:min-row-height="1.497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in" fo:margin-left="0.074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72" style:family="table-row">
      <style:table-row-properties style:min-row-height="1.497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in" fo:margin-left="0.074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76" style:family="table-row">
      <style:table-row-properties style:min-row-height="1.4979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in" fo:margin-left="0.074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0" style:family="table-row">
      <style:table-row-properties style:min-row-height="1.497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5in" fo:margin-left="0.074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4" style:parent-style-name="內文" style:master-page-name="MP2" style:family="paragraph">
      <style:paragraph-properties fo:break-before="page" fo:text-align="center" fo:line-height="0.459in" fo:margin-left="0.0013in" fo:margin-right="0.003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0.0305in" style:text-scale="150%" fo:font-size="22pt" style:font-size-asian="22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0.0256in" style:text-scale="150%" fo:font-size="22pt" style:font-size-asian="2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491" style:parent-style-name="內文" style:family="paragraph">
      <style:paragraph-properties fo:text-align="justify" fo:margin-top="0.1368in" fo:line-height="0.2777in" fo:margin-left="0.2041in" fo:margin-right="0.0333in" fo:text-indent="0.3298in">
        <style:tab-stops>
          <style:tab-stop style:type="left" style:position="2.999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1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5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5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0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0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511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3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17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0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1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2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3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4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5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27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本文" style:family="paragraph">
      <style:paragraph-properties fo:margin-top="0.050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margin-left="0.0395in">
        <style:tab-stops>
          <style:tab-stop style:type="left" style:position="0.874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534" style:parent-style-name="本文" style:family="paragraph">
      <style:paragraph-properties fo:margin-top="0.31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535" style:parent-style-name="內文" style:family="paragraph">
      <style:paragraph-properties fo:margin-top="0.0006in" fo:margin-left="2.7277in">
        <style:tab-stops>
          <style:tab-stop style:type="left" style:position="2.530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537" style:parent-style-name="預設段落字型" style:family="text">
      <style:text-properties style:font-name="標楷體" style:font-name-asian="標楷體" fo:letter-spacing="-0.0069in" style:text-scale="90%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542" style:parent-style-name="內文" style:family="paragraph">
      <style:paragraph-properties fo:margin-top="0.1895in" fo:line-height="160%" fo:margin-left="2.7277in" fo:margin-right="1.689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54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545" style:parent-style-name="內文" style:family="paragraph">
      <style:paragraph-properties fo:margin-top="0.0576in" fo:margin-left="2.71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547" style:parent-style-name="本文" style:family="paragraph">
      <style:paragraph-properties fo:margin-top="0.1527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center" fo:margin-left="0.0013in">
        <style:tab-stops>
          <style:tab-stop style:type="left" style:position="0.5381in"/>
          <style:tab-stop style:type="left" style:position="1.075in"/>
          <style:tab-stop style:type="left" style:position="1.6118in"/>
          <style:tab-stop style:type="left" style:position="2.2868in"/>
          <style:tab-stop style:type="left" style:position="3.084in"/>
          <style:tab-stop style:type="left" style:position="4.1541in"/>
          <style:tab-stop style:type="left" style:position="5.3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63" style:parent-style-name="內文" style:family="paragraph">
      <style:paragraph-properties fo:text-align="center" fo:margin-top="0.0652in" fo:margin-left="0.1986in" fo:margin-right="0.002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6">編號：</text:span></text:p>
      <text:p text:style-name="P7"><text:span text:style-name="T8">臺中市立啟明學校</text:span></text:p>
      <text:p text:style-name="P9"><text:span text:style-name="T10">115</text:span><text:span text:style-name="T11">年綜合行政職系管理員甄選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6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基本資料</text:span></text:p>
          </table:table-cell>
          <table:table-cell table:style-name="TableCell38"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話</text:span>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<text:span text:style-name="T58">請</text:span><text:span text:style-name="T59"><text:s/></text:span><text:span text:style-name="T60">貼</text:span><text:span text:style-name="T61"><text:s/></text:span><text:span text:style-name="T62">照</text:span><text:span text:style-name="T63"><text:s/></text:span><text:span text:style-name="T64">片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身分證字號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出生</text:span></text:p>
            <text:p text:style-name="P75"><text:span text:style-name="T76">日期</text:span></text:p>
          </table:table-cell>
          <table:table-cell table:style-name="TableCell77">
            <text:p text:style-name="P78"><text:span text:style-name="T79">民國</text:span></text:p>
          </table:table-cell>
          <table:table-cell table:style-name="TableCell80" table:number-columns-spanned="2">
            <text:p text:style-name="P81"><text:span text:style-name="T82">年</text:span></text:p>
          </table:table-cell>
          <table:covered-table-cell/>
          <table:table-cell table:style-name="TableCell83">
            <text:p text:style-name="P84"><text:span text:style-name="T85">月</text:span></text:p>
          </table:table-cell>
          <table:table-cell table:style-name="TableCell86" table:number-columns-spanned="2">
            <text:p text:style-name="P87"><text:span text:style-name="T88">日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9">
            <text:p text:style-name="P96"><text:span text:style-name="T97">E-</text:span><text:span text:style-name="T98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通訊地址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考試</text:span></text:p>
          </table:table-cell>
          <table:table-cell table:style-name="TableCell113">
            <text:p text:style-name="P114"><text:span text:style-name="T115">年</text:span></text:p>
          </table:table-cell>
          <table:table-cell table:style-name="TableCell116" table:number-columns-spanned="3">
            <text:p text:style-name="P117"><text:span text:style-name="T118">考</text:span><text:span text:style-name="T119">試</text:span><text:span text:style-name="T120"><text:tab/></text:span><text:span text:style-name="T121">級（等</text:span><text:span text:style-name="T122">）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職系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最高學歷</text:span>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學校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科系畢業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職機關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職稱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官職等</text:span></text:p>
          </table:table-cell>
          <table:table-cell table:style-name="TableCell168">
            <text:p text:style-name="P169"><text:span text:style-name="T170">委任第</text:span></text:p>
          </table:table-cell>
          <table:table-cell table:style-name="TableCell171" table:number-columns-spanned="3">
            <text:p text:style-name="P172"><text:span text:style-name="T173">職</text:span><text:span text:style-name="T174">等</text:span><text:span text:style-name="T175"><text:tab/></text:span><text:span text:style-name="T176">本（年功）</text:span><text:span text:style-name="T177">俸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級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俸點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5">
            <text:p text:style-name="P191"/>
            <text:p text:style-name="P192"><text:span text:style-name="T193">經</text:span><text:span text:style-name="T194"><text:tab/></text:span><text:span text:style-name="T195">歷</text:span></text:p>
            <text:p text:style-name="P196"><text:span text:style-name="T197">（重要資料</text:span><text:span text:style-name="T198">請詳填）</text:span></text:p>
          </table:table-cell>
          <table:table-cell table:style-name="TableCell199" table:number-columns-spanned="3">
            <text:p text:style-name="P200"><text:span text:style-name="T201">服務單位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職稱</text:span></text:p>
          </table:table-cell>
          <table:covered-table-cell/>
          <table:table-cell table:style-name="TableCell205" table:number-columns-spanned="6">
            <text:p text:style-name="P206"><text:span text:style-name="T207">起迄</text:span><text:span text:style-name="T208"><text:s/></text:span><text:span text:style-name="T209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年資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月－</text:span></text:p>
          </table:table-cell>
          <table:table-cell table:style-name="TableCell230">
            <text:p text:style-name="P231"><text:span text:style-name="T232">年</text:span></text:p>
          </table:table-cell>
          <table:table-cell table:style-name="TableCell233">
            <text:p text:style-name="P234"><text:span text:style-name="T235">月</text:span></text:p>
          </table:table-cell>
          <table:table-cell table:style-name="TableCell236">
            <text:p text:style-name="P237"><text:span text:style-name="T238">年</text:span><text:span text:style-name="T239"><text:s/></text:span><text:span text:style-name="T240">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年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月－</text:span></text:p>
          </table:table-cell>
          <table:table-cell table:style-name="TableCell258">
            <text:p text:style-name="P259"><text:span text:style-name="T260">年</text:span></text:p>
          </table:table-cell>
          <table:table-cell table:style-name="TableCell261">
            <text:p text:style-name="P262"><text:span text:style-name="T263">月</text:span></text:p>
          </table:table-cell>
          <table:table-cell table:style-name="TableCell264">
            <text:p text:style-name="P265"><text:span text:style-name="T266">年</text:span><text:span text:style-name="T267"><text:s/></text:span><text:span text:style-name="T268">月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年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月－</text:span></text:p>
          </table:table-cell>
          <table:table-cell table:style-name="TableCell286">
            <text:p text:style-name="P287"><text:span text:style-name="T288">年</text:span></text:p>
          </table:table-cell>
          <table:table-cell table:style-name="TableCell289">
            <text:p text:style-name="P290"><text:span text:style-name="T291">月</text:span></text:p>
          </table:table-cell>
          <table:table-cell table:style-name="TableCell292">
            <text:p text:style-name="P293"><text:span text:style-name="T294">年</text:span><text:span text:style-name="T295"><text:s/></text:span><text:span text:style-name="T296">月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年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月－</text:span></text:p>
          </table:table-cell>
          <table:table-cell table:style-name="TableCell314">
            <text:p text:style-name="P315"><text:span text:style-name="T316">年</text:span></text:p>
          </table:table-cell>
          <table:table-cell table:style-name="TableCell317">
            <text:p text:style-name="P318"><text:span text:style-name="T319">月</text:span></text:p>
          </table:table-cell>
          <table:table-cell table:style-name="TableCell320">
            <text:p text:style-name="P321"><text:span text:style-name="T322">年</text:span><text:span text:style-name="T323"><text:s/></text:span><text:span text:style-name="T324">月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/>
            <text:p text:style-name="P329"><text:span text:style-name="T330">英檢或</text:span><text:span text:style-name="T331">專業證照</text:span></text:p>
          </table:table-cell>
          <table:table-cell table:style-name="TableCell332" table:number-columns-spanned="3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9">
            <text:p text:style-name="P336"><text:span text:style-name="T337">證照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最近</text:span></text:p>
            <text:p text:style-name="P356"><text:span text:style-name="T357">109</text:span></text:p>
          </table:table-cell>
          <table:table-cell table:style-name="TableCell358" table:number-columns-spanned="2">
            <text:p text:style-name="P359"><text:span text:style-name="T360">5</text:span><text:span text:style-name="T361"><text:s/></text:span><text:span text:style-name="T362">年考績</text:span></text:p>
            <text:p text:style-name="P363"><text:span text:style-name="T364">年</text:span><text:span text:style-name="T365">：</text:span><text:span text:style-name="T366"><text:tab/>110<text:s/></text:span><text:span text:style-name="T367">年</text:span><text:span text:style-name="T368">：</text:span></text:p>
          </table:table-cell>
          <table:covered-table-cell/>
          <table:table-cell table:style-name="TableCell369" table:number-columns-spanned="3">
            <text:p text:style-name="P370"><text:span text:style-name="T371">111<text:s/></text:span><text:span text:style-name="T372">年</text:span><text:span text:style-name="T373">：</text:span><text:span text:style-name="T374"><text:tab/>112<text:s/></text:span><text:span text:style-name="T375">年</text:span><text:span text:style-name="T376">：</text:span>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113</text:span></text:p>
          </table:table-cell>
          <table:table-cell table:style-name="TableCell382" table:number-columns-spanned="3">
            <text:p text:style-name="P383"><text:span text:style-name="T384">年：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4">
            <text:p text:style-name="P389"><text:span text:style-name="T390">本人</text:span><text:span text:style-name="T391"><text:s/></text:span><text:span text:style-name="T392">1.</text:span><text:span text:style-name="T393">具綜合行政職系公務人員任用資格，且經銓敘審定委任第三職等以上合格實授。</text:span></text:p>
            <text:p text:style-name="P394"><text:span text:style-name="T395"><text:s/></text:span><text:span text:style-name="T396"><text:s text:c="2"/>2.</text:span><text:span text:style-name="T397">無公務人員任用法第</text:span><text:span text:style-name="T398">26</text:span><text:span text:style-name="T399">條第</text:span><text:span text:style-name="T400">1</text:span><text:span text:style-name="T401">項及第</text:span><text:span text:style-name="T402">28</text:span><text:span text:style-name="T403">條各款、特考特用限制調任、公務人員陞遷法第</text:span><text:span text:style-name="T404">12</text:span><text:span text:style-name="T405">條、臺灣地區與大陸地區人民關係條例第</text:span><text:span text:style-name="T406">21</text:span><text:span text:style-name="T407">條第</text:span><text:span text:style-name="T408">1</text:span><text:span text:style-name="T409">項及性別平等教育法第</text:span><text:span text:style-name="T410">29</text:span><text:span text:style-name="T411">條規定不得任用之情事。</text:span></text:p>
            <text:p text:style-name="P412"><text:span text:style-name="T413">3.</text:span><text:span text:style-name="T414">未具雙重國籍或多國國籍之中華民國國民。</text:span></text:p>
            <text:p text:style-name="P415"><text:span text:style-name="T416">以上基本資料及所附證件皆屬實，如有不實，雖已錄取或發派，同意無條件被撤銷錄取資格及派令，並自負相關法律責任。</text:span></text:p>
            <text:p text:style-name="P417"><text:span text:style-name="T418">切結人</text:span><text:span text:style-name="T419">：</text:span><text:span text:style-name="T420"><text:tab/></text:span><text:span text:style-name="T421">（親自簽名</text:span><text:span text:style-name="T4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3"><text:span text:style-name="T428">臺中市立啟明學校</text:span><text:span text:style-name="T429">115</text:span><text:span text:style-name="T430">年綜合行政職系管理員甄選自傳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姓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性別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出生年月</text:span><text:span text:style-name="T455">日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目前服務機關</text:span><text:span text:style-name="T461">學校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8">
            <text:p text:style-name="P466"><text:span text:style-name="T467">一、工作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<text:span text:style-name="T471">二、應徵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<text:span text:style-name="T475">三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><text:span text:style-name="T479">四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8">
            <text:p text:style-name="P482"><text:span text:style-name="T483">五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4"><text:span text:style-name="T486">切</text:span><text:span text:style-name="T487"><text:s/></text:span><text:span text:style-name="T488">結</text:span><text:span text:style-name="T489"><text:s/></text:span><text:span text:style-name="T490">書</text:span></text:p>
      <text:p text:style-name="P491"><text:span text:style-name="T492">立切結書人</text:span><text:span text:style-name="T493"><text:tab/></text:span><text:span text:style-name="T494">報名參加貴校辦理之</text:span><text:span text:style-name="T495">115</text:span><text:span text:style-name="T496">年綜合行</text:span><text:span text:style-name="T497">政職系管理員甄選，同意貴校依「性侵害犯罪加害人登記報到查訪及查閱辦法」查證，並切結如有下列情事之一時，除無異議放棄錄取</text:span><text:span text:style-name="T498">資格</text:span><text:span text:style-name="T499">外</text:span><text:span text:style-name="T500">，其涉及偽造文書</text:span><text:span text:style-name="T501">者</text:span><text:span text:style-name="T502">，願意負相關法律責任暨放棄先訴抗辯</text:span><text:span text:style-name="T503">權</text:span><text:span text:style-name="T504">。</text:span></text:p>
      <text:p text:style-name="P505"><text:span text:style-name="T506">一、具有限制轉調或公務人員任用法第</text:span><text:span text:style-name="T507">28</text:span><text:span text:style-name="T508">條、公務人員陞遷法第</text:span><text:span text:style-name="T509">12</text:span><text:span text:style-name="T510">條</text:span></text:p>
      <text:p text:style-name="P511"><text:span text:style-name="T512"><text:s text:c="4"/></text:span><text:span text:style-name="T513">、臺灣地區與大陸人民關係條例第</text:span><text:span text:style-name="T514">21</text:span><text:span text:style-name="T515">條等不得為公務人員情事</text:span><text:span text:style-name="T516">之一</text:span></text:p>
      <text:p text:style-name="P517"><text:span text:style-name="T518"><text:s text:c="4"/></text:span><text:span text:style-name="T519">者。</text:span></text:p>
      <text:p text:style-name="P520">二、本人與本校校長或教務主任具有配偶及三親等以內血親、姻親關</text:p>
      <text:p text:style-name="P521"><text:s text:c="4"/>係(「公務人員任用法」第26條迴避任用規定)。</text:p>
      <text:p text:style-name="P522">三、本人曾受懲戒處分並有現正審議中之案件、性侵害之犯罪紀錄、</text:p>
      <text:p text:style-name="P523"><text:s text:c="4"/>性騷擾或性霸凌行為等限制調任之情事者。</text:p>
      <text:p text:style-name="P524">四、<text:s/>偽造或變造有關證件、資料者。</text:p>
      <text:p text:style-name="P525">五、<text:s/>經錄取後，未於規定時間報到。</text:p>
      <text:p text:style-name="P526"/>
      <text:p text:style-name="P527"/>
      <text:p text:style-name="P528"/>
      <text:p text:style-name="P529"><text:span text:style-name="T530">此</text:span><text:span text:style-name="T531">致</text:span><text:span text:style-name="T532"><text:tab/></text:span><text:span text:style-name="T533">臺中市立啟明學校</text:span></text:p>
      <text:p text:style-name="P534"/>
      <text:p text:style-name="P535"><text:span text:style-name="T536">立切結書人</text:span><text:span text:style-name="T537">：</text:span><text:span text:style-name="T538"><text:tab/></text:span><text:span text:style-name="T539">(</text:span><text:span text:style-name="T540">簽章</text:span><text:span text:style-name="T541">)</text:span></text:p>
      <text:p text:style-name="P542"><text:span text:style-name="T543">身分證統一編號：</text:span><text:span text:style-name="T544">住址：</text:span></text:p>
      <text:p text:style-name="P545"><text:span text:style-name="T546">電話：</text:span></text:p>
      <text:p text:style-name="P547"/>
      <text:p text:style-name="P548"><text:span text:style-name="T549">中</text:span><text:span text:style-name="T550"><text:s text:c="4"/></text:span><text:span text:style-name="T551">華</text:span><text:span text:style-name="T552"><text:s text:c="4"/></text:span><text:span text:style-name="T553">民</text:span><text:span text:style-name="T554"><text:s text:c="4"/></text:span><text:span text:style-name="T555">國</text:span><text:span text:style-name="T556"><text:s text:c="4"/></text:span><text:span text:style-name="T557">1 1 5 <text:s text:c="3"/></text:span><text:span text:style-name="T558">年</text:span><text:span text:style-name="T559"><text:s text:c="4"/>1 <text:s text:c="3"/></text:span><text:span text:style-name="T560">月</text:span><text:span text:style-name="T561"><text:s text:c="7"/></text:span><text:span text:style-name="T562">日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9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0.9965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1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9.5pt" style:font-size-asian="9.5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055in"/>
      </style:footer-style>
    </style:page-layout>
    <style:style style:name="P424" style:parent-style-name="本文" style:family="paragraph">
      <style:paragraph-properties fo:margin-top="0in" fo:line-height="5%" fo:margin-left="0in">
        <style:tab-stops/>
      </style:paragraph-properties>
    </style:style>
    <style:style style:name="T425" style:parent-style-name="預設段落字型" style:family="text">
      <style:text-properties fo:font-size="9.5pt" style:font-size-asian="9.5pt"/>
    </style:style>
    <style:style style:name="P426" style:parent-style-name="內文" style:family="paragraph">
      <style:paragraph-properties fo:line-height="0.1548in" fo:margin-left="0.0416in">
        <style:tab-stops/>
      </style:paragraph-properties>
    </style:style>
    <style:style style:name="T427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in" fo:margin-left="0.984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485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box 1" text:anchor-type="paragraph" svg:x="4.05903in" svg:y="10.87236in" svg:width="0.16667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4"><text:span text:style-name="T425"><draw:frame draw:z-index="251663360" draw:id="id1" draw:style-name="a1" draw:name="Textbox 1" text:anchor-type="paragraph" svg:x="4.05903in" svg:y="10.87236in" svg:width="0.16667in" svg:height="0.16667in" style:rel-width="scale" style:rel-height="scale"><draw:text-box><text:p text:style-name="P426"><text:span text:style-name="T427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wner</dc:creator>
    <meta:creation-date>2026-01-13T07:23:00Z</meta:creation-date>
    <dc:date>2026-01-13T07:25:00Z</dc:date>
    <meta:print-date>2026-01-13T07:22:00Z</meta:print-date>
    <meta:template xlink:href="Normal" xlink:type="simple"/>
    <meta:editing-cycles>3</meta:editing-cycles>
    <meta:editing-duration>PT240S</meta:editing-duration>
    <meta:user-defined meta:name="Created" meta:value-type="date">2025-12-31T00:00:00Z</meta:user-defined>
    <meta:user-defined meta:name="Creator">Microsoft® Word LTSC</meta:user-defined>
    <meta:user-defined meta:name="LastSaved" meta:value-type="date">2026-01-06T00:00:00Z</meta:user-defined>
    <meta:user-defined meta:name="Producer">3-Heights(TM) PDF Security Shell 4.8.25.2 (http://www.pdf-tools.com)</meta:user-defined>
    <meta:document-statistic meta:page-count="3" meta:paragraph-count="2" meta:word-count="173" meta:character-count="1162" meta:row-count="8" meta:non-whitespace-character-count="991"/>
  </office:meta>
</office:document-meta>
</file>