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-0.4916in" fo:margin-right="-0.0402in">
        <style:tab-stops/>
      </style:paragraph-properties>
      <style:text-properties style:font-name="標楷體" style:font-name-asian="標楷體" style:font-name-complex="新細明體" fo:color="#000000" fo:font-size="15.5pt" style:font-size-asian="15.5pt" style:font-size-complex="15.5pt" style:language-asian="zh" style:country-asian="TW"/>
    </style:style>
    <style:style style:name="P4" style:parent-style-name="內文" style:family="paragraph">
      <style:paragraph-properties style:text-autospace="none" fo:text-align="center" fo:margin-right="-0.0402in"/>
      <style:text-properties style:font-name="標楷體" style:font-name-asian="標楷體" style:font-name-complex="新細明體" fo:color="#000000" fo:font-size="15.5pt" style:font-size-asian="15.5pt" style:font-size-complex="15.5pt" style:language-asian="zh" style:country-asian="TW"/>
    </style:style>
    <style:style style:name="P5" style:parent-style-name="清單段落" style:list-style-name="LFO1" style:family="paragraph">
      <style:paragraph-properties style:text-autospace="none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6" style:parent-style-name="清單段落" style:list-style-name="LFO2" style:family="paragraph">
      <style:paragraph-properties style:text-autospace="none" fo:margin-right="-0.0402in"/>
      <style:text-properties style:font-name="標楷體" style:font-name-asian="標楷體" style:language-asian="zh" style:country-asian="TW"/>
    </style:style>
    <style:style style:name="P7" style:parent-style-name="清單段落" style:list-style-name="LFO2" style:family="paragraph">
      <style:paragraph-properties style:text-autospace="none" fo:margin-right="-0.0402in"/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line-height="0.1159in" fo:margin-right="-0.0402in"/>
      <style:text-properties style:font-name="標楷體" style:font-name-asian="標楷體" fo:color="#000000" style:language-asian="zh" style:country-asian="TW"/>
    </style:style>
    <style:style style:name="P9" style:parent-style-name="內文" style:family="paragraph">
      <style:paragraph-properties style:text-autospace="none" fo:margin-right="-0.0402in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2" style:parent-style-name="內文" style:family="paragraph">
      <style:paragraph-properties style:text-autospace="none" fo:margin-top="0.0333in" fo:margin-right="-0.0402in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18" style:parent-style-name="內文" style:family="paragraph">
      <style:paragraph-properties style:text-autospace="none" fo:margin-top="0.0333in" fo:margin-left="0.1666in" fo:margin-right="-0.0402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style:text-autospace="none" fo:margin-top="0.0326in" fo:margin-left="0.1666in" fo:margin-right="-0.0402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32" style:parent-style-name="內文" style:family="paragraph">
      <style:paragraph-properties style:text-autospace="none" fo:margin-top="0.0326in" fo:margin-left="0.3333in" fo:margin-right="-0.0402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38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39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TW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TW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內文" style:family="paragraph">
      <style:paragraph-properties style:text-autospace="none" fo:margin-top="0.0326in" fo:margin-right="-0.0402in"/>
      <style:text-properties style:language-asian="zh" style:country-asian="TW"/>
    </style:style>
    <style:style style:name="P53" style:parent-style-name="內文" style:family="paragraph">
      <style:paragraph-properties fo:line-height="0.0583in" fo:margin-right="-0.0402in"/>
      <style:text-properties style:font-name="標楷體" style:font-name-asian="標楷體" fo:color="#000000" style:language-asian="zh" style:country-asian="TW"/>
    </style:style>
    <style:style style:name="P54" style:parent-style-name="清單段落" style:list-style-name="LFO3" style:family="paragraph">
      <style:paragraph-properties style:text-autospace="none" fo:margin-right="-0.0402in"/>
      <style:text-properties style:font-name="標楷體" style:font-name-asian="標楷體" style:font-name-complex="新細明體" fo:color="#000000" style:language-asian="zh" style:country-asian="TW"/>
    </style:style>
    <style:style style:name="P55" style:parent-style-name="清單段落" style:family="paragraph">
      <style:paragraph-properties style:text-autospace="none" fo:margin-right="-0.0402in"/>
      <style:text-properties style:language-asian="zh" style:country-asian="TW"/>
    </style:style>
    <style:style style:name="P56" style:parent-style-name="內文" style:family="paragraph">
      <style:paragraph-properties style:text-autospace="none" fo:margin-top="0.0326in" fo:margin-left="0.3333in" fo:margin-right="-0.0402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60" style:parent-style-name="內文" style:family="paragraph">
      <style:paragraph-properties style:text-autospace="none" fo:margin-top="0.0326in" fo:margin-right="-0.0402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437in" style:language-asian="zh" style:country-asian="TW"/>
    </style:style>
    <style:style style:name="P63" style:parent-style-name="內文" style:family="paragraph">
      <style:paragraph-properties style:text-autospace="none" fo:margin-top="0.0326in" fo:margin-right="-0.0402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66" style:parent-style-name="內文" style:family="paragraph">
      <style:paragraph-properties style:text-autospace="none" fo:margin-top="0.0333in" fo:margin-right="-0.0402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0" style:parent-style-name="內文" style:family="paragraph">
      <style:paragraph-properties style:text-autospace="none" fo:margin-top="0.0333in" fo:margin-right="-0.0402in" fo:text-indent="0.3333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4" style:parent-style-name="內文" style:family="paragraph">
      <style:paragraph-properties style:text-autospace="none" fo:margin-top="0.0333in" fo:margin-right="-0.0402in" fo:text-indent="0.3333in"/>
      <style:text-properties style:language-asian="zh" style:country-asian="TW"/>
    </style:style>
    <style:style style:name="P75" style:parent-style-name="內文" style:family="paragraph">
      <style:paragraph-properties style:text-autospace="none" fo:margin-top="0.0326in" fo:margin-right="-0.0402in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78" style:parent-style-name="內文" style:family="paragraph">
      <style:paragraph-properties style:text-autospace="none" fo:margin-top="0.0326in" fo:line-height="115%" fo:margin-right="-0.0402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86" style:parent-style-name="內文" style:family="paragraph">
      <style:paragraph-properties style:text-autospace="none" fo:margin-top="0.0013in" fo:line-height="115%" fo:margin-right="-0.0402in"/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87" style:parent-style-name="內文" style:family="paragraph">
      <style:paragraph-properties style:text-autospace="none" fo:margin-top="0.0013in" fo:line-height="115%" fo:margin-right="-0.0402in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93" style:parent-style-name="內文" style:family="paragraph">
      <style:paragraph-properties style:text-autospace="none" fo:margin-top="0.0013in" fo:line-height="115%" fo:margin-right="-0.0402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內文" style:family="paragraph">
      <style:paragraph-properties style:text-autospace="none" fo:margin-top="0.0013in" fo:line-height="115%" fo:margin-right="-0.0402in"/>
      <style:text-properties style:language-asian="zh" style:country-asian="TW"/>
    </style:style>
    <style:style style:name="P102" style:parent-style-name="內文" style:family="paragraph">
      <style:paragraph-properties style:text-autospace="none" fo:margin-top="0.0013in" fo:line-height="115%" fo:margin-right="-0.0402in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05" style:parent-style-name="內文" style:family="paragraph">
      <style:paragraph-properties style:text-autospace="none" fo:margin-top="0.002in" fo:line-height="115%" fo:margin-right="-0.0402in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152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113" style:parent-style-name="內文" style:family="paragraph">
      <style:paragraph-properties style:text-autospace="none" fo:margin-top="0.0013in" fo:line-height="115%" fo:margin-right="-0.0402in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19" style:parent-style-name="內文" style:family="paragraph">
      <style:paragraph-properties style:text-autospace="none" fo:margin-top="0.0013in" fo:line-height="115%" fo:margin-right="-0.0402in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P125" style:parent-style-name="內文" style:family="paragraph">
      <style:paragraph-properties style:text-autospace="none" fo:margin-top="0.0013in" fo:line-height="115%" fo:margin-right="-0.0402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31" style:parent-style-name="內文" style:family="paragraph">
      <style:paragraph-properties style:text-autospace="none" fo:margin-top="0.0013in" fo:line-height="115%" fo:margin-right="-0.0402in"/>
      <style:text-properties style:language-asian="zh" style:country-asian="TW"/>
    </style:style>
    <style:style style:name="P132" style:parent-style-name="內文" style:family="paragraph">
      <style:paragraph-properties style:text-autospace="none" fo:margin-top="0.0013in" fo:line-height="115%" fo:margin-right="-0.0402in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36" style:parent-style-name="內文" style:family="paragraph">
      <style:paragraph-properties style:text-autospace="none" fo:margin-top="0.0013in" fo:margin-left="0.3333in" fo:margin-right="-0.0402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57" style:parent-style-name="內文" style:family="paragraph">
      <style:paragraph-properties style:text-autospace="none" fo:margin-top="0.0013in" fo:margin-right="-0.0402in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63" style:parent-style-name="內文" style:family="paragraph">
      <style:paragraph-properties style:text-autospace="none" fo:margin-top="0.0013in" fo:margin-right="-0.0402in"/>
      <style:text-properties style:language-asian="zh" style:country-asian="TW"/>
    </style:style>
    <style:style style:name="P164" style:parent-style-name="內文" style:family="paragraph">
      <style:paragraph-properties style:text-autospace="none" fo:margin-right="-0.0402in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67" style:parent-style-name="內文" style:family="paragraph">
      <style:paragraph-properties style:text-autospace="none" fo:margin-top="0.0333in" fo:line-height="115%" fo:margin-left="0.3333in" fo:margin-right="-0.0402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73" style:parent-style-name="內文" style:family="paragraph">
      <style:paragraph-properties style:text-autospace="none" fo:margin-top="0.0333in" fo:line-height="115%" fo:margin-left="0.3333in" fo:margin-right="-0.0402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81" style:parent-style-name="內文" style:family="paragraph">
      <style:paragraph-properties style:text-autospace="none" fo:margin-top="0.0326in" fo:margin-right="-0.0402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87" style:parent-style-name="內文" style:family="paragraph">
      <style:paragraph-properties style:text-autospace="none" fo:margin-top="0.0326in" fo:margin-right="-0.0402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95" style:parent-style-name="內文" style:family="paragraph">
      <style:paragraph-properties style:text-autospace="none" fo:margin-top="0.0326in" fo:margin-left="0.3333in" fo:margin-right="-0.0402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3" style:parent-style-name="內文" style:family="paragraph">
      <style:paragraph-properties style:text-autospace="none" fo:margin-top="0.0326in" fo:margin-right="-0.0402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209" style:parent-style-name="內文" style:family="paragraph">
      <style:paragraph-properties style:text-autospace="none" fo:margin-top="0.0333in" fo:margin-left="0.3333in" fo:margin-right="-0.0402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7" style:parent-style-name="內文" style:family="paragraph">
      <style:paragraph-properties style:text-autospace="none" fo:margin-top="0.0326in" fo:margin-left="0.3333in" fo:margin-right="-0.0402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25" style:parent-style-name="內文" style:family="paragraph">
      <style:paragraph-properties style:text-autospace="none" fo:margin-top="0.0326in" fo:line-height="115%" fo:margin-left="0.3333in" fo:margin-right="-0.0402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31" style:parent-style-name="內文" style:family="paragraph">
      <style:paragraph-properties style:text-autospace="none" fo:margin-top="0.0326in" fo:line-height="115%" fo:margin-right="-0.0402in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37" style:parent-style-name="內文" style:family="paragraph">
      <style:paragraph-properties style:text-autospace="none" fo:margin-top="0.0326in" fo:line-height="115%" fo:margin-right="-0.0402in" fo:text-indent="0.3388in"/>
      <style:text-properties style:language-asian="zh" style:country-asian="TW"/>
    </style:style>
    <style:style style:name="P238" style:parent-style-name="內文" style:family="paragraph">
      <style:paragraph-properties style:text-autospace="none" fo:margin-top="0.0013in" fo:margin-right="-0.0402in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P240" style:parent-style-name="內文" style:family="paragraph">
      <style:paragraph-properties style:text-autospace="none" fo:margin-top="0.0326in" fo:line-height="115%" fo:margin-left="0.3388in" fo:margin-right="-0.0402in" fo:text-indent="-0.3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46" style:parent-style-name="超連結" style:family="text">
      <style:text-properties style:font-name="標楷體" style:font-name-asian="標楷體" style:font-name-complex="新細明體" fo:letter-spacing="0.0041in" style:language-asian="zh" style:country-asian="TW"/>
    </style:style>
    <style:style style:name="T247" style:parent-style-name="超連結" style:family="text">
      <style:text-properties style:font-name="標楷體" style:font-name-asian="標楷體" style:font-name-complex="新細明體" fo:letter-spacing="0.009in" style:language-asian="zh" style:country-asian="TW"/>
    </style:style>
    <style:style style:name="T248" style:parent-style-name="超連結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49" style:parent-style-name="超連結" style:family="text">
      <style:text-properties style:font-name="標楷體" style:font-name-asian="標楷體" style:font-name-complex="新細明體" fo:color="#000000" fo:letter-spacing="0.0111in" style:text-underline-type="none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55" style:parent-style-name="內文" style:family="paragraph">
      <style:paragraph-properties style:text-autospace="none" fo:margin-top="0.0013in" fo:margin-left="0.3333in" fo:margin-right="-0.0402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69" style:parent-style-name="內文" style:family="paragraph">
      <style:paragraph-properties style:text-autospace="none" fo:margin-top="0.0326in" fo:margin-left="0.3333in" fo:margin-right="-0.0402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P292" style:parent-style-name="內文" style:family="paragraph">
      <style:paragraph-properties style:text-autospace="none" fo:margin-top="0.0013in" fo:margin-right="-0.0402in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296" style:parent-style-name="內文" style:family="paragraph">
      <style:paragraph-properties style:text-autospace="none" fo:margin-top="0.0333in" fo:margin-right="-0.0402in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301" style:parent-style-name="內文" style:family="paragraph">
      <style:paragraph-properties style:text-autospace="none" fo:margin-top="0.0333in" fo:margin-right="-0.0402in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05" style:parent-style-name="內文" style:family="paragraph">
      <style:paragraph-properties style:text-autospace="none" fo:margin-top="0.0333in" fo:margin-right="-0.0402in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P310" style:parent-style-name="內文" style:family="paragraph">
      <style:paragraph-properties style:text-autospace="none" fo:margin-top="0.0333in" fo:margin-right="-0.0402in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18" style:parent-style-name="內文" style:family="paragraph">
      <style:paragraph-properties style:text-autospace="none" fo:margin-top="0.0333in" fo:margin-right="-0.0402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323" style:parent-style-name="內文" style:family="paragraph">
      <style:paragraph-properties style:text-autospace="none" fo:margin-top="0.0333in" fo:margin-right="-0.0402in" fo:text-indent="0.168in"/>
      <style:text-properties style:language-asian="zh" style:country-asian="TW"/>
    </style:style>
    <style:style style:name="P324" style:parent-style-name="內文" style:family="paragraph">
      <style:paragraph-properties style:text-autospace="none" fo:margin-top="0.0333in" fo:margin-right="-0.0402in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0.0097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333" style:parent-style-name="內文" style:family="paragraph">
      <style:paragraph-properties style:text-autospace="none" fo:margin-top="0.0013in" fo:margin-right="-0.0402in" fo:text-indent="0.35in"/>
      <style:text-properties style:language-asian="zh" style:country-asian="TW"/>
    </style:style>
    <style:style style:name="P334" style:parent-style-name="內文" style:family="paragraph">
      <style:paragraph-properties style:text-autospace="none" fo:line-height="115%" fo:margin-left="0.3333in" fo:margin-right="-0.0402in" fo:text-indent="-0.3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40" style:parent-style-name="內文" style:family="paragraph">
      <style:paragraph-properties style:text-autospace="none" fo:line-height="115%" fo:margin-right="-0.0402in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P361" style:parent-style-name="內文" style:family="paragraph">
      <style:paragraph-properties style:text-autospace="none" fo:margin-right="-0.0402in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P367" style:parent-style-name="內文" style:family="paragraph">
      <style:paragraph-properties style:text-autospace="none" fo:margin-right="-0.0402in"/>
      <style:text-properties style:language-asian="zh" style:country-asian="TW"/>
    </style:style>
    <style:style style:name="P368" style:parent-style-name="內文" style:family="paragraph">
      <style:paragraph-properties style:text-autospace="none" fo:margin-right="-0.0402in"/>
      <style:text-properties style:language-asian="zh" style:country-asian="TW"/>
    </style:style>
    <style:style style:name="P369" style:parent-style-name="內文" style:family="paragraph">
      <style:paragraph-properties style:text-autospace="none" fo:margin-top="0.0333in" fo:margin-right="-0.0402in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73" style:parent-style-name="內文" style:family="paragraph">
      <style:paragraph-properties style:text-autospace="none" fo:margin-top="0.0333in" fo:margin-right="-0.0402in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378" style:parent-style-name="內文" style:family="paragraph">
      <style:paragraph-properties style:text-autospace="none" fo:margin-top="0.0333in" fo:line-height="115%" fo:margin-left="0.1694in" fo:margin-right="-0.0402in" fo:text-indent="-0.169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395" style:parent-style-name="內文" style:family="paragraph">
      <style:paragraph-properties style:text-autospace="none" fo:margin-top="0.002in" fo:margin-left="0.1666in" fo:margin-right="-0.0402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01" style:parent-style-name="內文" style:family="paragraph">
      <style:paragraph-properties style:text-autospace="none" fo:margin-top="0.0326in" fo:margin-right="-0.0402in"/>
    </style:style>
    <style:style style:name="T40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406" style:parent-style-name="內文" style:family="paragraph">
      <style:paragraph-properties style:text-autospace="none" fo:margin-top="0.0326in" fo:margin-left="0.3333in" fo:margin-right="-0.040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14" style:parent-style-name="內文" style:family="paragraph">
      <style:paragraph-properties style:text-autospace="none" fo:margin-top="0.0326in" fo:margin-left="0.3333in" fo:margin-right="-0.0402in">
        <style:tab-stops/>
      </style:paragraph-properties>
      <style:text-properties style:language-asian="zh" style:country-asian="TW"/>
    </style:style>
    <style:style style:name="P415" style:parent-style-name="內文" style:family="paragraph">
      <style:paragraph-properties fo:line-height="0.0798in" fo:margin-right="-0.0402in"/>
      <style:text-properties style:font-name="標楷體" style:font-name-asian="標楷體" fo:color="#000000" style:language-asian="zh" style:country-asian="TW"/>
    </style:style>
    <style:style style:name="P416" style:parent-style-name="內文" style:family="paragraph">
      <style:paragraph-properties style:text-autospace="none" fo:margin-right="-0.0402in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20" style:parent-style-name="內文" style:family="paragraph">
      <style:paragraph-properties fo:line-height="0.0611in" fo:margin-right="-0.0402in"/>
      <style:text-properties style:font-name="標楷體" style:font-name-asian="標楷體" fo:color="#000000" style:language-asian="zh" style:country-asian="TW"/>
    </style:style>
    <style:style style:name="P421" style:parent-style-name="內文" style:family="paragraph">
      <style:paragraph-properties style:text-autospace="none" fo:margin-left="0.3333in" fo:margin-right="-0.0402in" fo:text-indent="-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29" style:parent-style-name="內文" style:family="paragraph">
      <style:paragraph-properties fo:line-height="0.0597in" fo:margin-right="-0.0402in"/>
      <style:text-properties style:font-name="標楷體" style:font-name-asian="標楷體" fo:color="#000000" style:language-asian="zh" style:country-asian="TW"/>
    </style:style>
    <style:style style:name="P430" style:parent-style-name="內文" style:family="paragraph">
      <style:paragraph-properties style:text-autospace="none" fo:margin-left="0.3333in" fo:margin-right="-0.0402in" fo:text-indent="-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38" style:parent-style-name="內文" style:family="paragraph">
      <style:paragraph-properties style:text-autospace="none" fo:margin-left="0.3333in" fo:margin-right="-0.0402in" fo:text-indent="-0.3333in">
        <style:tab-stops/>
      </style:paragraph-properties>
      <style:text-properties style:language-asian="zh" style:country-asian="TW"/>
    </style:style>
    <style:style style:name="P439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45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46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47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48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49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0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1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2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3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4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5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6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7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58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language-asian="zh" style:country-asian="TW"/>
    </style:style>
    <style:style style:name="P459" style:parent-style-name="內文" style:family="paragraph">
      <style:paragraph-properties fo:text-align="center" fo:margin-right="-0.0402in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olumn464" style:family="table-column">
      <style:table-column-properties style:column-width="1.0194in"/>
    </style:style>
    <style:style style:name="TableColumn465" style:family="table-column">
      <style:table-column-properties style:column-width="1.5277in"/>
    </style:style>
    <style:style style:name="TableColumn466" style:family="table-column">
      <style:table-column-properties style:column-width="0.9486in"/>
    </style:style>
    <style:style style:name="TableColumn467" style:family="table-column">
      <style:table-column-properties style:column-width="0.2972in"/>
    </style:style>
    <style:style style:name="TableColumn468" style:family="table-column">
      <style:table-column-properties style:column-width="0.1152in"/>
    </style:style>
    <style:style style:name="TableColumn469" style:family="table-column">
      <style:table-column-properties style:column-width="1.0215in"/>
    </style:style>
    <style:style style:name="TableColumn470" style:family="table-column">
      <style:table-column-properties style:column-width="0.1409in"/>
    </style:style>
    <style:style style:name="TableColumn471" style:family="table-column">
      <style:table-column-properties style:column-width="1.8076in"/>
    </style:style>
    <style:style style:name="Table463" style:family="table">
      <style:table-properties style:width="6.8784in" fo:margin-left="0.1777in" table:align="left"/>
    </style:style>
    <style:style style:name="TableRow472" style:family="table-row">
      <style:table-row-properties style:min-row-height="0.4187in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right="-0.0402in"/>
      <style:text-properties style:font-name="標楷體" style:font-name-asian="標楷體" fo:color="#000000" style:language-asian="zh" style:country-asian="TW"/>
    </style:style>
    <style:style style:name="TableRow483" style:family="table-row">
      <style:table-row-properties style:min-row-height="0.3826in" fo:keep-together="always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8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89" style:family="table-row">
      <style:table-row-properties style:min-row-height="0.3826in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9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95" style:family="table-row">
      <style:table-row-properties style:min-row-height="0.3826in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0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0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02" style:family="table-row">
      <style:table-row-properties style:min-row-height="0.3888in" fo:keep-together="always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07" style:family="table-row">
      <style:table-row-properties style:min-row-height="0.3854in" fo:keep-together="always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16" style:family="table-row">
      <style:table-row-properties style:min-row-height="0.3812in" fo:keep-together="always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25" style:family="table-row">
      <style:table-row-properties style:min-row-height="0.3861in" fo:keep-together="always"/>
    </style:style>
    <style:style style:name="P52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33" style:family="table-row">
      <style:table-row-properties style:min-row-height="0.3916in" fo:keep-together="always"/>
    </style:style>
    <style:style style:name="P53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41" style:family="table-row">
      <style:table-row-properties style:min-row-height="0.3479in" fo:keep-together="always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4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4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48" style:family="table-row">
      <style:table-row-properties style:min-row-height="0.4875in" fo:keep-together="always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60" style:family="table-row">
      <style:table-row-properties style:min-row-height="0.4875in" fo:keep-together="always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6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6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right="-0.0402in"/>
    </style:style>
    <style:style style:name="T567" style:parent-style-name="預設段落字型" style:family="text">
      <style:text-properties style:font-name="Segoe UI Emoji" style:font-name-asian="Segoe UI Emoji" style:font-name-complex="Segoe UI Emoji" fo:color="#000000" style:language-asian="zh" style:country-asian="TW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69" style:parent-style-name="內文" style:family="paragraph">
      <style:paragraph-properties fo:margin-right="-0.0402in"/>
    </style:style>
    <style:style style:name="T570" style:parent-style-name="預設段落字型" style:family="text">
      <style:text-properties style:font-name="Segoe UI Emoji" style:font-name-asian="Segoe UI Emoji" style:font-name-complex="Segoe UI Emoji" fo:color="#000000" style:language-asian="zh" style:country-asian="TW"/>
    </style:style>
    <style:style style:name="T5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7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7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7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7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7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8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8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8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83" style:parent-style-name="內文" style:family="paragraph">
      <style:paragraph-properties fo:margin-right="-0.0402in" fo:text-indent="3.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85" style:parent-style-name="內文" style:family="paragraph">
      <style:paragraph-properties fo:widows="0" fo:orphans="0" fo:text-align="center" style:vertical-align="auto" fo:margin-top="0.3819in" fo:margin-right="-0.059in"/>
      <style:text-properties fo:hyphenate="true"/>
    </style:style>
    <style:style style:name="T586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87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88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89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letter-kerning="true" fo:font-size="16pt" style:font-size-asian="16pt" style:language-asian="zh" style:country-asian="TW"/>
    </style:style>
    <style:style style:name="T59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592" style:parent-style-name="內文" style:family="paragraph">
      <style:paragraph-properties fo:widows="0" fo:orphans="0" style:vertical-align="auto" fo:margin-right="-0.0604in" fo:text-indent="1.7513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93" style:parent-style-name="內文" style:family="paragraph">
      <style:paragraph-properties fo:widows="0" fo:orphans="0" style:vertical-align="auto" fo:margin-right="-0.0604in" fo:text-indent="1.7513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 fo:hyphenate="true"/>
    </style:style>
    <style:style style:name="P594" style:parent-style-name="內文" style:family="paragraph">
      <style:paragraph-properties fo:widows="0" fo:orphans="0" style:vertical-align="auto" fo:text-indent="1.3611in"/>
      <style:text-properties fo:hyphenate="true"/>
    </style:style>
    <style:style style:name="T5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9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olumn600" style:family="table-column">
      <style:table-column-properties style:column-width="3.5402in"/>
    </style:style>
    <style:style style:name="TableColumn601" style:family="table-column">
      <style:table-column-properties style:column-width="3.7409in"/>
    </style:style>
    <style:style style:name="Table599" style:family="table">
      <style:table-properties style:width="7.2812in" fo:margin-left="0in" table:align="center"/>
    </style:style>
    <style:style style:name="TableRow602" style:family="table-row">
      <style:table-row-properties style:min-row-height="2.730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07" style:parent-style-name="內文" style:family="paragraph">
      <style:paragraph-properties fo:widows="0" fo:orphans="0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 fo:hyphenate="true"/>
    </style:style>
    <style:style style:name="P60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09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10" style:parent-style-name="內文" style:family="paragraph">
      <style:paragraph-properties fo:widows="0" fo:orphans="0" style:vertical-align="auto" fo:text-indent="1.7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11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12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3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4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5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6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7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8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19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0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1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2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3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4" style:parent-style-name="內文" style:family="paragraph">
      <style:paragraph-properties fo:widows="0" fo:orphans="0" fo:text-align="center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625" style:parent-style-name="內文" style:family="paragraph">
      <style:paragraph-properties fo:widows="0" fo:orphans="0" style:vertical-align="auto" fo:line-height="0.3472in" fo:text-indent="0.5562in"/>
      <style:text-properties style:font-name="Times New Roman" style:font-name-asian="標楷體" fo:font-weight="bold" style:font-weight-asian="bold" style:letter-kerning="true" fo:font-size="20pt" style:font-size-asian="20pt" style:font-size-complex="20pt" style:language-asian="zh" style:country-asian="TW" fo:hyphenate="true"/>
    </style:style>
    <style:style style:name="P626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7" style:parent-style-name="內文" style:family="paragraph">
      <style:paragraph-properties fo:widows="0" fo:orphans="0" style:vertical-align="auto" fo:margin-left="0.25in" fo:margin-right="0.25in">
        <style:tab-stops/>
      </style:paragraph-properties>
      <style:text-properties fo:hyphenate="true"/>
    </style:style>
    <style:style style:name="T628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29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30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32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34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35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36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38" style:parent-style-name="預設段落字型" style:family="text">
      <style:text-properties style:font-name="Times New Roman" style:font-name-asian="標楷體" style:text-scale="90%" style:letter-kerning="true" fo:font-size="17pt" style:font-size-asian="17pt" style:font-size-complex="17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40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42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43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44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45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letter-kerning="true" fo:font-size="16pt" style:font-size-asian="16pt" style:language-asian="zh" style:country-asian="TW"/>
    </style:style>
    <style:style style:name="T647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49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50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P651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52" style:parent-style-name="內文" style:family="paragraph">
      <style:paragraph-properties fo:widows="0" fo:orphans="0" style:vertical-align="auto" fo:text-indent="0.875in"/>
      <style:text-properties style:font-name="Times New Roman" style:font-name-asian="標楷體" style:letter-kerning="true" fo:font-size="18pt" style:font-size-asian="18pt" style:font-size-complex="18pt" style:language-asian="zh" style:country-asian="TW" fo:hyphenate="true"/>
    </style:style>
    <style:style style:name="P653" style:parent-style-name="內文" style:family="paragraph">
      <style:paragraph-properties fo:widows="0" fo:orphans="0" style:vertical-align="auto" fo:text-indent="0.375in"/>
      <style:text-properties style:font-name="Times New Roman" style:font-name-asian="標楷體" style:letter-kerning="true" fo:font-size="18pt" style:font-size-asian="18pt" style:font-size-complex="18pt" style:language-asian="zh" style:country-asian="TW" fo:hyphenate="true"/>
    </style:style>
    <style:style style:name="P654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55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56" style:parent-style-name="內文" style:family="paragraph">
      <style:paragraph-properties fo:widows="0" fo:orphans="0" fo:text-align="justify" style:vertical-align="auto" fo:text-indent="2.125in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57" style:parent-style-name="內文" style:family="paragraph">
      <style:paragraph-properties fo:widows="0" fo:orphans="0" fo:text-align="justify" style:vertical-align="auto" fo:margin-top="0.2548in" fo:text-indent="1.5in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58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59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60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61" style:parent-style-name="內文" style:family="paragraph">
      <style:paragraph-properties fo:widows="0" fo:orphans="0" style:line-break="normal" fo:text-align="end" style:vertical-align="auto"/>
      <style:text-properties style:font-name="Times New Roman" style:letter-kerning="true" style:language-asian="zh" style:country-asian="TW" fo:hyphenate="true"/>
    </style:style>
    <style:style style:name="P662" style:parent-style-name="內文" style:family="paragraph">
      <style:paragraph-properties fo:widows="0" fo:orphans="0" fo:text-align="end" style:vertical-align="auto"/>
      <style:text-properties style:font-name="Times New Roman" style:letter-kerning="true" style:language-asian="zh" style:country-asian="TW" fo:hyphenate="true"/>
    </style:style>
    <style:style style:name="P663" style:parent-style-name="內文" style:family="paragraph">
      <style:paragraph-properties fo:widows="0" fo:orphans="0" fo:text-align="center" style:vertical-align="auto"/>
      <style:text-properties fo:hyphenate="true"/>
    </style:style>
    <style:style style:name="T664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65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66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67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68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0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1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2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3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5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76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P677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78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79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80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81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82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83" style:parent-style-name="內文" style:family="paragraph">
      <style:paragraph-properties fo:widows="0" fo:orphans="0" style:snap-to-layout-grid="false" style:vertical-align="auto" fo:margin-bottom="0.0833in" fo:line-height="130%" fo:text-indent="3.0555in"/>
      <style:text-properties style:font-name="Times New Roman" style:font-name-asian="標楷體" fo:font-weight="bold" style:font-weight-asian="bold" style:font-weight-complex="bold" style:letter-kerning="true" fo:font-size="20pt" style:font-size-asian="20pt" style:language-asian="zh" style:country-asian="TW" fo:hyphenate="true"/>
    </style:style>
    <style:style style:name="P684" style:parent-style-name="內文" style:family="paragraph">
      <style:paragraph-properties fo:widows="0" fo:orphans="0" style:snap-to-layout-grid="false" fo:text-align="justify" style:vertical-align="auto" fo:line-height="130%" fo:margin-left="0.4444in">
        <style:tab-stops/>
      </style:paragraph-properties>
      <style:text-properties fo:hyphenate="true"/>
    </style:style>
    <style:style style:name="T685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88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89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P695" style:parent-style-name="內文" style:family="paragraph">
      <style:paragraph-properties fo:widows="0" fo:orphans="0" style:snap-to-layout-grid="false" fo:text-align="justify" style:vertical-align="auto" fo:line-height="130%" fo:margin-left="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96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97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98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99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0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1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2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3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fo:hyphenate="true"/>
    </style:style>
    <style:style style:name="T70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P705" style:parent-style-name="內文" style:family="paragraph">
      <style:paragraph-properties fo:widows="0" fo:orphans="0" style:snap-to-layout-grid="false" fo:text-align="justify" style:vertical-align="auto" fo:line-height="130%" fo:text-indent="1.7777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6" style:parent-style-name="內文" style:family="paragraph">
      <style:paragraph-properties fo:widows="0" fo:orphans="0" style:snap-to-layout-grid="false" fo:text-align="justify" style:vertical-align="auto" fo:line-height="130%" fo:text-indent="1.1111in"/>
      <style:text-properties fo:hyphenate="true"/>
    </style:style>
    <style:style style:name="T70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language-asian="zh" style:country-asian="TW"/>
    </style:style>
    <style:style style:name="P708" style:parent-style-name="內文" style:family="paragraph">
      <style:paragraph-properties fo:widows="0" fo:orphans="0" style:snap-to-layout-grid="false" style:vertical-align="auto" fo:line-height="0.4861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09" style:parent-style-name="內文" style:family="paragraph">
      <style:paragraph-properties fo:widows="0" fo:orphans="0" style:snap-to-layout-grid="false" style:vertical-align="auto" fo:line-height="0.4861in" fo:text-indent="0.2222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710" style:parent-style-name="內文" style:family="paragraph">
      <style:paragraph-properties fo:widows="0" fo:orphans="0" style:snap-to-layout-grid="false" fo:text-align="center" style:vertical-align="auto" fo:line-height="130%"/>
      <style:text-properties fo:hyphenate="true"/>
    </style:style>
    <style:style style:name="T711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2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3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5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臺中市立大甲國民中學115年度進用行政助理</text:p>
      <text:p text:style-name="P4">甄選簡章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臺中市政府及所屬各機關學校行政助理進用及管理要點辦理。</text:p>
        </text:list-item>
        <text:list-item>
          <text:p text:style-name="P7">臺中市政府115年1月9日府授教秘字第1140397473號函。</text:p>
        </text:list-item>
      </text:list>
      <text:p text:style-name="P8"/>
      <text:p text:style-name="P9"><text:span text:style-name="T10">二、</text:span><text:span text:style-name="T11">甄選資格</text:span></text:p>
      <text:p text:style-name="P12"><text:span text:style-name="T13">(</text:span><text:span text:style-name="T14">一</text:span><text:span text:style-name="T15">)</text:span><text:span text:style-name="T16">基本</text:span><text:span text:style-name="T17">資格</text:span></text:p>
      <text:p text:style-name="P18"><text:span text:style-name="T19">1.</text:span><text:span text:style-name="T20">凡中華民國國民，年滿</text:span><text:span text:style-name="T21">20</text:span><text:span text:style-name="T22">歲以上，具一般行政事務工作能力體能狀況良好，足</text:span><text:span text:style-name="T23">以勝</text:span><text:span text:style-name="T24">任所指派之工作者為限。</text:span><text:span text:style-name="T25"><text:s/></text:span></text:p>
      <text:p text:style-name="P26"><text:span text:style-name="T27">2.</text:span><text:span text:style-name="T28">對學校事務具服務熱忱</text:span><text:span text:style-name="T29">，需與師生溝通協調，注重行政倫理、</text:span><text:span text:style-name="T30">品行端</text:span><text:span text:style-name="T31">正、操守廉潔、無不良紀錄及嗜好者。</text:span></text:p>
      <text:p text:style-name="P32"><text:span text:style-name="T33">(</text:span><text:span text:style-name="T34">二</text:span><text:span text:style-name="T35">)</text:span><text:span text:style-name="T36">有下列情事之一者不得參與</text:span><text:span text:style-name="T37">甄試，若經甄試錄取後發現下列情事者，取消錄用資格：</text:span></text:p>
      <text:p text:style-name="P38">1.未具或喪失中華民國國籍者。</text:p>
      <text:p text:style-name="P39">2.具中華民國國籍兼具外國國籍。</text:p>
      <text:p text:style-name="P40">3.曾犯內亂、外患罪或曾服公務有貪污行為。</text:p>
      <text:p text:style-name="P41">4.受監護或輔助宣告，尚未撤銷。</text:p>
      <text:p text:style-name="P42">5.受有期徒刑一年以上判決確定，未獲宣告緩刑者。</text:p>
      <text:p text:style-name="P43">6.依法停止任用或受休職處分尚未期滿或因案停止職務，其原因尚未消滅者。</text:p>
      <text:p text:style-name="P44">7.褫奪公權尚未復權者。</text:p>
      <text:p text:style-name="P45">8.受禁治產之宣告，尚未撤銷者。</text:p>
      <text:p text:style-name="P46"><text:span text:style-name="T47">9.</text:span><text:span text:style-name="T48">有妨害風化或犯罪前科者。</text:span></text:p>
      <text:p text:style-name="P49"><text:span text:style-name="T50">10.</text:span><text:span text:style-name="T51">有吸毒、酗酒、賭博等不良嗜好者。</text:span></text:p>
      <text:p text:style-name="P52"/>
      <text:p text:style-name="P53"/>
      <text:list text:style-name="LFO3" text:continue-numbering="true">
        <text:list-item>
          <text:p text:style-name="P54">甄選名額：正取<text:s/>1<text:s/>名，備取若干名。</text:p>
        </text:list-item>
      </text:list>
      <text:p text:style-name="P55"/>
      <text:p text:style-name="P56"><text:span text:style-name="T57">四、工作時間：星期一至星期五每日工作時間以八小時為原則，配合學校作息以及需求，適時調整，若</text:span><text:span text:style-name="T58">有延</text:span><text:span text:style-name="T59">長工時之情形，依勞動基準法及有關規定辦理。</text:span></text:p>
      <text:soft-page-break/>
      <text:p text:style-name="P60"><text:span text:style-name="T61">註：</text:span><text:span text:style-name="T62"><text:s/></text:span></text:p>
      <text:p text:style-name="P63"><text:span text:style-name="T64">1</text:span><text:span text:style-name="T65">、原則每週休假日二日，如因特殊情況，得隨時配合學校需要調整之。</text:span></text:p>
      <text:p text:style-name="P66"><text:span text:style-name="T67">2</text:span><text:span text:style-name="T68">、其他由中央</text:span><text:span text:style-name="T69">機關規定應放之假日及特別休假依勞基法等相關規定辦理，如該</text:span></text:p>
      <text:p text:style-name="P70"><text:span text:style-name="T71">等假日需與工</text:span><text:span text:style-name="T72">作日</text:span><text:span text:style-name="T73">對調時，得配合學校運作與任務需要調整之。</text:span></text:p>
      <text:p text:style-name="P74"/>
      <text:p text:style-name="P75"><text:span text:style-name="T76">五、工</text:span><text:span text:style-name="T77">作內容</text:span></text:p>
      <text:p text:style-name="P78"><text:span text:style-name="T79">(</text:span><text:span text:style-name="T80">一</text:span><text:span text:style-name="T81">)</text:span><text:span text:style-name="T82"><text:s/></text:span><text:span text:style-name="T83">協助學校行政及文書基本工作</text:span><text:span text:style-name="T84"><text:s/></text:span><text:span text:style-name="T85">。</text:span></text:p>
      <text:p text:style-name="P86">(二)<text:s/>學校各項活動支援、前置工作。</text:p>
      <text:p text:style-name="P87"><text:span text:style-name="T88">(</text:span><text:span text:style-name="T89">三</text:span><text:span text:style-name="T90">)</text:span><text:span text:style-name="T91"><text:s/></text:span><text:span text:style-name="T92">支援本校各項行政工作。</text:span></text:p>
      <text:p text:style-name="P93"><text:span text:style-name="T94">(</text:span><text:span text:style-name="T95">四</text:span><text:span text:style-name="T96">)</text:span><text:span text:style-name="T97"><text:s/></text:span><text:span text:style-name="T98">其他臨時交辦</text:span><text:span text:style-name="T99">事項。</text:span><text:span text:style-name="T100"><text:s/></text:span></text:p>
      <text:p text:style-name="P101"/>
      <text:p text:style-name="P102"><text:span text:style-name="T103">六、工</text:span><text:span text:style-name="T104">作待遇</text:span></text:p>
      <text:p text:style-name="P105"><text:span text:style-name="T106">(</text:span><text:span text:style-name="T107">一</text:span><text:span text:style-name="T108">)</text:span><text:span text:style-name="T109">採月薪支給，依臺中市政府規定給予月薪目前為新臺幣</text:span><text:span text:style-name="T110">31</text:span><text:span text:style-name="T111">,449</text:span><text:span text:style-name="T112">元，調整時亦同。</text:span></text:p>
      <text:p text:style-name="P113"><text:span text:style-name="T114">(</text:span><text:span text:style-name="T115">二</text:span><text:span text:style-name="T116">)</text:span><text:span text:style-name="T117">勞保、健保及勞</text:span><text:span text:style-name="T118">退自付費用，需由每月薪資中扣繳。</text:span></text:p>
      <text:p text:style-name="P119"><text:span text:style-name="T120">(</text:span><text:span text:style-name="T121">三</text:span><text:span text:style-name="T122">)</text:span><text:span text:style-name="T123">本</text:span><text:span text:style-name="T124">校不提供膳食及住宿。</text:span></text:p>
      <text:p text:style-name="P125"><text:span text:style-name="T126">(</text:span><text:span text:style-name="T127">四</text:span><text:span text:style-name="T128">)</text:span><text:span text:style-name="T129">如遇臺中市政府預算調整時，均依臺中市政府相關規</text:span><text:span text:style-name="T130">定辦理。</text:span></text:p>
      <text:p text:style-name="P131"/>
      <text:p text:style-name="P132"><text:span text:style-name="T133">七、僱</text:span><text:span text:style-name="T134">用</text:span><text:span text:style-name="T135">期間</text:span></text:p>
      <text:p text:style-name="P136"><text:span text:style-name="T137">(</text:span><text:span text:style-name="T138">一</text:span><text:span text:style-name="T139">)</text:span><text:span text:style-name="T140">經甄選正取錄取人員，任職生效日民國</text:span><text:span text:style-name="T141">1</text:span><text:span text:style-name="T142">15</text:span><text:span text:style-name="T143">年</text:span><text:span text:style-name="T144">2</text:span><text:span text:style-name="T145">月</text:span><text:span text:style-name="T146">1</text:span><text:span text:style-name="T147">日起一個月為試用期，試用期滿</text:span><text:span text:style-name="T148">合格為初聘，初聘期限至</text:span><text:span text:style-name="T149">115</text:span><text:span text:style-name="T150">年</text:span><text:span text:style-name="T151">12</text:span><text:span text:style-name="T152">月</text:span><text:span text:style-name="T153">31</text:span><text:span text:style-name="T154">日止。若本校有需求及上級單位指示再辦理時，則另案辦理之。續僱與否依「臺中市政府及所屬各機關學校行政助理進用及管理要點」辦理。試</text:span><text:span text:style-name="T155">用不</text:span><text:span text:style-name="T156">合格或試用期間內辭僱者終止僱用。</text:span></text:p>
      <text:p text:style-name="P157"><text:span text:style-name="T158">(</text:span><text:span text:style-name="T159">二</text:span><text:span text:style-name="T160">)</text:span><text:span text:style-name="T161">經甄選備取人員，俟</text:span><text:span text:style-name="T162">原僱用人員出缺時，通知遞補僱用。</text:span></text:p>
      <text:p text:style-name="P163"/>
      <text:soft-page-break/>
      <text:p text:style-name="P164"><text:span text:style-name="T165">八、解</text:span><text:span text:style-name="T166">雇條件</text:span></text:p>
      <text:p text:style-name="P167"><text:span text:style-name="T168">(</text:span><text:span text:style-name="T169">一</text:span><text:span text:style-name="T170">)</text:span><text:span text:style-name="T171">契約期間，服務品質或表現不符</text:span><text:span text:style-name="T172">校方要求時，經校方通知仍未改善時，校方得予解雇。</text:span></text:p>
      <text:p text:style-name="P173"><text:span text:style-name="T174">(</text:span><text:span text:style-name="T175">二</text:span><text:span text:style-name="T176">)</text:span><text:span text:style-name="T177">契約期間，罹患重大疾病或意外事故，以致身體健康狀況無法勝任工作時，為維</text:span><text:span text:style-name="T178">護校園安</text:span><text:span text:style-name="T179">全，校方得予解雇</text:span><text:span text:style-name="T180">。</text:span></text:p>
      <text:p text:style-name="P181"><text:span text:style-name="T182">(</text:span><text:span text:style-name="T183">三</text:span><text:span text:style-name="T184">)</text:span><text:span text:style-name="T185">於工作時間或工作場所，實施暴行或有重大侮辱</text:span><text:span text:style-name="T186">之行為，校方得予解雇。</text:span></text:p>
      <text:p text:style-name="P187"><text:span text:style-name="T188">(</text:span><text:span text:style-name="T189">四</text:span><text:span text:style-name="T190">)</text:span><text:span text:style-name="T191">受有期徒刑以上</text:span><text:span text:style-name="T192">之</text:span><text:span text:style-name="T193">刑宣告確定，而未諭知緩</text:span><text:span text:style-name="T194">刑或未准易科罰金，校方得予解雇。</text:span></text:p>
      <text:p text:style-name="P195"><text:span text:style-name="T196">(</text:span><text:span text:style-name="T197">五</text:span><text:span text:style-name="T198">)</text:span><text:span text:style-name="T199">故意損耗機器</text:span><text:span text:style-name="T200">、工具、原料、產品，或其他學校所有之物品，或故意洩漏業務上之秘密致學</text:span><text:span text:style-name="T201">校受</text:span><text:span text:style-name="T202">有損害，校方得予解雇。</text:span></text:p>
      <text:p text:style-name="P203"><text:span text:style-name="T204">(</text:span><text:span text:style-name="T205">六</text:span><text:span text:style-name="T206">)</text:span><text:span text:style-name="T207">無正當理由連續曠職二</text:span><text:span text:style-name="T208">日以上，校方得予解雇。</text:span></text:p>
      <text:p text:style-name="P209"><text:span text:style-name="T210">(</text:span><text:span text:style-name="T211">七</text:span><text:span text:style-name="T212">)</text:span><text:span text:style-name="T213">合約期間內若</text:span><text:span text:style-name="T214">乙方不能履行本合約條款之規定，或無聘請乙方之需要時，得提前於一個月前</text:span><text:span text:style-name="T215">通知</text:span><text:span text:style-name="T216">終止本合約，乙方須立即解職，不得有退職金、資遣費或其他形式金錢之請求。</text:span></text:p>
      <text:p text:style-name="P217"><text:span text:style-name="T218">(</text:span><text:span text:style-name="T219">八</text:span><text:span text:style-name="T220">)</text:span><text:span text:style-name="T221">契約期間，僱</text:span><text:span text:style-name="T222">用人員疑似涉有違反校園性別平等規定時，於知悉之日起一個月內經校方審議</text:span><text:span text:style-name="T223">通過</text:span><text:span text:style-name="T224">後得予以停聘，並靜候調查。經調查屬實者，服務學校得予以解聘。</text:span></text:p>
      <text:p text:style-name="P225"><text:span text:style-name="T226">(</text:span><text:span text:style-name="T227">九</text:span><text:span text:style-name="T228">)</text:span><text:span text:style-name="T229">契約期滿</text:span><text:span text:style-name="T230">表現優異者。若新年度教育局有再補助行政助理經費，本校優先考慮聘任。</text:span></text:p>
      <text:p text:style-name="P231"><text:span text:style-name="T232">(</text:span><text:span text:style-name="T233">十</text:span><text:span text:style-name="T234">)</text:span><text:span text:style-name="T235">其它規定參考「臺中市政府及所屬各</text:span><text:span text:style-name="T236">機關學校行政助理進用及管理要點」辦理。</text:span></text:p>
      <text:p text:style-name="P237"/>
      <text:p text:style-name="P238"><text:span text:style-name="T239">九、報名</text:span></text:p>
      <text:p text:style-name="P240"><text:span text:style-name="T241">(</text:span><text:span text:style-name="T242">一</text:span><text:span text:style-name="T243">)</text:span><text:span text:style-name="T244">簡章及報名表：</text:span><text:span text:style-name="T245">請直接由臺中市教育局網站（</text:span><text:a xlink:href="http://www.tc.edu.tw/）學校" office:target-frame-name="_top" xlink:show="replace"><text:span text:style-name="T246">http://www.tc.edu.tw</text:span><text:span text:style-name="T247">/</text:span><text:span text:style-name="T248">）</text:span><text:span text:style-name="T249">學校</text:span></text:a><text:span text:style-name="T250"><text:s/></text:span><text:span text:style-name="T251">公告訊息</text:span><text:span text:style-name="T252">自行下</text:span><text:span text:style-name="T253">載或自本校網站中下載</text:span><text:span text:style-name="T254">使用。</text:span></text:p>
      <text:p text:style-name="P255"><text:span text:style-name="T256">(</text:span><text:span text:style-name="T257">二</text:span><text:span text:style-name="T258">)</text:span><text:span text:style-name="T259">報名時間：於</text:span><text:span text:style-name="T260">1</text:span><text:span text:style-name="T261">15</text:span><text:span text:style-name="T262">年</text:span><text:span text:style-name="T263">1</text:span><text:span text:style-name="T264">月</text:span><text:span text:style-name="T265">20</text:span><text:span text:style-name="T266">日</text:span><text:span text:style-name="T267">17</text:span><text:span text:style-name="T268">時前（逾期不予受理）。</text:span></text:p>
      <text:soft-page-break/>
      <text:p text:style-name="P269"><text:span text:style-name="T270">(</text:span><text:span text:style-name="T271">三</text:span><text:span text:style-name="T272">)</text:span><text:span text:style-name="T273">報名地點：臺中市大甲國民中學</text:span><text:span text:style-name="T274">總</text:span><text:span text:style-name="T275">務處事務組，請</text:span><text:span text:style-name="T276">一</text:span><text:span text:style-name="T277">律以現場親自報</text:span><text:span text:style-name="T278">名</text:span><text:span text:style-name="T279">，報名時需核對身分證件，信封請註明「應徵總務處行政助理」，委託報名或通訊報名不予受理。</text:span><text:span text:style-name="T280">(</text:span><text:span text:style-name="T281">地址：臺中市大甲區</text:span><text:span text:style-name="T282">育英路</text:span><text:span text:style-name="T283">186</text:span><text:span text:style-name="T284">號；電話：</text:span><text:span text:style-name="T285">04</text:span><text:span text:style-name="T286">-26872564<text:s/></text:span><text:span text:style-name="T287">轉</text:span><text:span text:style-name="T288">131<text:s/></text:span><text:span text:style-name="T289">鄭組長</text:span><text:span text:style-name="T290">)</text:span><text:span text:style-name="T291">。</text:span></text:p>
      <text:p text:style-name="P292"><text:span text:style-name="T293">1.</text:span><text:span text:style-name="T294">報名表、切結書</text:span><text:span text:style-name="T295">。</text:span></text:p>
      <text:p text:style-name="P296"><text:span text:style-name="T297">2</text:span><text:span text:style-name="T298">.</text:span><text:span text:style-name="T299">國民身分證</text:span><text:span text:style-name="T300">。</text:span></text:p>
      <text:p text:style-name="P301"><text:span text:style-name="T302">3.</text:span><text:span text:style-name="T303">最高學歷畢業證書</text:span><text:span text:style-name="T304">。</text:span></text:p>
      <text:p text:style-name="P305"><text:span text:style-name="T306">4</text:span><text:span text:style-name="T307">.</text:span><text:span text:style-name="T308">役畢或無需服兵役證明（無者免附）</text:span><text:span text:style-name="T309">。</text:span></text:p>
      <text:p text:style-name="P310"><text:span text:style-name="T311">5</text:span><text:span text:style-name="T312">.</text:span><text:span text:style-name="T313">其他專長證件</text:span><text:span text:style-name="T314"><text:s/>(</text:span><text:span text:style-name="T315">無者免附</text:span><text:span text:style-name="T316">)</text:span><text:span text:style-name="T317">。</text:span></text:p>
      <text:p text:style-name="P318"><text:span text:style-name="T319">6</text:span><text:span text:style-name="T320">.</text:span><text:span text:style-name="T321">查閱性侵害犯罪加害人登記檔案同意書</text:span><text:span text:style-name="T322">。</text:span></text:p>
      <text:p text:style-name="P323"/>
      <text:p text:style-name="P324"><text:span text:style-name="T325">十、</text:span><text:span text:style-name="T326">甄選方式：</text:span><text:span text:style-name="T327">面試</text:span><text:span text:style-name="T328">(100%)</text:span><text:span text:style-name="T329">，</text:span><text:span text:style-name="T330">依成績高低順序錄取，總分低於</text:span><text:span text:style-name="T331">70</text:span><text:span text:style-name="T332">分不予錄取。</text:span></text:p>
      <text:p text:style-name="P333"/>
      <text:p text:style-name="P334"><text:span text:style-name="T335">十一、甄選</text:span><text:span text:style-name="T336">面試</text:span><text:span text:style-name="T337">時間和地點：以所具資格擇優通知面試時間與地點，面試當日請攜帶國民身分證</text:span><text:span text:style-name="T338">以備查驗，並依</text:span><text:span text:style-name="T339">報名順序為面試次序。</text:span></text:p>
      <text:p text:style-name="P340"><text:span text:style-name="T341">(</text:span><text:span text:style-name="T342">一</text:span><text:span text:style-name="T343">)</text:span><text:span text:style-name="T344">日期：</text:span><text:span text:style-name="T345">1</text:span><text:span text:style-name="T346">15</text:span><text:span text:style-name="T347">年</text:span><text:span text:style-name="T348">1</text:span><text:span text:style-name="T349">月</text:span><text:span text:style-name="T350">22</text:span><text:span text:style-name="T351">日</text:span><text:span text:style-name="T352">(</text:span><text:span text:style-name="T353">星期四</text:span><text:span text:style-name="T354">)</text:span><text:span text:style-name="T355">上午</text:span><text:span text:style-name="T356">9</text:span><text:span text:style-name="T357">時</text:span><text:span text:style-name="T358">30</text:span><text:span text:style-name="T359">分</text:span><text:span text:style-name="T360">。</text:span></text:p>
      <text:p text:style-name="P361"><text:span text:style-name="T362">(</text:span><text:span text:style-name="T363">二</text:span><text:span text:style-name="T364">)</text:span><text:span text:style-name="T365">地點：本校總務處</text:span><text:span text:style-name="T366">。</text:span></text:p>
      <text:p text:style-name="P367"/>
      <text:p text:style-name="P368"/>
      <text:p text:style-name="P369"><text:span text:style-name="T370">十二、錄取</text:span><text:span text:style-name="T371">及報</text:span><text:span text:style-name="T372">到：</text:span></text:p>
      <text:p text:style-name="P373"><text:span text:style-name="T374">(</text:span><text:span text:style-name="T375">一</text:span><text:span text:style-name="T376">)</text:span><text:span text:style-name="T377">錄取公告</text:span></text:p>
      <text:p text:style-name="P378"><text:span text:style-name="T379">1.</text:span><text:span text:style-name="T380">錄取人員名單將</text:span><text:span text:style-name="T381">於</text:span><text:span text:style-name="T382">115</text:span><text:span text:style-name="T383">年</text:span><text:span text:style-name="T384">1</text:span><text:span text:style-name="T385">月</text:span><text:span text:style-name="T386">22</text:span><text:span text:style-name="T387">日</text:span><text:span text:style-name="T388">1</text:span><text:span text:style-name="T389">8</text:span><text:span text:style-name="T390">時</text:span><text:span text:style-name="T391">前公告於臺中市政府教育局網站</text:span><text:span text:style-name="T392">（</text:span><text:span text:style-name="T393">http://www.tc.edu.tw/</text:span><text:span text:style-name="T394">）學校公告訊息及本校網站公布欄。</text:span></text:p>
      <text:p text:style-name="P395"><text:span text:style-name="T396">2.</text:span><text:span text:style-name="T397">報考人員請可自行上網查看甄選結果，</text:span><text:span text:style-name="T398">不得以未接獲錄取通</text:span><text:span text:style-name="T399">知為</text:span><text:span text:style-name="T400">由延後報到，並請依榜示事項辦理。如因個人疏忽造成權益受損，不得異議。</text:span></text:p>
      <text:soft-page-break/>
      <text:p text:style-name="P401"><text:span text:style-name="T402">(</text:span><text:span text:style-name="T403">二</text:span><text:span text:style-name="T404">)</text:span><text:span text:style-name="T405">報到</text:span></text:p>
      <text:p text:style-name="P406"><text:span text:style-name="T407">錄取</text:span><text:span text:style-name="T408">人員</text:span><text:span text:style-name="T409">由</text:span><text:span text:style-name="T410">本校總務處通知報到，經通知後未如期報到者</text:span><text:span text:style-name="T411">視</text:span><text:span text:style-name="T412">為自</text:span><text:span text:style-name="T413">動放棄，由備取人員依序遞補。</text:span></text:p>
      <text:p text:style-name="P414"/>
      <text:p text:style-name="P415"/>
      <text:p text:style-name="P416"><text:span text:style-name="T417">十三</text:span><text:span text:style-name="T418">、</text:span><text:span text:style-name="T419">附則：</text:span></text:p>
      <text:p text:style-name="P420"/>
      <text:p text:style-name="P421"><text:span text:style-name="T422">(</text:span><text:span text:style-name="T423">一</text:span><text:span text:style-name="T424">)</text:span><text:span text:style-name="T425">繳交之證明文件，如</text:span><text:span text:style-name="T426">有不實者，除取消其甄選或錄取資格外，另涉及刑、民事責任由應試</text:span><text:span text:style-name="T427">者負</text:span><text:span text:style-name="T428">全責；另甄選人員所附證件不予退件。</text:span></text:p>
      <text:p text:style-name="P429"/>
      <text:p text:style-name="P430"><text:span text:style-name="T431">(</text:span><text:span text:style-name="T432">二</text:span><text:span text:style-name="T433">)</text:span><text:span text:style-name="T434">其他未盡事宜，依「</text:span><text:span text:style-name="T435">臺中市政府及所屬各機關學校行政助理進用及管理要點」及相關規</text:span><text:span text:style-name="T436">定辦理</text:span><text:span text:style-name="T437">，歡迎符合資格人士報名。</text:span></text:p>
      <text:p text:style-name="P438"/>
      <text:p text:style-name="P439"><text:span text:style-name="T440">十四</text:span><text:span text:style-name="T441">、如</text:span><text:span text:style-name="T442">遇颱風天等天然災害，經臺中市政府發布停止上班時則延後辦理，確定時間另行於教育局</text:span><text:span text:style-name="T443">網站最</text:span><text:span text:style-name="T444">新消息區公告。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soft-page-break/>
      <text:p text:style-name="P459"><text:span text:style-name="T460">臺中市立大甲國民中學</text:span><text:span text:style-name="T461">115</text:span><text:span text:style-name="T462">年度進用行政助理甄選履歷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姓<text:s text:c="6"/>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出生日期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rows-spanned="4">
            <text:p text:style-name="P482">貼照片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戶籍地址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通訊地址</text:p>
          </table:table-cell>
          <table:table-cell table:style-name="TableCell498" table:number-columns-spanned="6">
            <text:p text:style-name="P499">□同上</text:p>
            <text:p text:style-name="P500">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聯絡電話</text:p>
          </table:table-cell>
          <table:table-cell table:style-name="TableCell505" table:number-columns-spanned="7">
            <text:p text:style-name="P506">(日)：<text:s text:c="14"/>(夜)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最高學歷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>E-mail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>工<text:s text:c="2"/>作<text:s/>經<text:s/>歷</text:p>
          </table:table-cell>
          <table:table-cell table:style-name="TableCell519" table:number-columns-spanned="3">
            <text:p text:style-name="P520">公司名稱</text:p>
          </table:table-cell>
          <table:covered-table-cell/>
          <table:covered-table-cell/>
          <table:table-cell table:style-name="TableCell521" table:number-columns-spanned="2">
            <text:p text:style-name="P522">職稱</text:p>
          </table:table-cell>
          <table:covered-table-cell/>
          <table:table-cell table:style-name="TableCell523" table:number-columns-spanned="2">
            <text:p text:style-name="P524">任職起迄期間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  <text:p text:style-name="P544">專長</text:p>
            <text:p text:style-name="P545"/>
          </table:table-cell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簡要自傳</text:p>
          </table:table-cell>
          <table:table-cell table:style-name="TableCell551" table:number-columns-spanned="7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繳交證件資料</text:p>
            <text:p text:style-name="P563"/>
            <text:p text:style-name="P564"/>
          </table:table-cell>
          <table:table-cell table:style-name="TableCell565" table:number-columns-spanned="7">
            <text:p text:style-name="P566"><text:span text:style-name="T567">□</text:span><text:span text:style-name="T568">甄選履歷表</text:span></text:p>
            <text:p text:style-name="P569"><text:span text:style-name="T570">□</text:span><text:span text:style-name="T571">國民身分證與身心障礙證明影本</text:span><text:span text:style-name="T572">(</text:span><text:span text:style-name="T573">正反面一份</text:span><text:span text:style-name="T574">)</text:span></text:p>
            <text:p text:style-name="P575">□最高學歷畢業證書或學歷資格證明影本</text:p>
            <text:p text:style-name="P576">□查閱性侵害犯罪加害人登記檔案同意書</text:p>
            <text:p text:style-name="P577">□切結書</text:p>
            <text:p text:style-name="P578">□退伍令或無需服兵役證明影本（無者免附）</text:p>
            <text:p text:style-name="P579">□特殊專長證明文件影本(無者免附)</text:p>
            <text:p text:style-name="P580">□最近三個月內正面二吋半身照片1張（背面請書寫姓名及身分證<text:s text:c="3"/></text:p>
            <text:p text:style-name="P581"><text:s text:c="2"/>字號黏貼於本表右上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ext:p text:style-name="P583">本人簽章：<text:s text:c="3"/></text:p>
      <text:p text:style-name="P584"/>
      <text:soft-page-break/>
      <text:p text:style-name="P585"><text:span text:style-name="T586">臺中市立大甲國民中學</text:span><text:span text:style-name="T587">115</text:span><text:span text:style-name="T588">年度進</text:span><text:span text:style-name="T589">用</text:span><text:span text:style-name="T590">行政助理</text:span><text:span text:style-name="T591">甄選</text:span></text:p>
      <text:p text:style-name="P592"><text:s text:c="2"/></text:p>
      <text:p text:style-name="P593"/>
      <text:p text:style-name="P594"><text:span text:style-name="T595"><text:s/></text:span><text:span text:style-name="T596">國民身分證明文件影本（</text:span><text:span text:style-name="T597">請黏貼</text:span><text:span text:style-name="T598">）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正面</text:p>
          </table:table-cell>
          <table:table-cell table:style-name="TableCell605">
            <text:p text:style-name="P606">反面</text:p>
          </table:table-cell>
        </table:table-row>
      </table:table>
      <text:p text:style-name="P607"/>
      <text:p text:style-name="P608"><text:s text:c="2"/></text:p>
      <text:p text:style-name="P609"/>
      <text:p text:style-name="P610">影本與正本相符，本人簽章：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查閱性侵害犯罪加害人登記檔案同意書</text:p>
      <text:p text:style-name="P626"/>
      <text:p text:style-name="P627"><text:span text:style-name="T628">本人</text:span><text:span text:style-name="T629">（</text:span><text:span text:style-name="T630"><text:s text:c="30"/></text:span><text:span text:style-name="T631">，</text:span><text:span text:style-name="T632"><text:s text:c="4"/></text:span><text:span text:style-name="T633">年</text:span><text:span text:style-name="T634"><text:s text:c="4"/></text:span><text:span text:style-name="T635">月</text:span><text:span text:style-name="T636"><text:s text:c="4"/></text:span><text:span text:style-name="T637">日生，</text:span><text:span text:style-name="T638">身分證統一編號：</text:span><text:span text:style-name="T639"><text:s text:c="20"/></text:span><text:span text:style-name="T640">）</text:span><text:span text:style-name="T641">為應徵</text:span><text:span text:style-name="T642">臺中市大甲國民中學</text:span><text:span text:style-name="T643">115</text:span><text:span text:style-name="T644">年度</text:span><text:span text:style-name="T645">進用</text:span><text:span text:style-name="T646">行政助理</text:span><text:span text:style-name="T647">甄選</text:span><text:span text:style-name="T648">所需，同意</text:span><text:span text:style-name="T649"><text:s text:c="2"/></text:span><text:span text:style-name="T650">貴校申請查閱本人有無性侵害犯罪登記檔案資料。</text:span></text:p>
      <text:p text:style-name="P651"><text:s text:c="4"/></text:p>
      <text:p text:style-name="P652">此致</text:p>
      <text:p text:style-name="P653">臺中市立大甲國民中學</text:p>
      <text:p text:style-name="P654"/>
      <text:p text:style-name="P655"/>
      <text:p text:style-name="P656">立同意書人：<text:s text:c="16"/>（簽章）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pan text:style-name="T664">中</text:span><text:span text:style-name="T665"><text:s text:c="5"/></text:span><text:span text:style-name="T666">華</text:span><text:span text:style-name="T667"><text:s text:c="5"/></text:span><text:span text:style-name="T668">民</text:span><text:span text:style-name="T669"><text:s text:c="5"/></text:span><text:span text:style-name="T670">國</text:span><text:span text:style-name="T671"><text:s text:c="5"/></text:span><text:span text:style-name="T672">年</text:span><text:span text:style-name="T673"><text:s text:c="7"/></text:span><text:span text:style-name="T674">月</text:span><text:span text:style-name="T675"><text:s text:c="7"/></text:span><text:span text:style-name="T676">日</text:span></text:p>
      <text:p text:style-name="P677"/>
      <text:p text:style-name="P678"/>
      <text:p text:style-name="P679"/>
      <text:p text:style-name="P680"/>
      <text:p text:style-name="P681"/>
      <text:p text:style-name="P682"/>
      <text:soft-page-break/>
      <text:p text:style-name="P683">切　結　書</text:p>
      <text:p text:style-name="P684"><text:span text:style-name="T685"><text:s text:c="4"/></text:span><text:span text:style-name="T686">立切結書人</text:span><text:span text:style-name="T687"><text:s text:c="3"/></text:span><text:span text:style-name="T688">　　　　</text:span><text:span text:style-name="T689">報名應徵</text:span><text:span text:style-name="T690">臺中市大甲國民中學</text:span><text:span text:style-name="T691">115</text:span><text:span text:style-name="T692">年度進用</text:span><text:span text:style-name="T693">行政助理甄選</text:span><text:span text:style-name="T694">，如服務期間有下列情事之一發生時，本人願無異議放棄錄用資格，由學校依規定予以解聘：</text:span></text:p>
      <text:p text:style-name="P695"/>
      <text:p text:style-name="P696">一、受有期徒刑一年以上判決確定，未獲宣告緩刑者。</text:p>
      <text:p text:style-name="P697">二、曾服公務，因貪污瀆職經判刑確定或通緝有案尚未結案者。</text:p>
      <text:p text:style-name="P698">三、依法停止任用或受休職處分尚未期滿或因案停止職務，其原<text:s/>因尚未消滅者。</text:p>
      <text:p text:style-name="P699">四、褫奪公權尚未復權者。</text:p>
      <text:p text:style-name="P700">五、受禁治產之宣告，尚未撤銷者。</text:p>
      <text:p text:style-name="P701">六、有妨害風化或犯罪前科者。</text:p>
      <text:p text:style-name="P702">七、有吸毒、酗酒、賭博等不良嗜好者。</text:p>
      <text:p text:style-name="P703"><text:span text:style-name="T704">八、嗜酒及服用麻醉性藥物之惡習者。</text:span></text:p>
      <text:p text:style-name="P705">此致</text:p>
      <text:p text:style-name="P706"><text:span text:style-name="T707">臺中市立大甲國民中學</text:span></text:p>
      <text:p text:style-name="P708">　立切結書人：　　　　　　　　<text:s text:c="3"/>　(簽章)<text:line-break/>　身分證字號：</text:p>
      <text:p text:style-name="P709">住址：<text:line-break/>　　</text:p>
      <text:p text:style-name="P710"><text:span text:style-name="T711">中</text:span><text:span text:style-name="T712"><text:s text:c="3"/></text:span><text:span text:style-name="T713">華</text:span><text:span text:style-name="T714"><text:s text:c="5"/></text:span><text:span text:style-name="T715">民</text:span><text:span text:style-name="T716"><text:s text:c="4"/></text:span><text:span text:style-name="T717">國</text:span><text:span text:style-name="T718"><text:s text:c="6"/></text:span><text:span text:style-name="T719">年</text:span><text:span text:style-name="T720"><text:s text:c="4"/></text:span><text:span text:style-name="T721">月</text:span><text:span text:style-name="T722"><text:s text:c="5"/></text:span><text:span text:style-name="T7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 style:vertical-align="auto"/>
      <style:text-properties style:font-name="細明體" style:font-name-asian="細明體" style:font-name-complex="標楷體" style:letter-kerning="true" style:language-asian="zh" style:country-asian="T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xx</meta:initial-creator>
    <dc:creator>66</dc:creator>
    <meta:creation-date>2023-02-15T02:34:00Z</meta:creation-date>
    <dc:date>2026-01-12T06:20:00Z</dc:date>
    <meta:print-date>2023-02-15T07:22:00Z</meta:print-date>
    <meta:template xlink:href="Normal" xlink:type="simple"/>
    <meta:editing-cycles>36</meta:editing-cycles>
    <meta:editing-duration>PT12660S</meta:editing-duration>
    <meta:document-statistic meta:page-count="9" meta:paragraph-count="6" meta:word-count="522" meta:character-count="3495" meta:row-count="24" meta:non-whitespace-character-count="2979"/>
  </office:meta>
</office:document-meta>
</file>