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本文縮排" style:family="paragraph">
      <style:paragraph-properties fo:text-align="justify" fo:line-height="0.2916in" fo:margin-left="0.984in" fo:text-indent="-0.98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916in" fo:margin-left="0.3777in" fo:text-indent="-0.379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916in" fo:margin-left="1.1708in" fo:text-indent="-0.9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916in" fo:margin-left="0.9847in" fo:text-indent="-0.001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916in" fo:margin-left="0.7298in" fo:text-indent="0.252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15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59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163" style:family="table-column">
      <style:table-column-properties style:column-width="0.984in"/>
    </style:style>
    <style:style style:name="TableColumn164" style:family="table-column">
      <style:table-column-properties style:column-width="0.4923in"/>
    </style:style>
    <style:style style:name="TableColumn165" style:family="table-column">
      <style:table-column-properties style:column-width="2.4611in"/>
    </style:style>
    <style:style style:name="TableColumn166" style:family="table-column">
      <style:table-column-properties style:column-width="1.1812in"/>
    </style:style>
    <style:style style:name="TableColumn167" style:family="table-column">
      <style:table-column-properties style:column-width="1.575in"/>
    </style:style>
    <style:style style:name="Table162" style:family="table">
      <style:table-properties style:width="6.6937in" fo:margin-left="0.2854in" table:align="left"/>
    </style:style>
    <style:style style:name="TableRow168" style:family="table-row">
      <style:table-row-properties style:min-row-height="0.4312in"/>
    </style:style>
    <style:style style:name="TableCell1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916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916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916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916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4687in"/>
    </style:style>
    <style:style style:name="TableCell18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916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916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916in" fo:margin-left="0.1944in" fo:text-indent="-0.194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4798in"/>
    </style:style>
    <style:style style:name="P20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4861in"/>
    </style:style>
    <style:style style:name="P21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18" style:parent-style-name="清單段落" style:family="paragraph">
      <style:paragraph-properties fo:text-align="center" fo:line-height="0.2916in" fo:margin-left="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3875in"/>
    </style:style>
    <style:style style:name="P22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4597in"/>
    </style:style>
    <style:style style:name="TableCell2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916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2916in" fo:margin-left="1.5736in" fo:text-indent="-1.57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2916in" fo:margin-left="1.6722in" fo:text-indent="-1.473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59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fo:line-height="0.2916in" fo:margin-left="0.9812in" fo:text-indent="-0.3909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81" style:parent-style-name="內文" style:family="paragraph">
      <style:paragraph-properties fo:text-align="justify" fo:line-height="0.2916in" fo:margin-left="1.5in" fo:text-indent="-0.908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282" style:parent-style-name="內文" style:family="paragraph">
      <style:paragraph-properties fo:text-align="justify" fo:line-height="0.2916in" fo:margin-left="0.884in" fo:text-indent="-0.2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283" style:parent-style-name="內文" style:family="paragraph">
      <style:paragraph-properties fo:text-align="justify" fo:line-height="0.2916in" fo:margin-left="0.5875in" fo:text-indent="-0.3909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2916in" fo:margin-left="1.9666in" fo:text-indent="-1.376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2916in" fo:margin-left="1.868in" fo:text-indent="-1.2812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2916in" fo:margin-left="0.9833in" fo:text-indent="-0.196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P323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 fo:line-height="0.2916in" fo:margin-left="1.427in" fo:text-indent="-1.2305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64" style:parent-style-name="內文" style:family="paragraph">
      <style:paragraph-properties fo:text-align="justify" fo:line-height="0.2916in" fo:margin-left="1.5715in" fo:text-indent="-1.375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本文縮排3" style:family="paragraph">
      <style:paragraph-properties fo:text-align="justify" fo:line-height="0.2916in" fo:margin-left="1.1729in" fo:text-indent="-1.1743in">
        <style:tab-stops/>
      </style:paragraph-properties>
      <style:text-properties fo:font-size="14pt" style:font-size-asian="14pt" style:font-size-complex="14pt"/>
    </style:style>
    <style:style style:name="P375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text-align="justify" fo:line-height="0.2916in" fo:margin-left="0.78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4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4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4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4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16" style:parent-style-name="本文縮排2" style:family="paragraph">
      <style:paragraph-properties fo:text-align="justify" fo:line-height="0.2916in" fo:margin-left="0.6013in" fo:text-indent="-0.6027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0" style:parent-style-name="本文縮排2" style:family="paragraph">
      <style:paragraph-properties fo:text-align="justify" fo:line-height="0.2916in" fo:margin-left="0.7368in" fo:text-indent="-0.5402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3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text-align="justify" fo:line-height="0.2916in" fo:margin-left="0.983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text-align="justify" fo:line-height="0.2916in" fo:margin-left="0.9263in" fo:text-indent="0.0562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54" style:parent-style-name="內文" style:family="paragraph">
      <style:paragraph-properties fo:text-align="justify" fo:line-height="0.2916in" fo:margin-left="0.7451in" fo:text-indent="-0.55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text-align="justify" fo:line-height="0.2916in" fo:margin-left="1.1708in" fo:text-indent="-0.9743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4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1" style:parent-style-name="清單段落" style:list-style-name="LFO1" style:family="paragraph">
      <style:paragraph-properties fo:text-align="justify" fo:line-height="0.2916in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text-align="justify" fo:line-height="0.2916in" fo:margin-left="0.7861in" fo:text-indent="-0.587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justify" fo:line-height="0.2916in" fo:margin-left="0.784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text-align="justify" fo:line-height="0.2916in" fo:margin-left="0.743in" fo:text-indent="-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fo:text-align="justify" fo:line-height="0.2916in" fo:margin-left="0.6881in" fo:text-indent="-0.4916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text-align="justify" fo:line-height="0.2916in" fo:margin-left="0.6868in" fo:text-indent="-0.4902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fo:text-align="justify" fo:line-height="0.2916in" fo:margin-left="0.6888in" fo:text-indent="-0.4902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fo:text-align="justify" fo:line-height="0.2916in" fo:margin-left="0.593in" fo:text-indent="-0.593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text-align="justify" fo:line-height="0.2916in" fo:margin-left="0.5444in" fo:text-indent="-0.54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564" style:parent-style-name="內文" style:family="paragraph">
      <style:paragraph-properties fo:text-align="justify" fo:line-height="0.2916in" fo:margin-left="0.5444in" fo:text-indent="-0.5444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7" style:parent-style-name="本文縮排" style:family="paragraph">
      <style:paragraph-properties fo:text-align="justify" fo:line-height="0.2916in" fo:margin-left="0.5833in" fo:text-indent="-0.5833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1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2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3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4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5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6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7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8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9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0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1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2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3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4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5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6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7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8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9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0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92" style:family="table-column">
      <style:table-column-properties style:column-width="0.2972in"/>
    </style:style>
    <style:style style:name="TableColumn593" style:family="table-column">
      <style:table-column-properties style:column-width="0.5416in"/>
    </style:style>
    <style:style style:name="TableColumn594" style:family="table-column">
      <style:table-column-properties style:column-width="0.5861in"/>
    </style:style>
    <style:style style:name="TableColumn595" style:family="table-column">
      <style:table-column-properties style:column-width="0.4673in"/>
    </style:style>
    <style:style style:name="TableColumn596" style:family="table-column">
      <style:table-column-properties style:column-width="1.1256in"/>
    </style:style>
    <style:style style:name="TableColumn597" style:family="table-column">
      <style:table-column-properties style:column-width="0.8465in"/>
    </style:style>
    <style:style style:name="TableColumn598" style:family="table-column">
      <style:table-column-properties style:column-width="0.3729in"/>
    </style:style>
    <style:style style:name="TableColumn599" style:family="table-column">
      <style:table-column-properties style:column-width="0.3777in"/>
    </style:style>
    <style:style style:name="TableColumn600" style:family="table-column">
      <style:table-column-properties style:column-width="0.5631in"/>
    </style:style>
    <style:style style:name="TableColumn601" style:family="table-column">
      <style:table-column-properties style:column-width="0.2791in"/>
    </style:style>
    <style:style style:name="TableColumn602" style:family="table-column">
      <style:table-column-properties style:column-width="1.4145in"/>
    </style:style>
    <style:style style:name="Table591" style:family="table">
      <style:table-properties style:width="6.8722in" fo:margin-left="0in" table:align="left"/>
    </style:style>
    <style:style style:name="TableRow603" style:family="table-row">
      <style:table-row-properties style:min-row-height="0.3909in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3611in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size="18pt" style:font-size-asian="18pt"/>
    </style:style>
    <style:style style:name="T609" style:parent-style-name="預設段落字型" style:family="text">
      <style:text-properties style:font-name="標楷體" style:font-name-asian="標楷體" style:font-size-complex="14pt"/>
    </style:style>
    <style:style style:name="T61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611" style:family="table-row">
      <style:table-row-properties style:min-row-height="0.375in"/>
    </style:style>
    <style:style style:name="TableCell6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3888in"/>
      <style:text-properties style:font-name="標楷體" style:font-name-asian="標楷體" fo:font-size="18pt" style:font-size-asian="18pt" style:font-size-complex="18pt"/>
    </style:style>
    <style:style style:name="TableCell6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3194in"/>
    </style:style>
    <style:style style:name="T616" style:parent-style-name="預設段落字型" style:family="text">
      <style:text-properties style:font-name="標楷體" style:font-name-asian="Arial Unicode MS" style:font-name-complex="Arial Unicode MS" fo:font-size="20pt" style:font-size-asian="20pt" style:font-size-complex="20pt"/>
    </style:style>
    <style:style style:name="T617" style:parent-style-name="預設段落字型" style:family="text">
      <style:text-properties style:font-name="標楷體" style:font-name-asian="Arial Unicode MS" style:font-name-complex="Arial Unicode MS" fo:font-size="20pt" style:font-size-asian="20pt" style:font-size-complex="20pt"/>
    </style:style>
    <style:style style:name="T618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HK"/>
    </style:style>
    <style:style style:name="T619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620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621" style:parent-style-name="預設段落字型" style:family="text">
      <style:text-properties style:font-name="標楷體" style:font-name-asian="Arial Unicode MS" style:font-name-complex="Arial Unicode MS" fo:font-size="20pt" style:font-size-asian="20pt" style:font-size-complex="20pt"/>
    </style:style>
    <style:style style:name="T622" style:parent-style-name="預設段落字型" style:family="text">
      <style:text-properties style:font-name="標楷體" style:font-name-asian="Arial Unicode MS" style:font-name-complex="Arial Unicode MS" fo:font-size="20pt" style:font-size-asian="20pt" style:font-size-complex="20pt"/>
    </style:style>
    <style:style style:name="T623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P624" style:parent-style-name="內文" style:family="paragraph">
      <style:paragraph-properties fo:line-height="0.3194in"/>
    </style:style>
    <style:style style:name="T625" style:parent-style-name="預設段落字型" style:family="text">
      <style:text-properties style:font-name="標楷體" style:font-name-asian="Arial Unicode MS" style:font-name-complex="Arial Unicode MS" fo:font-size="20pt" style:font-size-asian="20pt" style:font-size-complex="20pt"/>
    </style:style>
    <style:style style:name="T626" style:parent-style-name="預設段落字型" style:family="text">
      <style:text-properties style:font-name="標楷體" style:font-name-asian="Arial Unicode MS" style:font-name-complex="Arial Unicode MS" fo:font-size="20pt" style:font-size-asian="20pt" style:font-size-complex="20pt"/>
    </style:style>
    <style:style style:name="T627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HK"/>
    </style:style>
    <style:style style:name="T628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ableCell6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222in"/>
    </style:style>
    <style:style style:name="T631" style:parent-style-name="預設段落字型" style:family="text">
      <style:text-properties style:font-name="標楷體" style:font-name-asian="標楷體"/>
    </style:style>
    <style:style style:name="P632" style:parent-style-name="內文" style:family="paragraph">
      <style:paragraph-properties fo:text-align="center" fo:line-height="0.2777in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944in"/>
    </style:style>
    <style:style style:name="T640" style:parent-style-name="預設段落字型" style:family="text">
      <style:text-properties style:font-name="標楷體" style:font-name-asian="標楷體" fo:font-size="14pt" style:font-size-asian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line-height="0.1944in"/>
      <style:text-properties style:font-name="標楷體" style:font-name-asian="標楷體" fo:font-size="22pt" style:font-size-asian="22pt" style:font-size-complex="22pt"/>
    </style:style>
    <style:style style:name="TableRow643" style:family="table-row">
      <style:table-row-properties style:min-row-height="0.2951in"/>
    </style:style>
    <style:style style:name="P644" style:parent-style-name="內文" style:family="paragraph">
      <style:paragraph-properties fo:text-align="center" fo:line-height="0.3888in"/>
      <style:text-properties style:font-name="標楷體" style:font-name-asian="標楷體" fo:font-size="18pt" style:font-size-asian="18pt" style:font-size-complex="18pt"/>
    </style:style>
    <style:style style:name="P645" style:parent-style-name="內文" style:family="paragraph">
      <style:paragraph-properties fo:line-height="0.3194in"/>
      <style:text-properties style:font-name="標楷體" style:font-name-asian="Arial Unicode MS" style:font-name-complex="Arial Unicode MS" fo:font-size="20pt" style:font-size-asian="20pt" style:font-size-complex="20pt"/>
    </style:style>
    <style:style style:name="P6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line-height="0.1944in"/>
      <style:text-properties style:font-name="標楷體" style:font-name-asian="標楷體" fo:font-size="22pt" style:font-size-asian="22pt" style:font-size-complex="22pt"/>
    </style:style>
    <style:style style:name="TableRow651" style:family="table-row">
      <style:table-row-properties style:min-row-height="0.2909in"/>
    </style:style>
    <style:style style:name="TableCell6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654" style:parent-style-name="內文" style:family="paragraph">
      <style:paragraph-properties fo:text-align="center" fo:line-height="0.1666in"/>
    </style:style>
    <style:style style:name="T6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6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</style:style>
    <style:style style:name="T660" style:parent-style-name="預設段落字型" style:family="text">
      <style:text-properties style:font-name="標楷體" style:font-name-asian="標楷體" fo:font-weight="bold" style:font-weight-asian="bold" fo:letter-spacing="-0.0097in" fo:font-size="7pt" style:font-size-asian="7pt" style:font-size-complex="7pt"/>
    </style:style>
    <style:style style:name="T661" style:parent-style-name="預設段落字型" style:family="text">
      <style:text-properties style:font-name="標楷體" style:font-name-asian="標楷體" fo:font-weight="bold" style:font-weight-asian="bold" fo:letter-spacing="-0.0097in" fo:font-size="7pt" style:font-size-asian="7pt" style:font-size-complex="7pt"/>
    </style:style>
    <style:style style:name="T662" style:parent-style-name="預設段落字型" style:family="text">
      <style:text-properties style:font-name="標楷體" style:font-name-asian="標楷體" fo:font-weight="bold" style:font-weight-asian="bold" fo:letter-spacing="-0.0097in" fo:font-size="7pt" style:font-size-asian="7pt" style:font-size-complex="7pt"/>
    </style:style>
    <style:style style:name="T663" style:parent-style-name="預設段落字型" style:family="text">
      <style:text-properties style:font-name="標楷體" style:font-name-asian="標楷體" fo:font-weight="bold" style:font-weight-asian="bold" fo:letter-spacing="-0.0097in" fo:font-size="7pt" style:font-size-asian="7pt" style:font-size-complex="7pt"/>
    </style:style>
    <style:style style:name="T664" style:parent-style-name="預設段落字型" style:family="text">
      <style:text-properties style:font-name="標楷體" style:font-name-asian="標楷體" fo:font-weight="bold" style:font-weight-asian="bold" fo:letter-spacing="-0.0097in" fo:font-size="7pt" style:font-size-asian="7pt" style:font-size-complex="7pt" style:language-asian="zh" style:country-asian="HK"/>
    </style:style>
    <style:style style:name="T665" style:parent-style-name="預設段落字型" style:family="text">
      <style:text-properties style:font-name="標楷體" style:font-name-asian="標楷體" fo:font-weight="bold" style:font-weight-asian="bold" fo:letter-spacing="-0.0097in" fo:font-size="7pt" style:font-size-asian="7pt" style:font-size-complex="7pt"/>
    </style:style>
    <style:style style:name="T666" style:parent-style-name="預設段落字型" style:family="text">
      <style:text-properties style:font-name="標楷體" style:font-name-asian="標楷體" fo:font-weight="bold" style:font-weight-asian="bold" fo:letter-spacing="-0.0097in" fo:font-size="7pt" style:font-size-asian="7pt" style:font-size-complex="7pt"/>
    </style:style>
    <style:style style:name="P6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6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672" style:family="table-row">
      <style:table-row-properties style:min-row-height="0.3069in"/>
    </style:style>
    <style:style style:name="TableCell6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1944in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ableCell6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Row689" style:family="table-row">
      <style:table-row-properties style:row-height="0.2597in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 style:font-size-complex="10pt"/>
    </style:style>
    <style:style style:name="TableRow702" style:family="table-row">
      <style:table-row-properties style:row-height="0.2597in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 fo:line-height="0.2777in"/>
    </style:style>
    <style:style style:name="T7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18" style:family="table-row">
      <style:table-row-properties style:row-height="0.2597in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 fo:line-height="0.2777in"/>
    </style:style>
    <style:style style:name="T727" style:parent-style-name="預設段落字型" style:family="text">
      <style:text-properties style:font-name="標楷體" style:font-name-asian="標楷體" fo:font-size="14pt" style:font-size-asian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 fo:line-height="0.2777in" fo:margin-left="0.125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35" style:family="table-row">
      <style:table-row-properties style:row-height="0.2597in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 fo:line-height="0.2777in"/>
    </style:style>
    <style:style style:name="T7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51" style:family="table-row">
      <style:table-row-properties style:row-height="0.2597in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 fo:line-height="0.2777in"/>
    </style:style>
    <style:style style:name="T7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67" style:family="table-row">
      <style:table-row-properties style:row-height="0.2597in"/>
    </style:style>
    <style:style style:name="TableCell7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638in"/>
    </style:style>
    <style:style style:name="T7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772" style:parent-style-name="內文" style:family="paragraph">
      <style:paragraph-properties fo:text-align="center" fo:line-height="0.1388in"/>
    </style:style>
    <style:style style:name="T7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7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7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 fo:line-height="0.2777in"/>
    </style:style>
    <style:style style:name="T7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89" style:family="table-row">
      <style:table-row-properties style:min-row-height="0.3013in"/>
    </style:style>
    <style:style style:name="TableCell7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777in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 fo:line-height="0.2777in"/>
    </style:style>
    <style:style style:name="T798" style:parent-style-name="預設段落字型" style:family="text">
      <style:text-properties style:font-name="標楷體" style:font-name-asian="標楷體" fo:font-size="14pt" style:font-size-asian="14pt"/>
    </style:style>
    <style:style style:name="T799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800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801" style:parent-style-name="預設段落字型" style:family="text">
      <style:text-properties style:font-name="標楷體" style:font-name-asian="標楷體" fo:font-size="14pt" style:font-size-asian="14pt"/>
    </style:style>
    <style:style style:name="TableRow802" style:family="table-row">
      <style:table-row-properties style:min-row-height="0.2895in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777in"/>
    </style:style>
    <style:style style:name="T80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809" style:family="table-row">
      <style:table-row-properties style:min-row-height="0.2937in"/>
    </style:style>
    <style:style style:name="TableCell8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3888in"/>
      <style:text-properties style:font-name="標楷體" style:font-name-asian="標楷體" fo:font-size="18pt" style:font-size-asian="18pt" style:font-size-complex="18pt"/>
    </style:style>
    <style:style style:name="TableCell8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line-height="0.3194in" fo:text-indent="0.1388in"/>
    </style:style>
    <style:style style:name="T814" style:parent-style-name="預設段落字型" style:family="text">
      <style:text-properties style:font-name="標楷體" style:font-name-asian="Arial Unicode MS" style:font-name-complex="Arial Unicode MS" fo:font-size="20pt" style:font-size-asian="20pt" style:font-size-complex="20pt"/>
    </style:style>
    <style:style style:name="T815" style:parent-style-name="預設段落字型" style:family="text">
      <style:text-properties style:font-name="標楷體" style:font-name-asian="Arial Unicode MS" style:font-name-complex="Arial Unicode MS" fo:font-size="20pt" style:font-size-asian="20pt" style:font-size-complex="20pt"/>
    </style:style>
    <style:style style:name="T816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HK"/>
    </style:style>
    <style:style style:name="T81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81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82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822" style:family="table-row">
      <style:table-row-properties style:min-row-height="0.3069in"/>
    </style:style>
    <style:style style:name="TableCell8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1944in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ableCell8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 fo:line-height="0.1666in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 style:language-asian="zh" style:country-asian="HK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 style:language-asian="zh" style:country-asian="HK"/>
    </style:style>
    <style:style style:name="TableRow843" style:family="table-row">
      <style:table-row-properties style:min-row-height="0.1131in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line-height="0.25in"/>
      <style:text-properties style:font-name="標楷體" style:font-name-asian="標楷體" fo:color="#0070C0" style:language-asian="zh" style:country-asian="HK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361in"/>
    </style:style>
    <style:style style:name="T848" style:parent-style-name="預設段落字型" style:family="text">
      <style:text-properties style:font-name="標楷體" style:font-name-asian="標楷體" fo:color="#0070C0" style:language-asian="zh" style:country-asian="HK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2361in"/>
    </style:style>
    <style:style style:name="T851" style:parent-style-name="預設段落字型" style:family="text">
      <style:text-properties style:font-name="標楷體" style:font-name-asian="標楷體" fo:color="#0070C0" style:language-asian="zh" style:country-asian="HK"/>
    </style:style>
    <style:style style:name="T852" style:parent-style-name="預設段落字型" style:family="text">
      <style:text-properties style:font-name="標楷體" style:font-name-asian="標楷體" fo:color="#0070C0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361in"/>
      <style:text-properties style:font-name="標楷體" style:font-name-asian="標楷體" fo:color="#0070C0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 fo:line-height="0.2361in"/>
      <style:text-properties style:font-name="標楷體" style:font-name-asian="標楷體" fo:color="#0070C0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361in"/>
      <style:text-properties style:font-name="標楷體" style:font-name-asian="標楷體" fo:color="#0070C0"/>
    </style:style>
    <style:style style:name="P8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860" style:family="table-row">
      <style:table-row-properties style:min-row-height="0.2111in"/>
    </style:style>
    <style:style style:name="P861" style:parent-style-name="內文" style:family="paragraph">
      <style:paragraph-properties fo:text-align="center" fo:line-height="0.2777in"/>
      <style:text-properties style:font-name="標楷體" style:font-name-asian="標楷體" fo:color="#0070C0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361in"/>
    </style:style>
    <style:style style:name="T864" style:parent-style-name="預設段落字型" style:family="text">
      <style:text-properties style:font-name="標楷體" style:font-name-asian="標楷體" fo:color="#0070C0" style:language-asian="zh" style:country-asian="HK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361in"/>
    </style:style>
    <style:style style:name="T867" style:parent-style-name="預設段落字型" style:family="text">
      <style:text-properties style:font-name="標楷體" style:font-name-asian="標楷體" fo:color="#0070C0" style:language-asian="zh" style:country-asian="HK"/>
    </style:style>
    <style:style style:name="T868" style:parent-style-name="預設段落字型" style:family="text">
      <style:text-properties style:font-name="標楷體" style:font-name-asian="標楷體" fo:color="#0070C0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2361in"/>
      <style:text-properties style:font-name="標楷體" style:font-name-asian="標楷體" fo:color="#0070C0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 fo:line-height="0.2361in"/>
      <style:text-properties style:font-name="標楷體" style:font-name-asian="標楷體" fo:color="#0070C0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2361in"/>
      <style:text-properties style:font-name="標楷體" style:font-name-asian="標楷體" fo:color="#0070C0"/>
    </style:style>
    <style:style style:name="P8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876" style:family="table-row">
      <style:table-row-properties style:row-height="0.3868in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2222in"/>
    </style:style>
    <style:style style:name="T87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88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end" fo:line-height="0.2777in" fo:margin-right="0.1138in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end" fo:line-height="0.2777in" fo:margin-right="0.1388in"/>
    </style:style>
    <style:style style:name="T89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894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895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Row896" style:family="table-row">
      <style:table-row-properties style:row-height="0.0909in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777in"/>
    </style:style>
    <style:style style:name="T89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9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end" fo:line-height="0.2777in" fo:margin-right="0.1138in"/>
      <style:text-properties style:font-name="標楷體" style:font-name-asian="標楷體"/>
    </style:style>
    <style:style style:name="P909" style:parent-style-name="內文" style:family="paragraph">
      <style:paragraph-properties fo:line-height="0.2638in"/>
      <style:text-properties style:font-name="標楷體" style:font-name-asian="標楷體" fo:font-size="10pt" style:font-size-asian="10pt" style:font-size-complex="10pt"/>
    </style:style>
    <style:style style:name="P910" style:parent-style-name="內文" style:family="paragraph">
      <style:paragraph-properties fo:text-align="end" fo:line-height="0.2638in"/>
      <style:text-properties style:font-name="標楷體" style:font-name-asian="標楷體" fo:font-size="10pt" style:font-size-asian="10pt" style:font-size-complex="10pt"/>
    </style:style>
    <style:style style:name="TableRow911" style:family="table-row">
      <style:table-row-properties style:row-height="0.302in"/>
    </style:style>
    <style:style style:name="P91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 style:language-asian="zh" style:country-asian="HK"/>
    </style:style>
    <style:style style:name="P91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91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91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916" style:parent-style-name="內文" style:family="paragraph">
      <style:paragraph-properties fo:text-align="end" fo:line-height="0.2777in" fo:margin-right="0.1138in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justify" fo:line-height="0.1944in"/>
    </style:style>
    <style:style style:name="T91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9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Row923" style:family="table-row">
      <style:table-row-properties style:row-height="0.3979in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222in"/>
    </style:style>
    <style:style style:name="T92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9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text-align="end" fo:line-height="0.2777in" fo:margin-right="0.1138in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line-height="0.1944in" fo:text-indent="0.8333in">
        <style:tab-stops>
          <style:tab-stop style:type="left" style:position="1.2152in"/>
        </style:tab-stops>
      </style:paragraph-properties>
    </style:style>
    <style:style style:name="T940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94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942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Row943" style:family="table-row">
      <style:table-row-properties style:row-height="0.0854in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777in"/>
    </style:style>
    <style:style style:name="T94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9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text-align="end" fo:line-height="0.2777in" fo:margin-right="0.1138in"/>
      <style:text-properties style:font-name="標楷體" style:font-name-asian="標楷體"/>
    </style:style>
    <style:style style:name="P95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5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958" style:family="table-row">
      <style:table-row-properties style:row-height="0.3062in"/>
    </style:style>
    <style:style style:name="P95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 style:language-asian="zh" style:country-asian="HK"/>
    </style:style>
    <style:style style:name="P96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96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96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963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line-height="0.1944in"/>
    </style:style>
    <style:style style:name="T96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9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Row970" style:family="table-row">
      <style:table-row-properties style:row-height="0.2965in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2361in"/>
    </style:style>
    <style:style style:name="T9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text-align="justify" fo:line-height="0.2361in"/>
    </style:style>
    <style:style style:name="T979" style:parent-style-name="預設段落字型" style:family="text">
      <style:text-properties style:font-name="標楷體" style:font-name-asian="標楷體" fo:font-size="14pt" style:font-size-asian="14pt"/>
    </style:style>
    <style:style style:name="T980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981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982" style:parent-style-name="預設段落字型" style:family="text">
      <style:text-properties style:font-name="標楷體" style:font-name-asian="標楷體" fo:font-size="14pt" style:font-size-asian="14pt"/>
    </style:style>
    <style:style style:name="P98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P98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985" style:family="table-row">
      <style:table-row-properties style:row-height="0.2597in"/>
    </style:style>
    <style:style style:name="TableCell9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line-height="0.2361in" fo:text-indent="0.3888in"/>
    </style:style>
    <style:style style:name="T9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991" style:family="table-row">
      <style:table-row-properties style:min-row-height="1.077in"/>
    </style:style>
    <style:style style:name="TableCell992" style:family="table-cell">
      <style:table-cell-properties fo:border-top="0.0208in double #000000" style:border-line-width-top="0.0069in 0.0069in 0.0069in" fo:border-left="0.0069in solid #000000" fo:border-bottom="0.0208in dashe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3472in"/>
    </style:style>
    <style:style style:name="T994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22pt" style:language-asian="zh" style:country-asian="HK"/>
    </style:style>
    <style:style style:name="T995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22pt"/>
    </style:style>
    <style:style style:name="T996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22pt" style:language-asian="zh" style:country-asian="HK"/>
    </style:style>
    <style:style style:name="T997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22pt"/>
    </style:style>
    <style:style style:name="T998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22pt"/>
    </style:style>
    <style:style style:name="T999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22pt"/>
    </style:style>
    <style:style style:name="T1000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22pt"/>
    </style:style>
    <style:style style:name="T1001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22pt"/>
    </style:style>
    <style:style style:name="T1002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22pt"/>
    </style:style>
    <style:style style:name="P1003" style:parent-style-name="內文" style:family="paragraph">
      <style:paragraph-properties fo:text-align="center" fo:line-height="0.3472in"/>
    </style:style>
    <style:style style:name="T10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1005" style:parent-style-name="內文" style:family="paragraph">
      <style:paragraph-properties fo:text-align="center" fo:line-height="0.3472in"/>
    </style:style>
    <style:style style:name="T10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07" style:family="table-row">
      <style:table-row-properties style:min-row-height="0.8652in"/>
    </style:style>
    <style:style style:name="TableCell1008" style:family="table-cell">
      <style:table-cell-properties fo:border-top="0.0208in dashed #000000" fo:border-left="0.0069in solid #000000" fo:border-bottom="0.0069in solid #000000" fo:border-right="0.0069in solid #000000" fo:background-color="#D9E2F3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1010" style:parent-style-name="內文" style:family="paragraph">
      <style:paragraph-properties fo:text-align="center" fo:line-height="0.3472in"/>
    </style:style>
    <style:style style:name="T101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012" style:parent-style-name="預設段落字型" style:family="text">
      <style:text-properties style:font-name="新細明體" style:font-name-complex="新細明體" fo:font-size="16pt" style:font-size-asian="16pt" style:font-size-complex="20pt"/>
    </style:style>
    <style:style style:name="T101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01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015" style:parent-style-name="預設段落字型" style:family="text">
      <style:text-properties style:font-name="新細明體" style:font-name-complex="新細明體" fo:font-size="16pt" style:font-size-asian="16pt" style:font-size-complex="20pt"/>
    </style:style>
    <style:style style:name="T101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1017" style:parent-style-name="內文" style:family="paragraph">
      <style:paragraph-properties fo:text-align="center" fo:line-height="0.3472in" fo:margin-left="0.4444in" fo:text-indent="-0.4444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ableRow1019" style:family="table-row">
      <style:table-row-properties style:min-row-height="0.2597in"/>
    </style:style>
    <style:style style:name="TableCell1020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line-height="0.2222in" fo:text-indent="0.1666in"/>
    </style:style>
    <style:style style:name="T1022" style:parent-style-name="預設段落字型" style:family="text">
      <style:text-properties style:font-name="標楷體" style:font-name-asian="標楷體" fo:font-weight="bold" style:font-weight-asian="bold"/>
    </style:style>
    <style:style style:name="T1023" style:parent-style-name="預設段落字型" style:family="text">
      <style:text-properties style:font-name="標楷體" style:font-name-asian="標楷體" fo:font-weight="bold" style:font-weight-asian="bold"/>
    </style:style>
    <style:style style:name="T102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025" style:parent-style-name="預設段落字型" style:family="text">
      <style:text-properties style:font-name="標楷體" style:font-name-asian="標楷體" fo:font-weight="bold" style:font-weight-asian="bold"/>
    </style:style>
    <style:style style:name="T1026" style:parent-style-name="預設段落字型" style:family="text">
      <style:text-properties style:font-name="標楷體" style:font-name-asian="標楷體" fo:font-weight="bold" style:font-weight-asian="bold"/>
    </style:style>
    <style:style style:name="T1027" style:parent-style-name="預設段落字型" style:family="text">
      <style:text-properties style:font-name="標楷體" style:font-name-asian="標楷體" fo:font-weight="bold" style:font-weight-asian="bold"/>
    </style:style>
    <style:style style:name="P1028" style:parent-style-name="內文" style:family="paragraph">
      <style:paragraph-properties fo:line-height="0.2222in" fo:text-indent="0.1666in"/>
      <style:text-properties style:font-name="標楷體" style:font-name-asian="標楷體" fo:font-weight="bold" style:font-weight-asian="bold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2026</text:span><text:span text:style-name="T3">校園暨親子神槍手</text:span><text:span text:style-name="T4">—</text:span><text:span text:style-name="T5">全國漆彈大作戰　計畫書</text:span><text:span text:style-name="T6"><text:s text:c="60"/></text:span></text:p>
      <text:p text:style-name="P7"><text:span text:style-name="T8">一、目的：引導學生透過漆彈比賽遠離</text:span><text:span text:style-name="T9">3C</text:span><text:span text:style-name="T10">產品，進而從事健康多元休閒活動，提升學子體適能。活動中增列親子聯隊組競賽，以增進家庭和樂，健全親子身心發展，</text:span><text:span text:style-name="T11">建立溫馨祥和社會，達到陽光高雄、幸福城市及健康校園理念，同時達成全民運動目標，將台灣打造成運動樂活島。</text:span></text:p>
      <text:p text:style-name="P12">二、主辦單位：高雄市政府教育局、高雄市立社會教育館、高雄市漆彈推廣協會</text:p>
      <text:p text:style-name="P13">三、協辦單位：高雄市立小港醫院</text:p>
      <text:p text:style-name="P14">四、贊助單位：台灣中油股份有限公司煉製事業部大林煉油廠</text:p>
      <text:p text:style-name="P15">　　　　　　　中國鋼鐵股份有限公司、台灣國際造船股份有限公司</text:p>
      <text:p text:style-name="P16">　　　　　　　佳琪食品股份有限公司、小港區農會</text:p>
      <text:p text:style-name="P17"><text:span text:style-name="T18"><draw:custom-shape svg:x="4.24375in" svg:y="0.09236in" svg:width="3.15in" svg:height="0.48264in" draw:z-index="251659264" draw:id="id0" draw:style-name="a0" draw:name="橢圓形圖說文字 1" text:anchor-type="paragraph"><svg:title/><svg:desc/><text:p text:style-name="內文"><text:span text:style-name="T19">本市偏鄉學校可申請交通車哦</text:span><text:span text:style-name="T20">!</text:span></text:p><text:p text:style-name="P21"/><draw:enhanced-geometry draw:type="non-primitive" svg:viewBox="0 0 21600 21600" draw:enhanced-path="M ?f152 ?f153 A ?f188 ?f189 ?f190 ?f191 ?f152 ?f153 ?f185 ?f187  W ?f192 ?f193 ?f194 ?f195 ?f152 ?f153 ?f185 ?f187 L ?f81 ?f82 Z N" draw:text-areas="?f40 ?f40 ?f41 ?f41" draw:glue-points="?f38 ?f38 ?f38 ?f39 ?f39 ?f39 ?f39 ?f38 ?f81 ?f82" draw:glue-point-leaving-directions="-0, 180, 180, -0, -194" draw:modifiers="-2467 15985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$0"/><draw:equation draw:name="f21" draw:formula="$1"/><draw:equation draw:name="f22" draw:formula="?f13 - ?f12"/><draw:equation draw:name="f23" draw:formula="?f19 / 2"/><draw:equation draw:name="f24" draw:formula="?f22 / 21600"/><draw:equation draw:name="f25" draw:formula="?f20 - 10800"/><draw:equation draw:name="f26" draw:formula="?f21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3160 * ?f24"/><draw:equation draw:name="f32" draw:formula="18440 * ?f24"/><draw:equation draw:name="f33" draw:formula="?f25 * ?f25"/><draw:equation draw:name="f34" draw:formula="?f26 * ?f26"/><draw:equation draw:name="f35" draw:formula="0 - ?f26"/><draw:equation draw:name="f36" draw:formula="0 - ?f25"/><draw:equation draw:name="f37" draw:formula="?f33 + ?f34"/><draw:equation draw:name="f38" draw:formula="?f31 / ?f24"/><draw:equation draw:name="f39" draw:formula="?f32 / ?f24"/><draw:equation draw:name="f40" draw:formula="?f29 / ?f24"/><draw:equation draw:name="f41" draw:formula="?f30 / ?f24"/><draw:equation draw:name="f42" draw:formula="sqrt(?f37)"/><draw:equation draw:name="f43" draw:formula="0 - ?f35"/><draw:equation draw:name="f44" draw:formula="0 - ?f36"/><draw:equation draw:name="f45" draw:formula="atan2(?f43, ?f44)"/><draw:equation draw:name="f46" draw:formula="0 - ?f45"/><draw:equation draw:name="f47" draw:formula="?f46 * ?f0 / ?f8"/><draw:equation draw:name="f48" draw:formula="?f47 - ?f1"/><draw:equation draw:name="f49" draw:formula="?f42 - 10800"/><draw:equation draw:name="f50" draw:formula="?f47 * ?f8"/><draw:equation draw:name="f51" draw:formula="?f50 / ?f0"/><draw:equation draw:name="f52" draw:formula="0 - ?f51"/><draw:equation draw:name="f53" draw:formula="?f52 / ?f18"/><draw:equation draw:name="f54" draw:formula="?f53 - 10"/><draw:equation draw:name="f55" draw:formula="?f53 + 10"/><draw:equation draw:name="f56" draw:formula="?f54 * ?f18"/><draw:equation draw:name="f57" draw:formula="?f55 * ?f18"/><draw:equation draw:name="f58" draw:formula="0 - ?f56"/><draw:equation draw:name="f59" draw:formula="0 - ?f57"/><draw:equation draw:name="f60" draw:formula="?f58 * ?f0"/><draw:equation draw:name="f61" draw:formula="?f59 * ?f0"/><draw:equation draw:name="f62" draw:formula="?f60 / ?f8"/><draw:equation draw:name="f63" draw:formula="?f61 / ?f8"/><draw:equation draw:name="f64" draw:formula="?f48 + ?f1"/><draw:equation draw:name="f65" draw:formula="?f64 * ?f8 / ?f0"/><draw:equation draw:name="f66" draw:formula="0 - ?f65"/><draw:equation draw:name="f67" draw:formula="cos(?f66)"/><draw:equation draw:name="f68" draw:formula="0 - ?f67"/><draw:equation draw:name="f69" draw:formula="?f68"/><draw:equation draw:name="f70" draw:formula="sin(?f66)"/><draw:equation draw:name="f71" draw:formula="0 - ?f70"/><draw:equation draw:name="f72" draw:formula="?f71"/><draw:equation draw:name="f73" draw:formula="?f62 - ?f1"/><draw:equation draw:name="f74" draw:formula="?f63 - ?f1"/><draw:equation draw:name="f75" draw:formula="0 - ?f69"/><draw:equation draw:name="f76" draw:formula="0 - ?f72"/><draw:equation draw:name="f77" draw:formula="10800 * ?f75"/><draw:equation draw:name="f78" draw:formula="10800 * ?f76"/><draw:equation draw:name="f79" draw:formula="?f77 + 10800"/><draw:equation draw:name="f80" draw:formula="?f78 + 10800"/><draw:equation draw:name="f81" draw:formula="if(?f49, ?f20, ?f79)"/><draw:equation draw:name="f82" draw:formula="if(?f49, ?f21, ?f80)"/><draw:equation draw:name="f83" draw:formula="?f73 + ?f1"/><draw:equation draw:name="f84" draw:formula="?f83 * ?f8 / ?f0"/><draw:equation draw:name="f85" draw:formula="0 - ?f84"/><draw:equation draw:name="f86" draw:formula="cos(?f85)"/><draw:equation draw:name="f87" draw:formula="0 - ?f86"/><draw:equation draw:name="f88" draw:formula="?f87"/><draw:equation draw:name="f89" draw:formula="sin(?f85)"/><draw:equation draw:name="f90" draw:formula="0 - ?f89"/><draw:equation draw:name="f91" draw:formula="?f90"/><draw:equation draw:name="f92" draw:formula="?f74 + ?f1"/><draw:equation draw:name="f93" draw:formula="?f92 * ?f8 / ?f0"/><draw:equation draw:name="f94" draw:formula="0 - ?f93"/><draw:equation draw:name="f95" draw:formula="cos(?f94)"/><draw:equation draw:name="f96" draw:formula="0 - ?f95"/><draw:equation draw:name="f97" draw:formula="?f96"/><draw:equation draw:name="f98" draw:formula="sin(?f94)"/><draw:equation draw:name="f99" draw:formula="0 - ?f98"/><draw:equation draw:name="f100" draw:formula="?f99"/><draw:equation draw:name="f101" draw:formula="0 - ?f88"/><draw:equation draw:name="f102" draw:formula="0 - ?f91"/><draw:equation draw:name="f103" draw:formula="0 - ?f97"/><draw:equation draw:name="f104" draw:formula="0 - ?f100"/><draw:equation draw:name="f105" draw:formula="10800 * ?f101"/><draw:equation draw:name="f106" draw:formula="10800 * ?f102"/><draw:equation draw:name="f107" draw:formula="10800 * ?f103"/><draw:equation draw:name="f108" draw:formula="10800 * ?f104"/><draw:equation draw:name="f109" draw:formula="?f105 + 10800"/><draw:equation draw:name="f110" draw:formula="?f106 + 10800"/><draw:equation draw:name="f111" draw:formula="?f107 + 10800"/><draw:equation draw:name="f112" draw:formula="?f108 + 10800"/><draw:equation draw:name="f113" draw:formula="?f111 - ?f27"/><draw:equation draw:name="f114" draw:formula="?f112 - ?f27"/><draw:equation draw:name="f115" draw:formula="?f109 - ?f27"/><draw:equation draw:name="f116" draw:formula="?f110 - ?f27"/><draw:equation draw:name="f117" draw:formula="0 - ?f113"/><draw:equation draw:name="f118" draw:formula="0 - ?f114"/><draw:equation draw:name="f119" draw:formula="0 - ?f115"/><draw:equation draw:name="f120" draw:formula="0 - ?f116"/><draw:equation draw:name="f121" draw:formula="atan2(?f117, ?f118)"/><draw:equation draw:name="f122" draw:formula="0 - ?f121"/><draw:equation draw:name="f123" draw:formula="?f122 * ?f0 / ?f8"/><draw:equation draw:name="f124" draw:formula="?f123 - ?f1"/><draw:equation draw:name="f125" draw:formula="atan2(?f119, ?f120)"/><draw:equation draw:name="f126" draw:formula="0 - ?f125"/><draw:equation draw:name="f127" draw:formula="?f126 * ?f0 / ?f8"/><draw:equation draw:name="f128" draw:formula="?f127 - ?f1"/><draw:equation draw:name="f129" draw:formula="?f128 - ?f124"/><draw:equation draw:name="f130" draw:formula="?f129 + ?f11"/><draw:equation draw:name="f131" draw:formula="if(?f129, ?f129, ?f130)"/><draw:equation draw:name="f132" draw:formula="?f124 + ?f1"/><draw:equation draw:name="f133" draw:formula="?f132 * ?f8 / ?f0"/><draw:equation draw:name="f134" draw:formula="0 - ?f133"/><draw:equation draw:name="f135" draw:formula="sin(?f134)"/><draw:equation draw:name="f136" draw:formula="0 - ?f135"/><draw:equation draw:name="f137" draw:formula="?f136"/><draw:equation draw:name="f138" draw:formula="cos(?f134)"/><draw:equation draw:name="f139" draw:formula="0 - ?f138"/><draw:equation draw:name="f140" draw:formula="?f139"/><draw:equation draw:name="f141" draw:formula="0 - ?f137"/><draw:equation draw:name="f142" draw:formula="0 - ?f140"/><draw:equation draw:name="f143" draw:formula="?f23 * ?f141"/><draw:equation draw:name="f144" draw:formula="?f23 * ?f142"/><draw:equation draw:name="f145" draw:formula="?f143 * ?f143"/><draw:equation draw:name="f146" draw:formula="?f144 * ?f144"/><draw:equation draw:name="f147" draw:formula="?f145 + ?f146"/><draw:equation draw:name="f148" draw:formula="sqrt(?f147)"/><draw:equation draw:name="f149" draw:formula="?f28 / ?f148"/><draw:equation draw:name="f150" draw:formula="?f141 * ?f149"/><draw:equation draw:name="f151" draw:formula="?f142 * ?f149"/><draw:equation draw:name="f152" draw:formula="?f27 - ?f150"/><draw:equation draw:name="f153" draw:formula="?f27 - ?f151"/><draw:equation draw:name="f154" draw:formula="$0 / ?f9"/><draw:equation draw:name="f155" draw:formula="$1 / ?f10"/><draw:equation draw:name="f156" draw:formula="21550000 - ?f131"/><draw:equation draw:name="f157" draw:formula="if(?f156, ?f131, 21550000)"/><draw:equation draw:name="f158" draw:formula="-21550000 - ?f157"/><draw:equation draw:name="f159" draw:formula="if(?f158, -21550000, ?f157)"/><draw:equation draw:name="f160" draw:formula="?f124 + ?f159"/><draw:equation draw:name="f161" draw:formula="?f139 * ?f23"/><draw:equation draw:name="f162" draw:formula="?f136 * ?f23"/><draw:equation draw:name="f163" draw:formula="sqrt(?f161 * ?f161 + ?f162 * ?f162 + 0 * 0)"/><draw:equation draw:name="f164" draw:formula="?f23 * ?f23 / ?f163"/><draw:equation draw:name="f165" draw:formula="?f136 * ?f164"/><draw:equation draw:name="f166" draw:formula="?f152 - ?f165"/><draw:equation draw:name="f167" draw:formula="?f139 * ?f164"/><draw:equation draw:name="f168" draw:formula="?f153 - ?f167"/><draw:equation draw:name="f169" draw:formula="?f166 - ?f23"/><draw:equation draw:name="f170" draw:formula="?f168 - ?f23"/><draw:equation draw:name="f171" draw:formula="?f166 + ?f23"/><draw:equation draw:name="f172" draw:formula="?f168 + ?f23"/><draw:equation draw:name="f173" draw:formula="?f160 + ?f1"/><draw:equation draw:name="f174" draw:formula="?f173 * ?f8 / ?f0"/><draw:equation draw:name="f175" draw:formula="0 - ?f174"/><draw:equation draw:name="f176" draw:formula="cos(?f175)"/><draw:equation draw:name="f177" draw:formula="0 - ?f176"/><draw:equation draw:name="f178" draw:formula="?f177 * ?f23"/><draw:equation draw:name="f179" draw:formula="sin(?f175)"/><draw:equation draw:name="f180" draw:formula="0 - ?f179"/><draw:equation draw:name="f181" draw:formula="?f180 * ?f23"/><draw:equation draw:name="f182" draw:formula="sqrt(?f178 * ?f178 + ?f181 * ?f181 + 0 * 0)"/><draw:equation draw:name="f183" draw:formula="?f23 * ?f23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159, ?f152, ?f169)"/><draw:equation draw:name="f189" draw:formula="if(?f159, ?f153, ?f170)"/><draw:equation draw:name="f190" draw:formula="if(?f159, ?f152, ?f171)"/><draw:equation draw:name="f191" draw:formula="if(?f159, ?f153, ?f172)"/><draw:equation draw:name="f192" draw:formula="if(?f159, ?f169, ?f185)"/><draw:equation draw:name="f193" draw:formula="if(?f159, ?f170, ?f187)"/><draw:equation draw:name="f194" draw:formula="if(?f159, ?f171, ?f185)"/><draw:equation draw:name="f195" draw:formula="if(?f159, ?f172, ?f1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22"><text:span text:style-name="T23">五、比賽日期：</text:span><text:span text:style-name="T24">115</text:span><text:span text:style-name="T25">年</text:span><text:span text:style-name="T26">3</text:span><text:span text:style-name="T27">月</text:span><text:span text:style-name="T28">29</text:span><text:span text:style-name="T29">日</text:span><text:span text:style-name="T30">(</text:span><text:span text:style-name="T31">星期</text:span><text:span text:style-name="T32">日</text:span><text:span text:style-name="T33">)</text:span><text:span text:style-name="T34">。</text:span></text:p>
      <text:p text:style-name="P35"><text:span text:style-name="T36">六</text:span><text:span text:style-name="T37">、比賽地點：高雄市立社會教育館</text:span><text:span text:style-name="T38">(</text:span><text:span text:style-name="T39">以下稱本館</text:span><text:span text:style-name="T40">)</text:span><text:span text:style-name="T41">漆彈場</text:span><text:span text:style-name="T42">(</text:span><text:span text:style-name="T43">小港區學府路</text:span><text:span text:style-name="T44">115</text:span><text:span text:style-name="T45">號）。</text:span></text:p>
      <text:p text:style-name="P46"><text:span text:style-name="T47">七、</text:span><text:span text:style-name="T48">參賽對象：全國</text:span><text:span text:style-name="T49">在學</text:span><text:span text:style-name="T50">學生、</text:span><text:span text:style-name="T51">家庭親子</text:span><text:span text:style-name="T52">符合各組別資格者皆可報名。</text:span></text:p>
      <text:p text:style-name="P53"><text:span text:style-name="T54">八、比賽組別、隊數、日期及時間：分大專組、高中組、國中組、</text:span><text:span text:style-name="T55">親子聯隊組</text:span><text:span text:style-name="T56">共</text:span><text:span text:style-name="T57">4</text:span><text:span text:style-name="T58">組，總隊數</text:span><text:span text:style-name="T59">102</text:span><text:span text:style-name="T60">隊，額滿提前截止。在總隊數額度內，主辦單位可依實際報名隊數調整各組參賽隊數。</text:span></text:p>
      <text:p text:style-name="P61">（一）各組別資格及隊數：</text:p>
      <text:p text:style-name="P62"><text:span text:style-name="T63">１、</text:span><text:span text:style-name="T64">大專組</text:span><text:span text:style-name="T65">：</text:span></text:p>
      <text:p text:style-name="P66"><text:span text:style-name="T67">公私立大專院校（含五年制專科學校專四至專五生）在學之正式學生，預計招收</text:span><text:span text:style-name="T68">12</text:span><text:span text:style-name="T69">隊。（不含</text:span><text:span text:style-name="T70">研究生</text:span><text:span text:style-name="T71">、選讀生、旁聽生、補習生、空中補校、僑生專修班、短期訓練班學生）。</text:span></text:p>
      <text:p text:style-name="P72"><text:span text:style-name="T73">２、</text:span><text:span text:style-name="T74">高中組</text:span><text:span text:style-name="T75">：</text:span></text:p>
      <text:p text:style-name="P76"><text:span text:style-name="T77">公私立高中職校（含五年制專科學校專一至專三生）在學正式學生，預計招收</text:span><text:span text:style-name="T78">36</text:span><text:span text:style-name="T79">隊。</text:span></text:p>
      <text:p text:style-name="P80"><text:span text:style-name="T81">３、</text:span><text:span text:style-name="T82">國中組</text:span><text:span text:style-name="T83">：</text:span></text:p>
      <text:p text:style-name="P84"><text:span text:style-name="T85">公私立國民中學在學正式學生，預計招收</text:span><text:span text:style-name="T86">36</text:span><text:span text:style-name="T87">隊。</text:span></text:p>
      <text:p text:style-name="P88"><text:span text:style-name="T89">４、</text:span><text:span text:style-name="T90">親子聯隊組</text:span><text:span text:style-name="T91">：</text:span></text:p>
      <text:p text:style-name="P92"><text:span text:style-name="T93">由「兩位大人＋兩位孩子」組成</text:span><text:span text:style-name="T94">2</text:span><text:span text:style-name="T95">組親子（</text:span><text:span text:style-name="T96">1</text:span><text:span text:style-name="T97">隊），每組親子間須為三親等內血親（如：父母</text:span><text:span text:style-name="T98">/</text:span><text:span text:style-name="T99">子女、祖</text:span><text:span text:style-name="T100">/</text:span><text:span text:style-name="T101">孫、叔伯姑</text:span><text:span text:style-name="T102">/</text:span><text:span text:style-name="T103">侄、舅姨</text:span><text:span text:style-name="T104">/</text:span><text:span text:style-name="T105">甥等，但不包含兄弟姐妹）。子須滿</text:span><text:span text:style-name="T106"><text:s/>12<text:s/></text:span><text:span text:style-name="T107">歲（具小六、國中、高中生學籍），性別不限。兩組親子之間</text:span><text:span text:style-name="T108"><text:s/></text:span><text:span text:style-name="T109">無需具親屬關係，預計招收</text:span><text:span text:style-name="T110">18</text:span><text:span text:style-name="T111">隊。</text:span></text:p>
      <text:p text:style-name="P112"><text:span text:style-name="T113">（二）</text:span><text:span text:style-name="T114">人數及限制：</text:span></text:p>
      <text:p text:style-name="P115"><text:span text:style-name="T116">１、除親子聯隊組每隊</text:span><text:span text:style-name="T117">4</text:span><text:span text:style-name="T118">人外，其餘各組</text:span><text:span text:style-name="T119">每隊選手</text:span><text:span text:style-name="T120">5</text:span><text:span text:style-name="T121">人或</text:span><text:span text:style-name="T122">6</text:span><text:span text:style-name="T123">人（</text:span><text:span text:style-name="T124">報名</text:span><text:span text:style-name="T125">6</text:span><text:span text:style-name="T126">人比賽時僅能</text:span><text:span text:style-name="T127">5</text:span><text:span text:style-name="T128">人上場，其中</text:span><text:span text:style-name="T129">1</text:span><text:span text:style-name="T130">人休息輪替</text:span><text:span text:style-name="T131">），性別不限，除親子聯隊組選手</text:span><text:soft-page-break/><text:span text:style-name="T132">可跨組參賽外，其它組別選手每人僅能代表一隊參賽，違者以棄權論。</text:span></text:p>
      <text:p text:style-name="P133"><text:span text:style-name="T134">２、為鼓勵新手參與並維持比賽公平性，去年（</text:span><text:span text:style-name="T135">2025</text:span><text:span text:style-name="T136">）曾獲各組前三名的隊伍不得以原隊組合再次參賽，須重新組隊。每隊最多僅能有</text:span><text:span text:style-name="T137"><text:s/>3<text:s/></text:span><text:span text:style-name="T138">位曾獲去年各組前三名的選手（含跨組，如</text:span><text:span text:style-name="T139">:</text:span><text:span text:style-name="T140">國中組</text:span><text:span text:style-name="T141">-&gt;</text:span><text:span text:style-name="T142">高中組）；如超過</text:span><text:span text:style-name="T143"><text:s/>3<text:s/></text:span><text:span text:style-name="T144">位，即不予受理報名。</text:span></text:p>
      <text:p text:style-name="P145"><text:span text:style-name="T146">３、</text:span><text:span text:style-name="T147">賽程進行中或</text:span><text:span text:style-name="T148">賽畢得獎隊伍，</text:span><text:span text:style-name="T149">經人檢舉違反上述第</text:span><text:span text:style-name="T150">2</text:span><text:span text:style-name="T151">點規定</text:span><text:span text:style-name="T152">，</text:span><text:span text:style-name="T153">經大會查證屬實者，賽程中逕由大會宣布該違規隊伍失格</text:span><text:span text:style-name="T154">不得</text:span><text:span text:style-name="T155">參賽</text:span><text:span text:style-name="T156">；</text:span><text:span text:style-name="T157">賽程結束逕由大會撤銷其名次並追回獎項。得獎名次在大會所有賽程結束前撤</text:span><text:span text:style-name="T158">銷者，其餘名次依序遞補，反之，名次不再更動。</text:span></text:p>
      <text:p text:style-name="P159"><text:span text:style-name="T160">（三）比賽日期及時間</text:span><text:span text:style-name="T161">：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日期</text:span></text:p>
          </table:table-cell>
          <table:table-cell table:style-name="TableCell172">
            <text:p text:style-name="P173"><text:span text:style-name="T174">組別</text:span></text:p>
          </table:table-cell>
          <table:table-cell table:style-name="TableCell175">
            <text:p text:style-name="P176"><text:span text:style-name="T177">時間</text:span></text:p>
          </table:table-cell>
          <table:table-cell table:style-name="TableCell178">
            <text:p text:style-name="P179">地點</text:p>
          </table:table-cell>
          <table:table-cell table:style-name="TableCell180">
            <text:p text:style-name="P181"><text:span text:style-name="T182">備註</text:span></text:p>
          </table:table-cell>
        </table:table-row>
        <table:table-row table:style-name="TableRow183">
          <table:table-cell table:style-name="TableCell184" table:number-rows-spanned="4">
            <text:p text:style-name="P185"><text:span text:style-name="T186">3</text:span><text:span text:style-name="T187">月</text:span><text:span text:style-name="T188">29</text:span><text:span text:style-name="T189">日</text:span></text:p>
          </table:table-cell>
          <table:table-cell table:style-name="TableCell190" table:number-rows-spanned="4">
            <text:p text:style-name="P191"><text:span text:style-name="T192">各</text:span><text:span text:style-name="T193">組</text:span></text:p>
          </table:table-cell>
          <table:table-cell table:style-name="TableCell194">
            <text:p text:style-name="P195">【報到】08：00-08：40</text:p>
          </table:table-cell>
          <table:table-cell table:style-name="TableCell196">
            <text:p text:style-name="P197">中庭</text:p>
          </table:table-cell>
          <table:table-cell table:style-name="TableCell198" table:number-rows-spanned="4">
            <text:p text:style-name="P199"><text:span text:style-name="T200">1.</text:span><text:span text:style-name="T201">各組選手務必全員參與規則講解</text:span><text:span text:style-name="T202">及</text:span><text:span text:style-name="T203">開幕式。</text:span></text:p>
            <text:p text:style-name="P204">2.各組選手逾時報到者，以棄權論。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【規則講解】08：40-09：00</text:p>
          </table:table-cell>
          <table:table-cell table:style-name="TableCell210" table:number-rows-spanned="2">
            <text:p text:style-name="P211">露天劇場</text:p>
          </table: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【開幕】09：00-09：20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【比賽】09：30～17:30</text:p>
          </table:table-cell>
          <table:table-cell table:style-name="TableCell225">
            <text:p text:style-name="P226">漆彈場</text:p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 table:number-columns-spanned="5">
            <text:p text:style-name="P230"><text:span text:style-name="T231">實際賽程將於比賽前公告於本館網站</text:span><text:span text:style-name="T232">https://www.kmseh.gov.tw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3"><text:span text:style-name="T234">九</text:span><text:span text:style-name="T235">、報名注意事項</text:span><text:span text:style-name="T236">：報名者視為同意本館將其姓名揭露於本館網站或相關資料上。（比賽當日報到後，不接受更換選手）</text:span></text:p>
      <text:p text:style-name="P237"><text:span text:style-name="T238">（一）報名日期：</text:span><text:span text:style-name="T239">115</text:span><text:span text:style-name="T240">年</text:span><text:span text:style-name="T241">2</text:span><text:span text:style-name="T242">月</text:span><text:span text:style-name="T243">3</text:span><text:span text:style-name="T244">日（</text:span><text:span text:style-name="T245">二</text:span><text:span text:style-name="T246">）起至</text:span><text:span text:style-name="T247">3</text:span><text:span text:style-name="T248">月</text:span><text:span text:style-name="T249">4</text:span><text:span text:style-name="T250">日（</text:span><text:span text:style-name="T251">三</text:span><text:span text:style-name="T252">）止</text:span><text:span text:style-name="T253">，額滿提前截止。</text:span></text:p>
      <text:p text:style-name="P254"><text:span text:style-name="T255">（二）</text:span><text:span text:style-name="T256">報名費</text:span><text:span text:style-name="T257">：</text:span><text:span text:style-name="T258">免收。</text:span></text:p>
      <text:p text:style-name="P259"><text:span text:style-name="T260">（</text:span><text:span text:style-name="T261">三</text:span><text:span text:style-name="T262">）</text:span><text:span text:style-name="T263">保證金</text:span><text:span text:style-name="T264">：</text:span><text:span text:style-name="T265"><text:s text:c="13"/></text:span></text:p>
      <text:p text:style-name="P266"><text:span text:style-name="T267">１、每隊報名時需繳交保證金</text:span><text:span text:style-name="T268">新</text:span><text:span text:style-name="T269">臺</text:span><text:span text:style-name="T270">幣</text:span><text:span text:style-name="T271">（以下同）</text:span><text:span text:style-name="T272">500</text:span><text:span text:style-name="T273">元</text:span><text:span text:style-name="T274">，</text:span><text:span text:style-name="T275">各組</text:span><text:span text:style-name="T276">於比賽日報到時憑收據退還</text:span><text:span text:style-name="T277">，</text:span><text:span text:style-name="T278">通訊報名詳見（四）之</text:span><text:span text:style-name="T279">2</text:span><text:span text:style-name="T280">。</text:span></text:p>
      <text:p text:style-name="P281">２、未報到之棄權隊伍保證金不予退還並解繳市庫。</text:p>
      <text:p text:style-name="P282">３、報名截止後如因病或特殊理由致無法參賽，須檢附相關證明文件於比賽日（含）前辦理退還保證金，逾期不予退還並解繳市庫。</text:p>
      <text:p text:style-name="P283"><text:span text:style-name="T284">（</text:span><text:span text:style-name="T285">四</text:span><text:span text:style-name="T286">）</text:span><text:span text:style-name="T287">報名方式</text:span><text:span text:style-name="T288"><text:s text:c="11"/></text:span></text:p>
      <text:p text:style-name="P289"><text:span text:style-name="T290">１、親自報名：上班日週一至週五</text:span><text:span text:style-name="T291">08:30-12:00</text:span><text:span text:style-name="T292">；</text:span><text:span text:style-name="T293">13:30-17:30</text:span><text:span text:style-name="T294">至本館研究推廣組報名（小港區學府路</text:span><text:span text:style-name="T295">115</text:span><text:span text:style-name="T296">號</text:span><text:span text:style-name="T297">2</text:span><text:span text:style-name="T298">樓）。</text:span></text:p>
      <text:p text:style-name="P299"><text:span text:style-name="T300">２、通訊報名：填妥報名表後連同</text:span><text:span text:style-name="T301">保證金</text:span><text:span text:style-name="T302">500</text:span><text:span text:style-name="T303">元，以掛號或郵局現金袋郵寄至（郵遞區號</text:span><text:span text:style-name="T304">812011</text:span><text:span text:style-name="T305">）高雄市小港區學府路</text:span><text:span text:style-name="T306">115</text:span><text:span text:style-name="T307">號『</text:span><text:span text:style-name="T308">高雄</text:span><text:soft-page-break/><text:span text:style-name="T309">市立社會教育館研究推廣組</text:span><text:span text:style-name="T310">』收（請在信封上註明：報名漆彈比賽）。</text:span></text:p>
      <text:p text:style-name="P311"><text:span text:style-name="T312">※</text:span><text:span text:style-name="T313">通訊報名者，</text:span><text:span text:style-name="T314">於比賽日報到時</text:span><text:span text:style-name="T315">，</text:span><text:span text:style-name="T316">請隊長（或親子聯隊組的『親』）持相關</text:span><text:span text:style-name="T317">身分</text:span><text:span text:style-name="T318">證</text:span><text:span text:style-name="T319">明文</text:span><text:span text:style-name="T320">件</text:span><text:span text:style-name="T321">正本</text:span><text:span text:style-name="T322">，辦理退還保證金。</text:span></text:p>
      <text:p text:style-name="P323"><text:span text:style-name="T324">（</text:span><text:span text:style-name="T325">五</text:span><text:span text:style-name="T326">）依報名順序（親自或郵寄送達本館時間為準，非郵戳日期）受理，額滿即截止收件。本館網站</text:span><text:span text:style-name="T327">於報名結束前</text:span><text:span text:style-name="T328">會</text:span><text:span text:style-name="T329">不</text:span><text:span text:style-name="T330">定</text:span><text:span text:style-name="T331">時</text:span><text:span text:style-name="T332">公布已報名成功之隊名，敬請留意本館網站最新消息。</text:span><text:span text:style-name="T333"><text:s text:c="9"/></text:span></text:p>
      <text:p text:style-name="P334"><text:span text:style-name="T335">（</text:span><text:span text:style-name="T336">六</text:span><text:span text:style-name="T337">）報名證件：</text:span><text:span text:style-name="T338">請依報名組別</text:span><text:span text:style-name="T339">檢附</text:span><text:span text:style-name="T340">相關證件</text:span><text:span text:style-name="T341">，以便比賽查驗身分及辦理保險。</text:span></text:p>
      <text:p text:style-name="P342"><text:span text:style-name="T343">１、</text:span><text:span text:style-name="T344">大專組、高中組、國中組：</text:span><text:span text:style-name="T345">請附上參賽者學生證影本（報名表需註明姓名、出生年月日、身分證字號），並於比賽當日攜帶學生證正本或附有相片之相關證明文件正本（如身分證、健保卡等）。</text:span></text:p>
      <text:p text:style-name="P346"><text:span text:style-name="T347">２、</text:span><text:span text:style-name="T348">親子聯隊組：親子須附證件（親：附身分證影本</text:span><text:span text:style-name="T349">及</text:span><text:span text:style-name="T350">足資證明親屬關係之證明文件影本</text:span><text:span text:style-name="T351">，如戶籍</text:span><text:span text:style-name="T352">名簿等</text:span><text:span text:style-name="T353">；子：附學生證），於報名表詳填親子關係並切結，資料不全者恕不受理</text:span><text:span text:style-name="T354">。</text:span></text:p>
      <text:p text:style-name="P355"><text:span text:style-name="T356">[</text:span><text:span text:style-name="T357">註</text:span><text:span text:style-name="T358">]</text:span><text:span text:style-name="T359">上述</text:span><text:span text:style-name="T360">證件</text:span><text:span text:style-name="T361">若無照片者，需另附</text:span><text:span text:style-name="T362">1</text:span><text:span text:style-name="T363">張半身正面照片佐證。</text:span></text:p>
      <text:p text:style-name="P364"><text:span text:style-name="T365">（</text:span><text:span text:style-name="T366">七</text:span><text:span text:style-name="T367">）洽詢電話：本館研究推廣組（</text:span><text:span text:style-name="T368">07</text:span><text:span text:style-name="T369">）</text:span><text:span text:style-name="T370">8034473</text:span><text:span text:style-name="T371">轉</text:span><text:span text:style-name="T372">202</text:span><text:span text:style-name="T373">。</text:span></text:p>
      <text:p text:style-name="P374">十、競賽方式：</text:p>
      <text:p text:style-name="P375"><text:span text:style-name="T376">（一）初賽每</text:span><text:span text:style-name="T377">3</text:span><text:span text:style-name="T378">隊為一循環組，</text:span><text:span text:style-name="T379">大專、高中及國中組</text:span><text:span text:style-name="T380">採</text:span><text:span text:style-name="T381">5</text:span><text:span text:style-name="T382">人制殲滅賽，</text:span><text:span text:style-name="T383">親子聯隊組</text:span><text:span text:style-name="T384">採</text:span><text:span text:style-name="T385">4</text:span><text:span text:style-name="T386">人制殲滅賽，每場計時</text:span><text:span text:style-name="T387">3</text:span><text:span text:style-name="T388">分鐘（每隊打</text:span><text:span text:style-name="T389">2</text:span><text:span text:style-name="T390">場，如同一循環組內有隊伍棄權，該棄權隊伍所有成績均不採計）。各循環組取</text:span><text:span text:style-name="T391">1</text:span><text:span text:style-name="T392">隊晉級，晉級後為單淘汰制，採團體奪旗計分戰，詳細競賽方式於報名截止後，再另行於本館網站公告。</text:span></text:p>
      <text:p text:style-name="P393">（二）漆彈、槍枝及面罩由大會免費提供，可自備人身防護裝備（但不得自備漆彈槍及彈斗等裝備，以求公平性）。</text:p>
      <text:p text:style-name="P394"><text:span text:style-name="T395">（三）</text:span><text:span text:style-name="T396">初賽</text:span><text:span text:style-name="T397">若</text:span><text:span text:style-name="T398">因</text:span><text:span text:style-name="T399">對</text:span><text:span text:style-name="T400">手</text:span><text:span text:style-name="T401">棄權，導致無法打</text:span><text:span text:style-name="T402">2</text:span><text:span text:style-name="T403">場時（需為無晉級複賽的隊伍），可向大會成績組申請安排友誼賽，惟其勝負不列入正式成績。</text:span></text:p>
      <text:p text:style-name="P404">（四）若第1場檢錄棄權，第2場比賽亦無法出賽，但可向大會成績組申請安排1場友誼賽，惟其勝負不列入正式成績。</text:p>
      <text:p text:style-name="P405"><text:span text:style-name="T406">（五）</text:span><text:span text:style-name="T407">除</text:span><text:span text:style-name="T408">親子聯隊組</text:span><text:span text:style-name="T409">決賽後</text:span><text:span text:style-name="T410">隨即頒獎</text:span><text:span text:style-name="T411">外</text:span><text:span text:style-name="T412">，</text:span><text:span text:style-name="T413">其餘組別皆</text:span><text:span text:style-name="T414">於下午閉幕式頒獎</text:span><text:span text:style-name="T415">。</text:span></text:p>
      <text:p text:style-name="P416"><text:span text:style-name="T417">十</text:span><text:span text:style-name="T418">一</text:span><text:span text:style-name="T419">、獎勵方式：</text:span></text:p>
      <text:p text:style-name="P420"><text:span text:style-name="T421">（一）本項比賽納入「高雄區十二年國教免試入學超額比序－高雄市學習領域競賽表現採計參考項目」健體類</text:span><text:span text:style-name="T422">（不含親子聯隊組）</text:span><text:span text:style-name="T423">。</text:span><text:span text:style-name="T424"><text:s text:c="2"/></text:span></text:p>
      <text:p text:style-name="P425"><text:span text:style-name="T426">（二）</text:span><text:span text:style-name="T427">總獎金</text:span><text:span text:style-name="T428">43,700</text:span><text:span text:style-name="T429">元</text:span><text:span text:style-name="T430">整</text:span><text:span text:style-name="T431">，</text:span><text:span text:style-name="T432">視各組報名隊數按比例分配並酌予調整各組獎金及獲獎名次，於比賽當週公告於本館網站</text:span><text:a xlink:href="https://www.kmseh.gov.tw" office:target-frame-name="_top" xlink:show="replace"><text:span text:style-name="T433">https://www.kmseh.gov.tw</text:span></text:a><text:span text:style-name="T434">最新消息。</text:span><text:span text:style-name="T435"><text:s text:c="9"/></text:span></text:p>
      <text:p text:style-name="P436"><text:span text:style-name="T437">（三）錄取名次及未達隊數說明：</text:span><text:span text:style-name="T438"><text:s/></text:span></text:p>
      <text:soft-page-break/>
      <text:p text:style-name="P439"><text:span text:style-name="T440">１、大專組取前</text:span><text:span text:style-name="T441">2</text:span><text:span text:style-name="T442">名，高中組</text:span><text:span text:style-name="T443">取</text:span><text:span text:style-name="T444">4</text:span><text:span text:style-name="T445">名，國中組取前</text:span><text:span text:style-name="T446">4</text:span><text:span text:style-name="T447">名，親子聯隊組取前</text:span><text:span text:style-name="T448">3</text:span><text:span text:style-name="T449">名。</text:span></text:p>
      <text:p text:style-name="P450">２、各組報名隊數6隊(含)以下時，則取消該組比賽。各組錄取名次原則如下：7至12隊取2名，13至20隊取3名，21至36隊取4名，37隊(含)以上取5名，各組優勝隊伍之選手各頒發高雄市政府教育局獎狀及獎金。<text:s text:c="5"/></text:p>
      <text:p text:style-name="P451"><text:span text:style-name="T452">註：</text:span><text:span text:style-name="T453">各組名次有可能數隊併列，視報名隊數而定，另行公告。</text:span></text:p>
      <text:p text:style-name="P454"><text:span text:style-name="T455">（四）凡以學校為單位組隊參賽之得獎隊伍，依「高雄市各級學校及幼</text:span><text:span text:style-name="T456">兒</text:span><text:span text:style-name="T457">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</text:span><text:span text:style-name="T458">第三名者，指導人員或教練各嘉獎一次。（三）由學校組隊參加台灣區或全國比賽，除指導人員或教練依前項獎勵外，獲第一名者，其他有關人員一</text:span><text:span text:style-name="T459">-</text:span><text:span text:style-name="T460">三人各嘉獎一次；獲第二名者，其他有關人員一</text:span><text:span text:style-name="T461">-</text:span><text:span text:style-name="T462">二人各嘉獎一次；獲第三名者，其他有關人員一人嘉獎一次。以上有關人員均含校長。（四）第</text:span><text:span text:style-name="T463">(</text:span><text:span text:style-name="T464">一</text:span><text:span text:style-name="T465">)</text:span><text:span text:style-name="T466">、</text:span><text:span text:style-name="T467">(</text:span><text:span text:style-name="T468">二</text:span><text:span text:style-name="T469">)</text:span><text:span text:style-name="T470">項敘獎之指導人員或教練最多二人。</text:span></text:p>
      <text:p text:style-name="P471"><text:span text:style-name="T472">十</text:span><text:span text:style-name="T473">二</text:span><text:span text:style-name="T474">、比賽抽籤：</text:span></text:p>
      <text:p text:style-name="P475"><text:span text:style-name="T476">（一）抽籤日期：</text:span><text:span text:style-name="T477">115</text:span><text:span text:style-name="T478">年</text:span><text:span text:style-name="T479">3</text:span><text:span text:style-name="T480">月</text:span><text:span text:style-name="T481">9</text:span><text:span text:style-name="T482">日（</text:span><text:span text:style-name="T483">一</text:span><text:span text:style-name="T484">）下午</text:span><text:span text:style-name="T485">5:00</text:span><text:span text:style-name="T486">。</text:span><text:span text:style-name="T487"><text:s text:c="2"/></text:span></text:p>
      <text:p text:style-name="P488"><text:span text:style-name="T489">（二）抽籤地點：本館</text:span><text:span text:style-name="T490">2</text:span><text:span text:style-name="T491">樓會議室，各參賽隊伍須派員到場抽籤，恕不另函通知，未到場者由大會代抽，不得異議（抽籤結果三日內公布於</text:span><text:span text:style-name="T492">本</text:span><text:span text:style-name="T493">館網站</text:span><text:span text:style-name="T494">http://</text:span><text:a xlink:href="http://www.kmseh.gov.tw" office:target-frame-name="_top" xlink:show="replace"><text:span text:style-name="T495">www.kmseh.gov.tw</text:span></text:a><text:span text:style-name="T496">）。</text:span></text:p>
      <text:p text:style-name="P497"><text:span text:style-name="T498">十</text:span><text:span text:style-name="T499">三</text:span><text:span text:style-name="T500">、注意事項：</text:span></text:p>
      <text:list text:style-name="LFO1" text:continue-numbering="true">
        <text:list-item>
          <text:p text:style-name="P501"><text:span text:style-name="T502">參賽選手請自行攜帶毛巾、手套、午餐及茶水。盡量穿著長袖、長褲，可自行配戴護具（護膝、護肘、手套等），以防受傷。</text:span></text:p>
        </text:list-item>
      </text:list>
      <text:p text:style-name="P503"><text:span text:style-name="T504">（二）嚴禁選手穿拖鞋或赤腳比賽</text:span><text:span text:style-name="T505">或</text:span><text:span text:style-name="T506">耳機報位</text:span><text:span text:style-name="T507">者</text:span><text:span text:style-name="T508">，違者取消該隊伍參賽資格。</text:span></text:p>
      <text:p text:style-name="P509"><text:span text:style-name="T510">（三）每場比賽皆需驗證：參賽選手請於比賽當日攜帶學生證正本</text:span><text:span text:style-name="T511">(</text:span><text:span text:style-name="T512">或其他附有相片之相關證明文件正本，如身分證、健保卡等</text:span><text:span text:style-name="T513">)</text:span><text:span text:style-name="T514">，</text:span><text:span text:style-name="T515">親子聯隊組中「</text:span><text:span text:style-name="T516">親</text:span><text:span text:style-name="T517">」</text:span><text:span text:style-name="T518">請攜</text:span><text:span text:style-name="T519">帶</text:span><text:span text:style-name="T520">身分證正本，以便查驗身分，違者以</text:span><text:span text:style-name="T521">棄權論。</text:span><text:span text:style-name="T522">如證件上無照片者，需另附</text:span><text:span text:style-name="T523">1</text:span><text:span text:style-name="T524">張半身正面照片佐證</text:span><text:span text:style-name="T525">。</text:span></text:p>
      <text:p text:style-name="P526">（四）獎金金額達1,000元以上者，依所得稅法規定由主辦單位寄發扣繳憑單，列入得獎人年度所得申報。</text:p>
      <text:p text:style-name="P527">（五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p>
      <text:p text:style-name="P528"><text:span text:style-name="T529">（六）本活動之參賽者如為</text:span><text:span text:style-name="T530">未滿</text:span><text:span text:style-name="T531">18</text:span><text:span text:style-name="T532">歲</text:span><text:span text:style-name="T533">之未成年人，需經家長同意並於報名表「家長（或法定監護人）同意簽名」欄簽名後始得報名。附上家長簽名同意書亦可。</text:span></text:p>
      <text:p text:style-name="P534"><text:span text:style-name="T535">（七）</text:span><text:span text:style-name="T536">本活動係為激烈運動，請自行考量身體狀況，徵求家長（或法定監護人）</text:span><text:soft-page-break/><text:span text:style-name="T537">同意後再行報名。</text:span><text:span text:style-name="T538"><text:s text:c="24"/></text:span></text:p>
      <text:p text:style-name="P539"><text:span text:style-name="T540">（八）活動有任何訊息及更新皆會在網站公告，請選手隨時留意本館網站最新消息，以掌握最新比賽訊息，網址</text:span><text:a xlink:href="http://www.kmseh.gov.tw" office:target-frame-name="_top" xlink:show="replace"><text:span text:style-name="T541">http://www.kmseh.gov.tw</text:span></text:a><text:span text:style-name="T542">。</text:span></text:p>
      <text:p text:style-name="P543"><text:span text:style-name="T544">十</text:span><text:span text:style-name="T545">四</text:span><text:span text:style-name="T546">、</text:span><text:span text:style-name="T547">代訂便當服務：</text:span><text:span text:style-name="T548">比賽日中午若需代訂便當，請於當日上午</text:span><text:span text:style-name="T549">10:00</text:span><text:span text:style-name="T550">前向大會服務台登記。</text:span></text:p>
      <text:p text:style-name="P551"><text:span text:style-name="T552">十</text:span><text:span text:style-name="T553">五</text:span><text:span text:style-name="T554">、</text:span><text:span text:style-name="T555">休閒設施：</text:span><text:span text:style-name="T556">活動日特別開放體育館籃球場及地下室各娛樂設施【</text:span><text:span text:style-name="T557">KTV</text:span><text:span text:style-name="T558">室、</text:span><text:span text:style-name="T559">DISCO</text:span><text:span text:style-name="T560">室、撞球室、桌球室</text:span><text:span text:style-name="T561">及體訓房</text:span><text:span text:style-name="T562">】供選手使用，球具請自備。</text:span></text:p>
      <text:p text:style-name="P563">十六、為鼓勵偏鄉學校參與本競賽，補助偏鄉學校(不含非山非市)可利用交通車開口契約方式安排交通車前往賽場，申請資格及申請方式請至本館網站最新消息下載附件詳閱。</text:p>
      <text:p text:style-name="P564"><text:span text:style-name="T565">十七</text:span><text:span text:style-name="T566">、對於違反運動精神及大會相關秩序規定，經勸導仍不聽從者，大會得取消該隊伍參賽資格。</text:span></text:p>
      <text:p text:style-name="P567"><text:span text:style-name="T568">十八、主辦單位有權依實際突發狀況更改活動內容，就本簡章所列事項保有最終解釋及決定之權利，如未有盡善之處，主辦單位得修正之，並均以本館網站公告為準。網址</text:span><text:a xlink:href="https://www.kmseh.gov.tw" office:target-frame-name="_top" xlink:show="replace"><text:span text:style-name="T569">https://www.kmseh.gov.tw</text:span></text:a><text:span text:style-name="T570">。</text:span></text:p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columns-spanned="11">
            <text:soft-page-break/>
            <text:p text:style-name="P605"><text:span text:style-name="T606">2026</text:span><text:span text:style-name="T607">校園暨親子神槍手～全國漆彈大作戰　報名表</text:span><text:span text:style-name="T608"><text:s text:c="3"/></text:span><text:span text:style-name="T609">受理編號：</text:span><text:span text:style-name="T610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2" table:number-rows-spanned="2">
            <text:p text:style-name="P613">組<text:s text:c="2"/>別</text:p>
          </table:table-cell>
          <table:covered-table-cell/>
          <table:table-cell table:style-name="TableCell614" table:number-columns-spanned="4" table:number-rows-spanned="2">
            <text:p text:style-name="P615"><text:span text:style-name="T616">☐</text:span><text:span text:style-name="T617"><text:s/></text:span><text:span text:style-name="T618">大專</text:span><text:span text:style-name="T619">組</text:span><text:span text:style-name="T620"><text:s text:c="2"/></text:span><text:span text:style-name="T621">☐</text:span><text:span text:style-name="T622"><text:s/></text:span><text:span text:style-name="T623">高中組</text:span></text:p>
            <text:p text:style-name="P624"><text:span text:style-name="T625">☐</text:span><text:span text:style-name="T626"><text:s/></text:span><text:span text:style-name="T627">國</text:span><text:span text:style-name="T628">中組</text:span></text:p>
          </table:table-cell>
          <table:covered-table-cell/>
          <table:covered-table-cell/>
          <table:covered-table-cell/>
          <table:table-cell table:style-name="TableCell629" table:number-columns-spanned="2" table:number-rows-spanned="3">
            <text:p text:style-name="P630"><text:span text:style-name="T631">指導老師</text:span></text:p>
            <text:p text:style-name="P632"><text:span text:style-name="T633">(</text:span><text:span text:style-name="T634">若無</text:span><text:span text:style-name="T635">,</text:span><text:span text:style-name="T636">可免填</text:span><text:span text:style-name="T637">)</text:span></text:p>
          </table:table-cell>
          <table:covered-table-cell/>
          <table:table-cell table:style-name="TableCell638">
            <text:p text:style-name="P639"><text:span text:style-name="T640">學校</text:span></text:p>
          </table:table-cell>
          <table:table-cell table:style-name="TableCell641" table:number-columns-spanned="2">
            <text:p text:style-name="P642"/>
          </table:table-cell>
          <table:covered-table-cell/>
        </table:table-row>
        <table:table-row table:style-name="TableRow643">
          <table:covered-table-cell>
            <text:p text:style-name="P644"/>
          </table:covered-table-cell>
          <table:covered-table-cell/>
          <table:covered-table-cell>
            <text:p text:style-name="P645"/>
          </table:covered-table-cell>
          <table:covered-table-cell/>
          <table:covered-table-cell/>
          <table:covered-table-cell/>
          <table:covered-table-cell>
            <text:p text:style-name="P646"/>
          </table:covered-table-cell>
          <table:covered-table-cell/>
          <table:table-cell table:style-name="TableCell647">
            <text:p text:style-name="P648">姓名</text:p>
          </table:table-cell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table-cell table:style-name="TableCell652" table:number-columns-spanned="2">
            <text:p text:style-name="P653">隊<text:s text:c="2"/>名</text:p>
            <text:p text:style-name="P654"><text:span text:style-name="T655">(</text:span><text:span text:style-name="T656">必填</text:span><text:span text:style-name="T657">)</text:span></text:p>
          </table:table-cell>
          <table:covered-table-cell/>
          <table:table-cell table:style-name="TableCell658" table:number-columns-spanned="4">
            <text:p text:style-name="P659"><text:span text:style-name="T660">(</text:span><text:span text:style-name="T661">隊名最多</text:span><text:span text:style-name="T662">6</text:span><text:span text:style-name="T663">個字，含中文及英文字母；如有不雅文字或意涵，</text:span><text:span text:style-name="T664">主</text:span><text:span text:style-name="T665">辦單位有權自行更改</text:span><text:span text:style-name="T666">)</text:span></text:p>
          </table:table-cell>
          <table:covered-table-cell/>
          <table:covered-table-cell/>
          <table:covered-table-cell/>
          <table:covered-table-cell>
            <text:p text:style-name="P667"/>
          </table:covered-table-cell>
          <table:covered-table-cell/>
          <table:table-cell table:style-name="TableCell668">
            <text:p text:style-name="P669">電話</text:p>
          </table:table-cell>
          <table:table-cell table:style-name="TableCell670" table:number-columns-spanned="2">
            <text:p text:style-name="P671"/>
          </table:table-cell>
          <table:covered-table-cell/>
        </table:table-row>
        <table:table-row table:style-name="TableRow672">
          <table:table-cell table:style-name="TableCell673" table:number-columns-spanned="2">
            <text:p text:style-name="P674">參賽選手</text:p>
          </table:table-cell>
          <table:covered-table-cell/>
          <table:table-cell table:style-name="TableCell675" table:number-columns-spanned="2">
            <text:p text:style-name="P676">姓<text:s text:c="4"/>名</text:p>
          </table:table-cell>
          <table:covered-table-cell/>
          <table:table-cell table:style-name="TableCell677">
            <text:p text:style-name="P678">身分證字號</text:p>
          </table:table-cell>
          <table:table-cell table:style-name="TableCell679" table:number-columns-spanned="2">
            <text:p text:style-name="P680">生<text:s text:c="4"/>日</text:p>
          </table:table-cell>
          <table:covered-table-cell/>
          <table:table-cell table:style-name="TableCell681" table:number-columns-spanned="3">
            <text:p text:style-name="P682"><text:span text:style-name="T683">本人連絡電話</text:span><text:span text:style-name="T684">(</text:span><text:span text:style-name="T685">手機優先</text:span><text:span text:style-name="T686">)</text:span></text:p>
          </table:table-cell>
          <table:covered-table-cell/>
          <table:covered-table-cell/>
          <table:table-cell table:style-name="TableCell687">
            <text:p text:style-name="P688">未滿１８歲需家長（或法定監護人）同意簽名</text:p>
          </table:table-cell>
        </table:table-row>
        <table:table-row table:style-name="TableRow689">
          <table:table-cell table:style-name="TableCell690" table:number-columns-spanned="2">
            <text:p text:style-name="P691">隊長一</text:p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  <table:table-cell table:style-name="TableCell696" table:number-columns-spanned="2">
            <text:p text:style-name="P697">年　月　日</text:p>
          </table:table-cell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>
            <text:p text:style-name="P701">(必填)</text:p>
          </table:table-cell>
        </table:table-row>
        <table:table-row table:style-name="TableRow702">
          <table:table-cell table:style-name="TableCell703" table:number-columns-spanned="2">
            <text:p text:style-name="P704">隊員二</text:p>
          </table:table-cell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 table:number-columns-spanned="2">
            <text:p text:style-name="P710">年　月　日</text:p>
          </table:table-cell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>
            <text:p text:style-name="P714"><text:span text:style-name="T715">(</text:span><text:span text:style-name="T716">必填</text:span><text:span text:style-name="T717">)</text:span></text:p>
          </table:table-cell>
        </table:table-row>
        <table:table-row table:style-name="TableRow718">
          <table:table-cell table:style-name="TableCell719" table:number-columns-spanned="2">
            <text:p text:style-name="P720">隊員三</text:p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 table:number-columns-spanned="2">
            <text:p text:style-name="P726"><text:span text:style-name="T727">年　月　日</text:span></text:p>
          </table:table-cell>
          <table:covered-table-cell/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>
            <text:p text:style-name="P731"><text:span text:style-name="T732">(</text:span><text:span text:style-name="T733">必填</text:span><text:span text:style-name="T734">)</text:span></text:p>
          </table:table-cell>
        </table:table-row>
        <table:table-row table:style-name="TableRow735">
          <table:table-cell table:style-name="TableCell736" table:number-columns-spanned="2">
            <text:p text:style-name="P737">隊員四</text:p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 table:number-columns-spanned="2">
            <text:p text:style-name="P743">年　月　日</text:p>
          </table:table-cell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>
            <text:p text:style-name="P747"><text:span text:style-name="T748">(</text:span><text:span text:style-name="T749">必填</text:span><text:span text:style-name="T750">)</text:span></text:p>
          </table:table-cell>
        </table:table-row>
        <table:table-row table:style-name="TableRow751">
          <table:table-cell table:style-name="TableCell752" table:number-columns-spanned="2">
            <text:p text:style-name="P753">隊員五</text:p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 table:number-columns-spanned="2">
            <text:p text:style-name="P759">年　月　日</text:p>
          </table:table-cell>
          <table:covered-table-cell/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>
            <text:p text:style-name="P763"><text:span text:style-name="T764">(</text:span><text:span text:style-name="T765">必填</text:span><text:span text:style-name="T766">)</text:span></text:p>
          </table:table-cell>
        </table:table-row>
        <table:table-row table:style-name="TableRow767">
          <table:table-cell table:style-name="TableCell768" table:number-columns-spanned="2">
            <text:p text:style-name="P769"><text:span text:style-name="T770">隊員</text:span><text:span text:style-name="T771">六</text:span></text:p>
            <text:p text:style-name="P772"><text:span text:style-name="T773">(</text:span><text:span text:style-name="T774">若無則免填</text:span><text:span text:style-name="T775">)</text:span></text:p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  <table:table-cell table:style-name="TableCell780" table:number-columns-spanned="2">
            <text:p text:style-name="P781">年　月　日</text:p>
          </table:table-cell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 table:style-name="TableCell784">
            <text:p text:style-name="P785"><text:span text:style-name="T786">(</text:span><text:span text:style-name="T787">必填</text:span><text:span text:style-name="T788">)</text:span></text:p>
          </table:table-cell>
        </table:table-row>
        <table:table-row table:style-name="TableRow789">
          <table:table-cell table:style-name="TableCell790" table:number-columns-spanned="3">
            <text:p text:style-name="P791"><text:span text:style-name="T792">隊長地址</text:span><text:span text:style-name="T793">(</text:span><text:span text:style-name="T794">必填</text:span><text:span text:style-name="T795">)</text:span></text:p>
          </table:table-cell>
          <table:covered-table-cell/>
          <table:covered-table-cell/>
          <table:table-cell table:style-name="TableCell796" table:number-columns-spanned="8">
            <text:p text:style-name="P797"><text:span text:style-name="T798">(<text:s/></text:span><text:span text:style-name="T799">郵遞區號</text:span><text:span text:style-name="T800"><text:s text:c="3"/></text:span><text:span text:style-name="T8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3">
            <text:p text:style-name="P804"><text:span text:style-name="T805">隊長</text:span><text:span text:style-name="T806">e-mail</text:span></text:p>
          </table:table-cell>
          <table:covered-table-cell/>
          <table:covered-table-cell/>
          <table:table-cell table:style-name="TableCell807" table:number-columns-spanned="8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2">
            <text:p text:style-name="P811">組<text:s/>別</text:p>
          </table:table-cell>
          <table:covered-table-cell/>
          <table:table-cell table:style-name="TableCell812" table:number-columns-spanned="9">
            <text:p text:style-name="P813"><text:span text:style-name="T814">☐</text:span><text:span text:style-name="T815"><text:s/></text:span><text:span text:style-name="T816">親子聯隊組</text:span><text:span text:style-name="T817">（</text:span><text:span text:style-name="T818">下列資料不全者</text:span><text:span text:style-name="T819">，</text:span><text:span text:style-name="T820">恕不受理</text:span><text:span text:style-name="T82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2">
            <text:p text:style-name="P824">關係</text:p>
          </table:table-cell>
          <table:covered-table-cell/>
          <table:table-cell table:style-name="TableCell825" table:number-columns-spanned="2">
            <text:p text:style-name="P826">姓<text:s text:c="4"/>名</text:p>
          </table:table-cell>
          <table:covered-table-cell/>
          <table:table-cell table:style-name="TableCell827">
            <text:p text:style-name="P828">身分證字號</text:p>
          </table:table-cell>
          <table:table-cell table:style-name="TableCell829" table:number-columns-spanned="2">
            <text:p text:style-name="P830">生<text:s text:c="4"/>日</text:p>
          </table:table-cell>
          <table:covered-table-cell/>
          <table:table-cell table:style-name="TableCell831" table:number-columns-spanned="3">
            <text:p text:style-name="P832"><text:span text:style-name="T833">本人連絡電話</text:span><text:span text:style-name="T834">(</text:span><text:span text:style-name="T835">手機優先</text:span><text:span text:style-name="T836">)</text:span></text:p>
          </table:table-cell>
          <table:covered-table-cell/>
          <table:covered-table-cell/>
          <table:table-cell table:style-name="TableCell837" table:number-rows-spanned="3">
            <text:p text:style-name="P838"><text:span text:style-name="T839">家長</text:span><text:span text:style-name="T840">切結</text:span><text:span text:style-name="T841">:</text:span><text:span text:style-name="T842">左述資料屬實無誤。【請家長於下欄簽名。】</text:span></text:p>
          </table:table-cell>
        </table:table-row>
        <table:table-row table:style-name="TableRow843">
          <table:table-cell table:style-name="TableCell844" table:number-rows-spanned="2">
            <text:p text:style-name="P845">範例</text:p>
          </table:table-cell>
          <table:table-cell table:style-name="TableCell846">
            <text:p text:style-name="P847"><text:span text:style-name="T848">父</text:span></text:p>
          </table:table-cell>
          <table:table-cell table:style-name="TableCell849" table:number-columns-spanned="2">
            <text:p text:style-name="P850"><text:span text:style-name="T851">張</text:span><text:span text:style-name="T852">大明</text:span></text:p>
          </table:table-cell>
          <table:covered-table-cell/>
          <table:table-cell table:style-name="TableCell853">
            <text:p text:style-name="P854">Ａ120456789</text:p>
          </table:table-cell>
          <table:table-cell table:style-name="TableCell855" table:number-columns-spanned="2">
            <text:p text:style-name="P856">66年6月6日</text:p>
          </table:table-cell>
          <table:covered-table-cell/>
          <table:table-cell table:style-name="TableCell857" table:number-columns-spanned="3">
            <text:p text:style-name="P858">0800-000-000</text:p>
          </table:table-cell>
          <table:covered-table-cell/>
          <table:covered-table-cell/>
          <table:covered-table-cell>
            <text:p text:style-name="P859"/>
          </table:covered-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<text:span text:style-name="T864">子</text:span></text:p>
          </table:table-cell>
          <table:table-cell table:style-name="TableCell865" table:number-columns-spanned="2">
            <text:p text:style-name="P866"><text:span text:style-name="T867">張小</text:span><text:span text:style-name="T868">華</text:span></text:p>
          </table:table-cell>
          <table:covered-table-cell/>
          <table:table-cell table:style-name="TableCell869">
            <text:p text:style-name="P870">Ａ128765432</text:p>
          </table:table-cell>
          <table:table-cell table:style-name="TableCell871" table:number-columns-spanned="2">
            <text:p text:style-name="P872">91年1月1日</text:p>
          </table:table-cell>
          <table:covered-table-cell/>
          <table:table-cell table:style-name="TableCell873" table:number-columns-spanned="3">
            <text:p text:style-name="P874">0800-000-000</text:p>
          </table:table-cell>
          <table:covered-table-cell/>
          <table:covered-table-cell/>
          <table:covered-table-cell>
            <text:p text:style-name="P875"/>
          </table:covered-table-cell>
        </table:table-row>
        <table:table-row table:style-name="TableRow876">
          <table:table-cell table:style-name="TableCell877">
            <text:p text:style-name="P878"><text:span text:style-name="T879">親</text:span><text:span text:style-name="T880">1</text:span></text:p>
          </table:table-cell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  <table:table-cell table:style-name="TableCell887" table:number-columns-spanned="2">
            <text:p text:style-name="P888">年<text:s text:c="2"/>月<text:s text:c="2"/>日</text:p>
          </table:table-cell>
          <table:covered-table-cell/>
          <table:table-cell table:style-name="TableCell889" table:number-columns-spanned="3" table:number-rows-spanned="2">
            <text:p text:style-name="P890"/>
          </table:table-cell>
          <table:covered-table-cell/>
          <table:covered-table-cell/>
          <table:table-cell table:style-name="TableCell891" table:number-rows-spanned="2">
            <text:p text:style-name="P892"><text:span text:style-name="T893">(</text:span><text:span text:style-name="T894">必填</text:span><text:span text:style-name="T895">)</text:span></text:p>
          </table:table-cell>
        </table:table-row>
        <table:table-row table:style-name="TableRow896">
          <table:table-cell table:style-name="TableCell897" table:number-rows-spanned="2">
            <text:p text:style-name="P898"><text:span text:style-name="T899">子</text:span><text:span text:style-name="T900">1</text:span></text:p>
          </table:table-cell>
          <table:table-cell table:style-name="TableCell901" table:number-rows-spanned="2">
            <text:p text:style-name="P902"/>
          </table:table-cell>
          <table:table-cell table:style-name="TableCell903" table:number-columns-spanned="2" table:number-rows-spanned="2">
            <text:p text:style-name="P904"/>
          </table:table-cell>
          <table:covered-table-cell/>
          <table:table-cell table:style-name="TableCell905" table:number-rows-spanned="2">
            <text:p text:style-name="P906"/>
          </table:table-cell>
          <table:table-cell table:style-name="TableCell907" table:number-columns-spanned="2" table:number-rows-spanned="2">
            <text:p text:style-name="P908">年　月　日</text:p>
          </table:table-cell>
          <table:covered-table-cell/>
          <table:covered-table-cell>
            <text:p text:style-name="P909"/>
          </table:covered-table-cell>
          <table:covered-table-cell/>
          <table:covered-table-cell/>
          <table:covered-table-cell>
            <text:p text:style-name="P910"/>
          </table:covered-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/>
          <table:covered-table-cell>
            <text:p text:style-name="P915"/>
          </table:covered-table-cell>
          <table:covered-table-cell>
            <text:p text:style-name="P916"/>
          </table:covered-table-cell>
          <table:covered-table-cell/>
          <table:table-cell table:style-name="TableCell917" table:number-columns-spanned="4">
            <text:p text:style-name="P918"><text:span text:style-name="T919">就讀學校</text:span><text:span text:style-name="T920">/</text:span><text:span text:style-name="T921">年級</text:span><text:span text:style-name="T922">:</text:span></text:p>
          </table:table-cell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<text:span text:style-name="T926">親</text:span><text:span text:style-name="T927">2</text:span></text:p>
          </table:table-cell>
          <table:table-cell table:style-name="TableCell928"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  <table:table-cell table:style-name="TableCell934" table:number-columns-spanned="2">
            <text:p text:style-name="P935">年　月　日</text:p>
          </table:table-cell>
          <table:covered-table-cell/>
          <table:table-cell table:style-name="TableCell936" table:number-columns-spanned="3" table:number-rows-spanned="2">
            <text:p text:style-name="P937"/>
          </table:table-cell>
          <table:covered-table-cell/>
          <table:covered-table-cell/>
          <table:table-cell table:style-name="TableCell938" table:number-rows-spanned="2">
            <text:p text:style-name="P939"><text:span text:style-name="T940">(</text:span><text:span text:style-name="T941">必填</text:span><text:span text:style-name="T942">)</text:span></text:p>
          </table:table-cell>
        </table:table-row>
        <table:table-row table:style-name="TableRow943">
          <table:table-cell table:style-name="TableCell944" table:number-rows-spanned="2">
            <text:p text:style-name="P945"><text:span text:style-name="T946">子</text:span><text:span text:style-name="T947">2</text:span></text:p>
          </table:table-cell>
          <table:table-cell table:style-name="TableCell948" table:number-rows-spanned="2">
            <text:p text:style-name="P949"/>
          </table:table-cell>
          <table:table-cell table:style-name="TableCell950" table:number-columns-spanned="2" table:number-rows-spanned="2">
            <text:p text:style-name="P951"/>
          </table:table-cell>
          <table:covered-table-cell/>
          <table:table-cell table:style-name="TableCell952" table:number-rows-spanned="2">
            <text:p text:style-name="P953"/>
          </table:table-cell>
          <table:table-cell table:style-name="TableCell954" table:number-columns-spanned="2" table:number-rows-spanned="2">
            <text:p text:style-name="P955">年　月　日</text:p>
          </table:table-cell>
          <table:covered-table-cell/>
          <table:covered-table-cell>
            <text:p text:style-name="P956"/>
          </table:covered-table-cell>
          <table:covered-table-cell/>
          <table:covered-table-cell/>
          <table:covered-table-cell>
            <text:p text:style-name="P957"/>
          </table:covered-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/>
          <table:covered-table-cell>
            <text:p text:style-name="P962"/>
          </table:covered-table-cell>
          <table:covered-table-cell>
            <text:p text:style-name="P963"/>
          </table:covered-table-cell>
          <table:covered-table-cell/>
          <table:table-cell table:style-name="TableCell964" table:number-columns-spanned="4">
            <text:p text:style-name="P965"><text:span text:style-name="T966">就讀學校</text:span><text:span text:style-name="T967">/</text:span><text:span text:style-name="T968">年級</text:span><text:span text:style-name="T969">:</text:span></text:p>
          </table:table-cell>
          <table:covered-table-cell/>
          <table:covered-table-cell/>
          <table:covered-table-cell/>
        </table:table-row>
        <table:table-row table:style-name="TableRow970">
          <table:table-cell table:style-name="TableCell971" table:number-columns-spanned="3">
            <text:p text:style-name="P972"><text:span text:style-name="T973">地址</text:span><text:span text:style-name="T974">(</text:span><text:span text:style-name="T975">必填</text:span><text:span text:style-name="T976">)</text:span></text:p>
          </table:table-cell>
          <table:covered-table-cell/>
          <table:covered-table-cell/>
          <table:table-cell table:style-name="TableCell977" table:number-columns-spanned="8">
            <text:p text:style-name="P978"><text:span text:style-name="T979">(<text:s/></text:span><text:span text:style-name="T980">郵遞區號</text:span><text:span text:style-name="T981"><text:s text:c="3"/></text:span><text:span text:style-name="T982">)</text:span></text:p>
            <text:p text:style-name="P983"/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 table:number-columns-spanned="3">
            <text:p text:style-name="P987"><text:span text:style-name="T988">e-mail</text:span></text:p>
          </table:table-cell>
          <table:covered-table-cell/>
          <table:covered-table-cell/>
          <table:table-cell table:style-name="TableCell989" table:number-columns-spanned="8">
            <text:p text:style-name="P9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 table:number-columns-spanned="11">
            <text:p text:style-name="P993"><text:span text:style-name="T994">證</text:span><text:span text:style-name="T995"><text:s text:c="8"/></text:span><text:span text:style-name="T996">件</text:span><text:span text:style-name="T997"><text:s text:c="7"/></text:span><text:span text:style-name="T998">［浮</text:span><text:span text:style-name="T999"><text:s text:c="4"/></text:span><text:span text:style-name="T1000">貼］</text:span><text:span text:style-name="T1001"><text:s text:c="6"/></text:span><text:span text:style-name="T1002">處</text:span></text:p>
            <text:p text:style-name="P1003"><text:span text:style-name="T1004">大專組、高中組、國中組</text:span></text:p>
            <text:p text:style-name="P1005"><text:span text:style-name="T1006">【學生證】正反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 table:number-columns-spanned="11">
            <text:p text:style-name="P1009">親子聯隊組</text:p>
            <text:p text:style-name="P1010"><text:span text:style-name="T1011">親：</text:span><text:span text:style-name="T1012">①</text:span><text:span text:style-name="T1013">【身分證】影本</text:span><text:span text:style-name="T1014"><text:s/></text:span><text:span text:style-name="T1015">②</text:span><text:span text:style-name="T1016">親屬關係之證明文件影本</text:span></text:p>
            <text:p text:style-name="P1017"><text:span text:style-name="T1018">子：【學生證】正反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 table:number-columns-spanned="11">
            <text:p text:style-name="P1021"><text:span text:style-name="T1022">※</text:span><text:span text:style-name="T1023">如附</text:span><text:span text:style-name="T1024">證件</text:span><text:span text:style-name="T1025">無照片者，需另附</text:span><text:span text:style-name="T1026">1</text:span><text:span text:style-name="T1027">張半身正面照片佐證。</text:span></text:p>
            <text:p text:style-name="P1028">※選手請於比賽當日務必攜帶：學生證、身分證、健保卡等附有相片之證件正本供驗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user1</dc:creator>
    <meta:creation-date>2026-01-09T06:41:00Z</meta:creation-date>
    <dc:date>2026-01-09T08:24:00Z</dc:date>
    <meta:print-date>2026-01-09T02:53:00Z</meta:print-date>
    <meta:template xlink:href="Normal" xlink:type="simple"/>
    <meta:editing-cycles>4</meta:editing-cycles>
    <meta:editing-duration>PT0S</meta:editing-duration>
    <meta:document-statistic meta:page-count="6" meta:paragraph-count="10" meta:word-count="784" meta:character-count="5244" meta:row-count="37" meta:non-whitespace-character-count="4470"/>
  </office:meta>
</office:document-meta>
</file>