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100%"/>
    </style:style>
    <style:style style:name="T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20" style:parent-style-name="內文" style:family="paragraph">
      <style:paragraph-properties fo:line-height="100%"/>
    </style:style>
    <style:style style:name="T2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100%"/>
    </style:style>
    <style:style style:name="T3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2" style:parent-style-name="內文" style:family="paragraph">
      <style:paragraph-properties fo:line-height="100%"/>
    </style:style>
    <style:style style:name="T4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6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7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48" style:parent-style-name="內文" style:family="paragraph">
      <style:paragraph-properties fo:text-align="center" fo:line-height="100%"/>
    </style:style>
    <style:style style:name="T49" style:parent-style-name="預設段落字型" style:family="text">
      <style:text-properties style:font-name="標楷體" style:font-name-asian="標楷體" fo:font-weight="normal" style:font-weight-asian="normal"/>
    </style:style>
    <style:style style:name="T5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2" style:parent-style-name="預設段落字型" style:family="text">
      <style:text-properties style:font-name="標楷體" style:font-name-asian="標楷體" fo:font-weight="normal" style:font-weight-asian="normal"/>
    </style:style>
    <style:style style:name="T5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4" style:parent-style-name="預設段落字型" style:family="text">
      <style:text-properties style:font-name="標楷體" style:font-name-asian="標楷體" fo:font-weight="normal" style:font-weight-asian="normal"/>
    </style:style>
    <style:style style:name="T5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6" style:parent-style-name="預設段落字型" style:family="text">
      <style:text-properties style:font-name="標楷體" style:font-name-asian="標楷體" fo:font-weight="normal" style:font-weight-asian="normal"/>
    </style:style>
    <style:style style:name="T57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59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0" style:parent-style-name="預設段落字型" style:family="text">
      <style:text-properties style:font-name="標楷體" style:font-name-asian="標楷體" fo:font-weight="normal" style:font-weight-asian="normal"/>
    </style:style>
    <style:style style:name="P61" style:parent-style-name="內文" style:family="paragraph">
      <style:paragraph-properties fo:line-height="100%"/>
    </style:style>
    <style:style style:name="T62" style:parent-style-name="預設段落字型" style:family="text">
      <style:text-properties style:font-name="標楷體" style:font-name-asian="標楷體" fo:font-weight="normal" style:font-weight-asian="normal"/>
    </style:style>
    <style:style style:name="P63" style:parent-style-name="內文" style:family="paragraph">
      <style:paragraph-properties fo:text-align="center" fo:line-height="100%"/>
    </style:style>
    <style:style style:name="T64" style:parent-style-name="預設段落字型" style:family="text">
      <style:text-properties style:font-name="標楷體" style:font-name-asian="標楷體" fo:font-weight="normal" style:font-weight-asian="normal"/>
    </style:style>
    <style:style style:name="T65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7" style:parent-style-name="預設段落字型" style:family="text">
      <style:text-properties style:font-name="標楷體" style:font-name-asian="標楷體" fo:font-weight="normal" style:font-weight-asian="normal"/>
    </style:style>
    <style:style style:name="T68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normal" style:font-weight-asian="normal"/>
    </style:style>
    <style:style style:name="T70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normal" style:font-weight-asian="normal"/>
    </style:style>
    <style:style style:name="T72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3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4" style:parent-style-name="預設段落字型" style:family="text">
      <style:text-properties style:font-name="標楷體" style:font-name-asian="標楷體" fo:font-weight="normal" style:font-weight-asian="normal" style:language-asian="zh" style:country-asian="HK"/>
    </style:style>
    <style:style style:name="T75" style:parent-style-name="預設段落字型" style:family="text">
      <style:text-properties style:font-name="標楷體" style:font-name-asian="標楷體" fo:font-weight="normal" style:font-weight-asian="normal"/>
    </style:style>
    <style:style style:name="P76" style:parent-style-name="內文" style:family="paragraph">
      <style:paragraph-properties fo:text-align="center" fo:line-height="100%"/>
    </style:style>
    <style:style style:name="T7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0pt" style:font-size-asian="20pt" style:font-size-complex="20pt" style:language-asian="zh" style:country-asian="HK"/>
    </style:style>
    <style:style style:name="T80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" style:parent-style-name="內文" style:family="paragraph">
      <style:paragraph-properties fo:line-height="100%"/>
    </style:style>
    <style:style style:name="T8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9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P121" style:parent-style-name="內文" style:family="paragraph">
      <style:paragraph-properties fo:line-height="100%"/>
      <style:text-properties style:font-name="標楷體" style:font-name-asian="標楷體" fo:font-weight="normal" style:font-weight-asian="normal" fo:font-size="20pt" style:font-size-asian="20pt" style:font-size-complex="20pt"/>
    </style:style>
  </office:automatic-styles>
  <office:body>
    <office:text text:use-soft-page-breaks="true">
      <text:p text:style-name="P1"><text:span text:style-name="T2">202</text:span><text:span text:style-name="T3">6</text:span><text:span text:style-name="T4">校園暨親子神槍手</text:span><text:span text:style-name="T5">—</text:span><text:span text:style-name="T6">全國漆彈大作戰</text:span><text:span text:style-name="T7">　家長同意書</text:span></text:p>
      <text:p text:style-name="P8"><text:span text:style-name="T9">茲同意本人子女</text:span><text:span text:style-name="T10">　　　</text:span><text:span text:style-name="T11"><text:s text:c="6"/></text:span><text:span text:style-name="T12">(</text:span><text:span text:style-name="T13">就讀</text:span><text:span text:style-name="T14"><text:s text:c="6"/></text:span><text:span text:style-name="T15">國小</text:span><text:span text:style-name="T16">/</text:span><text:span text:style-name="T17">國中</text:span><text:span text:style-name="T18">/</text:span><text:span text:style-name="T19">高中</text:span></text:p>
      <text:p text:style-name="P20"><text:span text:style-name="T21"><text:s text:c="4"/></text:span><text:span text:style-name="T22">年級</text:span><text:span text:style-name="T23">)</text:span><text:span text:style-name="T24">參加貴單位舉辦之全國漆彈大作戰活動</text:span><text:span text:style-name="T25">(</text:span><text:span text:style-name="T26"><text:s text:c="9"/></text:span><text:span text:style-name="T27">組</text:span><text:span text:style-name="T28">)</text:span><text:span text:style-name="T29">，配合遵守相關規定，並知悉活動結束時間。</text:span><text:span text:style-name="T30">　　　　　　　　　　　</text:span></text:p>
      <text:p text:style-name="P31"><text:span text:style-name="T32">家長簽名：</text:span><text:span text:style-name="T33">　　　　　　　　</text:span><text:span text:style-name="T34">日期：</text:span><text:span text:style-name="T35">　　</text:span><text:span text:style-name="T36">年</text:span><text:span text:style-name="T37">　　</text:span><text:span text:style-name="T38">月</text:span><text:span text:style-name="T39">　</text:span><text:span text:style-name="T40"><text:s text:c="2"/></text:span><text:span text:style-name="T41">日</text:span></text:p>
      <text:p text:style-name="P42"><text:span text:style-name="T43">緊急聯絡電話：</text:span><text:span text:style-name="T44">　　　　　　　　　　　</text:span><text:span text:style-name="T45">（手機）</text:span></text:p>
      <text:p text:style-name="P46"/>
      <text:p text:style-name="P47"/>
      <text:p text:style-name="P48"><text:span text:style-name="T49">(</text:span><text:span text:style-name="T50">沿虛線前下，報名時一併繳交</text:span><text:span text:style-name="T51">,</text:span><text:span text:style-name="T52">１</text:span><text:span text:style-name="T53">人</text:span><text:span text:style-name="T54">１</text:span><text:span text:style-name="T55">張即可</text:span><text:span text:style-name="T56">。</text:span><text:span text:style-name="T57">若報名表已有家長簽名者</text:span><text:span text:style-name="T58">,</text:span><text:span text:style-name="T59">不需附本同意書</text:span><text:span text:style-name="T60">)</text:span></text:p>
      <text:p text:style-name="P61"><text:span text:style-name="T62">-----------------------------------------------------------------------------------</text:span></text:p>
      <text:p text:style-name="P63"><text:span text:style-name="T64">(</text:span><text:span text:style-name="T65">沿虛線前下，報名時一併繳交</text:span><text:span text:style-name="T66">,</text:span><text:span text:style-name="T67">１</text:span><text:span text:style-name="T68">人</text:span><text:span text:style-name="T69">１</text:span><text:span text:style-name="T70">張即可</text:span><text:span text:style-name="T71">。</text:span><text:span text:style-name="T72">若報名表已有家長簽名者</text:span><text:span text:style-name="T73">,</text:span><text:span text:style-name="T74">不需附本同意書</text:span><text:span text:style-name="T75">)</text:span></text:p>
      <text:p text:style-name="P76"><text:span text:style-name="T77">202</text:span><text:span text:style-name="T78">6</text:span><text:span text:style-name="T79">校園暨親子神槍手</text:span><text:span text:style-name="T80">—</text:span><text:span text:style-name="T81">全國漆彈大作戰</text:span><text:span text:style-name="T82">　家長同意書</text:span></text:p>
      <text:p text:style-name="P83"><text:span text:style-name="T84">茲同意本人子女</text:span><text:span text:style-name="T85">　　　</text:span><text:span text:style-name="T86"><text:s text:c="6"/></text:span><text:span text:style-name="T87">(</text:span><text:span text:style-name="T88">就讀</text:span><text:span text:style-name="T89"><text:s text:c="6"/></text:span><text:span text:style-name="T90">國小</text:span><text:span text:style-name="T91">/</text:span><text:span text:style-name="T92">國中</text:span><text:span text:style-name="T93">/</text:span><text:span text:style-name="T94">高中</text:span></text:p>
      <text:p text:style-name="P95"><text:span text:style-name="T96"><text:s text:c="4"/></text:span><text:span text:style-name="T97">年級</text:span><text:span text:style-name="T98">)</text:span><text:span text:style-name="T99">參加貴單位舉辦之全國漆彈大作戰活動</text:span><text:span text:style-name="T100">(</text:span><text:span text:style-name="T101"><text:s text:c="9"/></text:span><text:span text:style-name="T102">組</text:span><text:span text:style-name="T103">)</text:span><text:span text:style-name="T104">，配合遵守相關規定，並知悉活動結束時間。</text:span><text:span text:style-name="T105">　　　　　　　　　　　</text:span></text:p>
      <text:p text:style-name="P106"><text:span text:style-name="T107">家長簽名：</text:span><text:span text:style-name="T108">　　　　　　　　</text:span><text:span text:style-name="T109">日期：</text:span><text:span text:style-name="T110">　　</text:span><text:span text:style-name="T111">年</text:span><text:span text:style-name="T112">　　</text:span><text:span text:style-name="T113">月</text:span><text:span text:style-name="T114">　</text:span><text:span text:style-name="T115"><text:s text:c="2"/></text:span><text:span text:style-name="T116">日</text:span></text:p>
      <text:p text:style-name="P117"><text:span text:style-name="T118">緊急聯絡電話：</text:span><text:span text:style-name="T119">　　　　　　　　　　　</text:span><text:span text:style-name="T120">（手機）</text:span>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.0694in" fo:line-height="0.2083in"/>
      <style:text-properties fo:font-weight="bold" style:font-weight-asian="bold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weight="bold" style:font-weight-asian="bold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weight="bold" style:font-weight-asian="bold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weight="bold" style:font-weight-asian="bold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6895in" fo:margin-bottom="0.1972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-DX74</meta:initial-creator>
    <dc:creator>user1</dc:creator>
    <meta:creation-date>2026-01-08T06:18:00Z</meta:creation-date>
    <dc:date>2026-01-08T06:18:00Z</dc:date>
    <meta:print-date>2019-01-23T03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