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0.6881in" fo:text-indent="-0.6881in">
        <style:tab-stops>
          <style:tab-stop style:type="left" style:position="-0.490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833in" fo:margin-right="-0.1in" fo:text-indent="-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916in" fo:margin-left="0.5833in" fo:margin-right="-0.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8534in"/>
    </style:style>
    <style:style style:name="TableColumn145" style:family="table-column">
      <style:table-column-properties style:column-width="0.0236in"/>
    </style:style>
    <style:style style:name="TableColumn146" style:family="table-column">
      <style:table-column-properties style:column-width="1.1736in"/>
    </style:style>
    <style:style style:name="TableColumn147" style:family="table-column">
      <style:table-column-properties style:column-width="0.4722in"/>
    </style:style>
    <style:style style:name="TableColumn148" style:family="table-column">
      <style:table-column-properties style:column-width="0.2243in"/>
    </style:style>
    <style:style style:name="TableColumn149" style:family="table-column">
      <style:table-column-properties style:column-width="0.593in"/>
    </style:style>
    <style:style style:name="TableColumn150" style:family="table-column">
      <style:table-column-properties style:column-width="0.643in"/>
    </style:style>
    <style:style style:name="TableColumn151" style:family="table-column">
      <style:table-column-properties style:column-width="0.2416in"/>
    </style:style>
    <style:style style:name="TableColumn152" style:family="table-column">
      <style:table-column-properties style:column-width="0.7263in"/>
    </style:style>
    <style:style style:name="TableColumn153" style:family="table-column">
      <style:table-column-properties style:column-width="0.1784in"/>
    </style:style>
    <style:style style:name="TableColumn154" style:family="table-column">
      <style:table-column-properties style:column-width="0.5826in"/>
    </style:style>
    <style:style style:name="TableColumn155" style:family="table-column">
      <style:table-column-properties style:column-width="0.75in"/>
    </style:style>
    <style:style style:name="Table143" style:family="table">
      <style:table-properties style:width="6.3986in" fo:margin-left="0.075in" table:align="left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39" style:family="table-row">
      <style:table-row-properties style:min-row-height="0.4722in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9" style:family="table-row">
      <style:table-row-properties style:min-row-height="0.4722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9" style:family="table-row">
      <style:table-row-properties style:min-row-height="0.4722in"/>
    </style:style>
    <style:style style:name="P2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9" style:family="table-row">
      <style:table-row-properties style:min-row-height="0.4722in"/>
    </style:style>
    <style:style style:name="P2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79" style:family="table-row">
      <style:table-row-properties style:min-row-height="0.4722in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margin-top="0.1666in" style:line-height-at-least="0in" fo:margin-right="-0.1062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2083in" fo:keep-together="always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73" style:family="table-row">
      <style:table-row-properties style:min-row-height="0.4722in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Row382" style:family="table-row">
      <style:table-row-properties style:min-row-height="0.4722in" fo:keep-together="always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min-row-height="0.4722in" fo:keep-together="always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4722in" fo:keep-together="always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4722in" fo:keep-together="always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7875in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master-page-name="MP2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38" style:parent-style-name="內文" style:family="paragraph">
      <style:paragraph-properties fo:line-height="0.5555in"/>
    </style:style>
    <style:style style:name="T4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1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2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4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5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6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7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61" style:parent-style-name="內文" style:family="paragraph">
      <style:paragraph-properties fo:break-before="page"/>
    </style:style>
    <style:style style:name="T46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6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64" style:parent-style-name="內文" style:family="paragraph">
      <style:paragraph-properties fo:text-align="justify" fo:line-height="0.5555in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7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74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475" style:parent-style-name="內文" style:family="paragraph">
      <style:paragraph-properties fo:text-align="justify" fo:line-height="0.5555in"/>
    </style:style>
    <style:style style:name="T4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7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8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81" style:parent-style-name="內文" style:family="paragraph">
      <style:paragraph-properties fo:text-align="justify" fo:line-height="0.5555in" fo:text-indent="2.125in"/>
    </style:style>
    <style:style style:name="T48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5555in" fo:text-indent="2.1666in"/>
    </style:style>
    <style:style style:name="T486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9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9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97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99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00" style:parent-style-name="預設段落字型" style:family="text">
      <style:text-properties style:font-name-asian="Times New Roman" style:font-weight-complex="bold" fo:color="#000000" style:font-size-complex="12pt"/>
    </style:style>
    <style:style style:name="P50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P50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P50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P51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21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2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26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1" style:parent-style-name="預設段落字型" style:family="text">
      <style:text-properties style:font-name-asian="標楷體" fo:color="#000000" fo:font-size="14pt" style:font-size-asian="14pt"/>
    </style:style>
    <style:style style:name="P532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34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2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2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0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/>
    </style:style>
    <style:style style:name="T598" style:parent-style-name="預設段落字型" style:family="text">
      <style:text-properties style:font-name-asian="標楷體" fo:color="#000000" fo:font-size="14pt" style:font-size-asian="14pt"/>
    </style:style>
    <style:style style:name="T599" style:parent-style-name="預設段落字型" style:family="text">
      <style:text-properties style:font-name-asian="標楷體" fo:color="#000000" fo:font-size="14pt" style:font-size-asian="14pt"/>
    </style:style>
    <style:style style:name="T60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style:snap-to-layout-grid="false" fo:line-height="0.2777in" fo:text-indent="1.5555in"/>
    </style:style>
    <style:style style:name="T602" style:parent-style-name="預設段落字型" style:family="text">
      <style:text-properties style:font-name-asian="標楷體" fo:color="#000000" fo:font-size="14pt" style:font-size-asian="14pt"/>
    </style:style>
    <style:style style:name="P603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604" style:parent-style-name="Standard" style:family="paragraph">
      <style:paragraph-properties style:snap-to-layout-grid="false" fo:line-height="0.2777in" fo:text-indent="1.5555in"/>
    </style:style>
    <style:style style:name="T605" style:parent-style-name="預設段落字型" style:family="text">
      <style:text-properties style:font-name-asian="標楷體" fo:color="#000000" fo:font-size="14pt" style:font-size-asian="14pt"/>
    </style:style>
    <style:style style:name="P606" style:parent-style-name="Standard" style:family="paragraph">
      <style:paragraph-properties style:snap-to-layout-grid="false" fo:line-height="0.2777in" fo:text-indent="1.5555in"/>
    </style:style>
    <style:style style:name="T607" style:parent-style-name="預設段落字型" style:family="text">
      <style:text-properties style:font-name-asian="標楷體" fo:color="#000000" fo:font-size="14pt" style:font-size-asian="14pt"/>
    </style:style>
    <style:style style:name="P608" style:parent-style-name="Standard" style:family="paragraph">
      <style:paragraph-properties style:snap-to-layout-grid="false" fo:line-height="0.2777in" fo:text-indent="1.5555in"/>
    </style:style>
    <style:style style:name="T609" style:parent-style-name="預設段落字型" style:family="text">
      <style:text-properties style:font-name-asian="標楷體" fo:color="#000000" fo:font-size="14pt" style:font-size-asian="14pt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61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1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61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616" style:parent-style-name="Standard" style:family="paragraph">
      <style:paragraph-properties fo:text-align="justify" style:vertical-align="auto" fo:line-height="0.1805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5" style:parent-style-name="Standard" style:family="paragraph">
      <style:paragraph-properties fo:text-align="justify" style:vertical-align="auto" fo:line-height="0.1805in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31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3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7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0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2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34" style:parent-style-name="Standard" style:family="paragraph">
      <style:paragraph-properties fo:text-align="justify" style:vertical-align="auto" fo:line-height="0.1805in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4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741" style:parent-style-name="內文" style:family="paragraph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臺中市立光德國民中學幹事職務代理人甄選簡章</text:p>
      <text:p text:style-name="內文"/>
      <text:p text:style-name="P2">一、依據：「各機關職務代理應行注意事項」、「行政院暨所屬機關約僱人員僱用辦法」及相關法令規定辦理。</text:p>
      <text:p text:style-name="P3">二、職稱：約僱人員。（學務處幹事出缺期間之職務代理人）</text:p>
      <text:p text:style-name="P4"><text:span text:style-name="T5">三、名額：正取</text:span><text:span text:style-name="T6">1</text:span><text:span text:style-name="T7">名、備取</text:span><text:span text:style-name="T8">3</text:span><text:span text:style-name="T9">人。（</text:span><text:span text:style-name="T10">備取人員依錄取順序列冊候用）</text:span><text:span text:style-name="T11"><text:s/></text:span></text:p>
      <text:p text:style-name="P12">四、僱用期間：自報到日起至115年公務人員高等考試三級考試錄取人員分發報到前1日止或僱用原因消失止。<text:s text:c="2"/></text:p>
      <text:p text:style-name="P13">五、工作地點：臺中市立光德國民中學學務處。（臺中市烏日區信義街99號）</text:p>
      <text:p text:style-name="P14"><text:span text:style-name="T15">六、報酬：約僱五等</text:span><text:span text:style-name="T16">280</text:span><text:span text:style-name="T17">薪點（月薪約</text:span><text:span text:style-name="T18">38,948</text:span><text:span text:style-name="T19">元</text:span><text:span text:style-name="T20">）計酬並按月支薪，另須自付勞健保及勞退基金自願提繳部分。</text:span></text:p>
      <text:p text:style-name="P21">七、資格條件：</text:p>
      <text:p text:style-name="P22"><text:s text:c="2"/>(一)具中華民國國籍且無公務人員任用法第26、28條各款情事之一者。</text:p>
      <text:p text:style-name="P23"><text:s text:c="2"/>(二)國內外大學以上畢業畢業。</text:p>
      <text:p text:style-name="P24"><text:span text:style-name="T25"><text:s text:c="2"/>(</text:span><text:span text:style-name="T26">三</text:span><text:span text:style-name="T27">)</text:span><text:span text:style-name="T28">具基本文書處理</text:span><text:span text:style-name="T29">、</text:span><text:span text:style-name="T30">資訊處理能力</text:span><text:span text:style-name="T31">(word</text:span><text:span text:style-name="T32">、</text:span><text:span text:style-name="T33">excel</text:span><text:span text:style-name="T34">、</text:span><text:span text:style-name="T35">internet</text:span><text:span text:style-name="T36">)</text:span><text:span text:style-name="T37">並備交通</text:span><text:span text:style-name="T38"><text:s text:c="2"/></text:span></text:p>
      <text:p text:style-name="P39"><text:s text:c="6"/>工具。</text:p>
      <text:p text:style-name="P40">八、工作項目：</text:p>
      <text:p text:style-name="P41"><text:span text:style-name="T42"><text:s/></text:span><text:span text:style-name="T43">（一）學生出缺席</text:span><text:span text:style-name="T44">、</text:span><text:span text:style-name="T45">獎懲紀錄及公告</text:span></text:p>
      <text:p text:style-name="P46"><text:span text:style-name="T47"><text:s/></text:span><text:span text:style-name="T48">（二）學務處相關表件登錄統計及公布</text:span><text:span text:style-name="T49">(</text:span><text:span text:style-name="T50">生活競賽</text:span><text:span text:style-name="T51">、</text:span><text:span text:style-name="T52">學生志工時數</text:span><text:span text:style-name="T53">…</text:span><text:span text:style-name="T54">等</text:span><text:span text:style-name="T55">)</text:span></text:p>
      <text:p text:style-name="P56"><text:s/>（三）學務處各組辦理活動之協助</text:p>
      <text:p text:style-name="P57"><text:s text:c="2"/>(四)<text:s/>其他臨時交辦事項。</text:p>
      <text:p text:style-name="P58"><text:span text:style-name="T59">九、公告期間：自即日起至</text:span><text:span text:style-name="T60">115</text:span><text:span text:style-name="T61">年</text:span><text:span text:style-name="T62">1</text:span><text:span text:style-name="T63">月</text:span><text:span text:style-name="T64">17</text:span><text:span text:style-name="T65">日止</text:span><text:span text:style-name="T66">，於行政院人事行政總處、臺中市政府教育局（</text:span><text:span text:style-name="T67">https://www.tc.edu.tw/</text:span><text:span text:style-name="T68">）及本校網站</text:span><text:span text:style-name="T69">(https://gdjh.tc.edu.tw/<text:s/></text:span><text:span text:style-name="T70">）。</text:span></text:p>
      <text:p text:style-name="P71"><text:span text:style-name="T72">十、</text:span><text:span text:style-name="T73">報名及聯絡方式：</text:span><text:span text:style-name="T74"><text:s/></text:span></text:p>
      <text:p text:style-name="P75"><text:span text:style-name="T76"><text:s text:c="4"/></text:span><text:span text:style-name="T77">意者請檢具下列表件</text:span><text:span text:style-name="T78">(</text:span><text:span text:style-name="T79">以</text:span><text:span text:style-name="T80">A4</text:span><text:span text:style-name="T81">紙張格式依序裝訂），自即日起至</text:span><text:span text:style-name="T82">115</text:span><text:span text:style-name="T83">年</text:span><text:span text:style-name="T84">1</text:span><text:span text:style-name="T85">月</text:span><text:span text:style-name="T86">17</text:span><text:span text:style-name="T87">日止</text:span><text:span text:style-name="T88">(</text:span><text:span text:style-name="T89">以郵戳為憑</text:span><text:span text:style-name="T90">)</text:span><text:span text:style-name="T91">，以掛號郵寄至</text:span><text:span text:style-name="T92">41474<text:s/></text:span><text:span text:style-name="T93">臺中市烏日區信義街</text:span><text:span text:style-name="T94">99</text:span><text:span text:style-name="T95">號，</text:span><text:span text:style-name="T96">臺中市立光德國民中學人事室收，信封請註明「</text:span><text:span text:style-name="T97">應徵學務處幹事職務代理人</text:span><text:span text:style-name="T98">」，逾期不予受理。</text:span></text:p>
      <text:p text:style-name="P99"><text:span text:style-name="T100"><text:s text:c="5"/>1.</text:span><text:span text:style-name="T101">報名表正本。（請貼上最近一年內二吋半身相片及註明白天聯絡電話，</text:span><text:span text:style-name="T102">務必詳實填寫相關資料</text:span><text:span text:style-name="T103">）</text:span></text:p>
      <text:p text:style-name="P104"><text:s text:c="5"/>2.國民身份證影本正反面。</text:p>
      <text:p text:style-name="P105"><text:s text:c="5"/>3.最高學歷畢業證書影本。（經教育部認可之國內外學歷，如為國外學歷，請另行檢附經中華民國駐外單位驗證之文件)。</text:p>
      <text:soft-page-break/>
      <text:p text:style-name="P106"><text:s text:c="5"/>4.退伍令或免役證明影本。（無則免附）</text:p>
      <text:p text:style-name="P107"><text:span text:style-name="T108"><text:s text:c="5"/>5.</text:span><text:span text:style-name="T109">專業證照或檢定證明文件</text:span><text:span text:style-name="T110">影本</text:span><text:span text:style-name="T111">。（無則免附）</text:span></text:p>
      <text:p text:style-name="P112"><text:s text:c="5"/>6.切結書正本。</text:p>
      <text:p text:style-name="P113"><text:span text:style-name="T114"><text:s text:c="2"/></text:span><text:span text:style-name="T115"><text:s text:c="6"/>7.</text:span><text:span text:style-name="T116">查閱性侵害犯罪加害人登記檔案同意書</text:span><text:span text:style-name="T117">正本。</text:span></text:p>
      <text:p text:style-name="P118"><text:span text:style-name="T119"><text:s text:c="5"/>8.</text:span><text:span text:style-name="T120">在中國大陸設有戶籍、領用中國大陸護照、身分證具結書正本。</text:span></text:p>
      <text:p text:style-name="P121"><text:span text:style-name="T122"><text:s text:c="5"/>8</text:span><text:span text:style-name="T123">.</text:span><text:span text:style-name="T124">身心障礙手冊影本（無則免附）</text:span></text:p>
      <text:p text:style-name="P125"><text:s text:c="2"/>(三)<text:s/>聯絡電話及聯絡人：04-23389802轉701陳主任或702陳小姐。</text:p>
      <text:p text:style-name="P126">十一、甄選方式：</text:p>
      <text:p text:style-name="P127">(一)甄選方式：面試。</text:p>
      <text:p text:style-name="P128"><text:s text:c="2"/>(二)經審查符合資格者，將擇優參加面試。面試人員名單、應試時間及地點將公告本校網站，資格不合者恕不另行通知及退件。</text:p>
      <text:p text:style-name="P129">十二、甄選結果：</text:p>
      <text:p text:style-name="P130"><text:s text:c="2"/>(一)錄取名單公告於臺中市政府教育局及本校網站。</text:p>
      <text:p text:style-name="P131"><text:s text:c="2"/>(二)備取人員候補期間自甄選結果確定之翌日起3個月。</text:p>
      <text:p text:style-name="P132"><text:s text:c="2"/>(三)甄選錄取後，如有發現證件不實、資格不符或其他不得僱用之情事者，取消其錄取資格不得異議。</text:p>
      <text:p text:style-name="P133">十三、其他事項：</text:p>
      <text:p text:style-name="P134"><text:s text:c="2"/>(一)本公告未盡事宜，悉依「各機關職務代理應行注意事項」、「行政院與所屬中央及地方各機關約僱人員僱用辦法」及相關法令規定辦理。</text:p>
      <text:p text:style-name="P135"><text:s text:c="2"/>(二)應徵人員所附證件如有不實或偽造情形，取消錄取資格，如涉及刑責，自負法律責任；另不論錄取與否，該人員所附證件均不予退件。</text:p>
      <text:p text:style-name="P136"><text:s text:c="2"/>(三)若資格不符或未獲錄取者，恕不另行通知及退件。（應徵者如需返還書面應徵資料，請附足額之回郵信封，俾利郵寄）</text:p>
      <text:p text:style-name="P137"/>
      <text:p text:style-name="P138"><text:s text:c="2"/></text:p>
      <text:p text:style-name="P139"><text:s/></text:p>
      <text:soft-page-break/>
      <text:p text:style-name="P140">臺中市立光德國民中學幹事職務代理人甄選報名表</text:p>
      <text:p text:style-name="P141"/>
      <text:p text:style-name="P142">一、基本資料<text:s text:c="38"/>報名編號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/>年<text:s text:c="2"/>月<text:s text:c="2"/>日</text:p>
          </table:table-cell>
          <table:covered-table-cell/>
          <table:covered-table-cell/>
          <table:table-cell table:style-name="TableCell169" table:number-columns-spanned="2" table:number-rows-spanned="4">
            <text:p text:style-name="P170"><text:span text:style-name="T171">請貼照片</text:span></text:p>
          </table:table-cell>
          <table:covered-table-cell/>
        </table:table-row>
        <table:table-row table:style-name="TableRow172">
          <table:table-cell table:style-name="TableCell173">
            <text:p text:style-name="P174">身分證字號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最高</text:p>
            <text:p text:style-name="P179"><text:span text:style-name="T180">學歷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婚姻</text:p>
            <text:p text:style-name="P187"><text:span text:style-name="T188">狀況</text:span></text:p>
          </table:table-cell>
          <table:table-cell table:style-name="TableCell189" table:number-columns-spanned="2">
            <text:p text:style-name="P190"><text:span text:style-name="T191">□</text:span><text:span text:style-name="T192">已婚</text:span><text:span text:style-name="T193">□</text:span><text:span text:style-name="T194">未婚</text:span></text:p>
          </table:table-cell>
          <table:covered-table-cell/>
          <table:table-cell table:style-name="TableCell195" table:number-columns-spanned="2">
            <text:p text:style-name="P196">相關</text:p>
            <text:p text:style-name="P197"><text:span text:style-name="T198">證照</text:span>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聯<text:s text:c="2"/>絡</text:p>
            <text:p text:style-name="P205"><text:span text:style-name="T206">電話</text:span></text:p>
          </table:table-cell>
          <table:table-cell table:style-name="TableCell207" table:number-columns-spanned="9">
            <text:p text:style-name="P208">(O)：<text:s text:c="9"/>（H）：</text:p>
            <text:p text:style-name="P209"><text:span text:style-name="T21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聯絡</text:p>
            <text:p text:style-name="P215"><text:span text:style-name="T216">地址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<text:s/>信<text:s/>箱</text:p>
          </table:table-cell>
          <table:table-cell table:style-name="TableCell221" table:number-columns-spanned="5">
            <text:p text:style-name="P222">(O)：<text:s text:c="9"/>（H）：</text:p>
            <text:p text:style-name="P223"><text:span text:style-name="T22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6">
            <text:p text:style-name="P227">經歷</text:p>
            <text:p text:style-name="P228"><text:span text:style-name="T229">(</text:span><text:span text:style-name="T230">請詳實填寫各項經歷，現職單位請填在最後）</text:span></text:p>
          </table:table-cell>
          <table:table-cell table:style-name="TableCell231" table:number-columns-spanned="3">
            <text:p text:style-name="P232">服務機關</text:p>
          </table:table-cell>
          <table:covered-table-cell/>
          <table:covered-table-cell/>
          <table:table-cell table:style-name="TableCell233" table:number-columns-spanned="2">
            <text:p text:style-name="P234">職稱</text:p>
          </table:table-cell>
          <table:covered-table-cell/>
          <table:table-cell table:style-name="TableCell235" table:number-columns-spanned="3">
            <text:p text:style-name="P236">起訖年月</text:p>
          </table:table-cell>
          <table:covered-table-cell/>
          <table:covered-table-cell/>
          <table:table-cell table:style-name="TableCell237" table:number-columns-spanned="3">
            <text:p text:style-name="P238">主要工作項目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自<text:s text:c="2"/>年<text:s text:c="2"/>月至<text:s text:c="2"/>年<text:s text:c="2"/>月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自<text:s text:c="2"/>年<text:s text:c="2"/>月至<text:s text:c="2"/>年<text:s text:c="2"/>月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自<text:s text:c="2"/>年<text:s text:c="2"/>月至<text:s text:c="2"/>年<text:s text:c="2"/>月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自<text:s text:c="2"/>年<text:s text:c="2"/>月至<text:s text:c="2"/>年<text:s text:c="2"/>月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自<text:s text:c="2"/>年<text:s text:c="2"/>月至<text:s text:c="2"/>年<text:s text:c="2"/>月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2">
            <text:p text:style-name="內文"/>
            <text:p text:style-name="P354">………………………………………………………………………………………</text:p>
            <text:p text:style-name="內文"/>
            <text:p text:style-name="P355"><text:span text:style-name="T356">★</text:span><text:span text:style-name="T357">資格</text:span><text:span text:style-name="T358">(</text:span><text:span text:style-name="T359">資料</text:span><text:span text:style-name="T360">)</text:span><text:span text:style-name="T361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項目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審查</text:p>
            <text:p text:style-name="P367">結果</text:p>
          </table:table-cell>
          <table:covered-table-cell/>
          <table:table-cell table:style-name="TableCell368" table:number-columns-spanned="5">
            <text:p text:style-name="P369">項目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審查</text:p>
            <text:p text:style-name="P372">結果</text:p>
          </table:table-cell>
        </table:table-row>
        <table:table-row table:style-name="TableRow373">
          <table:table-cell table:style-name="TableCell374" table:number-columns-spanned="4">
            <text:p text:style-name="P375">甄選報名表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>切結書正本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國民身分證影本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><text:span text:style-name="T389">查閱性侵害犯罪加害人登記檔案同意書正本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最高學歷證件影本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在中國大陸設有戶籍、領用中國大陸護照、身分證具結書正本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退伍令或免役證明影本</text:p>
            <text:p text:style-name="P405"><text:span text:style-name="T406">(</text:span><text:span text:style-name="T407">無則免附</text:span><text:span text:style-name="T408">)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>專業證照或檢定證明文件影本</text:p>
            <text:p text:style-name="P413">(無則免附)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身心障礙手冊影本（無則免附）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是否</text:p>
            <text:p text:style-name="P428">合格</text:p>
          </table:table-cell>
          <table:covered-table-cell/>
          <table:table-cell table:style-name="TableCell429" table:number-columns-spanned="4">
            <text:p text:style-name="P430">□合格<text:s text:c="4"/>□不合格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審查人</text:p>
            <text:p text:style-name="P433">員核章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</table:table>
      <text:soft-page-break/>
      <text:p text:style-name="P436">切<text:s text:c="3"/>結<text:s text:c="3"/>書</text:p>
      <text:p text:style-name="P437"/>
      <text:p text:style-name="P438"><text:span text:style-name="T439">切結人</text:span><text:span text:style-name="T440"><text:s text:c="15"/></text:span><text:span text:style-name="T441">參加貴校所辦理之約僱職務代理人</text:span><text:span text:style-name="T442">甄選，若有下列情形發生時，願無異議同意註銷錄取資格，已報到者應即離職，並願意負相關法律責任暨放棄先訴抗辯權，特此切結。</text:span></text:p>
      <text:p text:style-name="P443">一、繳交之各項證件，如有虛偽不實等情事者。</text:p>
      <text:p text:style-name="P444">二、有不良犯罪紀錄者。</text:p>
      <text:p text:style-name="P445"/>
      <text:p text:style-name="P446">此致</text:p>
      <text:p text:style-name="內文"/>
      <text:p text:style-name="內文"><text:span text:style-name="T447">臺中市立光德國民中學</text:span></text:p>
      <text:p text:style-name="P448"/>
      <text:p text:style-name="P449"/>
      <text:p text:style-name="P450">立<text:s text:c="2"/>書<text:s text:c="2"/>人：</text:p>
      <text:p text:style-name="P451">身分證字號：</text:p>
      <text:p text:style-name="P452">地<text:s text:c="6"/>址：</text:p>
      <text:p text:style-name="P453">電<text:s text:c="6"/>話：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 text:c="16"/>中<text:s text:c="4"/>華<text:s text:c="4"/>民<text:s text:c="4"/>國<text:s text:c="13"/>年<text:s text:c="9"/>月<text:s text:c="10"/>日</text:p>
      <text:soft-page-break/>
      <text:p text:style-name="P461"><text:span text:style-name="T462">查閱性侵害犯罪加害人登記檔案同意書</text:span></text:p>
      <text:p text:style-name="P463"/>
      <text:p text:style-name="P464"><text:span text:style-name="T465">本人（　　　　</text:span><text:span text:style-name="T466"><text:s text:c="8"/></text:span><text:span text:style-name="T467">，民國　　年　　月　　日生，國民身分證統一編號：</text:span><text:span text:style-name="T468">　　　　　　　　　　</text:span><text:span text:style-name="T469">）為應徵</text:span><text:span text:style-name="T470">臺中市立光德國民中學約僱職務</text:span><text:span text:style-name="T471">代理人</text:span><text:span text:style-name="T472">所需，同意貴校申請查閱本人有無性侵害犯罪登記檔案資料。</text:span></text:p>
      <text:p text:style-name="P473"/>
      <text:p text:style-name="P474">此致</text:p>
      <text:p text:style-name="P475"><text:span text:style-name="T476">臺中市</text:span><text:span text:style-name="T477">立光德</text:span><text:span text:style-name="T478">國民中學</text:span></text:p>
      <text:p text:style-name="P479"/>
      <text:p text:style-name="P480"/>
      <text:p text:style-name="P481"><text:span text:style-name="T482">立同意書人：</text:span><text:span text:style-name="T483"><text:s text:c="13"/></text:span><text:span text:style-name="T484">（簽名）</text:span></text:p>
      <text:p text:style-name="P485"><text:span text:style-name="T486">國民身分證統一編號</text:span><text:span text:style-name="T487">：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 text:c="12"/>中<text:s text:c="6"/>華<text:s text:c="5"/>民<text:s text:c="7"/>國<text:s text:c="10"/>年<text:s text:c="8"/>月<text:s text:c="10"/>日</text:p>
      <text:p text:style-name="P495"/>
      <text:p text:style-name="P496"/>
      <text:soft-page-break/>
      <text:p text:style-name="P497"><text:span text:style-name="T498">擬任（現職）人員在中國大陸設有戶籍、領用中國大陸護照、身分證、定居證或居住證情形具結書</text:span></text:p>
      <text:p text:style-name="P499"><text:span text:style-name="T500"><text:s text:c="100"/></text:span></text:p>
      <text:p text:style-name="P501"><text:span text:style-name="T50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503"><text:span text:style-name="T504">是否在中國大陸設有戶籍、領用中國大陸護照、身分證、定居證情形</text:span><text:span text:style-name="T505">(</text:span><text:span text:style-name="T506">如未填寫或拒絕填寫，將無法進用、送審、締約、換約或核派</text:span><text:span text:style-name="T507">)</text:span><text:span text:style-name="T508">：</text:span></text:p>
        </text:list-item>
      </text:list>
      <text:p text:style-name="P509"><text:span text:style-name="T510">□</text:span><text:span text:style-name="T511">本人</text:span><text:span text:style-name="T512">沒有在中國大陸設有戶籍、領用中國大陸護照、身分證、定居證</text:span><text:span text:style-name="T513">。</text:span></text:p>
      <text:p text:style-name="P514"><text:span text:style-name="T515">□</text:span><text:span text:style-name="T516">本人在中國大</text:span><text:span text:style-name="T517">陸設有戶籍，領用中國大陸護照、身分證、定居證：</text:span><text:span text:style-name="T518">(</text:span><text:span text:style-name="T519">請接續勾選以下選項，可複選</text:span><text:span text:style-name="T520">)</text:span></text:p>
      <text:p text:style-name="P521"><text:span text:style-name="T522">□</text:span><text:span text:style-name="T523">有中國大陸戶籍及身分證。</text:span></text:p>
      <text:p text:style-name="P524">□有中國大陸護照。</text:p>
      <text:p text:style-name="P525">□有中國大陸定居證。</text:p>
      <text:list text:style-name="WW8Num16" text:continue-numbering="true">
        <text:list-item>
          <text:p text:style-name="P526"><text:span text:style-name="T527">是否領用中國大陸「居住證」及處理情形</text:span><text:span text:style-name="T528">(</text:span><text:span text:style-name="T529">如未填寫或拒絕填寫，應由各用人機關造冊列管</text:span><text:span text:style-name="T530">)</text:span><text:span text:style-name="T531">：</text:span></text:p>
        </text:list-item>
      </text:list>
      <text:list text:style-name="WW8Num15">
        <text:list-item text:start-value="1">
          <text:p text:style-name="P532"><text:span text:style-name="T533">領用情形</text:span></text:p>
        </text:list-item>
      </text:list>
      <text:p text:style-name="P534"><text:span text:style-name="T535">□</text:span><text:span text:style-name="T536">從來沒有</text:span><text:span text:style-name="T537">領用</text:span><text:span text:style-name="T538">。</text:span><text:span text:style-name="T539">(</text:span><text:span text:style-name="T540">勾選此項者以下免填</text:span><text:span text:style-name="T541">)</text:span></text:p>
      <text:p text:style-name="P542"><text:span text:style-name="T543">□</text:span><text:span text:style-name="T544">曾經</text:span><text:span text:style-name="T545">領用</text:span><text:span text:style-name="T546"><text:s/>(</text:span><text:span text:style-name="T547">證號</text:span><text:span text:style-name="T548"><text:s text:c="11"/></text:span><text:span text:style-name="T549">)</text:span><text:span text:style-name="T550">【已遺失者免填證號】，</text:span><text:span text:style-name="T551">取得時間：</text:span></text:p>
      <text:p text:style-name="P552"><text:span text:style-name="T553"><text:s text:c="8"/></text:span><text:span text:style-name="T554">年</text:span><text:span text:style-name="T555"><text:s text:c="4"/></text:span><text:span text:style-name="T556">月</text:span><text:span text:style-name="T557"><text:s text:c="4"/></text:span><text:span text:style-name="T558">日；取得原因：</text:span><text:span text:style-name="T559">________________________</text:span></text:p>
      <text:list text:style-name="WW8Num15" text:continue-numbering="true">
        <text:list-item>
          <text:p text:style-name="P560">處理情形</text:p>
        </text:list-item>
      </text:list>
      <text:p text:style-name="P561"><text:span text:style-name="T562">□</text:span><text:span text:style-name="T563">該證件已失效</text:span><text:span text:style-name="T564">(</text:span><text:span text:style-name="T565">有效期限至</text:span><text:span text:style-name="T566"><text:s text:c="4"/></text:span><text:span text:style-name="T567">年</text:span><text:span text:style-name="T568"><text:s text:c="4"/></text:span><text:span text:style-name="T569">月</text:span><text:span text:style-name="T570"><text:s text:c="4"/></text:span><text:span text:style-name="T571">日止</text:span><text:span text:style-name="T572">)</text:span><text:span text:style-name="T573">，本人承諾日後不再向中國大陸</text:span><text:span text:style-name="T574">領用</text:span><text:span text:style-name="T575">居住證。</text:span></text:p>
      <text:p text:style-name="P576"><text:span text:style-name="T577">□</text:span><text:span text:style-name="T578">該證件</text:span><text:span text:style-name="T579">已遺失，本人承諾日後不再向中國大陸</text:span><text:span text:style-name="T580">領用</text:span><text:span text:style-name="T581">居住證。</text:span></text:p>
      <text:p text:style-name="P582"><text:span text:style-name="T583">□</text:span><text:span text:style-name="T584">該證件已剪角並由服務機關</text:span><text:span text:style-name="T585">(</text:span><text:span text:style-name="T586">構</text:span><text:span text:style-name="T587">)</text:span><text:span text:style-name="T588">學校收繳留存，本人承諾日後不再向中國大陸</text:span><text:span text:style-name="T589">領用</text:span><text:span text:style-name="T590">居住證。</text:span></text:p>
      <text:p text:style-name="P591"><text:span text:style-name="T592">□</text:span><text:span text:style-name="T593">其他</text:span><text:span text:style-name="T594">(</text:span><text:span text:style-name="T595">請簡要說明</text:span><text:span text:style-name="T596">)</text:span><text:span text:style-name="T597"><text:s/></text:span><text:span text:style-name="T598">：</text:span><text:span text:style-name="T599">__________________________________<text:s/></text:span><text:span text:style-name="T600"><text:s text:c="11"/></text:span></text:p>
      <text:p text:style-name="P601"><text:span text:style-name="T602">具結人：</text:span></text:p>
      <text:p text:style-name="P603">國民身分證統一編號：</text:p>
      <text:p text:style-name="P604"><text:span text:style-name="T605">服務機關（構）學校：</text:span></text:p>
      <text:p text:style-name="P606"><text:span text:style-name="T607">擬任職務（現職）：</text:span></text:p>
      <text:p text:style-name="P608"><text:span text:style-name="T609">職務所列官等職等</text:span><text:span text:style-name="T610">（無者免填）</text:span><text:span text:style-name="T611">：</text:span></text:p>
      <text:p text:style-name="P612">（官階資位級別）</text:p>
      <text:p text:style-name="P613">中華民國　　　　　年　　　　　月　　　　　日</text:p>
      <text:p text:style-name="P614"/>
      <text:p text:style-name="P615">備註：</text:p>
      <text:p text:style-name="P616"><text:span text:style-name="T617">一、</text:span><text:span text:style-name="T618">請具結人依實際情形分別於具結書</text:span><text:span text:style-name="T619">□</text:span><text:span text:style-name="T620">欄內打「</text:span><text:span text:style-name="T621"></text:span><text:span text:style-name="T622">」</text:span><text:span text:style-name="T623">。</text:span></text:p>
      <text:p text:style-name="P624">二、辦理依據：</text:p>
      <text:p text:style-name="P625"><text:span text:style-name="T626">(</text:span><text:span text:style-name="T627">一</text:span><text:span text:style-name="T628">)</text:span><text:span text:style-name="T629">臺灣地區與大陸地區人民關係條例相關規定</text:span><text:span text:style-name="T630">:</text:span></text:p>
      <text:p text:style-name="P631"><text:span text:style-name="T632">1.</text:span><text:span text:style-name="T633">第</text:span><text:span text:style-name="T634">9</text:span><text:span text:style-name="T635">條之</text:span><text:span text:style-name="T636">1</text:span><text:span text:style-name="T637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638"><text:span text:style-name="T639">2.</text:span><text:span text:style-name="T640">第</text:span><text:span text:style-name="T641">21</text:span><text:span text:style-name="T642">條第</text:span><text:span text:style-name="T643">1</text:span><text:span text:style-name="T644">項：大陸地區人民經許可進入臺灣地區者，除法律另有規定外，非在臺灣地區設有</text:span><text:span text:style-name="T645">戶籍滿</text:span><text:span text:style-name="T646">10</text:span><text:span text:style-name="T647">年，不得登記為公職候選人、擔任公教或公營事業機關（構）人員及組織政黨；非在臺灣地區設有戶籍滿</text:span><text:span text:style-name="T648">20</text:span><text:span text:style-name="T649">年，不得擔任情報機關（構）人員，或國防機關（構）之下列人員：志願役軍官、士官及士兵。義務役軍官及士官。文職、教職及國軍聘雇人員。</text:span></text:p>
      <text:p text:style-name="P650"><text:span text:style-name="T651">(</text:span><text:span text:style-name="T652">二</text:span><text:span text:style-name="T653">)</text:span><text:span text:style-name="T654">大陸委員會</text:span><text:span text:style-name="T655">114</text:span><text:span text:style-name="T656">年</text:span><text:span text:style-name="T657">4</text:span><text:span text:style-name="T658">月</text:span><text:span text:style-name="T659">16</text:span><text:span text:style-name="T660">日陸法字第</text:span><text:span text:style-name="T661">1140400361</text:span><text:span text:style-name="T662">號令：臺灣人民領有中共居民身分證或定居證，均屬違反臺灣地區與大陸地區人民關係條例第</text:span><text:span text:style-name="T663">9</text:span><text:span text:style-name="T664">條之</text:span><text:span text:style-name="T665">1</text:span><text:span text:style-name="T666">規定。</text:span></text:p>
      <text:p text:style-name="P667"><text:span text:style-name="T668">(</text:span><text:span text:style-name="T669">三</text:span><text:span text:style-name="T670">)</text:span><text:span text:style-name="T671">行政院秘書長</text:span><text:span text:style-name="T672">114</text:span><text:span text:style-name="T673">年</text:span><text:span text:style-name="T674">5</text:span><text:span text:style-name="T675">月</text:span><text:span text:style-name="T676">19</text:span><text:span text:style-name="T677">日院臺法長字第</text:span><text:span text:style-name="T678">1140610014</text:span><text:span text:style-name="T679">、</text:span><text:span text:style-name="T680">1140610014A</text:span><text:span text:style-name="T681">號函：禁止現職軍公教人員申領持用中國大陸居住證，倘現職軍公教人員違反規定申領持用居住證，亦未於服務機關</text:span><text:span text:style-name="T682">(</text:span><text:span text:style-name="T683">構</text:span><text:span text:style-name="T684">)</text:span><text:span text:style-name="T685">學校清查據實以告，經發現後應由各用人機關</text:span><text:span text:style-name="T686">(</text:span><text:span text:style-name="T687">構</text:span><text:span text:style-name="T688">)</text:span><text:span text:style-name="T689">學校，本於權責予以適當處置。</text:span></text:p>
      <text:p text:style-name="P690"><text:span text:style-name="T691">(</text:span><text:span text:style-name="T692">四</text:span><text:span text:style-name="T693">)</text:span><text:span text:style-name="T694">大陸委員會</text:span><text:span text:style-name="T695">114</text:span><text:span text:style-name="T696">年</text:span><text:span text:style-name="T697">8</text:span><text:span text:style-name="T698">月</text:span><text:span text:style-name="T699">12</text:span><text:span text:style-name="T700">日陸法字第</text:span><text:span text:style-name="T701">1140400971</text:span><text:span text:style-name="T702">號函：軍公教人員常態化、制度化查核機制於</text:span><text:span text:style-name="T703">115</text:span><text:span text:style-name="T704">年</text:span><text:span text:style-name="T705">1</text:span><text:span text:style-name="T706">月</text:span><text:span text:style-name="T707">1</text:span><text:span text:style-name="T708">日正式施行；各用人機關（構）學校應依「常態化、制度化查核人員範圍表」辦理相關查核作業。</text:span></text:p>
      <text:p text:style-name="P709"><text:span text:style-name="T710">三、行政院大陸委員會</text:span><text:span text:style-name="T711">105</text:span><text:span text:style-name="T712">年</text:span><text:span text:style-name="T713">10</text:span><text:span text:style-name="T714">月</text:span><text:span text:style-name="T715">27</text:span><text:span text:style-name="T716">日陸法字第</text:span><text:span text:style-name="T717">1059909480</text:span><text:span text:style-name="T718">號函：關於各機關</text:span><text:span text:style-name="T719">(</text:span><text:span text:style-name="T720">構</text:span><text:span text:style-name="T721">)</text:span><text:span text:style-name="T722">、學校之臨時人員（按：現有約用人員</text:span><text:span text:style-name="T723">），非屬臺灣地區與大陸地區人民關係條例第</text:span><text:span text:style-name="T724">21</text:span><text:span text:style-name="T725">條之規範範圍，不受在臺灣設有戶籍滿</text:span><text:span text:style-name="T726">10</text:span><text:span text:style-name="T727">年之限制；惟各用人機關</text:span><text:span text:style-name="T728">(</text:span><text:span text:style-name="T729">構</text:span><text:span text:style-name="T730">)</text:span><text:span text:style-name="T731">、學校於進用相關人員時，仍應遵守其他有關法令規定，並應審酌其機關性質及工作內容，審慎考量評估是否適宜進用。</text:span></text:p>
      <text:p text:style-name="P732"><text:span text:style-name="T733">四、所指「領用」包含申領（換領、補領）、持用各種中國大陸相關身分證件。</text:span></text:p>
      <text:p text:style-name="P734"><text:span text:style-name="T735">五、所領用之中國大陸居住證已失效者，無需由所服務機關</text:span><text:span text:style-name="T736">(</text:span><text:span text:style-name="T737">構</text:span><text:span text:style-name="T738">)</text:span><text:span text:style-name="T739">學校收繳留存。</text:span></text:p>
      <text:p text:style-name="P740"/>
      <text:p text:style-name="P7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2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3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3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12-03T08:23:00Z</meta:creation-date>
    <dc:date>2026-01-12T00:31:00Z</dc:date>
    <meta:print-date>2025-12-18T07:37:00Z</meta:print-date>
    <meta:template xlink:href="Normal" xlink:type="simple"/>
    <meta:editing-cycles>34</meta:editing-cycles>
    <meta:editing-duration>PT6120S</meta:editing-duration>
    <meta:document-statistic meta:page-count="8" meta:paragraph-count="8" meta:word-count="649" meta:character-count="4346" meta:row-count="30" meta:non-whitespace-character-count="3705"/>
  </office:meta>
</office:document-meta>
</file>