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5236in"/>
    </style:style>
    <style:style style:name="TableColumn23" style:family="table-column">
      <style:table-column-properties style:column-width="1.5055in"/>
    </style:style>
    <style:style style:name="TableColumn24" style:family="table-column">
      <style:table-column-properties style:column-width="0.0048in"/>
    </style:style>
    <style:style style:name="TableColumn25" style:family="table-column">
      <style:table-column-properties style:column-width="1.3131in"/>
    </style:style>
    <style:style style:name="TableColumn26" style:family="table-column">
      <style:table-column-properties style:column-width="0.4472in"/>
    </style:style>
    <style:style style:name="TableColumn27" style:family="table-column">
      <style:table-column-properties style:column-width="0.0868in"/>
    </style:style>
    <style:style style:name="TableColumn28" style:family="table-column">
      <style:table-column-properties style:column-width="0.7534in"/>
    </style:style>
    <style:style style:name="TableColumn29" style:family="table-column">
      <style:table-column-properties style:column-width="0.7055in"/>
    </style:style>
    <style:style style:name="TableColumn30" style:family="table-column">
      <style:table-column-properties style:column-width="0.0236in"/>
    </style:style>
    <style:style style:name="TableColumn31" style:family="table-column">
      <style:table-column-properties style:column-width="0.0902in"/>
    </style:style>
    <style:style style:name="TableColumn32" style:family="table-column">
      <style:table-column-properties style:column-width="0.5506in"/>
    </style:style>
    <style:style style:name="TableColumn33" style:family="table-column">
      <style:table-column-properties style:column-width="0.175in"/>
    </style:style>
    <style:style style:name="TableColumn34" style:family="table-column">
      <style:table-column-properties style:column-width="1.1152in"/>
    </style:style>
    <style:style style:name="Table21" style:family="table">
      <style:table-properties style:width="7.2951in" fo:margin-left="0.0118in" table:align="left"/>
    </style:style>
    <style:style style:name="TableRow35" style:family="table-row">
      <style:table-row-properties style:min-row-height="0.355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color="#999999"/>
    </style:style>
    <style:style style:name="T43" style:parent-style-name="預設段落字型" style:family="text">
      <style:text-properties style:font-name="標楷體" style:font-name-asian="標楷體" fo:color="#999999"/>
    </style:style>
    <style:style style:name="T44" style:parent-style-name="預設段落字型" style:family="text">
      <style:text-properties style:font-name="標楷體" style:font-name-asian="標楷體" fo:color="#999999"/>
    </style:style>
    <style:style style:name="TableRow45" style:family="table-row">
      <style:table-row-properties style:min-row-height="0.351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min-row-height="0.3451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61" style:family="table-row">
      <style:table-row-properties style:min-row-height="0.354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in" fo:text-indent="0.1666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7" style:family="table-row">
      <style:table-row-properties style:min-row-height="0.486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74" style:family="table-row">
      <style:table-row-properties style:min-row-height="0.517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style:line-height-at-least="0in"/>
    </style:style>
    <style:style style:name="TableRow80" style:family="table-row">
      <style:table-row-properties style:min-row-height="0.435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3" style:family="table-row">
      <style:table-row-properties style:min-row-height="0.3486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02" style:family="table-row">
      <style:table-row-properties style:min-row-height="0.297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13" style:family="table-row">
      <style:table-row-properties style:min-row-height="0.2979in" fo:keep-together="always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3" style:family="table-row">
      <style:table-row-properties style:min-row-height="0.2972in" fo:keep-together="always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3" style:family="table-row">
      <style:table-row-properties style:min-row-height="0.2979in" fo:keep-together="always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3" style:family="table-row">
      <style:table-row-properties style:min-row-height="0.2979in" fo:keep-together="always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53" style:family="table-row">
      <style:table-row-properties style:min-row-height="0.2298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9798in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style:line-height-at-leas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70" style:family="table-row">
      <style:table-row-properties style:min-row-height="0.3166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8" style:family="table-row">
      <style:table-row-properties style:min-row-height="0.3493in" fo:keep-together="always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ableRow187" style:family="table-row">
      <style:table-row-properties style:min-row-height="0.3458in" fo:keep-together="always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ableRow195" style:family="table-row">
      <style:table-row-properties style:min-row-height="0.3458in" fo:keep-together="always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ableRow205" style:family="table-row">
      <style:table-row-properties style:min-row-height="0.3458in" fo:keep-together="always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ableRow211" style:family="table-row">
      <style:table-row-properties style:min-row-height="0.3458in" fo:keep-together="always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7" style:family="table-row">
      <style:table-row-properties style:min-row-height="0.7208in" fo:keep-together="always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30" style:family="table-row">
      <style:table-row-properties style:min-row-height="0.3458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</style:style>
    <style:style style:name="T233" style:parent-style-name="預設段落字型" style:family="text">
      <style:text-properties style:font-name="標楷體" style:font-name-asian="標楷體" fo:letter-spacing="0.6111in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ableRow235" style:family="table-row">
      <style:table-row-properties style:min-row-height="9.4958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38" style:parent-style-name="內文" style:family="paragraph">
      <style:paragraph-properties fo:break-before="page" fo:margin-right="-0.0604in"/>
    </style:style>
    <style:style style:name="P239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3.2868in"/>
    </style:style>
    <style:style style:name="TableColumn245" style:family="table-column">
      <style:table-column-properties style:column-width="3.2875in"/>
    </style:style>
    <style:style style:name="Table243" style:family="table">
      <style:table-properties style:width="6.5743in" fo:margin-left="0in" table:align="left"/>
    </style:style>
    <style:style style:name="TableRow246" style:family="table-row">
      <style:table-row-properties style:min-row-height="2.883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font-size="18pt" style:font-size-asian="18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73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fo:font-size="18pt" style:font-size-asian="18pt"/>
    </style:style>
    <style:style style:name="T29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95" style:parent-style-name="內文" style:family="paragraph">
      <style:paragraph-properties style:snap-to-layout-grid="false"/>
    </style:style>
    <style:style style:name="P296" style:parent-style-name="內文" style:family="paragraph">
      <style:paragraph-properties style:snap-to-layout-grid="false"/>
    </style:style>
    <style:style style:name="P297" style:parent-style-name="內文" style:family="paragraph">
      <style:paragraph-properties style:snap-to-layout-grid="false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P303" style:parent-style-name="內文" style:family="paragraph">
      <style:paragraph-properties style:snap-to-layout-grid="false" fo:margin-bottom="0.125in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6" style:parent-style-name="內文" style:family="paragraph">
      <style:paragraph-properties style:snap-to-layout-grid="false" fo:margin-bottom="0.125in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4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5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6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7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8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9" style:parent-style-name="預設段落字型" style:family="text">
      <style:text-properties style:font-name="標楷體" style:font-name-asian="標楷體" style:font-weight-complex="bold" fo:letter-spacing="0.0111in" style:letter-kerning="false" fo:font-size="18pt" style:font-size-asian="18pt" style:font-size-complex="20pt"/>
    </style:style>
  </office:automatic-styles>
  <office:body>
    <office:text text:use-soft-page-breaks="true">
      <text:p text:style-name="P1"><text:span text:style-name="T2">臺中市立霧峰幼兒園代理加置</text:span><text:span text:style-name="T3">延長</text:span><text:span text:style-name="T4">照顧</text:span><text:span text:style-name="T5">服務</text:span><text:span text:style-name="T6">人</text:span><text:span text:style-name="T7">員</text:span><text:span text:style-name="T8">甄選報名表</text:span></text:p>
      <text:p text:style-name="P9"><text:span text:style-name="T10">___</text:span><text:span text:style-name="T11">年</text:span><text:span text:style-name="T12">___</text:span><text:span text:style-name="T13">月</text:span><text:span text:style-name="T14">___</text:span><text:span text:style-name="T15">日　　　</text:span><text:span text:style-name="T16"><text:s text:c="11"/></text:span><text:span text:style-name="T17">　　　　　　　編號：</text:span><text:span text:style-name="T18">_________(</text:span><text:span text:style-name="T19">由本園填寫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姓　　　名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<text:span text:style-name="T42">個人相片</text:span><text:span text:style-name="T43"><text:line-break/></text:span><text:span text:style-name="T44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性　　　別</text:p>
          </table:table-cell>
          <table:covered-table-cell/>
          <table:table-cell table:style-name="TableCell48" table:number-columns-spanned="2">
            <text:p text:style-name="P49">□男　□女</text:p>
          </table:table-cell>
          <table:covered-table-cell/>
          <table:table-cell table:style-name="TableCell50" table:number-columns-spanned="2">
            <text:p text:style-name="P51">婚姻</text:p>
          </table:table-cell>
          <table:covered-table-cell/>
          <table:table-cell table:style-name="TableCell52" table:number-columns-spanned="3">
            <text:p text:style-name="P53">□已婚□未婚</text:p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出生年月日</text:p>
          </table:table-cell>
          <table:covered-table-cell/>
          <table:table-cell table:style-name="TableCell58" table:number-columns-spanned="7">
            <text:p text:style-name="P59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身分證字號</text:p>
          </table:table-cell>
          <table:covered-table-cell/>
          <table:table-cell table:style-name="TableCell64" table:number-columns-spanned="7">
            <text:p text:style-name="P65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7">
            <text:p text:style-name="P71">行動電話：</text:p>
            <text:p text:style-name="P72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通訊地址</text:p>
          </table:table-cell>
          <table:covered-table-cell/>
          <table:table-cell table:style-name="TableCell77" table:number-columns-spanned="11">
            <text:p text:style-name="P78">□□□□□</text:p>
            <text:p text:style-name="P79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緊急連絡人姓名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關係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電話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學歷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個人專長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過去經歷</text:p>
          </table:table-cell>
          <table:table-cell table:style-name="TableCell105">
            <text:p text:style-name="P106">公司名稱</text:p>
          </table:table-cell>
          <table:table-cell table:style-name="TableCell107" table:number-columns-spanned="3">
            <text:p text:style-name="P108">工作內容</text:p>
          </table:table-cell>
          <table:covered-table-cell/>
          <table:covered-table-cell/>
          <table:table-cell table:style-name="TableCell109" table:number-columns-spanned="6">
            <text:p text:style-name="P110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備註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13">
            <text:p text:style-name="P155"><text:span text:style-name="T156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3">
            <text:p text:style-name="P159">一、請親自或委託報名。</text:p>
            <text:p text:style-name="P160">二、應繳證件及資格文件必須齊全、符合，不齊全不符合者不受理報名。</text:p>
            <text:p text:style-name="P161"><text:span text:style-name="T162">三、有關證件以原始證件為準，請檢附影印本</text:span><text:span text:style-name="T163">(</text:span><text:span text:style-name="T164">錄取</text:span><text:span text:style-name="T165">報到時需當場繳驗證件</text:span><text:span text:style-name="T166">正本</text:span><text:span text:style-name="T167">)</text:span><text:span text:style-name="T168">。</text:span></text:p>
            <text:p text:style-name="P169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7">
            <text:p text:style-name="P172">學校檢核證件</text:p>
            <text:p text:style-name="P173">欄</text:p>
          </table:table-cell>
          <table:table-cell table:style-name="TableCell174">
            <text:p text:style-name="P175">□身分證</text:p>
          </table:table-cell>
          <table:table-cell table:style-name="TableCell176" table:number-columns-spanned="11">
            <text:p text:style-name="P177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□</text:span><text:span text:style-name="T183">最高學歷</text:span></text:p>
          </table:table-cell>
          <table:table-cell table:style-name="TableCell184" table:number-columns-spanned="11">
            <text:p text:style-name="P185"><text:span text:style-name="T186">最高學歷畢業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□服務經歷及專業證照</text:p>
          </table:table-cell>
          <table:table-cell table:style-name="TableCell191" table:number-columns-spanned="11">
            <text:p text:style-name="P192"><text:span text:style-name="T193">服務經歷</text:span><text:span text:style-name="T194">證明及專業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□基本救命術訓練8小時以上證書</text:p>
          </table:table-cell>
          <table:table-cell table:style-name="TableCell199" table:number-columns-spanned="11">
            <text:p text:style-name="P200"><text:span text:style-name="T201">基本救命術訓練</text:span><text:span text:style-name="T202">8</text:span><text:span text:style-name="T203">小時以上證書影本</text:span><text:span text:style-name="T204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□無不適任教保服務人員情事切結書</text:p>
          </table:table-cell>
          <table:table-cell table:style-name="TableCell209" table:number-columns-spanned="1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<text:span text:style-name="T221">文件檢核結果</text:span><text:span text:style-name="T222">(</text:span><text:span text:style-name="T223">由本園填寫</text:span><text:span text:style-name="T224">)</text:span></text:p>
          </table:table-cell>
          <table:covered-table-cell/>
          <table:table-cell table:style-name="TableCell225" table:number-columns-spanned="10">
            <text:p text:style-name="P226"/>
            <text:p text:style-name="P227">□合格□不合格<text:s/></text:p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 table:number-columns-spanned="13">
            <text:p text:style-name="P232"><text:span text:style-name="T233">簡要自</text:span><text:span text:style-name="T234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p text:style-name="P239"/>
      <text:p text:style-name="內文"><text:span text:style-name="T240">證件</text:span><text:span text:style-name="T241">1<text:s/></text:span><text:span text:style-name="T242">身分證影本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正面</text:p>
          </table:table-cell>
          <table:table-cell table:style-name="TableCell249">
            <text:p text:style-name="P250">反面</text:p>
          </table:table-cell>
        </table:table-row>
      </table:table>
      <text:p text:style-name="P251"/>
      <text:p text:style-name="內文"/>
      <text:p text:style-name="內文"/>
      <text:p text:style-name="內文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切　結　書</text:p>
      <text:p text:style-name="P261"><text:span text:style-name="T262">查本人參加</text:span><text:span text:style-name="T263">臺中市立霧峰</text:span><text:span text:style-name="T264">幼兒園代理加置</text:span><text:span text:style-name="T265">延長</text:span><text:span text:style-name="T266">照顧</text:span><text:span text:style-name="T267">服務</text:span><text:span text:style-name="T268">人</text:span><text:span text:style-name="T269">員</text:span><text:span text:style-name="T270">甄選</text:span></text:p>
      <text:p text:style-name="P271">願擔保絕無下列之情事：</text:p>
      <text:p text:style-name="P272"/>
      <text:p text:style-name="P273"><text:span text:style-name="T274">　</text:span><text:span text:style-name="T275">1.</text:span><text:s/><text:span text:style-name="T276">曾有性侵害、性騷擾、性剝削或虐待兒童行為，經判刑確定或通緝有案尚未結案。</text:span></text:p>
      <text:p text:style-name="P277"><text:span text:style-name="T278">　</text:span><text:span text:style-name="T279">2.</text:span><text:s/><text:span text:style-name="T280">行為違反相關法令，損害兒童權益情節重大，經有關機關查證屬實。</text:span></text:p>
      <text:p text:style-name="P281"><text:span text:style-name="T282">　</text:span><text:span text:style-name="T283">3.</text:span><text:s/><text:span text:style-name="T284">罹患精神疾病或身心狀況違常，經直轄市、縣（市）主管機關諮詢相關專科醫師二人以上後，認定不能勝任教保工作。</text:span></text:p>
      <text:p text:style-name="P285"><text:span text:style-name="T286">　</text:span><text:span text:style-name="T287">4.</text:span><text:s/><text:span text:style-name="T288">其他法律規定不得擔任各該人員之情事。</text:span></text:p>
      <text:p text:style-name="P289"/>
      <text:p text:style-name="P290"><text:span text:style-name="T291">如經查實符合上列情事者，本人願無異議取消錄用資格，並放棄先訴抗辯權。</text:span><text:span text:style-name="T292">此致</text:span></text:p>
      <text:p text:style-name="P293"/>
      <text:p text:style-name="P294">臺中市立霧峰幼兒園</text:p>
      <text:p text:style-name="P295"/>
      <text:p text:style-name="P296"/>
      <text:p text:style-name="P297"/>
      <text:p text:style-name="P298"><text:span text:style-name="T299">　　　　　　　　　</text:span><text:span text:style-name="T300">具　結　人：</text:span><text:span text:style-name="T301"><text:s text:c="13"/></text:span><text:span text:style-name="T302">簽章</text:span></text:p>
      <text:p text:style-name="P303"><text:span text:style-name="T304">　　　　　　　　　</text:span><text:span text:style-name="T305">身分證字號：</text:span></text:p>
      <text:p text:style-name="P306"><text:span text:style-name="T307">　　　　　　　　　通訊　</text:span><text:span text:style-name="T308">地址：</text:span></text:p>
      <text:p text:style-name="P309"/>
      <text:p text:style-name="P310"/>
      <text:p text:style-name="P311"/>
      <text:p text:style-name="P312"><text:span text:style-name="T313">中華民國</text:span><text:span text:style-name="T314"><text:s text:c="3"/></text:span><text:span text:style-name="T315">年</text:span><text:span text:style-name="T316"><text:s text:c="3"/></text:span><text:span text:style-name="T317">月</text:span><text:span text:style-name="T318"><text:s text:c="3"/></text:span><text:span text:style-name="T3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4:00Z</meta:creation-date>
    <dc:date>2026-01-08T06:11:00Z</dc:date>
    <meta:print-date>2017-06-09T01:43:00Z</meta:print-date>
    <meta:template xlink:href="Normal" xlink:type="simple"/>
    <meta:editing-cycles>9</meta:editing-cycles>
    <meta:editing-duration>PT240S</meta:editing-duration>
    <meta:document-statistic meta:page-count="4" meta:paragraph-count="1" meta:word-count="148" meta:character-count="995" meta:row-count="7" meta:non-whitespace-character-count="848"/>
  </office:meta>
</office:document-meta>
</file>