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888in" fo:text-indent="4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888in" fo:margin-left="0.5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888in" fo:margin-left="0.5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888in" fo:margin-left="0.5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break-before="page" style:snap-to-layout-grid="false" fo:text-align="center" fo:margin-bottom="0.125in"/>
    </style:style>
    <style:style style:name="T43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TableColumn48" style:family="table-column">
      <style:table-column-properties style:column-width="0.9631in" style:use-optimal-column-width="false"/>
    </style:style>
    <style:style style:name="TableColumn49" style:family="table-column">
      <style:table-column-properties style:column-width="1.7833in" style:use-optimal-column-width="false"/>
    </style:style>
    <style:style style:name="TableColumn50" style:family="table-column">
      <style:table-column-properties style:column-width="0.175in" style:use-optimal-column-width="false"/>
    </style:style>
    <style:style style:name="TableColumn51" style:family="table-column">
      <style:table-column-properties style:column-width="0.3208in" style:use-optimal-column-width="false"/>
    </style:style>
    <style:style style:name="TableColumn52" style:family="table-column">
      <style:table-column-properties style:column-width="0.7437in" style:use-optimal-column-width="false"/>
    </style:style>
    <style:style style:name="TableColumn53" style:family="table-column">
      <style:table-column-properties style:column-width="0.868in" style:use-optimal-column-width="false"/>
    </style:style>
    <style:style style:name="TableColumn54" style:family="table-column">
      <style:table-column-properties style:column-width="0.0256in" style:use-optimal-column-width="false"/>
    </style:style>
    <style:style style:name="TableColumn55" style:family="table-column">
      <style:table-column-properties style:column-width="2.0826in" style:use-optimal-column-width="false"/>
    </style:style>
    <style:style style:name="Table47" style:family="table">
      <style:table-properties style:width="6.9625in" fo:margin-left="0.0194in" table:align="left"/>
    </style:style>
    <style:style style:name="TableRow56" style:family="table-row">
      <style:table-row-properties style:min-row-height="0.536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64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本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72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63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7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63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5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31" style:parent-style-name="本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34" style:parent-style-name="本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37" style:parent-style-name="本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40" style:parent-style-name="本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0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45" style:family="table-row">
      <style:table-row-properties style:min-row-height="0.538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38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38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38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638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1.371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P200" style:parent-style-name="本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justify" style:line-height-at-least="0.1666in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P208" style:parent-style-name="本文" style:family="paragraph">
      <style:paragraph-properties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P211" style:parent-style-name="本文" style:family="paragraph">
      <style:paragraph-properties style:snap-to-layout-grid="false" fo:text-align="justify" style:line-height-at-least="0.1666in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P214" style:parent-style-name="本文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P217" style:parent-style-name="本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P220" style:parent-style-name="本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P22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22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226" style:parent-style-name="本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P229" style:parent-style-name="本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26pt" style:font-size-asian="26pt"/>
    </style:style>
    <style:style style:name="P23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style:font-weight-complex="bold" fo:font-size="16pt" style:font-size-asian="16pt"/>
    </style:style>
    <style:style style:name="T237" style:parent-style-name="預設段落字型" style:family="text">
      <style:text-properties style:font-name-asian="標楷體" style:font-weight-complex="bold" fo:font-size="16pt" style:font-size-asian="16pt"/>
    </style:style>
    <style:style style:name="T238" style:parent-style-name="預設段落字型" style:family="text">
      <style:text-properties style:font-name-asian="標楷體" style:font-weight-complex="bold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style:font-weight-complex="bold" fo:font-size="16pt" style:font-size-asian="16pt"/>
    </style:style>
    <style:style style:name="P241" style:parent-style-name="內文" style:family="paragraph">
      <style:paragraph-properties fo:text-align="justify" style:line-height-at-least="0in" fo:text-indent="0.5in"/>
      <style:text-properties style:font-name-asian="標楷體" fo:font-size="16pt" style:font-size-asian="16pt"/>
    </style:style>
    <style:style style:name="P242" style:parent-style-name="內文" style:family="paragraph">
      <style:paragraph-properties fo:text-align="justify" style:line-height-at-least="0in" fo:text-indent="0.5in"/>
      <style:text-properties style:font-name-asian="標楷體" fo:font-size="16pt" style:font-size-asian="16pt"/>
    </style:style>
    <style:style style:name="P243" style:parent-style-name="內文" style:family="paragraph">
      <style:paragraph-properties fo:text-align="justify" style:line-height-at-least="0in" fo:text-indent="0.5in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P24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46" style:parent-style-name="內文" style:family="paragraph">
      <style:paragraph-properties fo:text-align="justify" style:line-height-at-least="0in" fo:margin-left="0.6187in" fo:text-indent="-0.6187in">
        <style:tab-stops/>
      </style:paragraph-properties>
    </style:style>
    <style:style style:name="T247" style:parent-style-name="預設段落字型" style:family="text">
      <style:text-properties style:font-name-asian="標楷體" style:text-scale="90%" fo:font-size="16pt" style:font-size-asian="16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7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7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81" style:parent-style-name="內文" style:family="paragraph">
      <style:paragraph-properties fo:break-before="page" fo:text-align="justify" style:line-height-at-least="0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margin-bottom="0.0277in"/>
      <style:text-properties style:font-name-asian="標楷體" fo:font-size="20pt" style:font-size-asian="20pt"/>
    </style:style>
    <style:style style:name="P283" style:parent-style-name="內文" style:family="paragraph">
      <style:paragraph-properties style:snap-to-layout-grid="false" fo:margin-bottom="0.0277in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284" style:parent-style-name="純文字" style:family="paragraph">
      <style:paragraph-properties fo:line-height="0.3472in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T286" style:parent-style-name="預設段落字型" style:family="text">
      <style:text-properties style:font-name="Times New Roman" fo:font-size="16pt" style:font-size-asian="16pt"/>
    </style:style>
    <style:style style:name="T287" style:parent-style-name="預設段落字型" style:family="text">
      <style:text-properties style:font-name="Times New Roman" fo:font-size="16pt" style:font-size-asian="16pt"/>
    </style:style>
    <style:style style:name="T288" style:parent-style-name="預設段落字型" style:family="text">
      <style:text-properties style:font-name="Times New Roman" fo:font-size="16pt" style:font-size-asian="16pt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Times New Roman" fo:font-size="16pt" style:font-size-asian="16pt" style:font-size-complex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 style:font-size-complex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P295" style:parent-style-name="純文字" style:list-style-name="LFO2" style:family="paragraph">
      <style:paragraph-properties fo:line-height="0.3472in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P297" style:parent-style-name="純文字" style:list-style-name="LFO2" style:family="paragraph">
      <style:paragraph-properties fo:line-height="0.3472in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P299" style:parent-style-name="純文字" style:list-style-name="LFO2" style:family="paragraph">
      <style:paragraph-properties fo:line-height="0.3472in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T306" style:parent-style-name="預設段落字型" style:family="text">
      <style:text-properties style:font-name="Times New Roman" fo:font-size="16pt" style:font-size-asian="16pt"/>
    </style:style>
    <style:style style:name="P30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family="paragraph">
      <style:paragraph-properties fo:line-height="0.3472in" fo:text-indent="0.2222in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313" style:parent-style-name="純文字" style:family="paragraph">
      <style:paragraph-properties fo:line-height="0.3472in"/>
    </style:style>
    <style:style style:name="T31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Times New Roman" fo:font-size="16pt" style:font-size-asian="16pt" style:font-size-complex="16pt"/>
    </style:style>
    <style:style style:name="P3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9" style:parent-style-name="純文字" style:family="paragraph">
      <style:paragraph-properties fo:line-height="0.3472in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4pt" style:font-size-asian="14pt"/>
    </style:style>
    <style:style style:name="T323" style:parent-style-name="預設段落字型" style:family="text">
      <style:text-properties style:font-name="Times New Roman" fo:font-size="16pt" style:font-size-asian="16pt"/>
    </style:style>
    <style:style style:name="T324" style:parent-style-name="預設段落字型" style:family="text">
      <style:text-properties style:font-name="Times New Roman"/>
    </style:style>
    <style:style style:name="P32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8pt" style:font-size-asian="18pt"/>
    </style:style>
    <style:style style:name="T328" style:parent-style-name="預設段落字型" style:family="text">
      <style:text-properties style:font-name="Times New Roman" fo:font-size="18pt" style:font-size-asian="18pt"/>
    </style:style>
    <style:style style:name="T329" style:parent-style-name="預設段落字型" style:family="text">
      <style:text-properties style:font-name="Times New Roman" fo:font-size="18pt" style:font-size-asian="18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7" style:parent-style-name="純文字" style:family="paragraph">
      <style:paragraph-properties fo:line-height="0.3472in"/>
    </style:style>
    <style:style style:name="T338" style:parent-style-name="預設段落字型" style:family="text">
      <style:text-properties style:font-name="Times New Roman" fo:font-size="16pt" style:font-size-asian="16pt"/>
    </style:style>
    <style:style style:name="T339" style:parent-style-name="預設段落字型" style:family="text"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2" style:parent-style-name="純文字" style:family="paragraph">
      <style:paragraph-properties fo:line-height="0.3472in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T344" style:parent-style-name="預設段落字型" style:family="text">
      <style:text-properties style:font-name="Times New Roman" fo:font-size="16pt" style:font-size-asian="16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fo:font-size="16pt" style:font-size-asian="16pt"/>
    </style:style>
    <style:style style:name="P3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53" style:parent-style-name="內文" style:family="paragraph">
      <style:paragraph-properties fo:break-before="page" style:snap-to-layout-grid="false" fo:text-align="center" fo:line-height="130%"/>
    </style:style>
    <style:style style:name="T354" style:parent-style-name="預設段落字型" style:family="text">
      <style:text-properties style:font-name-asian="標楷體" fo:font-size="26pt" style:font-size-asian="26pt" style:font-size-complex="26pt"/>
    </style:style>
    <style:style style:name="P355" style:parent-style-name="內文" style:family="paragraph">
      <style:text-properties style:font-name-asian="標楷體" fo:font-size="18pt" style:font-size-asian="18pt"/>
    </style:style>
    <style:style style:name="P356" style:parent-style-name="內文" style:family="paragraph">
      <style:text-properties style:font-name-asian="標楷體" fo:font-size="18pt" style:font-size-asian="18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P35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9" style:parent-style-name="內文" style:family="paragraph">
      <style:paragraph-properties fo:text-align="justify" style:line-height-at-least="0in" fo:margin-left="0.6187in" fo:text-indent="-0.6187in">
        <style:tab-stops/>
      </style:paragraph-properties>
    </style:style>
    <style:style style:name="T360" style:parent-style-name="預設段落字型" style:family="text">
      <style:text-properties style:font-name-asian="標楷體" style:text-scale="90%" fo:font-size="16pt" style:font-size-asian="16pt"/>
    </style:style>
    <style:style style:name="P361" style:parent-style-name="內文" style:family="paragraph">
      <style:text-properties style:font-name-asian="標楷體" fo:font-size="18pt" style:font-size-asian="18pt"/>
    </style:style>
    <style:style style:name="P362" style:parent-style-name="內文" style:family="paragraph">
      <style:text-properties style:font-name-asian="標楷體" fo:font-size="18pt" style:font-size-asian="18pt"/>
    </style:style>
    <style:style style:name="P36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4" style:parent-style-name="內文" style:family="paragraph">
      <style:paragraph-properties fo:text-align="justify" fo:text-indent="2.1666in"/>
    </style:style>
    <style:style style:name="T365" style:parent-style-name="預設段落字型" style:family="text">
      <style:text-properties style:font-name-asian="標楷體" fo:font-size="26pt" style:font-size-asian="26pt" style:text-combine="lines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7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后里區月眉國民小學114學年度兒童課後照顧班</text:p>
      <text:p text:style-name="P2">儲備教師甄選簡章</text:p>
      <text:p text:style-name="P3"><text:s/></text:p>
      <text:p text:style-name="P4">一、依據：</text:p>
      <text:p text:style-name="P5">1.教育人員任用條例。</text:p>
      <text:p text:style-name="P6">2.中小學兼任代課及代理教師聘任辦法。</text:p>
      <text:p text:style-name="P7">3.國民中小學教學支援工作人員進用辦法。</text:p>
      <text:p text:style-name="P8">4.兒童課後照顧服務班與中心設立及管理辦法。</text:p>
      <text:p text:style-name="P9">5.臺中市中小學兼任代課及代理教師聘任實施要點。</text:p>
      <text:p text:style-name="P10">6.臺中市國民小學課後照顧服務及課後學藝活動實施要點。.<text:s/></text:p>
      <text:p text:style-name="P11">二、報名日期：即日起至115年1月13日（星期二）16:00止。</text:p>
      <text:p text:style-name="P12">三、報名資格(具下述其一資格)：</text:p>
      <text:p text:style-name="P13"><text:s text:c="2"/>1.高級中等以下學校及幼稚園合格教師。<text:s/></text:p>
      <text:p text:style-name="P14"><text:s text:c="2"/>2.曾任國民小學兼任、代理、代課教師或教學支援人員，且表現良好者。</text:p>
      <text:p text:style-name="P15"><text:s text:c="2"/>3.公私立大專院校以上畢業，並修畢師資培育規定之教育專業課程者。</text:p>
      <text:p text:style-name="P16"><text:s text:c="2"/>4.符合兒童福利機構專業人員資格者，但保母人員不包括在內。</text:p>
      <text:p text:style-name="P17"><text:s text:c="2"/>5.高級中等以上學校畢業，並經直轄市、縣（市）教育、社政及勞政等相關單位</text:p>
      <text:p text:style-name="P18"><text:s text:c="4"/>自行或委託及報備核准辦理之一百八十小時專業課程訓練結訓者。<text:s/></text:p>
      <text:p text:style-name="P19">四、徵聘名額：正取1名，另依順位列冊候用若干名。<text:s/></text:p>
      <text:p text:style-name="P20">五、上課時間：高年級班：每週三12:30-17:30及週一、二、四、五16:00-17:30</text:p>
      <text:p text:style-name="P21">六、薪給：每節336元(16:00前)、每節400元(16:00後)<text:s/>。<text:s/></text:p>
      <text:p text:style-name="P22">七、編班方式：混合編班，負責班級由教務處排定，不得異議。</text:p>
      <text:p text:style-name="P23">八、授課內容：能進行課業輔導、團康體能活動等。</text:p>
      <text:p text:style-name="P24">九、報名方式：採現場或線上電子郵件報名，寄件內容包含報名表及報名資格佐證</text:p>
      <text:p text:style-name="P25"><text:s text:c="4"/>文件，逾期不予受理。電子信箱：ymps021@gmail.com.tw寄信後請來電詢問</text:p>
      <text:p text:style-name="P26"><text:s text:c="4"/>是否收件成功，學校電話04-25562342#710張素娟主任。</text:p>
      <text:p text:style-name="P27">十、甄選方式：採實體到校甄試方式。錄取總成績計算以書面審查及口試成績之原</text:p>
      <text:p text:style-name="P28"><text:s text:c="4"/>始分數登記後依配分比例(百分比)核算總成績。兩試成績需均達70分以上，任一試未達者不予錄取。達最低錄取標準者，依成績高低擇優錄取，總成績相同時，以口試項目成績高分者優先錄取，口試項目成績相同時，則抽籤決定。</text:p>
      <text:list text:style-name="LFO1" text:continue-numbering="true">
        <text:list-item>
          <text:p text:style-name="P29">書面資料審查：佔總成績之30%(能接受本簡章第五項至第八項內容者為優先、履歷表、學經歷證件影本、身分證影本、資格證書或合格教師證、教學檔案、教學經驗、專長項目等)。</text:p>
        </text:list-item>
      </text:list>
      <text:p text:style-name="P30">(1)各項證書備齊，具該科專業學科知識。</text:p>
      <text:p text:style-name="P31">(2)教學檔案豐富，具有完整教學資歷或能呈現班級經營巧思。</text:p>
      <text:p text:style-name="P32">(3)教學資料能呈現專長項目或教學經驗。</text:p>
      <text:list text:style-name="LFO1" text:continue-numbering="true">
        <text:list-item>
          <text:p text:style-name="P33">口試：佔總成績之70%，口試時間約為8分鐘。(需攜帶簡歷1份，以兩頁為限，於甄選當日交予口試委員，口試後1份留存，不退還。)<text:s/>評選日期為1月14日（星期三）13:00進行，請於12:50至教務處報到。</text:p>
        </text:list-item>
      </text:list>
      <text:p text:style-name="P34">十一、放榜：115年1月14日（星期三）18時前於臺中市政府教育局全球資訊網及</text:p>
      <text:p text:style-name="P35"><text:s text:c="6"/>本校校務佈告欄（http://www.ymps.tc.edu.tw/）公告錄取名單，供報名人</text:p>
      <text:p text:style-name="P36"><text:s text:c="6"/>士上網查看。<text:s/></text:p>
      <text:p text:style-name="P37">十二、報到時間：公告錄取後，將另行通知請錄取人員攜帶相關證件正本至本校教</text:p>
      <text:p text:style-name="P38"><text:s text:c="6"/>務處辦理報到，逾期未報到者視同放棄，由備取依序遞補。<text:s/></text:p>
      <text:p text:style-name="P39">十三、聘期：視本校學生報名情形或市府及本校相關規定辦理。若學期中無法勝任</text:p>
      <text:p text:style-name="P40"><text:s text:c="6"/>職務者，本校得中止聘約。</text:p>
      <text:p text:style-name="P41">十四、報名表及委託書請自行下載。</text:p>
      <text:p text:style-name="P42"><text:span text:style-name="T43">臺中市后里區</text:span><text:span text:style-name="T44">月眉國民小學</text:span><text:span text:style-name="T45">114</text:span><text:span text:style-name="T46">學年度兒童課後照顧服務教師甄選報名表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姓</text:span><text:span text:style-name="T60"><text:s text:c="4"/></text:span><text:span text:style-name="T61">名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本文"><text:span text:style-name="T65">性別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出</text:span><text:span text:style-name="T71"><text:s text:c="2"/></text:span><text:span text:style-name="T72">生</text:span></text:p>
            <text:p text:style-name="P73"><text:span text:style-name="T74">年月日</text:span></text:p>
          </table:table-cell>
          <table:table-cell table:style-name="TableCell75" table:number-columns-spanned="2">
            <text:p text:style-name="P76"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身分證字號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 table:number-rows-spanned="4">
            <text:p text:style-name="P89"><text:span text:style-name="T90">最近三個月內照片</text:span></text:p>
            <text:p text:style-name="P91"><text:span text:style-name="T92">黏</text:span><text:span text:style-name="T93"><text:s text:c="5"/></text:span><text:span text:style-name="T94">貼</text:span><text:span text:style-name="T95"><text:s text:c="5"/></text:span><text:span text:style-name="T96">處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聯絡地址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>
            <text:p text:style-name="P105"><text:span text:style-name="T106">聯絡電話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table-cell table:style-name="TableCell110">
            <text:p text:style-name="P111"><text:span text:style-name="T112">行動電話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5">
          <table:table-cell table:style-name="TableCell116">
            <text:p text:style-name="P117"><text:span text:style-name="T118">最高學歷</text:span>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報名資格</text:span></text:p>
            <text:p text:style-name="P125"><text:span text:style-name="T126">（符合右列資格之一）</text:span></text:p>
          </table:table-cell>
          <table:table-cell table:style-name="TableCell127" table:number-columns-spanned="7">
            <text:p text:style-name="P128"><text:span text:style-name="T129">□1.</text:span><text:span text:style-name="T130">高級中等以下學校及幼稚園合格教師。</text:span></text:p>
            <text:p text:style-name="P131"><text:span text:style-name="T132">□2.</text:span><text:span text:style-name="T133">曾任國民小學兼任、代理、代課教師或教學支援人員，且表現良好者。</text:span></text:p>
            <text:p text:style-name="P134"><text:span text:style-name="T135">□3.</text:span><text:span text:style-name="T136">公私立大專院校以上畢業，並修畢師資培育規定之教育專業課程者。</text:span></text:p>
            <text:p text:style-name="P137"><text:span text:style-name="T138">□4.</text:span><text:span text:style-name="T139">符合兒童福利專業人員資格者。但保母人員不包括在內</text:span></text:p>
            <text:p text:style-name="P140"><text:span text:style-name="T141">□5.</text:span><text:span text:style-name="T142">高級中等以上學校畢業，並經直轄市、縣市主管機關自行或委辦辦理之</text:span><text:span text:style-name="T143">一百八</text:span><text:span text:style-name="T144">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<text:span text:style-name="T148">經</text:span><text:span text:style-name="T149"><text:s text:c="4"/></text:span><text:span text:style-name="T150">歷</text:span></text:p>
          </table:table-cell>
          <table:table-cell table:style-name="TableCell151" table:number-columns-spanned="2">
            <text:p text:style-name="P152"><text:span text:style-name="T153">曾服務單位</text:span></text:p>
          </table:table-cell>
          <table:covered-table-cell/>
          <table:table-cell table:style-name="TableCell154" table:number-columns-spanned="4">
            <text:p text:style-name="P155"><text:span text:style-name="T156">職稱</text:span></text:p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起訖年月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專</text:span><text:span text:style-name="T185"><text:s text:c="3"/></text:span><text:span text:style-name="T186">長</text:span></text:p>
          </table:table-cell>
          <table:table-cell table:style-name="TableCell187" table:number-columns-spanned="2">
            <text:p text:style-name="P188"><text:span text:style-name="T189">1.</text:span></text:p>
          </table:table-cell>
          <table:covered-table-cell/>
          <table:table-cell table:style-name="TableCell190" table:number-columns-spanned="4">
            <text:p text:style-name="P191"><text:span text:style-name="T192">2.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3.</text:span></text:p>
          </table:table-cell>
        </table:table-row>
        <table:table-row table:style-name="TableRow196">
          <table:table-cell table:style-name="TableCell197">
            <text:p text:style-name="P198"><text:span text:style-name="T199">繳交證明</text:span></text:p>
            <text:p text:style-name="P200"><text:span text:style-name="T201">文件</text:span></text:p>
            <text:p text:style-name="P202"><text:span text:style-name="T203">（錄取時需繳驗相關證件正本）</text:span></text:p>
          </table:table-cell>
          <table:table-cell table:style-name="TableCell204" table:number-columns-spanned="7">
            <text:p text:style-name="P205"><text:span text:style-name="T206">□1.</text:span><text:span text:style-name="T207">符合報名資格證件影本</text:span></text:p>
            <text:p text:style-name="P208"><text:span text:style-name="T209">□2.</text:span><text:span text:style-name="T210">最高學歷畢業證書影本</text:span></text:p>
            <text:p text:style-name="P211"><text:span text:style-name="T212">□3.</text:span><text:span text:style-name="T213">身分證正反面影本</text:span></text:p>
            <text:p text:style-name="P214"><text:span text:style-name="T215">□4.</text:span><text:span text:style-name="T216">退伍證（男性教師）</text:span></text:p>
            <text:p text:style-name="P217"><text:span text:style-name="T218">□5.</text:span><text:span text:style-name="T219">履歷表乙份</text:span></text:p>
            <text:p text:style-name="P220"><text:span text:style-name="T221">□6.</text:span><text:span text:style-name="T222">身心障礙手冊</text:span><text:span text:style-name="T223">影本</text:span></text:p>
            <text:p text:style-name="P224">□7.委託書</text:p>
            <text:p text:style-name="P225">□8.切結書</text:p>
            <text:p text:style-name="P226"><text:span text:style-name="T227">□9.</text:span><text:span text:style-name="T228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 text:c="26"/>申請人：<text:s text:c="22"/>（簽名並蓋章）</text:p>
      <text:p text:style-name="P230"/>
      <text:p text:style-name="P231"><text:span text:style-name="T232">委託書</text:span></text:p>
      <text:p text:style-name="P233"/>
      <text:p text:style-name="P234"><text:span text:style-name="T235">本人因故無法親自報名</text:span><text:span text:style-name="T236">貴校辦理之</text:span><text:span text:style-name="T237">114</text:span><text:span text:style-name="T238">學年度兒童課後照顧服務教師</text:span><text:span text:style-name="T239">甄選，今委託　　　　　　　　先生（小姐）代理報名</text:span><text:span text:style-name="T240">，並願意負起一切法律責任，恐口說無憑，特此具結。</text:span></text:p>
      <text:p text:style-name="P241"/>
      <text:p text:style-name="P242"/>
      <text:p text:style-name="P243"><text:span text:style-name="T244">此致</text:span></text:p>
      <text:p text:style-name="P245"/>
      <text:p text:style-name="P246"><text:span text:style-name="T247">臺中市后里區月眉國民小學</text:span></text:p>
      <text:p text:style-name="P248"/>
      <text:p text:style-name="P249"/>
      <text:p text:style-name="P250"/>
      <text:p text:style-name="P251"/>
      <text:p text:style-name="P252"/>
      <text:p text:style-name="P253"><text:span text:style-name="T254">委託人：　　　　　　　　（簽章）</text:span></text:p>
      <text:p text:style-name="P255"><text:span text:style-name="T256">身分證字號：</text:span></text:p>
      <text:p text:style-name="P257"><text:span text:style-name="T258">住址：</text:span></text:p>
      <text:p text:style-name="P259"><text:span text:style-name="T260">電話：</text:span></text:p>
      <text:p text:style-name="P261"/>
      <text:p text:style-name="P262"/>
      <text:p text:style-name="P263"/>
      <text:p text:style-name="P264"/>
      <text:p text:style-name="P265"/>
      <text:p text:style-name="P266"><text:span text:style-name="T267">受委託人：　　　　　　　　（簽章）</text:span></text:p>
      <text:p text:style-name="P268"><text:span text:style-name="T269">身分證字號：</text:span></text:p>
      <text:p text:style-name="P270"><text:span text:style-name="T271">住址：</text:span></text:p>
      <text:p text:style-name="P272"><text:span text:style-name="T273">電話：</text:span></text:p>
      <text:p text:style-name="P274"/>
      <text:p text:style-name="P275"/>
      <text:p text:style-name="P276"/>
      <text:p text:style-name="P277"><text:span text:style-name="T278">中　　　華　　　民　　　國　</text:span><text:span text:style-name="T279">115</text:span><text:span text:style-name="T280">　年　　月　　日</text:span></text:p>
      <text:p text:style-name="P281"/>
      <text:p text:style-name="P282">切　結　書</text:p>
      <text:p text:style-name="P283"/>
      <text:p text:style-name="P284"><text:span text:style-name="T285">立切結書人　　　　　</text:span><text:span text:style-name="T286"><text:s text:c="8"/></text:span><text:span text:style-name="T287">報名</text:span><text:span text:style-name="T288">114</text:span><text:span text:style-name="T289">學年度</text:span><text:span text:style-name="T290">臺中市</text:span><text:span text:style-name="T291">后里區月眉國民小學</text:span><text:span text:style-name="T292">兒童課後照顧服務教師甄選，如有下列事項發生時，</text:span><text:span text:style-name="T293">本人同意無條件放棄錄取資格</text:span><text:span text:style-name="T294">。</text:span></text:p>
      <text:list text:style-name="LFO2" text:continue-numbering="true">
        <text:list-item>
          <text:p text:style-name="P295"><text:span text:style-name="T296">無法於規定時間內至本校報到，辦理應聘手續者。</text:span></text:p>
        </text:list-item>
        <text:list-item>
          <text:p text:style-name="P297"><text:span text:style-name="T298">資料有不實等情事者。</text:span></text:p>
        </text:list-item>
        <text:list-item>
          <text:p text:style-name="P299"><text:span text:style-name="T300">經發現有教師法第</text:span><text:span text:style-name="T301">14</text:span><text:span text:style-name="T302">條及教育人員任用條例第</text:span><text:span text:style-name="T303">31</text:span><text:span text:style-name="T304">條各款及</text:span><text:span text:style-name="T305">33</text:span><text:span text:style-name="T306">條情事之一者。</text:span></text:p>
        </text:list-item>
      </text:list>
      <text:p text:style-name="P307"><text:s text:c="8"/></text:p>
      <text:p text:style-name="P308"><text:span text:style-name="T309">此</text:span><text:span text:style-name="T310"><text:s text:c="6"/></text:span><text:span text:style-name="T311">致</text:span></text:p>
      <text:p text:style-name="P312"/>
      <text:p text:style-name="P313"><text:span text:style-name="T314">臺中市</text:span><text:span text:style-name="T315">后里區月眉國民小學</text:span></text:p>
      <text:p text:style-name="P316"/>
      <text:p text:style-name="P317"/>
      <text:p text:style-name="P318"/>
      <text:p text:style-name="P319"><text:span text:style-name="T320"><text:s text:c="15"/></text:span><text:span text:style-name="T321">　</text:span><text:span text:style-name="T322"><text:s/></text:span><text:span text:style-name="T323">立切結書人：</text:span><text:span text:style-name="T324">（簽名）</text:span></text:p>
      <text:p text:style-name="P325"/>
      <text:p text:style-name="P326"><text:span text:style-name="T327"><text:s text:c="11"/></text:span><text:span text:style-name="T328">　</text:span><text:span text:style-name="T329"><text:s/></text:span><text:span text:style-name="T330">身分證字號：</text:span></text:p>
      <text:p text:style-name="P331"/>
      <text:p text:style-name="P332"><text:span text:style-name="T333"><text:s text:c="14"/></text:span><text:span text:style-name="T334">　通訊處：</text:span><text:span text:style-name="T335"><text:s/></text:span></text:p>
      <text:p text:style-name="P336"/>
      <text:p text:style-name="P337"><text:span text:style-name="T338"><text:s text:c="14"/></text:span><text:span text:style-name="T339">　電話：</text:span></text:p>
      <text:p text:style-name="P340"/>
      <text:p text:style-name="P341"/>
      <text:p text:style-name="P342"><text:span text:style-name="T343">中　華　民　國</text:span><text:span text:style-name="T344"><text:s text:c="3"/>115</text:span><text:span text:style-name="T345">　</text:span><text:span text:style-name="T346"><text:s text:c="3"/></text:span><text:span text:style-name="T347">年</text:span><text:span text:style-name="T348"><text:s text:c="12"/></text:span><text:span text:style-name="T349">月</text:span><text:span text:style-name="T350"><text:s text:c="13"/></text:span><text:span text:style-name="T351">日</text:span></text:p>
      <text:p text:style-name="P352"/>
      <text:p text:style-name="P353"><text:span text:style-name="T354">查閱性侵害犯罪加害人登記檔案同意書</text:span></text:p>
      <text:p text:style-name="P355"/>
      <text:p text:style-name="P356">本人（姓名<text:s text:c="15"/>，<text:s text:c="4"/>年<text:s text:c="4"/>月<text:s text:c="4"/>日生，國民身分證統一編號：<text:s text:c="14"/>）為應徵后里區月眉國民小學兒童課後照顧服務教師甄選所需，同意<text:s text:c="2"/>貴校申請查閱本人有無性侵害犯罪登記檔案資料。</text:p>
      <text:p text:style-name="P357"/>
      <text:p text:style-name="P358">此致</text:p>
      <text:p text:style-name="P359"><text:span text:style-name="T360">臺中市后里區月眉國民小學</text:span></text:p>
      <text:p text:style-name="P361"/>
      <text:p text:style-name="P362"/>
      <text:p text:style-name="P363">立同意書人：（簽名）</text:p>
      <text:p text:style-name="P364"><text:span text:style-name="T365">國民身分證統一編號</text:span><text:span text:style-name="T36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7"><text:span text:style-name="T368">中　　　華　　　民　　　國　</text:span><text:span text:style-name="T369">115</text:span><text:span text:style-name="T370">　年　　月　　日</text:span></text:p>
      <text:p text:style-name="P371"/>
      <text:p text:style-name="本文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202_tr</meta:initial-creator>
    <dc:creator>教務處</dc:creator>
    <meta:creation-date>2025-12-11T02:42:00Z</meta:creation-date>
    <dc:date>2026-01-07T02:48:00Z</dc:date>
    <meta:print-date>2026-01-07T02:46:00Z</meta:print-date>
    <meta:template xlink:href="Normal.dotm" xlink:type="simple"/>
    <meta:editing-cycles>10</meta:editing-cycles>
    <meta:editing-duration>PT1680S</meta:editing-duration>
    <meta:document-statistic meta:page-count="1" meta:paragraph-count="5" meta:word-count="400" meta:character-count="2675" meta:row-count="19" meta:non-whitespace-character-count="2280"/>
  </office:meta>
</office:document-meta>
</file>