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</style:style>
    <style:style style:name="T3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Times New Roman" fo:font-size="16pt" style:font-size-asian="16pt" style:font-size-complex="16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/>
    </style:style>
    <style:style style:name="P3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8pt" style:font-size-asian="18pt"/>
    </style:style>
    <style:style style:name="T335" style:parent-style-name="預設段落字型" style:family="text">
      <style:text-properties style:font-name="Times New Roman" fo:font-size="18pt" style:font-size-asian="18pt"/>
    </style:style>
    <style:style style:name="T336" style:parent-style-name="預設段落字型" style:family="text">
      <style:text-properties style:font-name="Times New Roman" fo:font-size="18pt" style:font-size-asian="18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P3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7" style:parent-style-name="純文字" style:family="paragraph">
      <style:paragraph-properties fo:line-height="0.3472in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style:letter-kerning="false" fo:font-size="16pt" style:font-size-asian="16pt"/>
    </style:style>
    <style:style style:name="T352" style:parent-style-name="預設段落字型" style:family="text">
      <style:text-properties style:font-name="Times New Roman" style:letter-kerning="false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P3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 fo:font-size="18pt" style:font-size-asian="18pt"/>
    </style:style>
    <style:style style:name="P384" style:parent-style-name="內文" style:family="paragraph">
      <style:text-properties style:font-name-asian="標楷體" fo:font-size="18pt" style:font-size-asian="18pt"/>
    </style:style>
    <style:style style:name="P385" style:parent-style-name="內文" style:family="paragraph"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2.1666in"/>
    </style:style>
    <style:style style:name="T388" style:parent-style-name="預設段落字型" style:family="text">
      <style:text-properties style:font-name-asian="標楷體" fo:font-size="26pt" style:font-size-asian="26pt" style:text-combine="lines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7" style:parent-style-name="內文" style:family="paragraph">
      <style:paragraph-properties fo:widows="2" fo:orphans="2" fo:break-before="page" fo:text-align="justify"/>
      <style:text-properties style:font-name-asian="標楷體" fo:font-size="18pt" style:font-size-asian="18pt" fo:hyphenate="true"/>
    </style:style>
    <style:style style:name="P398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00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01" style:parent-style-name="預設段落字型" style:family="text">
      <style:text-properties style:font-name-asian="Times New Roman" style:font-weight-complex="bold" fo:color="#000000" style:font-size-complex="12pt"/>
    </style:style>
    <style:style style:name="T402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07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P409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412" style:parent-style-name="預設段落字型" style:family="text">
      <style:text-properties style:font-name-asian="標楷體" fo:color="#000000" fo:font-size="14pt" style:font-size-asian="14pt"/>
    </style:style>
    <style:style style:name="P41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5" style:parent-style-name="預設段落字型" style:family="text">
      <style:text-properties style:font-name-asian="標楷體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7" style:parent-style-name="預設段落字型" style:family="text">
      <style:text-properties style:font-name-asian="標楷體" fo:color="#000000" fo:font-size="14pt" style:font-size-asian="14pt"/>
    </style:style>
    <style:style style:name="P4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0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6" style:parent-style-name="預設段落字型" style:family="text">
      <style:text-properties style:font-name-asian="標楷體" fo:color="#000000" fo:font-size="14pt" style:font-size-asian="14pt"/>
    </style:style>
    <style:style style:name="P427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9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4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2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9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7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478" style:parent-style-name="Standard" style:family="paragraph">
      <style:paragraph-properties style:snap-to-layout-grid="false" fo:line-height="0.2777in" fo:text-indent="1.5555in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P48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48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48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5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6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7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8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489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490" style:parent-style-name="Standard" style:list-style-name="WW8Num9" style:family="paragraph">
      <style:paragraph-properties fo:text-align="justify" style:vertical-align="auto" fo:line-height="0.1805in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49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96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97" style:parent-style-name="Standard" style:family="paragraph">
      <style:paragraph-properties fo:text-align="justify" style:vertical-align="auto" fo:line-height="0.1805in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9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501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3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7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9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11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513" style:parent-style-name="Standard" style:family="paragraph">
      <style:paragraph-properties fo:text-align="justify" style:vertical-align="auto" fo:line-height="0.1805in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515" style:parent-style-name="內文" style:family="paragraph">
      <style:paragraph-properties fo:text-align="end" fo:margin-right="0.25in"/>
      <style:text-properties style:font-name-asian="標楷體" fo:font-size="18pt" style:font-size-asian="18pt"/>
    </style:style>
  </office:automatic-styles>
  <office:body>
    <office:text text:use-soft-page-breaks="true">
      <text:p text:style-name="P1">114學年度第2學期臺中市立西苑高級中學(附設國中部)</text:p>
      <text:p text:style-name="P4">第2次代理(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5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4學年度第2學期第2次代理(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5<text:s text:c="2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4</text:span><text:span text:style-name="T298">學年度</text:span><text:span text:style-name="T299">第</text:span><text:span text:style-name="T300">2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2</text:span><text:span text:style-name="T306">次</text:span><text:span text:style-name="T307">代理</text:span><text:span text:style-name="T308">(</text:span><text:span text:style-name="T309">課</text:span><text:span text:style-name="T310">)</text:span><text:span text:style-name="T311">教師甄選，如有下列事項發生時，</text:span><text:span text:style-name="T312">本人同意無條件放棄錄取資格</text:span><text:span text:style-name="T313">。</text:span></text:p>
      <text:list text:style-name="LFO1" text:continue-numbering="true">
        <text:list-item>
          <text:p text:style-name="P314">無法於規定時間內至貴校報到，辦理應聘手續者。</text:p>
        </text:list-item>
        <text:list-item>
          <text:p text:style-name="P315">資料有不實等情事者。</text:p>
        </text:list-item>
        <text:list-item>
          <text:p text:style-name="P316">經發現有教師法第14條、第15條、第18條、第19條、第21條、第22條或高級中等以下學校兼任代課及代理教師聘任辦法第6條、第7條、第9條、第11條及第12條或教育人員任用條例第31條或第33條情事之一者。</text:p>
        </text:list-item>
        <text:list-item>
          <text:p text:style-name="P317">錄取後經查證具性侵害犯罪登記檔案資料者。</text:p>
        </text:list-item>
      </text:list>
      <text:p text:style-name="P318"><text:s text:c="8"/></text:p>
      <text:p text:style-name="P319"><text:s text:c="2"/><text:s text:c="2"/>此致</text:p>
      <text:p text:style-name="P320"><text:span text:style-name="T321">臺中市</text:span><text:span text:style-name="T322">立西苑高級中學</text:span></text:p>
      <text:p text:style-name="P323"/>
      <text:p text:style-name="P324"/>
      <text:p text:style-name="P325"/>
      <text:p text:style-name="P326"><text:span text:style-name="T327"><text:s text:c="15"/></text:span><text:span text:style-name="T328">　</text:span><text:span text:style-name="T329"><text:s/></text:span><text:span text:style-name="T330">立切結書人：</text:span><text:span text:style-name="T331">（簽名）</text:span></text:p>
      <text:p text:style-name="P332"/>
      <text:p text:style-name="P333"><text:span text:style-name="T334"><text:s text:c="11"/></text:span><text:span text:style-name="T335">　</text:span><text:span text:style-name="T336"><text:s/></text:span><text:span text:style-name="T337">身分證字號：</text:span></text:p>
      <text:p text:style-name="P338"/>
      <text:p text:style-name="P339"><text:s text:c="14"/>　通訊地址：<text:s/></text:p>
      <text:p text:style-name="P340"/>
      <text:p text:style-name="P341"><text:span text:style-name="T342"><text:s text:c="14"/></text:span><text:span text:style-name="T343">　電話：</text:span></text:p>
      <text:p text:style-name="P344"/>
      <text:p text:style-name="P345"/>
      <text:p text:style-name="P346"/>
      <text:p text:style-name="P347"><text:span text:style-name="T348">中　華　民　國</text:span><text:span text:style-name="T349"><text:s text:c="4"/>1</text:span><text:span text:style-name="T350">1</text:span><text:span text:style-name="T351">5</text:span><text:span text:style-name="T352"><text:s/></text:span><text:span text:style-name="T353">年</text:span><text:span text:style-name="T354"><text:s text:c="12"/></text:span><text:span text:style-name="T355">月</text:span><text:span text:style-name="T356"><text:s text:c="13"/></text:span><text:span text:style-name="T357">日</text:span></text:p>
      <text:soft-page-break/>
      <text:p text:style-name="P358">查閱性侵害犯罪加害人登記檔案同意書</text:p>
      <text:p text:style-name="P359"/>
      <text:p text:style-name="內文"><text:span text:style-name="T360">本人（</text:span><text:span text:style-name="T361"><text:s text:c="10"/></text:span><text:span text:style-name="T362"><text:s text:c="13"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8"/></text:span><text:span text:style-name="T371"><text:s text:c="5"/></text:span><text:span text:style-name="T372"><text:s/></text:span><text:span text:style-name="T373">）為應徵</text:span><text:span text:style-name="T374">臺中市立西苑高級中學（附設國中部）</text:span><text:span text:style-name="T375">代理</text:span><text:span text:style-name="T376">(</text:span><text:span text:style-name="T377">課</text:span><text:span text:style-name="T378">)</text:span><text:span text:style-name="T379">教師</text:span><text:span text:style-name="T380">所需，同意貴校申請查閱本人有無性侵害犯罪登記檔案資料。</text:span></text:p>
      <text:p text:style-name="P381"><text:s text:c="4"/></text:p>
      <text:p text:style-name="P382">此致</text:p>
      <text:p text:style-name="P383">臺中市立西苑高級中學</text:p>
      <text:p text:style-name="P384"/>
      <text:p text:style-name="P385"/>
      <text:p text:style-name="P386">立同意書人：<text:s text:c="12"/><text:s text:c="10"/>（簽名）</text:p>
      <text:p text:style-name="P387"><text:span text:style-name="T388">國民身分證統一編號</text:span><text:span text:style-name="T389">：</text:span></text:p>
      <text:p text:style-name="P390"/>
      <text:p text:style-name="P391"/>
      <text:p text:style-name="P392"/>
      <text:p text:style-name="P393"/>
      <text:p text:style-name="P394">中　華　民　國<text:s text:c="4"/>115年<text:s text:c="12"/>月<text:s text:c="13"/>日</text:p>
      <text:p text:style-name="P395"/>
      <text:p text:style-name="P396"/>
      <text:p text:style-name="P397"/>
      <text:soft-page-break/>
      <text:p text:style-name="P398"><text:span text:style-name="T399">擬任（現職）人員在中國大陸設有戶籍、領用中國大陸護照、身分證、定居證或居住證情形具結書</text:span></text:p>
      <text:p text:style-name="P400"><text:span text:style-name="T401"><text:s text:c="101"/></text:span><text:span text:style-name="T402"><text:s/></text:span><text:span text:style-name="T403">114.10.1</text:span><text:span text:style-name="T404">版，</text:span><text:span text:style-name="T405">115.1.1</text:span><text:span text:style-name="T406">實施</text:span></text:p>
      <text:p text:style-name="P407"><text:span text:style-name="T408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409"><text:span text:style-name="T410">是否在中國大陸設有戶籍、領用中國大陸護照、身分證、定居證情形</text:span><text:span text:style-name="T411">(如未填寫或拒絕填寫，將無法進用、送審、締約、換約或核派)</text:span><text:span text:style-name="T412">：</text:span></text:p>
        </text:list-item>
      </text:list>
      <text:p text:style-name="P413"><text:span text:style-name="T414">□</text:span><text:span text:style-name="T415">本人</text:span><text:span text:style-name="T416">沒有在中國大陸設有戶籍、領用中國大陸護照、身分證、定居證</text:span><text:span text:style-name="T417">。</text:span></text:p>
      <text:p text:style-name="P418"><text:span text:style-name="T419">□本人在中國大陸設有戶籍，領用中國大陸護照、身分證、定居證：(請接續勾選以下選項，可複選)</text:span></text:p>
      <text:p text:style-name="P420"><text:span text:style-name="T421">□有中國大陸戶籍及身分證。</text:span></text:p>
      <text:p text:style-name="P422">□有中國大陸護照。</text:p>
      <text:p text:style-name="P423">□有中國大陸定居證。</text:p>
      <text:list text:style-name="WW8Num16" text:continue-numbering="true">
        <text:list-item>
          <text:p text:style-name="P424"><text:span text:style-name="T425">是否領用中國大陸「居住證」及處理情形(如未填寫或拒絕填寫，應由各用人機關造冊列管)</text:span><text:span text:style-name="T426">：</text:span></text:p>
        </text:list-item>
      </text:list>
      <text:list text:style-name="WW8Num15">
        <text:list-item text:start-value="1">
          <text:p text:style-name="P427"><text:span text:style-name="T428">領用情形</text:span></text:p>
        </text:list-item>
      </text:list>
      <text:p text:style-name="P429"><text:span text:style-name="T430">□</text:span><text:span text:style-name="T431">從來沒有</text:span><text:span text:style-name="T432">領用</text:span><text:span text:style-name="T433">。(勾選此項者以下免填)</text:span></text:p>
      <text:p text:style-name="P434"><text:span text:style-name="T435">□曾經</text:span><text:span text:style-name="T436">領用</text:span><text:span text:style-name="T437"><text:s/>(證號</text:span><text:span text:style-name="T438"><text:s text:c="11"/></text:span><text:span text:style-name="T439">)</text:span><text:span text:style-name="T440">【已遺失者免填證號】，</text:span><text:span text:style-name="T441">取得時間：</text:span></text:p>
      <text:p text:style-name="P442"><text:span text:style-name="T443"><text:s text:c="8"/></text:span><text:span text:style-name="T444">年</text:span><text:span text:style-name="T445"><text:s text:c="4"/></text:span><text:span text:style-name="T446">月</text:span><text:span text:style-name="T447"><text:s text:c="4"/></text:span><text:span text:style-name="T448">日；取得原因：________________________</text:span></text:p>
      <text:list text:style-name="WW8Num15" text:continue-numbering="true">
        <text:list-item>
          <text:p text:style-name="P449">處理情形</text:p>
        </text:list-item>
      </text:list>
      <text:p text:style-name="P450"><text:span text:style-name="T451">□</text:span><text:span text:style-name="T452">該證件已失效(有效期限至</text:span><text:span text:style-name="T453"><text:s text:c="4"/></text:span><text:span text:style-name="T454">年</text:span><text:span text:style-name="T455"><text:s text:c="4"/></text:span><text:span text:style-name="T456">月</text:span><text:span text:style-name="T457"><text:s text:c="4"/></text:span><text:span text:style-name="T458">日止)，本人承諾日後不再向中國大陸</text:span><text:span text:style-name="T459">領用</text:span><text:span text:style-name="T460">居住證。</text:span></text:p>
      <text:p text:style-name="P461"><text:span text:style-name="T462">□</text:span><text:span text:style-name="T463">該證件</text:span><text:span text:style-name="T464">已遺失，本人承諾日後不再向中國大陸</text:span><text:span text:style-name="T465">領用</text:span><text:span text:style-name="T466">居住證。</text:span></text:p>
      <text:p text:style-name="P467"><text:span text:style-name="T468">□該證件已剪角並由服務機關(構)學校收繳留存，本人承諾日後不再向中國大陸</text:span><text:span text:style-name="T469">領用</text:span><text:span text:style-name="T470">居住證。</text:span></text:p>
      <text:p text:style-name="P471"><text:span text:style-name="T472">□其他(請簡要說明)</text:span><text:span text:style-name="T473"><text:s/></text:span><text:span text:style-name="T474">：</text:span><text:span text:style-name="T475">__________________________________<text:s/></text:span><text:span text:style-name="T476"><text:s text:c="11"/></text:span></text:p>
      <text:p text:style-name="P477"/>
      <text:p text:style-name="P478"><text:span text:style-name="T479">具結人：</text:span></text:p>
      <text:p text:style-name="P480">國民身分證統一編號：</text:p>
      <text:p text:style-name="P481">擬任職務：代理教師</text:p>
      <text:p text:style-name="P482"/>
      <text:p text:style-name="P483"/>
      <text:p text:style-name="P484"/>
      <text:p text:style-name="P485">中華民國　　　　　年　　　　　月　　　　　日</text:p>
      <text:p text:style-name="P486"/>
      <text:p text:style-name="P487"/>
      <text:p text:style-name="P488"/>
      <text:soft-page-break/>
      <text:p text:style-name="P489">備註：</text:p>
      <text:list text:style-name="WW8Num9">
        <text:list-item text:start-value="1">
          <text:p text:style-name="P490"><text:span text:style-name="T491">請具結人依實際情形分別於具結書</text:span><text:span text:style-name="T492">□欄內打「</text:span><text:span text:style-name="T493"></text:span><text:span text:style-name="T494">」</text:span><text:span text:style-name="T495">。</text:span></text:p>
        </text:list-item>
      </text:list>
      <text:p text:style-name="P496">二、辦理依據：</text:p>
      <text:p text:style-name="P497"><text:span text:style-name="T498">(一)臺灣地區與大陸地區人民關係條例相關規定:</text:span></text:p>
      <text:p text:style-name="P499"><text:span text:style-name="T500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501"><text:span text:style-name="T502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span></text:p>
      <text:p text:style-name="P503"><text:span text:style-name="T504">(二)大陸委員會114年4月16日陸法字第1140400361號令：臺灣人民領有中共居民身分證或定居證，均屬違反臺灣地區與大陸地區人民關係條例第9條之1規定。</text:span></text:p>
      <text:p text:style-name="P505"><text:span text:style-name="T506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/text:p>
      <text:p text:style-name="P507"><text:span text:style-name="T508">(四)大陸委員會114年8月12日陸法字第1140400971號函：軍公教人員常態化、制度化查核機制於115年1月1日正式施行；各用人機關（構）學校應依「常態化、制度化查核人員範圍表」辦理相關查核作業。</text:span></text:p>
      <text:p text:style-name="P509"><text:span text:style-name="T510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/text:p>
      <text:p text:style-name="P511"><text:span text:style-name="T512">四、所指「領用」包含申領（換領、補領）、持用各種中國大陸相關身分證件。</text:span></text:p>
      <text:p text:style-name="P513"><text:span text:style-name="T514">五、所領用之中國大陸居住證已失效者，無需由所服務機關(構)學校收繳留存。</text:span>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text-align="start"/>
      <style:text-properties style:font-name="Times New Roman" style:font-name-asian="新細明體, PMingLiU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3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4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4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1-07T00:44:00Z</meta:creation-date>
    <dc:date>2026-01-07T00:44:00Z</dc:date>
    <meta:print-date>2026-01-07T00:4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6" meta:character-count="3256" meta:row-count="23" meta:non-whitespace-character-count="2776"/>
  </office:meta>
</office:document-meta>
</file>