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1666in"/>
    </style:style>
    <style:style style:name="TableColumn386" style:family="table-column">
      <style:table-column-properties style:column-width="6.9895in"/>
    </style:style>
    <style:style style:name="Table385" style:family="table">
      <style:table-properties style:width="6.9895in" fo:margin-left="0in" table:align="left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P396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6社會甲級女子壘球聯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名單內人員均需填寫保險同意書</text:p>
            <text:p text:style-name="P390">保險資料表請隨報名表email至本會信箱</text:p>
            <text:p text:style-name="P391">保險同意書簽名後郵寄至本會行政組收（請依照保險資料表填寫順序整理後再寄出）</text:p>
            <text:p text:style-name="P392"><text:span text:style-name="T393">僅供本次賽事報名</text:span><text:span text:style-name="T394">保險</text:span><text:span text:style-name="T395">使用</text:span>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熊國瑞</dc:creator>
    <meta:creation-date>2026-01-07T00:43:00Z</meta:creation-date>
    <dc:date>2026-01-07T00:4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