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language-asian="zh" style:country-asian="HK"/>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763in"/>
    </style:style>
    <style:style style:name="TableColumn39" style:family="table-column">
      <style:table-column-properties style:column-width="0.7875in"/>
    </style:style>
    <style:style style:name="TableColumn40" style:family="table-column">
      <style:table-column-properties style:column-width="1.0826in"/>
    </style:style>
    <style:style style:name="TableColumn41" style:family="table-column">
      <style:table-column-properties style:column-width="1.1812in"/>
    </style:style>
    <style:style style:name="TableColumn42" style:family="table-column">
      <style:table-column-properties style:column-width="2.0472in"/>
    </style:style>
    <style:style style:name="Table37" style:family="table">
      <style:table-properties style:width="6.375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0777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style:font-weight-complex="bold"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1" style:family="paragraph"/>
    <style:style style:name="T72" style:parent-style-name="預設段落字型" style:family="text">
      <style:text-properties style:font-weight-complex="bold" fo:color="#000000" style:font-size-complex="11pt"/>
    </style:style>
    <style:style style:name="P73" style:parent-style-name="純文字" style:list-style-name="LFO1" style:family="paragraph"/>
    <style:style style:name="P74" style:parent-style-name="純文字" style:list-style-name="LFO1" style:family="paragraph"/>
    <style:style style:name="P75" style:parent-style-name="純文字" style:list-style-name="LFO1" style:family="paragraph"/>
    <style:style style:name="TableRow76" style:family="table-row">
      <style:table-row-properties style:min-row-height="0.3854in"/>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fo:font-weight="bold" style:font-weight-asian="bold" style:font-weight-complex="bold" fo:font-size="12pt" style:font-size-asian="12pt" style:font-size-complex="12pt"/>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style:font-size-complex="11pt"/>
    </style:style>
    <style:style style:name="P88" style:parent-style-name="純文字" style:family="paragraph">
      <style:text-properties style:font-name="Times New Roman" style:font-weight-complex="bold" style:font-size-complex="11pt"/>
    </style:style>
    <style:style style:name="P89" style:parent-style-name="純文字" style:family="paragraph">
      <style:text-properties style:font-name="Times New Roman"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ableRow92" style:family="table-row">
      <style:table-row-properties style:min-row-height="0.612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style:language-asian="zh" style:country-asian="HK"/>
    </style:style>
    <style:style style:name="P95" style:parent-style-name="純文字" style:list-style-name="LFO2" style:family="paragraph">
      <style:text-properties style:font-name="Times New Roman" style:font-weight-complex="bold" fo:font-size="12pt" style:font-size-asian="12pt" style:font-size-complex="12pt" style:language-asian="zh" style:country-asian="HK"/>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language-asian="zh" style:country-asian="HK"/>
    </style:style>
    <style:style style:name="T98" style:parent-style-name="預設段落字型" style:family="text">
      <style:text-properties style:font-name="Times New Roman" style:font-weight-complex="bold" fo:font-size="12pt" style:font-size-asian="12pt" style:font-size-complex="12pt" style:language-asian="zh" style:country-asian="HK"/>
    </style:style>
    <style:style style:name="T99" style:parent-style-name="預設段落字型" style:family="text">
      <style:text-properties style:font-name="Times New Roman" style:font-weight-complex="bold" fo:font-size="12pt" style:font-size-asian="12pt" style:font-size-complex="12pt" style:language-asian="zh" style:country-asian="HK"/>
    </style:style>
    <style:style style:name="T100" style:parent-style-name="預設段落字型" style:family="text">
      <style:text-properties style:font-name="Times New Roman" style:font-weight-complex="bold" fo:font-size="12pt" style:font-size-asian="12pt" style:font-size-complex="12pt" style:language-asian="zh" style:country-asian="HK"/>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language-asian="zh" style:country-asian="HK"/>
    </style:style>
    <style:style style:name="T103" style:parent-style-name="預設段落字型" style:family="text">
      <style:text-properties style:font-name="Times New Roman" style:font-weight-complex="bold" fo:font-size="12pt" style:font-size-asian="12pt" style:font-size-complex="12pt" style:language-asian="zh" style:country-asian="HK"/>
    </style:style>
    <style:style style:name="P104" style:parent-style-name="內文" style:family="paragraph">
      <style:paragraph-properties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7486in" fo:text-indent="-0.7486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9in"/>
    </style:style>
    <style:style style:name="TableColumn146" style:family="table-column">
      <style:table-column-properties style:column-width="5.45in"/>
    </style:style>
    <style:style style:name="Table144" style:family="table">
      <style:table-properties style:width="6.6319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style:line-height-at-least="0in" fo:margin-left="1.1652in" fo:text-indent="-1.1652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language-asian="zh" style:country-asian="HK"/>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6666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language-asian="zh" style:country-asian="HK"/>
    </style:style>
    <style:style style:name="T179" style:parent-style-name="預設段落字型" style:family="text">
      <style:text-properties style:font-name="Times New Roman"/>
    </style:style>
    <style:style style:name="T180" style:parent-style-name="預設段落字型" style:family="text">
      <style:text-properties fo:color="#FF0000"/>
    </style:style>
    <style:style style:name="P181" style:parent-style-name="本文縮排2" style:family="paragraph">
      <style:paragraph-properties style:line-height-at-least="0in" fo:margin-left="1in" fo:text-indent="-0.3333in">
        <style:tab-stops/>
      </style:paragraph-properties>
    </style:style>
    <style:style style:name="T182" style:parent-style-name="預設段落字型" style:family="text">
      <style:text-properties style:language-asian="zh" style:country-asian="HK"/>
    </style:style>
    <style:style style:name="P183" style:parent-style-name="本文縮排2" style:family="paragraph">
      <style:paragraph-properties style:line-height-at-least="0in" fo:margin-left="1in" fo:text-indent="-0.3333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本文縮排2" style:family="paragraph">
      <style:paragraph-properties style:line-height-at-least="0in" fo:margin-left="1.6736in" fo:text-indent="-1.0069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本文縮排2" style:family="paragraph">
      <style:paragraph-properties style:line-height-at-least="0in" fo:margin-left="1in" fo:text-indent="-0.3333in">
        <style:tab-stops/>
      </style:paragraph-properties>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style:language-asian="zh" style:country-asian="HK"/>
    </style:style>
    <style:style style:name="P198" style:parent-style-name="本文縮排2" style:family="paragraph">
      <style:paragraph-properties style:line-height-at-least="0in" fo:margin-left="1in" fo:text-indent="-0.3333in">
        <style:tab-stops/>
      </style:paragraph-properties>
    </style:style>
    <style:style style:name="T199" style:parent-style-name="預設段落字型" style:family="text">
      <style:text-properties fo:font-weight="bold" style:font-weight-asian="bold"/>
    </style:style>
    <style:style style:name="P200" style:parent-style-name="本文縮排2" style:family="paragraph">
      <style:paragraph-properties style:line-height-at-least="0in" fo:margin-left="0.6666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language-asian="zh" style:country-asian="HK"/>
    </style:style>
    <style:style style:name="T203" style:parent-style-name="預設段落字型" style:family="text">
      <style:text-properties style:font-name="Times New Roman"/>
    </style:style>
    <style:style style:name="T204" style:parent-style-name="預設段落字型" style:family="text">
      <style:text-properties fo:color="#FF0000"/>
    </style:style>
    <style:style style:name="P205" style:parent-style-name="內文" style:family="paragraph">
      <style:paragraph-properties style:line-height-at-least="0.2222in" fo:margin-left="0.66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10" style:parent-style-name="本文縮排2" style:family="paragraph">
      <style:paragraph-properties style:line-height-at-least="0in" fo:text-indent="-0.3333in"/>
    </style:style>
    <style:style style:name="P211" style:parent-style-name="本文縮排2" style:family="paragraph">
      <style:paragraph-properties style:line-height-at-least="0in" fo:margin-left="1in" fo:text-indent="-0.3333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本文縮排2" style:family="paragraph">
      <style:paragraph-properties style:line-height-at-least="0in" fo:margin-left="1.575in" fo:text-indent="-1.1819in">
        <style:tab-stops/>
      </style:paragraph-properties>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本文縮排2" style:family="paragraph">
      <style:paragraph-properties style:line-height-at-least="0in" fo:margin-left="1in" fo:text-indent="-0.3333in">
        <style:tab-stops/>
      </style:paragraph-properties>
    </style:style>
    <style:style style:name="T223" style:parent-style-name="預設段落字型" style:family="text">
      <style:text-properties style:language-asian="zh" style:country-asian="HK"/>
    </style:style>
    <style:style style:name="P224" style:parent-style-name="本文縮排2" style:family="paragraph">
      <style:paragraph-properties style:line-height-at-least="0in" fo:margin-left="1in" fo:text-indent="-0.3333in">
        <style:tab-stops/>
      </style:paragraph-properties>
    </style:style>
    <style:style style:name="T225" style:parent-style-name="預設段落字型" style:family="text">
      <style:text-properties fo:font-weight="bold" style:font-weight-asian="bold"/>
    </style:style>
    <style:style style:name="P226" style:parent-style-name="本文縮排2" style:family="paragraph">
      <style:paragraph-properties style:line-height-at-least="0in" fo:margin-left="0.6666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language-asian="zh" style:country-asian="HK"/>
    </style:style>
    <style:style style:name="T229" style:parent-style-name="預設段落字型" style:family="text">
      <style:text-properties style:font-name="Times New Roman"/>
    </style:style>
    <style:style style:name="T230" style:parent-style-name="預設段落字型" style:family="text">
      <style:text-properties fo:color="#FF0000"/>
    </style:style>
    <style:style style:name="P231" style:parent-style-name="內文" style:family="paragraph">
      <style:paragraph-properties style:snap-to-layout-grid="false" style:line-height-at-least="0.2222in" fo:margin-left="0.6666in">
        <style:tab-stops/>
      </style:paragraph-properties>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style:line-height-at-least="0.2222in" fo:margin-left="0.8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本文縮排2" style:family="paragraph">
      <style:paragraph-properties style:line-height-at-least="0in" fo:text-indent="-0.3333in"/>
      <style:text-properties style:font-name="Times New Roman"/>
    </style:style>
    <style:style style:name="P238" style:parent-style-name="本文縮排2" style:family="paragraph">
      <style:paragraph-properties style:line-height-at-least="0in" fo:text-indent="-0.3333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1in" fo:text-indent="-0.3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language-asian="zh" style:country-asian="HK"/>
    </style:style>
    <style:style style:name="T244" style:parent-style-name="預設段落字型" style:family="text">
      <style:text-properties style:font-name="Times New Roman"/>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P248" style:parent-style-name="本文縮排2" style:family="paragraph">
      <style:paragraph-properties style:line-height-at-least="0in" fo:margin-left="1.4763in" fo:text-indent="-0.809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language-asian="zh" style:country-asian="HK"/>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language-asian="zh" style:country-asian="HK"/>
    </style:style>
    <style:style style:name="T253" style:parent-style-name="預設段落字型" style:family="text">
      <style:text-properties style:font-name="Times New Roman"/>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本文縮排2" style:family="paragraph">
      <style:paragraph-properties style:line-height-at-least="0in" fo:margin-left="1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language-asian="zh" style:country-asian="HK"/>
    </style:style>
    <style:style style:name="P260" style:parent-style-name="本文縮排2" style:family="paragraph">
      <style:paragraph-properties style:line-height-at-least="0in" fo:margin-left="1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fo:font-weight="bold" style:font-weight-asian="bold"/>
    </style:style>
    <style:style style:name="P263" style:parent-style-name="本文縮排2" style:family="paragraph">
      <style:paragraph-properties style:line-height-at-least="0in" fo:margin-left="0.6666in" fo:text-indent="-0.3333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style>
    <style:style style:name="T267" style:parent-style-name="預設段落字型" style:family="text">
      <style:text-properties fo:color="#FF0000"/>
    </style:style>
    <style:style style:name="P268" style:parent-style-name="內文" style:family="paragraph">
      <style:paragraph-properties style:snap-to-layout-grid="false" style:line-height-at-least="0.2222in" fo:margin-left="0.6666in">
        <style:tab-stops/>
      </style:paragraph-properties>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style:line-height-at-least="0.2222in" fo:margin-left="0.8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縮排2" style:family="paragraph">
      <style:paragraph-properties style:line-height-at-least="0in" fo:text-indent="-0.3333in"/>
      <style:text-properties style:font-name="Times New Roman"/>
    </style:style>
    <style:style style:name="P275" style:parent-style-name="本文縮排2" style:family="paragraph">
      <style:paragraph-properties style:line-height-at-least="0in" fo:text-indent="-0.3333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1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language-asian="zh" style:country-asian="HK"/>
    </style:style>
    <style:style style:name="T281" style:parent-style-name="預設段落字型" style:family="text">
      <style:text-properties style:font-name="Times New Roman"/>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本文縮排2" style:family="paragraph">
      <style:paragraph-properties style:line-height-at-least="0in" fo:margin-left="1.4763in" fo:text-indent="-0.8847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language-asian="zh" style:country-asian="HK"/>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language-asian="zh" style:country-asian="HK"/>
    </style:style>
    <style:style style:name="T290" style:parent-style-name="預設段落字型" style:family="text">
      <style:text-properties style:font-name="Times New Roman"/>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本文縮排2" style:family="paragraph">
      <style:paragraph-properties style:line-height-at-least="0in" fo:margin-left="1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language-asian="zh" style:country-asian="HK"/>
    </style:style>
    <style:style style:name="P297" style:parent-style-name="本文縮排2" style:family="paragraph">
      <style:paragraph-properties style:line-height-at-least="0in" fo:margin-left="1in" fo:text-indent="-0.3333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fo:font-weight="bold" style:font-weight-asian="bold"/>
    </style:style>
    <style:style style:name="P300" style:parent-style-name="本文縮排2" style:family="paragraph">
      <style:paragraph-properties style:line-height-at-least="0in" fo:margin-left="0.6666in" fo:text-indent="-0.3333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language-asian="zh" style:country-asian="HK"/>
    </style:style>
    <style:style style:name="T303" style:parent-style-name="預設段落字型" style:family="text">
      <style:text-properties style:font-name="Times New Roman"/>
    </style:style>
    <style:style style:name="T304" style:parent-style-name="預設段落字型" style:family="text">
      <style:text-properties fo:color="#FF0000"/>
    </style:style>
    <style:style style:name="P305" style:parent-style-name="內文" style:family="paragraph">
      <style:paragraph-properties style:snap-to-layout-grid="false" style:line-height-at-least="0.2222in" fo:margin-left="0.6666in">
        <style:tab-stops/>
      </style:paragraph-properties>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style:line-height-at-least="0.2222in" fo:margin-left="0.8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本文縮排2" style:family="paragraph">
      <style:paragraph-properties style:line-height-at-least="0in" fo:text-indent="-0.3333in"/>
      <style:text-properties style:font-name="Times New Roman"/>
    </style:style>
    <style:style style:name="P312" style:parent-style-name="本文縮排2" style:family="paragraph">
      <style:paragraph-properties style:line-height-at-least="0in" fo:text-indent="-0.3333i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style:line-height-at-least="0in" fo:margin-left="1in" fo:text-indent="-0.3333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language-asian="zh" style:country-asian="HK"/>
    </style:style>
    <style:style style:name="T318" style:parent-style-name="預設段落字型" style:family="text">
      <style:text-properties style:font-name="Times New Roman"/>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P322" style:parent-style-name="本文縮排2" style:family="paragraph">
      <style:paragraph-properties style:line-height-at-least="0in" fo:margin-left="1.4763in" fo:text-indent="-0.8097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language-asian="zh" style:country-asian="HK"/>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language-asian="zh" style:country-asian="HK"/>
    </style:style>
    <style:style style:name="T327" style:parent-style-name="預設段落字型" style:family="text">
      <style:text-properties style:font-name="Times New Roman"/>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本文縮排2" style:family="paragraph">
      <style:paragraph-properties style:line-height-at-least="0in" fo:margin-left="1.4763in" fo:text-indent="-0.8097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language-asian="zh" style:country-asian="HK"/>
    </style:style>
    <style:style style:name="P334" style:parent-style-name="本文縮排2" style:family="paragraph">
      <style:paragraph-properties style:line-height-at-least="0in" fo:margin-left="1in" fo:text-indent="-0.3333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fo:font-weight="bold" style:font-weight-asian="bold" fo:color="#FF0000"/>
    </style:style>
    <style:style style:name="T337" style:parent-style-name="預設段落字型" style:family="text">
      <style:text-properties fo:font-weight="bold" style:font-weight-asian="bold" fo:color="#FF0000" style:language-asian="zh" style:country-asian="HK"/>
    </style:style>
    <style:style style:name="T338" style:parent-style-name="預設段落字型" style:family="text">
      <style:text-properties fo:font-weight="bold" style:font-weight-asian="bold" fo:color="#FF0000"/>
    </style:style>
    <style:style style:name="T339" style:parent-style-name="預設段落字型" style:family="text">
      <style:text-properties fo:font-weight="bold" style:font-weight-asian="bold" fo:color="#FF0000" fo:font-size="11.5pt" style:font-size-asian="11.5pt" style:font-size-complex="11.5pt"/>
    </style:style>
    <style:style style:name="T340" style:parent-style-name="預設段落字型" style:family="text">
      <style:text-properties fo:font-weight="bold" style:font-weight-asian="bold" fo:color="#FF0000"/>
    </style:style>
    <style:style style:name="P341"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342" style:parent-style-name="內文" style:family="paragraph">
      <style:paragraph-properties style:line-height-at-least="0.2222in" fo:margin-left="0.3347in" fo:text-indent="-0.3347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Gungsuh" fo:color="#000000"/>
    </style:style>
    <style:style style:name="P345" style:parent-style-name="內文" style:family="paragraph">
      <style:paragraph-properties style:line-height-at-least="0.2222in" fo:margin-left="0.2958in">
        <style:tab-stops/>
      </style:paragraph-properties>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fo:font-weight="bold" style:font-weight-asian="bold" fo:background-color="#FFFFFF" style:language-asian="zh" style:country-asian="HK"/>
    </style:style>
    <style:style style:name="T352" style:parent-style-name="預設段落字型" style:family="text">
      <style:text-properties style:font-name-asian="標楷體" fo:font-weight="bold" style:font-weight-asian="bold" fo:background-color="#FFFFFF"/>
    </style:style>
    <style:style style:name="T353" style:parent-style-name="預設段落字型" style:family="text">
      <style:text-properties style:font-name-asian="標楷體" fo:font-weight="bold" style:font-weight-asian="bold" fo:background-color="#FFFFFF"/>
    </style:style>
    <style:style style:name="T354" style:parent-style-name="預設段落字型" style:family="text">
      <style:text-properties style:font-name-asian="標楷體" fo:font-weight="bold" style:font-weight-asian="bold" fo:background-color="#FFFFFF"/>
    </style:style>
    <style:style style:name="T355" style:parent-style-name="預設段落字型" style:family="text">
      <style:text-properties style:font-name-asian="標楷體" fo:font-weight="bold" style:font-weight-asian="bold" fo:background-color="#FFFFFF" style:language-asian="zh" style:country-asian="HK"/>
    </style:style>
    <style:style style:name="T356" style:parent-style-name="預設段落字型" style:family="text">
      <style:text-properties style:font-name-asian="標楷體" fo:font-weight="bold" style:font-weight-asian="bold" fo:background-color="#FFFFFF"/>
    </style:style>
    <style:style style:name="T357" style:parent-style-name="預設段落字型" style:family="text">
      <style:text-properties style:font-name="Segoe UI Emoji" style:font-name-asian="Segoe UI Emoji" style:font-name-complex="Segoe UI Emoji" fo:font-weight="bold" style:font-weight-asian="bold" fo:background-color="#FFFFFF"/>
    </style:style>
    <style:style style:name="T358" style:parent-style-name="預設段落字型" style:family="text">
      <style:text-properties style:font-name-asian="標楷體" fo:font-weight="bold" style:font-weight-asian="bold" fo:background-color="#FFFFFF"/>
    </style:style>
    <style:style style:name="T359" style:parent-style-name="預設段落字型" style:family="text">
      <style:text-properties style:font-name-asian="標楷體" fo:font-weight="bold" style:font-weight-asian="bold" fo:background-color="#FFFFFF"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font-name-complex="Gungsuh" fo:color="#000000"/>
    </style:style>
    <style:style style:name="P363" style:parent-style-name="內文" style:family="paragraph">
      <style:paragraph-properties style:line-height-at-least="0.2222in" fo:margin-left="0.2958in">
        <style:tab-stops/>
      </style:paragraph-properties>
    </style:style>
    <style:style style:name="T364" style:parent-style-name="預設段落字型" style:family="text">
      <style:text-properties style:font-name="標楷體" style:font-name-asian="標楷體" style:font-name-complex="Gungsuh"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style:font-name-complex="Gungsuh" fo:color="#FF0000"/>
    </style:style>
    <style:style style:name="T367" style:parent-style-name="預設段落字型" style:family="text">
      <style:text-properties style:font-name="標楷體" style:font-name-asian="標楷體" fo:color="#FF0000"/>
    </style:style>
    <style:style style:name="P368" style:parent-style-name="內文" style:family="paragraph">
      <style:paragraph-properties style:line-height-at-least="0.2222in"/>
    </style:style>
    <style:style style:name="T369" style:parent-style-name="預設段落字型" style:family="text">
      <style:text-properties style:font-name="標楷體" style:font-name-asian="標楷體" style:font-name-complex="Gungsuh" fo:color="#000000"/>
    </style:style>
    <style:style style:name="P370" style:parent-style-name="內文" style:family="paragraph">
      <style:paragraph-properties style:line-height-at-least="0.2222in" fo:margin-left="0.2951in">
        <style:tab-stops/>
      </style:paragraph-properties>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Gungsuh" fo:color="#000000"/>
    </style:style>
    <style:style style:name="P374" style:parent-style-name="內文" style:family="paragraph">
      <style:paragraph-properties style:line-height-at-least="0.2222in" fo:margin-left="0.4923in" fo:text-indent="-0.2972in">
        <style:tab-stops/>
      </style:paragraph-properties>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85" style:parent-style-name="內文" style:family="paragraph">
      <style:paragraph-properties style:line-height-at-least="0.2222in"/>
    </style:style>
    <style:style style:name="T386" style:parent-style-name="預設段落字型" style:family="text">
      <style:text-properties style:font-name="標楷體" style:font-name-asian="標楷體" style:font-name-complex="Gungsuh"/>
    </style:style>
    <style:style style:name="T387" style:parent-style-name="預設段落字型" style:family="text">
      <style:text-properties style:font-name="標楷體" style:font-name-asian="標楷體" style:font-name-complex="標楷體"/>
    </style:style>
    <style:style style:name="P388" style:parent-style-name="內文" style:family="paragraph">
      <style:paragraph-properties style:line-height-at-least="0.2222in"/>
    </style:style>
    <style:style style:name="T389" style:parent-style-name="預設段落字型" style:family="text">
      <style:text-properties style:font-name="標楷體" style:font-name-asian="標楷體" style:font-name-complex="Gungsuh" fo:color="#000000"/>
    </style:style>
    <style:style style:name="P390" style:parent-style-name="內文" style:family="paragraph">
      <style:paragraph-properties style:line-height-at-least="0.2222in"/>
    </style:style>
    <style:style style:name="T391" style:parent-style-name="預設段落字型" style:family="text">
      <style:text-properties style:font-name="標楷體" style:font-name-asian="標楷體" style:font-name-complex="Gungsuh" fo:color="#000000"/>
    </style:style>
    <style:style style:name="P392" style:parent-style-name="內文" style:family="paragraph">
      <style:paragraph-properties style:line-height-at-least="0.2222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name-complex="Gungsuh"/>
    </style:style>
    <style:style style:name="T395" style:parent-style-name="預設段落字型" style:family="text">
      <style:text-properties style:font-name="標楷體" style:font-name-asian="標楷體" style:font-name-complex="Gungsuh" fo:color="#000000"/>
    </style:style>
    <style:style style:name="P396" style:parent-style-name="內文" style:family="paragraph">
      <style:paragraph-properties style:line-height-at-least="0.2222in"/>
    </style:style>
    <style:style style:name="T397" style:parent-style-name="預設段落字型" style:family="text">
      <style:text-properties style:font-name="標楷體" style:font-name-asian="標楷體" style:font-name-complex="Gungsuh" fo:color="#000000"/>
    </style:style>
    <style:style style:name="P398" style:parent-style-name="內文" style:family="paragraph">
      <style:paragraph-properties style:line-height-at-least="0.2222in"/>
    </style:style>
    <style:style style:name="T399" style:parent-style-name="預設段落字型" style:family="text">
      <style:text-properties style:font-name="標楷體" style:font-name-asian="標楷體" style:font-name-complex="Gungsuh" fo:color="#000000"/>
    </style:style>
    <style:style style:name="P400" style:parent-style-name="內文" style:family="paragraph">
      <style:paragraph-properties style:line-height-at-least="0.2222in"/>
    </style:style>
    <style:style style:name="T401" style:parent-style-name="預設段落字型" style:family="text">
      <style:text-properties style:font-name="標楷體" style:font-name-asian="標楷體" style:font-name-complex="Gungsuh" fo:color="#000000"/>
    </style:style>
    <style:style style:name="P402" style:parent-style-name="內文" style:family="paragraph">
      <style:paragraph-properties style:line-height-at-least="0.2222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name-complex="標楷體" fo:color="#000000"/>
    </style:style>
    <style:style style:name="P405" style:parent-style-name="內文" style:family="paragraph">
      <style:paragraph-properties style:line-height-at-least="0.2222in"/>
    </style:style>
    <style:style style:name="T406" style:parent-style-name="預設段落字型" style:family="text">
      <style:text-properties style:font-name="標楷體" style:font-name-asian="標楷體" style:font-name-complex="Gungsuh" fo:color="#000000"/>
    </style:style>
    <style:style style:name="P407" style:parent-style-name="內文" style:family="paragraph">
      <style:paragraph-properties style:line-height-at-least="0.2222in"/>
    </style:style>
    <style:style style:name="T408" style:parent-style-name="預設段落字型" style:family="text">
      <style:text-properties style:font-name="標楷體" style:font-name-asian="標楷體" style:font-name-complex="Gungsuh" fo:color="#000000"/>
    </style:style>
    <style:style style:name="P409" style:parent-style-name="內文" style:family="paragraph">
      <style:paragraph-properties style:line-height-at-least="0.2222in"/>
    </style:style>
    <style:style style:name="T410" style:parent-style-name="預設段落字型" style:family="text">
      <style:text-properties style:font-name="標楷體" style:font-name-asian="標楷體" style:font-name-complex="Gungsuh" fo:color="#000000"/>
    </style:style>
    <style:style style:name="P411" style:parent-style-name="內文" style:family="paragraph">
      <style:paragraph-properties style:line-height-at-least="0.2222in"/>
    </style:style>
    <style:style style:name="T412" style:parent-style-name="預設段落字型" style:family="text">
      <style:text-properties style:font-name="標楷體" style:font-name-asian="標楷體" style:font-name-complex="Gungsuh" fo:color="#000000"/>
    </style:style>
    <style:style style:name="P413" style:parent-style-name="內文" style:family="paragraph">
      <style:paragraph-properties style:line-height-at-least="0.2222in"/>
    </style:style>
    <style:style style:name="T414" style:parent-style-name="預設段落字型" style:family="text">
      <style:text-properties style:font-name="標楷體" style:font-name-asian="標楷體" style:font-name-complex="Gungsuh" fo:color="#000000"/>
    </style:style>
    <style:style style:name="P415" style:parent-style-name="內文" style:family="paragraph">
      <style:paragraph-properties style:line-height-at-least="0.2222in"/>
    </style:style>
    <style:style style:name="T416" style:parent-style-name="預設段落字型" style:family="text">
      <style:text-properties style:font-name="標楷體" style:font-name-asian="標楷體" style:font-name-complex="Gungsuh" fo:color="#000000"/>
    </style:style>
    <style:style style:name="P417" style:parent-style-name="內文" style:family="paragraph">
      <style:paragraph-properties style:line-height-at-least="0.2222in"/>
    </style:style>
    <style:style style:name="T418" style:parent-style-name="預設段落字型" style:family="text">
      <style:text-properties style:font-name="標楷體" style:font-name-asian="標楷體" style:font-name-complex="Gungsuh" fo:color="#000000"/>
    </style:style>
    <style:style style:name="P419" style:parent-style-name="內文" style:family="paragraph">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fo:color="#000000"/>
    </style:style>
    <style:style style:name="P435" style:parent-style-name="內文" style:family="paragraph">
      <style:paragraph-properties fo:margin-left="1.0833in" fo:text-indent="-1.08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style:style>
    <style:style style:name="P446" style:parent-style-name="內文" style:family="paragraph">
      <style:paragraph-properties fo:margin-left="1.0833in" fo:text-indent="-1.08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style:style>
    <style:style style:name="P457" style:parent-style-name="內文" style:family="paragraph">
      <style:paragraph-properties fo:text-align="justify" fo:margin-left="0.6666in" fo:text-indent="-0.3333in">
        <style:tab-stops/>
      </style:paragraph-properties>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language-asian="zh" style:country-asian="HK"/>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language-asian="zh" style:country-asian="HK"/>
    </style:style>
    <style:style style:name="T462" style:parent-style-name="預設段落字型" style:family="text">
      <style:text-properties style:font-name-asian="標楷體" fo:font-weight="bold" style:font-weight-asian="bold" style:font-weight-complex="bold"/>
    </style:style>
    <style:style style:name="P463" style:parent-style-name="內文" style:family="paragraph">
      <style:paragraph-properties fo:text-align="justify" fo:margin-left="0.6666in" fo:text-indent="-0.3333in">
        <style:tab-stops/>
      </style:paragraph-properties>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fo:color="#FF0000"/>
    </style:style>
    <style:style style:name="T466" style:parent-style-name="預設段落字型" style:family="text">
      <style:text-properties style:font-name-asian="標楷體" fo:font-weight="bold" style:font-weight-asian="bold"/>
    </style:style>
    <style:style style:name="P46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68" style:parent-style-name="內文" style:family="paragraph">
      <style:paragraph-properties style:line-height-at-least="0in" fo:margin-left="1.1666in" fo:text-indent="-1.1666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line-height="0.2638in" fo:margin-left="1.3819in" fo:text-indent="-0.88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新細明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1666in" fo:text-indent="-1.1666in">
        <style:tab-stops/>
      </style:paragraph-properties>
    </style:style>
    <style:style style:name="T483" style:parent-style-name="預設段落字型" style:family="text">
      <style:text-properties style:font-name-asian="標楷體"/>
    </style:style>
    <style:style style:name="P484" style:parent-style-name="內文" style:list-style-name="LFO3" style:family="paragraph">
      <style:paragraph-properties style:line-height-at-least="0in"/>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222in" fo:margin-left="0.8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style:tab-stops/>
      </style:paragraph-properties>
    </style:style>
    <style:style style:name="T493" style:parent-style-name="預設段落字型" style:family="text">
      <style:text-properties style:font-name="標楷體" style:font-name-asian="標楷體"/>
    </style:style>
    <style:style style:name="P494" style:parent-style-name="內文" style:list-style-name="LFO3" style:family="paragraph">
      <style:paragraph-properties style:line-height-at-least="0in"/>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8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P500" style:parent-style-name="內文" style:list-style-name="LFO3" style:family="paragraph">
      <style:paragraph-properties style:line-height-at-least="0in"/>
      <style:text-properties style:font-name-asian="標楷體" style:font-weight-complex="bold"/>
    </style:style>
    <style:style style:name="P501" style:parent-style-name="內文" style:family="paragraph">
      <style:paragraph-properties style:line-height-at-least="0in" fo:margin-left="0.9166in">
        <style:tab-stops/>
      </style:paragraph-properties>
    </style:style>
    <style:style style:name="T502" style:parent-style-name="預設段落字型" style:family="text">
      <style:text-properties style:font-name-asian="標楷體" style:font-weight-complex="bold" style:language-asian="zh" style:country-asian="HK"/>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language-asian="zh" style:country-asian="HK"/>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language-asian="zh" style:country-asian="HK"/>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language-asian="zh" style:country-asian="HK"/>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language-asian="zh" style:country-asian="HK"/>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language-asian="zh" style:country-asian="HK"/>
    </style:style>
    <style:style style:name="P515" style:parent-style-name="內文" style:family="paragraph">
      <style:paragraph-properties style:line-height-at-least="0in" fo:margin-left="0.9166in">
        <style:tab-stops/>
      </style:paragraph-properties>
    </style:style>
    <style:style style:name="T516" style:parent-style-name="預設段落字型" style:family="text">
      <style:text-properties style:font-name-asian="標楷體" style:font-weight-complex="bold" style:language-asian="zh" style:country-asian="HK"/>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language-asian="zh" style:country-asian="HK"/>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language-asian="zh" style:country-asian="HK"/>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language-asian="zh" style:country-asian="HK"/>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font-weight-complex="bold" style:language-asian="zh" style:country-asian="HK"/>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language-asian="zh" style:country-asian="HK"/>
    </style:style>
    <style:style style:name="P529" style:parent-style-name="內文" style:family="paragraph">
      <style:paragraph-properties style:line-height-at-least="0in" fo:margin-left="0.9166in">
        <style:tab-stops/>
      </style:paragraph-properties>
    </style:style>
    <style:style style:name="T530" style:parent-style-name="預設段落字型" style:family="text">
      <style:text-properties style:font-name-asian="標楷體" style:font-weight-complex="bold" style:language-asian="zh" style:country-asian="HK"/>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language-asian="zh" style:country-asian="HK"/>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language-asian="zh" style:country-asian="HK"/>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language-asian="zh" style:country-asian="HK"/>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language-asian="zh" style:country-asian="HK"/>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language-asian="zh" style:country-asian="HK"/>
    </style:style>
    <style:style style:name="P543" style:parent-style-name="內文" style:family="paragraph">
      <style:paragraph-properties style:line-height-at-least="0in" fo:margin-left="0.9166in">
        <style:tab-stops/>
      </style:paragraph-properties>
    </style:style>
    <style:style style:name="T544" style:parent-style-name="預設段落字型" style:family="text">
      <style:text-properties style:font-name-asian="標楷體" style:font-weight-complex="bold" style:language-asian="zh" style:country-asian="HK"/>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language-asian="zh" style:country-asian="HK"/>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language-asian="zh" style:country-asian="HK"/>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language-asian="zh" style:country-asian="HK"/>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font-weight-complex="bold" style:language-asian="zh" style:country-asian="HK"/>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language-asian="zh" style:country-asian="HK"/>
    </style:style>
    <style:style style:name="P557" style:parent-style-name="內文" style:family="paragraph">
      <style:paragraph-properties style:line-height-at-least="0in" fo:margin-left="0.9166in">
        <style:tab-stops/>
      </style:paragraph-properties>
    </style:style>
    <style:style style:name="T558" style:parent-style-name="預設段落字型" style:family="text">
      <style:text-properties style:font-name-asian="標楷體" style:font-weight-complex="bold" style:language-asian="zh" style:country-asian="HK"/>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language-asian="zh" style:country-asian="HK"/>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language-asian="zh" style:country-asian="HK"/>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language-asian="zh" style:country-asian="HK"/>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font-weight-complex="bold" style:language-asian="zh" style:country-asian="HK"/>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language-asian="zh" style:country-asian="HK"/>
    </style:style>
    <style:style style:name="P571" style:parent-style-name="內文" style:family="paragraph">
      <style:paragraph-properties style:line-height-at-least="0in" fo:margin-left="0.8333in">
        <style:tab-stops/>
      </style:paragraph-properties>
      <style:text-properties style:font-name-asian="標楷體"/>
    </style:style>
    <style:style style:name="P572" style:parent-style-name="內文" style:family="paragraph">
      <style:paragraph-properties style:line-height-at-least="0in" fo:margin-left="0.8333in">
        <style:tab-stops/>
      </style:paragraph-properties>
      <style:text-properties style:font-name-asian="標楷體" style:font-weight-complex="bold"/>
    </style:style>
    <style:style style:name="P573" style:parent-style-name="內文" style:family="paragraph">
      <style:paragraph-properties style:line-height-at-least="0in" fo:margin-left="1in" fo:text-indent="-1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576" style:parent-style-name="內文" style:family="paragraph">
      <style:paragraph-properties style:line-height-at-least="0in" fo:margin-left="0.6666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text-inden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P583" style:parent-style-name="內文" style:family="paragraph">
      <style:paragraph-properties style:line-height-at-least="0in" fo:text-indent="0.1944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P586" style:parent-style-name="內文" style:family="paragraph">
      <style:paragraph-properties style:line-height-at-least="0in" fo:margin-left="0.6534in" fo:text-indent="-0.5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6534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P607" style:parent-style-name="內文" style:family="paragraph">
      <style:paragraph-properties style:line-height-at-least="0in" fo:margin-left="0.593in" fo:text-indent="-0.416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style>
    <style:style style:name="P610" style:parent-style-name="內文" style:family="paragraph">
      <style:paragraph-properties style:line-height-at-least="0in" fo:margin-left="0.593in" fo:text-indent="-0.4166in">
        <style:tab-stops/>
      </style:paragraph-properties>
      <style:text-properties style:font-name-asian="標楷體"/>
    </style:style>
    <style:style style:name="P611" style:parent-style-name="內文" style:family="paragraph">
      <style:paragraph-properties style:line-height-at-least="0in" fo:margin-left="1.3333in" fo:text-indent="-1.3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style:line-height-at-least="0in" fo:margin-left="1.3333in" fo:text-indent="-1.3333in">
        <style:tab-stops/>
      </style:paragraph-properties>
      <style:text-properties style:font-name-asian="標楷體"/>
    </style:style>
    <style:style style:name="P617" style:parent-style-name="內文" style:family="paragraph">
      <style:paragraph-properties style:line-height-at-least="0in" fo:margin-left="0.5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5in" fo:text-indent="-0.5in">
        <style:tab-stops/>
      </style:paragraph-properties>
      <style:text-properties style:font-name-asian="標楷體"/>
    </style:style>
    <style:style style:name="P622" style:parent-style-name="內文" style:family="paragraph">
      <style:paragraph-properties style:line-height-at-least="0in" fo:margin-left="0.5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language-asian="zh" style:country-asian="HK"/>
    </style:style>
    <style:style style:name="T629" style:parent-style-name="預設段落字型" style:family="text">
      <style:text-properties style:font-name-asian="標楷體"/>
    </style:style>
    <style:style style:name="P630" style:parent-style-name="內文" style:family="paragraph">
      <style:paragraph-properties fo:text-align="justify" fo:line-height="0.25in"/>
      <style:text-properties style:font-name-asian="標楷體"/>
    </style:style>
    <style:style style:name="P631" style:parent-style-name="內文" style:family="paragraph">
      <style:paragraph-properties fo:text-align="justify" fo:line-height="0.25in" fo:margin-left="0.4993in" fo:text-indent="-0.499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anguage-asian="zh" style:country-asian="HK"/>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anguage-asian="zh" style:country-asian="HK"/>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language-asian="zh" style:country-asian="HK"/>
    </style:style>
    <style:style style:name="T639" style:parent-style-name="預設段落字型" style:family="text">
      <style:text-properties style:font-name-asian="標楷體"/>
    </style:style>
    <style:style style:name="P640" style:parent-style-name="HTML預設格式" style:family="paragraph">
      <style:text-properties style:font-name="Times New Roman" style:font-name-asian="標楷體" fo:font-size="12pt" style:font-size-asian="12pt" style:font-size-complex="12pt"/>
    </style:style>
    <style:style style:name="P6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2333in" fo:text-indent="-0.4847in">
        <style:tab-stops/>
      </style:paragraph-properties>
      <style:text-properties style:font-name-asian="標楷體"/>
    </style:style>
    <style:style style:name="P6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0.7486in">
        <style:tab-stops/>
      </style:paragraph-properties>
      <style:text-properties style:font-name-asian="標楷體"/>
    </style:style>
    <style:style style:name="P66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6" style:parent-style-name="內文" style:family="paragraph">
      <style:paragraph-properties style:snap-to-layout-grid="false" fo:margin-top="0.0833in" fo:line-height="0.2777in"/>
      <style:text-properties style:font-name-asian="標楷體" style:font-weight-complex="bold" style:letter-kerning="false"/>
    </style:style>
    <style:style style:name="P667" style:parent-style-name="內文" style:family="paragraph">
      <style:paragraph-properties style:snap-to-layout-grid="false" fo:margin-top="0.0833in" fo:line-height="0.2777in"/>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0" style:parent-style-name="問候" style:family="paragraph">
      <style:paragraph-properties fo:margin-left="0.3333in" fo:text-indent="-0.3333in">
        <style:tab-stops/>
      </style:paragraph-properties>
      <style:text-properties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0" style:parent-style-name="內文" style:family="paragraph">
      <style:paragraph-properties fo:margin-top="0.0458in" style:line-height-at-least="0in" fo:margin-left="0.8569in" fo:text-indent="-0.833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3333in">
        <style:tab-stops/>
      </style:paragraph-properties>
      <style:text-properties style:font-name-asian="標楷體"/>
    </style:style>
    <style:style style:name="P695" style:parent-style-name="內文" style:family="paragraph">
      <style:paragraph-properties style:line-height-at-least="0in" fo:margin-left="0.5in" fo:text-indent="-0.333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font-style-complex="italic"/>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1" style:parent-style-name="預設段落字型" style:family="text">
      <style:text-properties style:font-name="標楷體" style:font-name-asian="標楷體" style:font-name-complex="細明體" style:letter-kerning="false"/>
    </style:style>
    <style:style style:name="P712" style:parent-style-name="內文" style:family="paragraph">
      <style:paragraph-properties fo:margin-left="0.6666in">
        <style:tab-stops/>
      </style:paragraph-properties>
      <style:text-properties style:font-name-asian="標楷體"/>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style:style>
    <style:style style:name="P736" style:parent-style-name="內文" style:family="paragraph">
      <style:paragraph-properties fo:break-before="page"/>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P747" style:parent-style-name="內文" style:family="paragraph">
      <style:paragraph-properties fo:text-align="center"/>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P756" style:parent-style-name="內文" style:family="paragraph">
      <style:paragraph-properties fo:text-align="center"/>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ableColumn767" style:family="table-column">
      <style:table-column-properties style:column-width="0.5159in" style:use-optimal-column-width="false"/>
    </style:style>
    <style:style style:name="TableColumn768" style:family="table-column">
      <style:table-column-properties style:column-width="0.9041in" style:use-optimal-column-width="false"/>
    </style:style>
    <style:style style:name="TableColumn769" style:family="table-column">
      <style:table-column-properties style:column-width="0.6993in" style:use-optimal-column-width="false"/>
    </style:style>
    <style:style style:name="TableColumn770" style:family="table-column">
      <style:table-column-properties style:column-width="0.7493in" style:use-optimal-column-width="false"/>
    </style:style>
    <style:style style:name="TableColumn771" style:family="table-column">
      <style:table-column-properties style:column-width="0.0236in" style:use-optimal-column-width="false"/>
    </style:style>
    <style:style style:name="TableColumn772" style:family="table-column">
      <style:table-column-properties style:column-width="0.4875in" style:use-optimal-column-width="false"/>
    </style:style>
    <style:style style:name="TableColumn773" style:family="table-column">
      <style:table-column-properties style:column-width="0.2597in" style:use-optimal-column-width="false"/>
    </style:style>
    <style:style style:name="TableColumn774" style:family="table-column">
      <style:table-column-properties style:column-width="0.2402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3534in" style:use-optimal-column-width="false"/>
    </style:style>
    <style:style style:name="TableColumn777" style:family="table-column">
      <style:table-column-properties style:column-width="0.8208in" style:use-optimal-column-width="false"/>
    </style:style>
    <style:style style:name="TableColumn778" style:family="table-column">
      <style:table-column-properties style:column-width="0.1937in" style:use-optimal-column-width="false"/>
    </style:style>
    <style:style style:name="TableColumn779" style:family="table-column">
      <style:table-column-properties style:column-width="0.2597in" style:use-optimal-column-width="false"/>
    </style:style>
    <style:style style:name="TableColumn780" style:family="table-column">
      <style:table-column-properties style:column-width="0.4847in" style:use-optimal-column-width="false"/>
    </style:style>
    <style:style style:name="TableColumn781" style:family="table-column">
      <style:table-column-properties style:column-width="0.3847in" style:use-optimal-column-width="false"/>
    </style:style>
    <style:style style:name="TableColumn782" style:family="table-column">
      <style:table-column-properties style:column-width="0.7354in" style:use-optimal-column-width="false"/>
    </style:style>
    <style:style style:name="Table766" style:family="table">
      <style:table-properties style:width="7.125in" fo:margin-left="0in" table:align="left"/>
    </style:style>
    <style:style style:name="TableRow783" style:family="table-row">
      <style:table-row-properties style:row-height="0.511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fo:text-indent="0.3333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11pt" style:font-size-asian="11pt"/>
    </style:style>
    <style:style style:name="TableCell810" style:family="table-cell">
      <style:table-cell-properties fo:border="0.0208in solid #000000" style:writing-mode="lr-tb"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註解文字"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1pt" style:font-size-asian="11pt"/>
    </style:style>
    <style:style style:name="P821" style:parent-style-name="內文" style:family="paragraph">
      <style:paragraph-properties fo:text-align="center" fo:line-height="0.1666in"/>
      <style:text-properties style:font-name-asian="標楷體" fo:font-size="11pt" style:font-size-asian="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justify"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justify" fo:line-height="0.2361in"/>
      <style:text-properties style:font-name-asian="標楷體"/>
    </style:style>
    <style:style style:name="P829" style:parent-style-name="註解文字" style:family="paragraph">
      <style:paragraph-properties fo:text-align="justify" fo:line-height="0.2361in"/>
    </style:style>
    <style:style style:name="T830" style:parent-style-name="預設段落字型" style:family="text">
      <style:text-properties style:font-name-asian="標楷體"/>
    </style:style>
    <style:style style:name="P831" style:parent-style-name="註解文字" style:family="paragraph">
      <style:text-properties style:font-name-asian="標楷體"/>
    </style:style>
    <style:style style:name="TableRow832" style:family="table-row">
      <style:table-row-properties style:min-row-height="0.529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2083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TableRow839" style:family="table-row">
      <style:table-row-properties style:row-height="0.5472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2083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4986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944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502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4881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3125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line-height="0.2083in"/>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TableRow972" style:family="table-row">
      <style:table-row-properties style:row-height="0.4687in" style:use-optimal-row-height="false" fo:keep-together="always"/>
    </style:style>
    <style:style style:name="P973" style:parent-style-name="內文" style:family="paragraph">
      <style:paragraph-properties fo:text-align="center" fo:line-height="0.2083in"/>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Row986" style:family="table-row">
      <style:table-row-properties style:row-height="0.4798in" style:use-optimal-row-height="false" fo:keep-together="always"/>
    </style:style>
    <style:style style:name="P987" style:parent-style-name="內文" style:family="paragraph">
      <style:paragraph-properties fo:text-align="center" fo:line-height="0.2083in"/>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Row1000" style:family="table-row">
      <style:table-row-properties style:row-height="0.3777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fo:font-size="11pt" style:font-size-asian="11pt" style:font-size-complex="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5972in" style:use-optimal-row-height="false" fo:keep-together="always"/>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Row1054" style:family="table-row">
      <style:table-row-properties style:min-row-height="0.6368in" style:use-optimal-row-height="false"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Row1068" style:family="table-row">
      <style:table-row-properties style:row-height="0.8659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純文字" style:family="paragraph">
      <style:paragraph-properties fo:break-before="page" fo:text-align="center" fo:line-height="0.3472in"/>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P1088" style:parent-style-name="純文字" style:family="paragraph">
      <style:paragraph-properties fo:line-height="0.3472in"/>
      <style:text-properties style:font-name="Times New Roman" fo:font-size="24pt" style:font-size-asian="2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style:font-weight-complex="bold" fo:font-size="16pt" style:font-size-asian="16pt" style:font-size-complex="16pt"/>
    </style:style>
    <style:style style:name="T1096" style:parent-style-name="預設段落字型" style:family="text">
      <style:text-properties style:font-name="Times New Roman" style:font-weight-complex="bold" fo:font-size="16pt" style:font-size-asian="16pt" style:font-size-complex="16pt" style:language-asian="zh" style:country-asian="HK"/>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font-size-complex="16pt" style:language-asian="zh" style:country-asian="HK"/>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P1103" style:parent-style-name="純文字" style:list-style-name="LFO4" style:family="paragraph">
      <style:paragraph-properties fo:line-height="0.3472in"/>
    </style:style>
    <style:style style:name="T1104" style:parent-style-name="預設段落字型" style:family="text">
      <style:text-properties style:font-name="Times New Roman" fo:font-size="16pt" style:font-size-asian="16pt"/>
    </style:style>
    <style:style style:name="P1105" style:parent-style-name="純文字" style:list-style-name="LFO4" style:family="paragraph">
      <style:paragraph-properties fo:line-height="0.3472in"/>
    </style:style>
    <style:style style:name="T1106" style:parent-style-name="預設段落字型" style:family="text">
      <style:text-properties style:font-name="Times New Roman" fo:font-size="16pt" style:font-size-asian="16pt"/>
    </style:style>
    <style:style style:name="P1107" style:parent-style-name="純文字" style:list-style-name="LFO4"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fo:text-indent="0.222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style:font-weight-complex="bold" fo:font-size="16pt" style:font-size-asian="16pt" style:font-size-complex="16pt"/>
    </style:style>
    <style:style style:name="P1131" style:parent-style-name="純文字" style:family="paragraph">
      <style:paragraph-properties fo:line-height="0.3472in"/>
    </style:style>
    <style:style style:name="T1132" style:parent-style-name="預設段落字型" style:family="text">
      <style:text-properties style:font-name="Times New Roman" style:font-weight-complex="bold" fo:font-size="16pt" style:font-size-asian="16pt" style:font-size-complex="16pt"/>
    </style:style>
    <style:style style:name="T1133" style:parent-style-name="預設段落字型" style:family="text">
      <style:text-properties style:font-name="Times New Roman" style:font-weight-complex="bold" fo:font-size="16pt" style:font-size-asian="16pt" style:font-size-complex="16pt" style:language-asian="zh" style:country-asian="HK"/>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font-size-complex="16pt" style:language-asian="zh" style:country-asian="HK"/>
    </style:style>
    <style:style style:name="T1136" style:parent-style-name="預設段落字型" style:family="text">
      <style:text-properties style:font-name="Times New Roman" fo:font-size="16pt" style:font-size-asian="16pt" style:font-size-complex="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內文" style:family="paragraph">
      <style:paragraph-properties style:line-height-at-least="0in"/>
      <style:text-properties style:font-name-asian="標楷體" style:font-weight-complex="bold" fo:letter-spacing="0.0138in" fo:font-size="16pt" style:font-size-asian="16pt"/>
    </style:style>
    <style:style style:name="P1174" style:parent-style-name="內文" style:family="paragraph">
      <style:paragraph-properties style:line-height-at-least="0in"/>
      <style:text-properties style:font-name-asian="標楷體" style:font-weight-complex="bold" fo:letter-spacing="0.0138in" fo:font-size="16pt" style:font-size-asian="16pt"/>
    </style:style>
    <style:style style:name="P1175" style:parent-style-name="內文" style:family="paragraph">
      <style:paragraph-properties style:line-height-at-least="0in"/>
      <style:text-properties style:font-name-asian="標楷體" style:font-weight-complex="bold" fo:letter-spacing="0.0138in" fo:font-size="16pt" style:font-size-asian="16pt"/>
    </style:style>
    <style:style style:name="P1176" style:parent-style-name="內文" style:family="paragraph">
      <style:paragraph-properties fo:text-align="center" fo:margin-right="-0.1069in"/>
      <style:text-properties style:font-name-asian="標楷體" fo:font-size="26pt" style:font-size-asian="26pt" style:font-size-complex="26pt"/>
    </style:style>
    <style:style style:name="P1177" style:parent-style-name="內文" style:family="paragraph">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paragraph-properties fo:text-indent="0.5in"/>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language-asian="zh" style:country-asian="HK"/>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language-asian="zh" style:country-asian="HK"/>
    </style:style>
    <style:style style:name="T1196" style:parent-style-name="預設段落字型" style:family="text">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align="justify" fo:text-indent="2.125in"/>
      <style:text-properties style:font-name-asian="標楷體" fo:font-size="18pt" style:font-size-asian="18pt"/>
    </style:style>
    <style:style style:name="P1200" style:parent-style-name="內文" style:family="paragraph">
      <style:paragraph-properties fo:text-align="justify" fo:text-indent="2.1666in"/>
    </style:style>
    <style:style style:name="T1201" style:parent-style-name="預設段落字型" style:family="text">
      <style:text-properties style:font-name-asian="標楷體" fo:font-size="26pt" style:font-size-asian="26pt" style:text-combine="lines"/>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text-align="center"/>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6pt" style:font-size-asian="16pt" style:font-size-complex="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style:text-properties style:font-name-asian="標楷體" style:font-weight-complex="bold" fo:letter-spacing="0.0138in" fo:font-size="16pt" style:font-size-asian="16pt"/>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T122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26" style:parent-style-name="預設段落字型" style:family="text">
      <style:text-properties style:font-name="標楷體" style:font-name-asian="標楷體" fo:font-weight="bold" style:font-weight-asian="bold" fo:font-size="16pt" style:font-size-asian="16pt" style:font-size-complex="16pt"/>
    </style:style>
    <style:style style:name="TableColumn1228" style:family="table-column">
      <style:table-column-properties style:column-width="0.5993in"/>
    </style:style>
    <style:style style:name="TableColumn1229" style:family="table-column">
      <style:table-column-properties style:column-width="0.5006in"/>
    </style:style>
    <style:style style:name="TableColumn1230" style:family="table-column">
      <style:table-column-properties style:column-width="0.3173in"/>
    </style:style>
    <style:style style:name="TableColumn1231" style:family="table-column">
      <style:table-column-properties style:column-width="2.0048in"/>
    </style:style>
    <style:style style:name="TableColumn1232" style:family="table-column">
      <style:table-column-properties style:column-width="0.5222in"/>
    </style:style>
    <style:style style:name="TableColumn1233" style:family="table-column">
      <style:table-column-properties style:column-width="0.3638in"/>
    </style:style>
    <style:style style:name="TableColumn1234" style:family="table-column">
      <style:table-column-properties style:column-width="0.227in"/>
    </style:style>
    <style:style style:name="TableColumn1235" style:family="table-column">
      <style:table-column-properties style:column-width="2.2333in"/>
    </style:style>
    <style:style style:name="Table1227" style:family="table">
      <style:table-properties style:width="6.7687in" fo:margin-left="0in" table:align="left"/>
    </style:style>
    <style:style style:name="TableRow1236" style:family="table-row">
      <style:table-row-properties style:min-row-height="0.3645in"/>
    </style:style>
    <style:style style:name="TableCell123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8" style:parent-style-name="內文" style:family="paragraph">
      <style:paragraph-properties fo:text-align="justify"/>
      <style:text-properties style:font-name-asian="標楷體" fo:font-weight="bold" style:font-weight-asian="bold"/>
    </style:style>
    <style:style style:name="TableCell12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0" style:parent-style-name="內文" style:family="paragraph">
      <style:paragraph-properties fo:text-align="justify"/>
      <style:text-properties style:font-name-asian="標楷體"/>
    </style:style>
    <style:style style:name="TableCell12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2" style:parent-style-name="內文" style:family="paragraph">
      <style:paragraph-properties fo:text-align="justify"/>
      <style:text-properties style:font-name-asian="標楷體" fo:font-weight="bold" style:font-weight-asian="bold"/>
    </style:style>
    <style:style style:name="TableCell12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4" style:parent-style-name="內文" style:family="paragraph">
      <style:paragraph-properties fo:text-align="justify"/>
      <style:text-properties style:font-name-asian="標楷體"/>
    </style:style>
    <style:style style:name="TableRow1245" style:family="table-row">
      <style:table-row-properties style:min-row-height="0.0486in"/>
    </style:style>
    <style:style style:name="TableCell12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7" style:parent-style-name="內文" style:family="paragraph">
      <style:paragraph-properties fo:text-align="justify"/>
      <style:text-properties style:font-name-asian="標楷體"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text-properties style:font-name-asian="標楷體"/>
    </style:style>
    <style:style style:name="TableCell12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1" style:parent-style-name="內文" style:family="paragraph">
      <style:text-properties style:font-name-asian="標楷體" fo:font-weight="bold" style:font-weight-asian="bold"/>
    </style:style>
    <style:style style:name="TableCell1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text-underline-type="single" style:text-underline-style="solid" style:text-underline-width="auto" style:text-underline-mode="continuous"/>
    </style:style>
    <style:style style:name="T1257" style:parent-style-name="預設段落字型" style:family="text">
      <style:text-properties style:font-name-asian="標楷體"/>
    </style:style>
    <style:style style:name="TableRow1258" style:family="table-row">
      <style:table-row-properties style:min-row-height="0.0486in"/>
    </style:style>
    <style:style style:name="TableCell125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0" style:parent-style-name="內文" style:family="paragraph">
      <style:paragraph-properties fo:text-align="justify"/>
      <style:text-properties style:font-name-asian="標楷體" fo:font-weight="bold" style:font-weight-asian="bold"/>
    </style:style>
    <style:style style:name="TableCell126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62" style:parent-style-name="內文" style:family="paragraph">
      <style:paragraph-properties fo:text-align="justify"/>
      <style:text-properties style:font-name-asian="標楷體"/>
    </style:style>
    <style:style style:name="TableRow1263" style:family="table-row">
      <style:table-row-properties style:min-row-height="0.0486in"/>
    </style:style>
    <style:style style:name="TableCell126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65" style:parent-style-name="內文" style:family="paragraph">
      <style:paragraph-properties fo:text-align="justify"/>
      <style:text-properties style:font-name-asian="標楷體" fo:font-weight="bold" style:font-weight-asian="bold"/>
    </style:style>
    <style:style style:name="TableRow1266" style:family="table-row">
      <style:table-row-properties style:min-row-height="0.2812in"/>
    </style:style>
    <style:style style:name="TableCell12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8" style:parent-style-name="內文" style:family="paragraph">
      <style:paragraph-properties fo:text-align="justify"/>
      <style:text-properties style:font-name-asian="標楷體" fo:font-weight="bold" style:font-weight-asian="bold"/>
    </style:style>
    <style:style style:name="P1269" style:parent-style-name="內文" style:family="paragraph">
      <style:paragraph-properties fo:text-align="justify"/>
      <style:text-properties style:font-name-asian="標楷體" fo:font-weight="bold" style:font-weight-asian="bold"/>
    </style:style>
    <style:style style:name="TableCell12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1" style:parent-style-name="內文" style:family="paragraph">
      <style:paragraph-properties fo:text-align="justify"/>
      <style:text-properties style:font-name-asian="標楷體"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74" style:parent-style-name="內文" style:list-style-name="LFO5" style:family="paragraph">
      <style:paragraph-properties fo:text-align="justify"/>
    </style:style>
    <style:style style:name="T1275" style:parent-style-name="預設段落字型" style:family="text">
      <style:text-properties style:font-name-asian="標楷體" fo:color="#A6A6A6" style:text-underline-type="single" style:text-underline-style="solid" style:text-underline-width="auto" style:text-underline-mode="continuous"/>
    </style:style>
    <style:style style:name="TableCell12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7" style:parent-style-name="內文" style:family="paragraph">
      <style:paragraph-properties fo:text-align="justify"/>
      <style:text-properties style:font-name-asian="標楷體" fo:font-weight="bold" style:font-weight-asian="bold"/>
    </style:style>
    <style:style style:name="P1278" style:parent-style-name="內文" style:family="paragraph">
      <style:paragraph-properties fo:text-align="justify"/>
    </style:style>
    <style:style style:name="T1279" style:parent-style-name="預設段落字型" style:family="text">
      <style:text-properties style:font-name-asian="標楷體" fo:font-weight="bold" style:font-weight-asian="bold"/>
    </style:style>
    <style:style style:name="TableCell128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28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82" style:parent-style-name="內文" style:list-style-name="LFO5" style:family="paragraph">
      <style:paragraph-properties fo:text-align="justify"/>
    </style:style>
    <style:style style:name="T1283" style:parent-style-name="預設段落字型" style:family="text">
      <style:text-properties style:font-name-asian="標楷體" fo:color="#A6A6A6" style:text-underline-type="single" style:text-underline-style="solid" style:text-underline-width="auto" style:text-underline-mode="continuous"/>
    </style:style>
    <style:style style:name="TableRow1284" style:family="table-row">
      <style:table-row-properties style:min-row-height="0.2812in"/>
    </style:style>
    <style:style style:name="P1285" style:parent-style-name="內文" style:family="paragraph">
      <style:paragraph-properties fo:text-align="justify"/>
      <style:text-properties style:font-name-asian="標楷體" fo:font-weight="bold" style:font-weight-asian="bold"/>
    </style:style>
    <style:style style:name="TableCell12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7" style:parent-style-name="內文" style:family="paragraph">
      <style:paragraph-properties fo:text-align="justify"/>
      <style:text-properties style:font-name-asian="標楷體"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90" style:parent-style-name="內文" style:list-style-name="LFO5" style:family="paragraph">
      <style:paragraph-properties fo:text-align="justify"/>
    </style:style>
    <style:style style:name="T1291" style:parent-style-name="預設段落字型" style:family="text">
      <style:text-properties style:font-name-asian="標楷體" fo:color="#A6A6A6" style:text-underline-type="single" style:text-underline-style="solid" style:text-underline-width="auto" style:text-underline-mode="continuous"/>
    </style:style>
    <style:style style:name="P129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29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294" style:family="table-row">
      <style:table-row-properties style:min-row-height="0.2291in"/>
    </style:style>
    <style:style style:name="TableCell12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6" style:parent-style-name="內文" style:family="paragraph">
      <style:paragraph-properties fo:text-align="justify"/>
      <style:text-properties style:font-name-asian="標楷體" fo:font-weight="bold" style:font-weight-asian="bold"/>
    </style:style>
    <style:style style:name="P1297" style:parent-style-name="內文" style:family="paragraph">
      <style:paragraph-properties fo:text-align="justify"/>
      <style:text-properties style:font-name-asian="標楷體" fo:font-weight="bold" style:font-weight-asian="bold"/>
    </style:style>
    <style:style style:name="TableCell12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9" style:parent-style-name="內文" style:family="paragraph">
      <style:paragraph-properties fo:text-align="justify"/>
      <style:text-properties style:font-name-asian="標楷體" fo:font-weight="bold" style:font-weight-asian="bold"/>
    </style:style>
    <style:style style:name="TableCell1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0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03" style:family="table-row">
      <style:table-row-properties style:min-row-height="0.2604in"/>
    </style:style>
    <style:style style:name="P1304" style:parent-style-name="內文" style:family="paragraph">
      <style:paragraph-properties fo:text-align="justify"/>
      <style:text-properties style:font-name-asian="標楷體" fo:font-weight="bold" style:font-weight-asian="bold"/>
    </style:style>
    <style:style style:name="TableCell13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6" style:parent-style-name="內文" style:family="paragraph">
      <style:paragraph-properties fo:text-align="justify"/>
      <style:text-properties style:font-name-asian="標楷體" fo:font-weight="bold" style:font-weight-asian="bold"/>
    </style:style>
    <style:style style:name="TableCell1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8"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09"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10" style:family="table-row">
      <style:table-row-properties style:min-row-height="0.0486in"/>
    </style:style>
    <style:style style:name="TableCell131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12" style:parent-style-name="內文" style:family="paragraph">
      <style:paragraph-properties fo:text-align="justify"/>
      <style:text-properties style:font-name-asian="標楷體" fo:font-weight="bold" style:font-weight-asian="bold"/>
    </style:style>
    <style:style style:name="TableCell1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4" style:parent-style-name="內文" style:list-style-name="LFO5" style:family="paragraph">
      <style:paragraph-properties fo:text-align="justify"/>
    </style:style>
    <style:style style:name="T1315" style:parent-style-name="預設段落字型" style:family="text">
      <style:text-properties style:font-name-asian="標楷體" fo:color="#A6A6A6" style:text-underline-type="single" style:text-underline-style="solid" style:text-underline-width="auto" style:text-underline-mode="continuous"/>
    </style:style>
    <style:style style:name="T1316" style:parent-style-name="預設段落字型" style:family="text">
      <style:text-properties style:font-name-asian="標楷體" fo:color="#A6A6A6" style:text-underline-type="single" style:text-underline-style="solid" style:text-underline-width="auto" style:text-underline-mode="continuous"/>
    </style:style>
    <style:style style:name="T1317" style:parent-style-name="預設段落字型" style:family="text">
      <style:text-properties style:font-name-asian="標楷體" fo:color="#A6A6A6" style:text-underline-type="single" style:text-underline-style="solid" style:text-underline-width="auto" style:text-underline-mode="continuous"/>
    </style:style>
    <style:style style:name="TableRow1318" style:family="table-row">
      <style:table-row-properties style:min-row-height="0.0347in"/>
    </style:style>
    <style:style style:name="TableCell131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20" style:parent-style-name="內文" style:family="paragraph">
      <style:paragraph-properties fo:text-align="justify"/>
      <style:text-properties style:font-name-asian="標楷體" fo:font-weight="bold" style:font-weight-asian="bold"/>
    </style:style>
    <style:style style:name="TableCell13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22" style:parent-style-name="內文" style:family="paragraph">
      <style:paragraph-properties fo:text-align="justify"/>
      <style:text-properties style:font-name-asian="標楷體" fo:font-weight="bold" style:font-weight-asian="bold"/>
    </style:style>
    <style:style style:name="TableRow1323" style:family="table-row">
      <style:table-row-properties style:min-row-height="0.0486in"/>
    </style:style>
    <style:style style:name="TableCell1324"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1325" style:parent-style-name="內文" style:family="paragraph">
      <style:paragraph-properties fo:text-align="justify"/>
      <style:text-properties style:font-name-asian="標楷體" fo:font-weight="bold" style:font-weight-asian="bold"/>
    </style:style>
    <style:style style:name="TableCell1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7" style:parent-style-name="內文" style:family="paragraph">
      <style:paragraph-properties fo:text-align="justify"/>
      <style:text-properties style:font-name-asian="標楷體" fo:font-weight="bold" style:font-weight-asian="bold"/>
    </style:style>
    <style:style style:name="TableRow1328" style:family="table-row">
      <style:table-row-properties style:min-row-height="0.0486in"/>
    </style:style>
    <style:style style:name="TableCell132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30" style:parent-style-name="內文" style:family="paragraph">
      <style:paragraph-properties fo:text-align="justify"/>
      <style:text-properties style:font-name-asian="標楷體" fo:font-weight="bold" style:font-weight-asian="bold"/>
    </style:style>
    <style:style style:name="TableRow1331" style:family="table-row">
      <style:table-row-properties style:min-row-height="0.0486in"/>
    </style:style>
    <style:style style:name="TableCell133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33"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34"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35" style:parent-style-name="內文" style:list-style-name="LFO5" style:family="paragraph">
      <style:paragraph-properties fo:text-align="justify"/>
    </style:style>
    <style:style style:name="T1336" style:parent-style-name="預設段落字型" style:family="text">
      <style:text-properties style:font-name-asian="標楷體" fo:color="#A6A6A6" style:text-underline-type="single" style:text-underline-style="solid" style:text-underline-width="auto" style:text-underline-mode="continuous"/>
    </style:style>
    <style:style style:name="P1337" style:parent-style-name="內文" style:family="paragraph">
      <style:paragraph-properties fo:text-align="justify"/>
      <style:text-properties style:font-name-asian="標楷體"/>
    </style:style>
    <style:style style:name="TableColumn1339" style:family="table-column">
      <style:table-column-properties style:column-width="4.5375in"/>
    </style:style>
    <style:style style:name="TableColumn1340" style:family="table-column">
      <style:table-column-properties style:column-width="0.6111in"/>
    </style:style>
    <style:style style:name="TableColumn1341" style:family="table-column">
      <style:table-column-properties style:column-width="1.7187in"/>
    </style:style>
    <style:style style:name="Table1338" style:family="table">
      <style:table-properties style:width="6.8673in" fo:margin-left="0in" table:align="left"/>
    </style:style>
    <style:style style:name="TableRow1342" style:family="table-row">
      <style:table-row-properties style:min-row-height="0.0347in"/>
    </style:style>
    <style:style style:name="TableCell134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44" style:parent-style-name="內文" style:family="paragraph">
      <style:paragraph-properties fo:text-align="justify"/>
      <style:text-properties style:font-name-asian="標楷體" fo:font-weight="bold" style:font-weight-asian="bold"/>
    </style:style>
    <style:style style:name="TableRow1345" style:family="table-row">
      <style:table-row-properties style:min-row-height="0.0486in"/>
    </style:style>
    <style:style style:name="TableCell134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47" style:parent-style-name="內文" style:family="paragraph">
      <style:paragraph-properties fo:text-align="justify"/>
      <style:text-properties style:font-name-asian="標楷體" fo:font-weight="bold" style:font-weight-asian="bold"/>
    </style:style>
    <style:style style:name="TableCell13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9" style:parent-style-name="內文" style:family="paragraph">
      <style:paragraph-properties fo:text-align="justify"/>
      <style:text-properties style:font-name-asian="標楷體" fo:font-weight="bold" style:font-weight-asian="bold"/>
    </style:style>
    <style:style style:name="TableCell13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351" style:parent-style-name="內文" style:family="paragraph">
      <style:paragraph-properties fo:text-align="justify"/>
      <style:text-properties style:font-name-asian="標楷體" fo:font-weight="bold" style:font-weight-asian="bold"/>
    </style:style>
    <style:style style:name="TableRow1352" style:family="table-row">
      <style:table-row-properties style:min-row-height="0.0388in"/>
    </style:style>
    <style:style style:name="TableCell1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4"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5"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6"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7" style:parent-style-name="內文" style:list-style-name="LFO6" style:family="paragraph">
      <style:paragraph-properties fo:text-align="justify"/>
    </style:style>
    <style:style style:name="T1358" style:parent-style-name="預設段落字型" style:family="text">
      <style:text-properties style:font-name-asian="標楷體" fo:color="#A6A6A6"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asian="標楷體" fo:font-weight="bold" style:font-weight-asian="bold"/>
    </style:style>
    <style:style style:name="TableCell1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3"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4"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5"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6" style:parent-style-name="內文" style:list-style-name="LFO6" style:family="paragraph">
      <style:paragraph-properties fo:text-align="justify"/>
    </style:style>
    <style:style style:name="T1367" style:parent-style-name="預設段落字型" style:family="text">
      <style:text-properties style:font-name-asian="標楷體" fo:color="#A6A6A6" style:text-underline-type="single" style:text-underline-style="solid" style:text-underline-width="auto" style:text-underline-mode="continuous"/>
    </style:style>
    <style:style style:name="TableRow1368" style:family="table-row">
      <style:table-row-properties style:min-row-height="0.4201in"/>
    </style:style>
    <style:style style:name="TableCell13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0" style:parent-style-name="內文" style:family="paragraph">
      <style:paragraph-properties fo:text-align="justify"/>
      <style:text-properties style:font-name-asian="標楷體" fo:font-weight="bold" style:font-weight-asian="bold"/>
    </style:style>
    <style:style style:name="P137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72" style:family="table-row">
      <style:table-row-properties style:min-row-height="0.0645in"/>
    </style:style>
    <style:style style:name="TableCell13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4" style:parent-style-name="內文" style:family="paragraph">
      <style:paragraph-properties fo:text-align="justify"/>
      <style:text-properties style:font-name-asian="標楷體" fo:font-weight="bold" style:font-weight-asian="bold"/>
    </style:style>
    <style:style style:name="P137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76" style:family="table-row">
      <style:table-row-properties style:min-row-height="0.0486in"/>
    </style:style>
    <style:style style:name="TableCell137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78" style:parent-style-name="內文" style:family="paragraph">
      <style:paragraph-properties fo:text-align="justify"/>
      <style:text-properties style:font-name-asian="標楷體" fo:font-weight="bold" style:font-weight-asian="bold"/>
    </style:style>
    <style:style style:name="P1379"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0"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text-properties style:font-name-asian="標楷體" fo:font-size="26pt" style:font-size-asian="26pt"/>
    </style:style>
  </office:automatic-styles>
  <office:body>
    <office:text text:use-soft-page-breaks="true">
      <text:p text:style-name="P1"><text:span text:style-name="T6">114</text:span><text:span text:style-name="T7">學年度臺中市</text:span><text:span text:style-name="T8">烏日</text:span><text:span text:style-name="T9">區</text:span><text:span text:style-name="T10">僑仁</text:span><text:span text:style-name="T11">國民小學</text:span></text:p>
      <text:p text:style-name="P12"><text:span text:style-name="T13">第五次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4</text:span><text:span text:style-name="T31">學年度臺中市</text:span><text:span text:style-name="T32">烏日</text:span><text:span text:style-name="T33">區</text:span><text:span text:style-name="T34">僑仁</text:span><text:span text:style-name="T35">國民小學代理（課）教師〈聯合〉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性質</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 text:c="3"/>A國小普通班</text:p>
            <text:p text:style-name="純文字"><text:s/>【科任教師】</text:p>
          </table:table-cell>
          <table:table-cell table:style-name="TableCell62">
            <text:p text:style-name="P63">1</text:p>
          </table:table-cell>
          <table:table-cell table:style-name="TableCell64">
            <text:p text:style-name="P65">實缺</text:p>
            <text:p text:style-name="P66"><text:span text:style-name="T67">(退休預估缺)</text:span></text:p>
          </table:table-cell>
          <table:table-cell table:style-name="TableCell68">
            <text:p text:style-name="內文"><text:span text:style-name="T69">聘期自115年2月1日起至115年7月31日止或依臺中市政府教育局規定為準。</text:span></text:p>
          </table:table-cell>
          <table:table-cell table:style-name="TableCell70">
            <text:list text:style-name="LFO1" text:continue-numbering="true">
              <text:list-item>
                <text:p text:style-name="P71"><text:span text:style-name="T72">本缺為退休預估缺，以核定情形為準</text:span></text:p>
              </text:list-item>
              <text:list-item>
                <text:p text:style-name="P73">體育相關科系背景尤佳。</text:p>
              </text:list-item>
              <text:list-item>
                <text:p text:style-name="P74">具代理或代課經驗者尤佳。</text:p>
              </text:list-item>
              <text:list-item>
                <text:p text:style-name="P75">課務能配合學校校務之需求做彈性調整。</text:p>
              </text:list-item>
            </text:list>
          </table:table-cell>
        </table:table-row>
        <table:table-row table:style-name="TableRow76">
          <table:table-cell table:style-name="TableCell77">
            <text:p text:style-name="P78"><text:s text:c="3"/>B國小普通班</text:p>
            <text:p text:style-name="純文字"><text:s/>【科任教師】</text:p>
          </table:table-cell>
          <table:table-cell table:style-name="TableCell79">
            <text:p text:style-name="P80">1</text:p>
          </table:table-cell>
          <table:table-cell table:style-name="TableCell81">
            <text:p text:style-name="P82"><text:span text:style-name="T83">實缺</text:span></text:p>
          </table:table-cell>
          <table:table-cell table:style-name="TableCell84">
            <text:p text:style-name="內文"><text:span text:style-name="T85">聘期自115年2月1日起至115年7月31日止或依臺中市政府教育局規定為準。</text:span></text:p>
          </table:table-cell>
          <table:table-cell table:style-name="TableCell86">
            <text:p text:style-name="P87">1.自然相關科系背景尤佳。</text:p>
            <text:p text:style-name="P88">2.具代理或代課經驗者尤佳。</text:p>
            <text:p text:style-name="P89">3.課務能配合學校校務之需求<text:s/></text:p>
            <text:p text:style-name="純文字"><text:span text:style-name="T90"><text:s text:c="3"/></text:span><text:span text:style-name="T91">做彈性調整。</text:span></text:p>
          </table:table-cell>
        </table:table-row>
        <table:table-row table:style-name="TableRow92">
          <table:table-cell table:style-name="TableCell93" table:number-columns-spanned="5">
            <text:p text:style-name="P94">說明：</text:p>
            <text:list text:style-name="LFO2" text:continue-numbering="true">
              <text:list-item>
                <text:p text:style-name="P95">請於報名表註明參加甄選之類別，以上甄選教師得備取若干名，本次公開甄選代理教師如正取人員放棄錄取資格由備取順位依序進用。</text:p>
              </text:list-item>
            </text:list>
            <text:p text:style-name="純文字"><text:span text:style-name="T96">2</text:span><text:span text:style-name="T97">.<text:s/></text:span><text:span text:style-name="T98">甄選成績未達</text:span><text:span text:style-name="T99"><text:s/>70<text:s/></text:span><text:span text:style-name="T100">分者不予錄取，得以從缺。</text:span></text:p>
            <text:p text:style-name="純文字"><text:span text:style-name="T101">3</text:span><text:span text:style-name="T102">.<text:s/></text:span><text:span text:style-name="T103">經本校教評會聘用後，除法令規定之權利義務外，尚需配合本校各項活動。</text:span></text:p>
          </table:table-cell>
          <table:covered-table-cell/>
          <table:covered-table-cell/>
          <table:covered-table-cell/>
          <table:covered-table-cell/>
        </table:table-row>
      </table:table>
      <text:p text:style-name="P104"><text:span text:style-name="T105">四、簡章及報名表件</text:span><text:span text:style-name="T106"><text:line-break/></text:span><text:span text:style-name="T107"><text:s text:c="7"/>115<text:s/></text:span><text:span text:style-name="T108">年</text:span><text:span text:style-name="T109"><text:s/>1<text:s/></text:span><text:span text:style-name="T110">月</text:span><text:span text:style-name="T111"><text:s/></text:span><text:span text:style-name="T112">6</text:span><text:span text:style-name="T113"><text:s/></text:span><text:span text:style-name="T114">日至</text:span><text:span text:style-name="T115"><text:s/>115<text:s/></text:span><text:span text:style-name="T116">年</text:span><text:span text:style-name="T117"><text:s/>1<text:s/></text:span><text:span text:style-name="T118">月</text:span><text:span text:style-name="T119"><text:s/>11<text:s/></text:span><text:span text:style-name="T120">日止</text:span><text:span text:style-name="T121">，逕至本校網站（網址：</text:span><text:span text:style-name="T122">https://cjes.tc.edu.tw/</text:span><text:span text:style-name="T123">）、臺中市政府教育局網站（</text:span><text:span text:style-name="T124">http://www.tc.edu.tw/</text:span><text:span text:style-name="T125">）。</text:span></text:p>
      <text:p text:style-name="P126"><text:span text:style-name="T127">五、報名資格</text:span></text:p>
      <text:p text:style-name="P128"><text:span text:style-name="T129"><text:s text:c="3"/></text:span><text:span text:style-name="T130">（一）基本條件</text:span></text:p>
      <text:p text:style-name="P131"><text:span text:style-name="T132"><text:s text:c="8"/>1.<text:s/></text:span><text:span text:style-name="T133">具中華民國國籍且身心健康、品德操守良好者。</text:span></text:p>
      <text:p text:style-name="P134"><text:span text:style-name="T135"><text:s text:c="8"/>2.</text:span><text:s/>無教師法第14條、第15條、第18條、第19條、第21條及第22條各款規定或教育人員任用條例第31條各款及第33條之情事者（如附錄說明）。</text:p>
      <text:p text:style-name="P136"><text:span text:style-name="T137"><text:s text:c="3"/></text:span><text:span text:style-name="T138">（二）資格條件</text:span></text:p>
      <text:p text:style-name="P139"><text:span text:style-name="T140"><text:s text:c="9"/></text:span><text:span text:style-name="T141">報考人員除應具備前述基本條件外，依招考次別須具備「高級中等以下學校兼任代課及代理教師聘任辦法」第</text:span><text:span text:style-name="T142">3</text:span><text:span text:style-name="T143">條規定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國民小學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民小學教育階段、科（類）合格教師證書且尚在有效期間者。</text:span></text:p>
            <text:p text:style-name="P158">2.修畢師資職前教育課程，取得修畢證明書者。</text:p>
          </table:table-cell>
        </table:table-row>
        <table:table-row table:style-name="TableRow159">
          <table:table-cell table:style-name="TableCell160">
            <text:p text:style-name="P161">第3次招考暨</text:p>
            <text:soft-page-break/>
            <text:p text:style-name="P162">第4次以後招考資格條件</text:p>
          </table:table-cell>
          <table:table-cell table:style-name="TableCell163">
            <text:p text:style-name="P164"><text:span text:style-name="T165">1.</text:span>具有<text:span text:style-name="T166">國民小學教育階段、科（類）合格教師證書且尚在有效期間者。</text:span></text:p>
            <text:soft-page-break/>
            <text:p text:style-name="P167">2.修畢師資職前教育課程，取得修畢證明書者。</text:p>
            <text:p text:style-name="P168">3.大學以上畢業者。</text:p>
          </table:table-cell>
        </table:table-row>
      </table:table>
      <text:soft-page-break/>
      <text:p text:style-name="P169"><text:s text:c="3"/></text:p>
      <text:p text:style-name="P170"><text:span text:style-name="T171">六、報名資格、報名時間、</text:span><text:span text:style-name="T172">甄</text:span><text:span text:style-name="T173">試時間</text:span><text:span text:style-name="T174">（逾時恕不受理）</text:span><text:span text:style-name="T175">及甄試結果公告錄取人員姓名於本校網頁、臺中市政府教育局網頁：</text:span></text:p>
      <text:p text:style-name="P176"><text:span text:style-name="T177">(</text:span><text:span text:style-name="T178">一</text:span><text:span text:style-name="T179">)</text:span><text:span text:style-name="T180">第1次甄選</text:span></text:p>
      <text:p text:style-name="P181">1.<text:span text:style-name="T182">報名資格</text:span>：:具有國民小學教育階段、科（類）合格教師證書且尚在有效期間者。</text:p>
      <text:p text:style-name="P183">2.<text:span text:style-name="T184">報名時間</text:span>：115年1月12日(星期一)<text:span text:style-name="T185">上午</text:span>9<text:span text:style-name="T186">時</text:span>~11<text:span text:style-name="T187">時</text:span></text:p>
      <text:p text:style-name="P188">3.<text:span text:style-name="T189">甄</text:span>試<text:span text:style-name="T190">時間</text:span>：115年1月12日(星期一)下<text:span text:style-name="T191">午</text:span>14<text:span text:style-name="T192">時</text:span>30<text:span text:style-name="T193">分</text:span>~15<text:span text:style-name="T194">時</text:span>，提前30分鐘至人事室繳交資料。</text:p>
      <text:p text:style-name="P195">4.甄試結果：115年1月12日(星期<text:span text:style-name="T196">一</text:span>)<text:span text:style-name="T197">下午</text:span>17時前公告。</text:p>
      <text:p text:style-name="P198">5.<text:span text:style-name="T199">若第1次甄選已有足額錄取人員，則不再進行第2次甄選。</text:span></text:p>
      <text:p text:style-name="P200"><text:span text:style-name="T201">(</text:span><text:span text:style-name="T202">二</text:span><text:span text:style-name="T203">)</text:span><text:span text:style-name="T204">第2次甄選</text:span></text:p>
      <text:p text:style-name="P205"><text:span text:style-name="T206">1.</text:span><text:span text:style-name="T207">報名資格</text:span><text:span text:style-name="T208">:</text:span></text:p>
      <text:p text:style-name="P209">(1)具有國民小學教育階段、科（類）合格教師證書且尚在有效期間者。</text:p>
      <text:p text:style-name="P210">(2)修畢師資職前教育課程，取得修畢證明書者。</text:p>
      <text:p text:style-name="P211">2.<text:span text:style-name="T212">報名時間</text:span>:115年1月13日(星期二)<text:span text:style-name="T213">上午</text:span>9<text:span text:style-name="T214">時</text:span>~11<text:span text:style-name="T215">時</text:span></text:p>
      <text:p text:style-name="P216"><text:s text:c="3"/>3.<text:span text:style-name="T217">甄</text:span>試<text:span text:style-name="T218">時間</text:span>:115年1月13日(星期二)下<text:span text:style-name="T219">午</text:span>14<text:span text:style-name="T220">時</text:span>~15<text:span text:style-name="T221">時</text:span>，提前30分鐘至人事室繳交資料。</text:p>
      <text:p text:style-name="P222">4.甄試結果：115年1月13日(星期二)<text:span text:style-name="T223">下午</text:span>17時前公告。</text:p>
      <text:p text:style-name="P224">5.<text:span text:style-name="T225">若第2次甄選已有足額錄取人員，則不再進行第3次甄選。</text:span></text:p>
      <text:p text:style-name="P226"><text:span text:style-name="T227"><text:s/>(</text:span><text:span text:style-name="T228">三</text:span><text:span text:style-name="T229">)</text:span><text:span text:style-name="T230">第3次甄選</text:span></text:p>
      <text:p text:style-name="P231">1.<text:span text:style-name="T232">報名資格</text:span><text:span text:style-name="T233">:</text:span></text:p>
      <text:p text:style-name="P234"><text:span text:style-name="T235">(1)</text:span><text:span text:style-name="T236">具有國民小學教育階段、科（類）合格教師證書且尚在有效期間者。</text:span></text:p>
      <text:p text:style-name="P237">(2)修畢師資職前教育課程，取得修畢證明書者。</text:p>
      <text:p text:style-name="P238"><text:span text:style-name="T239">(3)</text:span><text:span text:style-name="T240">大學以上畢業者。</text:span></text:p>
      <text:p text:style-name="P241"><text:span text:style-name="T242">2.</text:span><text:span text:style-name="T243">報名時間</text:span><text:span text:style-name="T244">:</text:span>115年1月14日(星期三)<text:span text:style-name="T245">上午</text:span>9<text:span text:style-name="T246">時</text:span>~11<text:span text:style-name="T247">時</text:span></text:p>
      <text:p text:style-name="P248"><text:span text:style-name="T249">3.</text:span><text:span text:style-name="T250">甄</text:span><text:span text:style-name="T251">試</text:span><text:span text:style-name="T252">時間</text:span><text:span text:style-name="T253">:</text:span>115年1月14日(星期三)下<text:span text:style-name="T254">午</text:span>14<text:span text:style-name="T255">時</text:span>~15<text:span text:style-name="T256">時</text:span>，提前30分鐘至人事室繳交資料。</text:p>
      <text:p text:style-name="P257"><text:span text:style-name="T258">4.</text:span>甄試結果：115年1月14(星期三)<text:span text:style-name="T259">下午</text:span>17時前公告。</text:p>
      <text:p text:style-name="P260"><text:span text:style-name="T261">5.</text:span><text:span text:style-name="T262">若第3次甄選已有足額錄取人員，則不再進行第4次甄選。</text:span></text:p>
      <text:p text:style-name="P263"><text:span text:style-name="T264"><text:s/>(</text:span><text:span text:style-name="T265">四</text:span><text:span text:style-name="T266">)</text:span><text:span text:style-name="T267">第4次甄選</text:span></text:p>
      <text:p text:style-name="P268">1.<text:span text:style-name="T269">報名資格</text:span><text:span text:style-name="T270">:</text:span></text:p>
      <text:p text:style-name="P271"><text:span text:style-name="T272">(1)</text:span><text:span text:style-name="T273">具有國民小學教育階段、科（類）合格教師證書且尚在有效期間者。</text:span></text:p>
      <text:p text:style-name="P274">(2)修畢師資職前教育課程，取得修畢證明書者。</text:p>
      <text:p text:style-name="P275"><text:span text:style-name="T276">(3)</text:span><text:span text:style-name="T277">大學以上畢業者。</text:span></text:p>
      <text:p text:style-name="P278"><text:span text:style-name="T279">2.</text:span><text:span text:style-name="T280">報名時間</text:span><text:span text:style-name="T281">:</text:span>115年1月15日(星期四)<text:span text:style-name="T282">上午</text:span>9<text:span text:style-name="T283">時</text:span>~11<text:span text:style-name="T284">時</text:span></text:p>
      <text:p text:style-name="P285"><text:span text:style-name="T286"><text:s/>3.</text:span><text:span text:style-name="T287">甄</text:span><text:span text:style-name="T288">試</text:span><text:span text:style-name="T289">時間</text:span><text:span text:style-name="T290">:</text:span>115年1月15日(星期四)下<text:span text:style-name="T291">午</text:span>14<text:span text:style-name="T292">時</text:span>~15<text:span text:style-name="T293">時</text:span>，提前30分鐘至人事室繳交資料。</text:p>
      <text:p text:style-name="P294"><text:span text:style-name="T295">4.</text:span>甄試結果：115年1月15日(星期四)<text:span text:style-name="T296">下午</text:span>17時前公告。</text:p>
      <text:p text:style-name="P297"><text:span text:style-name="T298">5.</text:span><text:span text:style-name="T299">若第4次甄選已有足額錄取人員，則不再進行第5次甄選。</text:span></text:p>
      <text:p text:style-name="P300"><text:span text:style-name="T301"><text:s/>(</text:span><text:span text:style-name="T302">五</text:span><text:span text:style-name="T303">)</text:span><text:span text:style-name="T304">第5次甄選</text:span></text:p>
      <text:p text:style-name="P305">1.<text:span text:style-name="T306">報名資格</text:span><text:span text:style-name="T307">:</text:span></text:p>
      <text:p text:style-name="P308"><text:span text:style-name="T309">(1)</text:span><text:span text:style-name="T310">具有國民小學教育階段、科（類）合格教師證書且尚在有效期間者。</text:span></text:p>
      <text:p text:style-name="P311">(2)修畢師資職前教育課程，取得修畢證明書者。</text:p>
      <text:soft-page-break/>
      <text:p text:style-name="P312"><text:span text:style-name="T313">(3)</text:span><text:span text:style-name="T314">大學以上畢業者。</text:span></text:p>
      <text:p text:style-name="P315"><text:span text:style-name="T316">2.</text:span><text:span text:style-name="T317">報名時間</text:span><text:span text:style-name="T318">:</text:span>115年1月16日(星期五)<text:span text:style-name="T319">上午</text:span>9<text:span text:style-name="T320">時</text:span>~11<text:span text:style-name="T321">時</text:span></text:p>
      <text:p text:style-name="P322"><text:span text:style-name="T323">3.</text:span><text:span text:style-name="T324">甄</text:span><text:span text:style-name="T325">試</text:span><text:span text:style-name="T326">時間</text:span><text:span text:style-name="T327">:</text:span>115年1月16日(星期五)下<text:span text:style-name="T328">午</text:span>14<text:span text:style-name="T329">時</text:span>~15<text:span text:style-name="T330">時</text:span>，提前30分鐘至人事室繳交資料。</text:p>
      <text:p text:style-name="P331"><text:span text:style-name="T332">4.</text:span>甄試結果：115年1月16日(星期五)<text:span text:style-name="T333">下午</text:span>17時前公告。</text:p>
      <text:p text:style-name="P334"><text:span text:style-name="T335">5.</text:span><text:span text:style-name="T336">若第5次甄選</text:span><text:span text:style-name="T337">未</text:span><text:span text:style-name="T338">足額錄取人員，</text:span><text:span text:style-name="T339">將續辦第6-10次甄選，甄選日期另行公告</text:span><text:span text:style-name="T340">。</text:span></text:p>
      <text:p text:style-name="P341"/>
      <text:p text:style-name="P342"><text:span text:style-name="T343">七、</text:span><text:span text:style-name="T344">報名方式</text:span></text:p>
      <text:p text:style-name="P345"><text:span text:style-name="T346">採電子郵件報名，不受理現場報名</text:span><text:span text:style-name="T347">(</text:span><text:span text:style-name="T348">主旨請</text:span><text:span text:style-name="T349">填</text:span><text:span text:style-name="T350">寫</text:span><text:span text:style-name="T351">報考代理</text:span><text:span text:style-name="T352">(</text:span><text:span text:style-name="T353">課</text:span><text:span text:style-name="T354">)</text:span><text:span text:style-name="T355">教師</text:span><text:span text:style-name="T356">第</text:span><text:span text:style-name="T357">○</text:span><text:span text:style-name="T358">次</text:span><text:span text:style-name="T359">甄選</text:span><text:span text:style-name="T360">)</text:span><text:span text:style-name="T361">。</text:span><text:span text:style-name="T362">。</text:span></text:p>
      <text:p text:style-name="P363"><text:span text:style-name="T364">報名表及證件掃描檔請E-mail:</text:span><text:span text:style-name="T365"><text:s/></text:span><text:span text:style-name="T366">kolittleping@st.tc.edu.tw，收件確認後電郵回覆。</text:span><text:span text:style-name="T367"><text:s/></text:span></text:p>
      <text:p text:style-name="P368"><text:span text:style-name="T369">八、甄選當日繳交證件：</text:span></text:p>
      <text:p text:style-name="P370"><text:span text:style-name="T371">臺中市烏日區僑仁國民小學教務處（地址：41443臺中市烏日區中山路一段341號）</text:span><text:span text:style-name="T372">，</text:span><text:span text:style-name="T373">聯絡電話：04-23381241分機711(教務處)</text:span></text:p>
      <text:p text:style-name="P374"><text:span text:style-name="T375"><text:s/></text:span><text:span text:style-name="T376">※</text:span><text:span text:style-name="T377">甄選當日請攜帶相關佐證文件(正本、影本1份)</text:span><text:span text:style-name="T378">、</text:span><text:span text:style-name="T379">切結書和</text:span><text:span text:style-name="T380">查閱性侵害犯罪加害人登記檔案同意書</text:span><text:span text:style-name="T381">正本</text:span><text:span text:style-name="T382">至</text:span><text:span text:style-name="T383">教務處繳交</text:span><text:span text:style-name="T384">。</text:span></text:p>
      <text:p text:style-name="P385"><text:span text:style-name="T386">九、電郵報名表件</text:span><text:span text:style-name="T387">及甄選注意事項:</text:span></text:p>
      <text:p text:style-name="P388"><text:span text:style-name="T389">(一)請將以下表件掃描後E-mail至報名信箱:</text:span></text:p>
      <text:p text:style-name="P390"><text:s text:c="7"/><text:span text:style-name="T391">1.代理(課)教師甄選報名表(請簽章後掃描)</text:span></text:p>
      <text:p text:style-name="P392"><text:s text:c="7"/><text:span text:style-name="T393">2.</text:span><text:span text:style-name="T394">一</text:span><text:span text:style-name="T395">吋脫帽半身照電子檔</text:span></text:p>
      <text:p text:style-name="P396"><text:s text:c="7"/><text:span text:style-name="T397">3.身分證(正反面)</text:span></text:p>
      <text:p text:style-name="P398"><text:s text:c="7"/><text:span text:style-name="T399">4.大學以上學歷畢業證書</text:span></text:p>
      <text:p text:style-name="P400"><text:s text:c="7"/><text:span text:style-name="T401">5.各該科合格教師證書</text:span></text:p>
      <text:p text:style-name="P402"><text:s text:c="7"/>6<text:span text:style-name="T403">.</text:span><text:span text:style-name="T404">退伍令或免役證明文件(限男性)</text:span></text:p>
      <text:p text:style-name="P405"><text:s text:c="7"/><text:span text:style-name="T406">7.切結書及查閱性侵害加害人登記檔案同意書</text:span></text:p>
      <text:soft-page-break/>
      <text:p text:style-name="P407"><text:s text:c="7"/><text:span text:style-name="T408">8.曾任教師因故離職者，應繳驗離職原因證明文件</text:span></text:p>
      <text:p text:style-name="P409"><text:s text:c="2"/><text:span text:style-name="T410">(二)凡持國外學歷報考者，所持之學歷須係教育部認可之學歷證明（如係外文證明出具</text:span></text:p>
      <text:p text:style-name="P411"><text:s text:c="8"/><text:span text:style-name="T412">中文譯本），始得依規受理報名。</text:span></text:p>
      <text:p text:style-name="P413"><text:s text:c="8"/><text:span text:style-name="T414">備註：所需證件不全者不予受理（甄選當日未帶正本者，視同證件不全），報名時間截</text:span><text:s text:c="3"/></text:p>
      <text:p text:style-name="P415"><text:s text:c="8"/><text:span text:style-name="T416">止後不接受補件。</text:span></text:p>
      <text:p text:style-name="P417"><text:s text:c="3"/><text:span text:style-name="T418">(三)報名費：無須報名費。</text:span></text:p>
      <text:p text:style-name="P419">十、甄選方式及分數比率</text:p>
      <text:p text:style-name="內文"><text:span text:style-name="T420">(</text:span><text:span text:style-name="T421">一</text:span><text:span text:style-name="T422">)</text:span><text:span text:style-name="T423">試教內容：</text:span><text:span text:style-name="T424">A</text:span><text:span text:style-name="T425">：中</text:span><text:span text:style-name="T426">、</text:span><text:span text:style-name="T427">高年級體育教材任選一單元</text:span><text:span text:style-name="T428">。</text:span></text:p>
      <text:p text:style-name="內文"><text:span text:style-name="T429"><text:s text:c="27"/>B</text:span><text:span text:style-name="T430">：</text:span><text:span text:style-name="T431">三年級自然</text:span><text:span text:style-name="T432">康軒版</text:span><text:span text:style-name="T433">教材任選一單元</text:span><text:span text:style-name="T434">。</text:span></text:p>
      <text:p text:style-name="P435"><text:span text:style-name="T436">(</text:span><text:span text:style-name="T437">二</text:span><text:span text:style-name="T438">)</text:span><text:span text:style-name="T439">試教</text:span><text:span text:style-name="T440">成績</text:span><text:span text:style-name="T441">：成績占</text:span><text:span text:style-name="T442">50%</text:span><text:span text:style-name="T443">。試教時間</text:span><text:span text:style-name="T444">10</text:span><text:span text:style-name="T445">分鐘）</text:span></text:p>
      <text:p text:style-name="P446"><text:span text:style-name="T447">(</text:span><text:span text:style-name="T448">三</text:span><text:span text:style-name="T449">)</text:span><text:span text:style-name="T450">口試</text:span><text:span text:style-name="T451">成績</text:span><text:span text:style-name="T452">：成績占</text:span><text:span text:style-name="T453">50%</text:span><text:span text:style-name="T454">。口試時間</text:span><text:span text:style-name="T455">8</text:span><text:span text:style-name="T456">分鐘。</text:span></text:p>
      <text:p text:style-name="P457"><text:span text:style-name="T458">甄選成績同分時以</text:span><text:span text:style-name="T459">口試</text:span><text:span text:style-name="T460">成績高低順序錄取，</text:span><text:span text:style-name="T461">口試及試教</text:span><text:span text:style-name="T462">成績皆相同時，則以抽籤決定之。</text:span></text:p>
      <text:p text:style-name="P463"><text:span text:style-name="T464">總成績未達</text:span><text:span text:style-name="T465">70</text:span><text:span text:style-name="T466">分者不予錄取。</text:span></text:p>
      <text:p text:style-name="P467"/>
      <text:p text:style-name="P468"><text:span text:style-name="T469">十一、甄選地點</text:span></text:p>
      <text:p text:style-name="P470"><text:span text:style-name="T471">臺中市</text:span><text:span text:style-name="T472">烏日</text:span><text:span text:style-name="T473">區</text:span><text:span text:style-name="T474">僑仁</text:span><text:span text:style-name="T475">國民小學</text:span><text:span text:style-name="T476">會議室</text:span><text:span text:style-name="T477">(</text:span><text:span text:style-name="T478">暫定</text:span><text:span text:style-name="T479">，</text:span><text:span text:style-name="T480">試務人員得機動調整</text:span><text:span text:style-name="T481">)</text:span></text:p>
      <text:p text:style-name="P482"><text:span text:style-name="T483">十二、錄取及放榜</text:span></text:p>
      <text:list text:style-name="LFO3" text:continue-numbering="true">
        <text:list-item>
          <text:p text:style-name="P484"><text:span text:style-name="T485">錄取</text:span></text:p>
        </text:list-item>
      </text:list>
      <text:p text:style-name="P486"><text:span text:style-name="T487">甄選成績未達</text:span><text:span text:style-name="T488">70</text:span><text:span text:style-name="T489">分者，不予錄取。報考人員達錄取標準者，依成績高低擇優錄取，總成績相同時，以</text:span><text:span text:style-name="T490">口試</text:span><text:span text:style-name="T491">成績高低順序錄取，成績皆相同時，則以抽籤決定之，並經教師評審委員會審查通過後由校長聘用。</text:span></text:p>
      <text:p text:style-name="P492"><text:span text:style-name="T493">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94"><text:span text:style-name="T495">放榜</text:span></text:p>
        </text:list-item>
      </text:list>
      <text:p text:style-name="P496"><text:span text:style-name="T497">公告錄取人員姓名於</text:span><text:span text:style-name="T498">本校網頁、臺中市政府教育局網頁。</text:span><text:span text:style-name="T499">報考人員請自行上網查看，不得以未接獲錄取通知為由延後報到，並請依榜示事項辦理。如因個人疏忽造成權益受損，不得異議。</text:span></text:p>
      <text:list text:style-name="LFO3" text:continue-numbering="true">
        <text:list-item>
          <text:p text:style-name="P500">成績複查</text:p>
        </text:list-item>
      </text:list>
      <text:soft-page-break/>
      <text:p text:style-name="P501"><text:span text:style-name="T502">第</text:span><text:span text:style-name="T503">1</text:span><text:span text:style-name="T504">次</text:span><text:span text:style-name="T505">115</text:span><text:span text:style-name="T506">年</text:span><text:span text:style-name="T507">1</text:span><text:span text:style-name="T508">月</text:span><text:span text:style-name="T509">12</text:span><text:span text:style-name="T510">日</text:span><text:span text:style-name="T511">(</text:span><text:span text:style-name="T512">一</text:span><text:span text:style-name="T513">)18:00</text:span><text:span text:style-name="T514">前</text:span></text:p>
      <text:p text:style-name="P515"><text:span text:style-name="T516">第</text:span><text:span text:style-name="T517">2</text:span><text:span text:style-name="T518">次</text:span><text:span text:style-name="T519">115</text:span><text:span text:style-name="T520">年</text:span><text:span text:style-name="T521">1</text:span><text:span text:style-name="T522">月</text:span><text:span text:style-name="T523">13</text:span><text:span text:style-name="T524">日</text:span><text:span text:style-name="T525">(</text:span><text:span text:style-name="T526">二</text:span><text:span text:style-name="T527">)18:00</text:span><text:span text:style-name="T528">前</text:span></text:p>
      <text:p text:style-name="P529"><text:span text:style-name="T530">第</text:span><text:span text:style-name="T531">3</text:span><text:span text:style-name="T532">次</text:span><text:span text:style-name="T533">115</text:span><text:span text:style-name="T534">年</text:span><text:span text:style-name="T535">1</text:span><text:span text:style-name="T536">月</text:span><text:span text:style-name="T537">14</text:span><text:span text:style-name="T538">日</text:span><text:span text:style-name="T539">(</text:span><text:span text:style-name="T540">三</text:span><text:span text:style-name="T541">)18:00</text:span><text:span text:style-name="T542">前</text:span></text:p>
      <text:p text:style-name="P543"><text:span text:style-name="T544">第</text:span><text:span text:style-name="T545">4</text:span><text:span text:style-name="T546">次</text:span><text:span text:style-name="T547">115</text:span><text:span text:style-name="T548">年</text:span><text:span text:style-name="T549">1</text:span><text:span text:style-name="T550">月</text:span><text:span text:style-name="T551">15</text:span><text:span text:style-name="T552">日</text:span><text:span text:style-name="T553">(</text:span><text:span text:style-name="T554">四</text:span><text:span text:style-name="T555">)18:00</text:span><text:span text:style-name="T556">前</text:span></text:p>
      <text:p text:style-name="P557"><text:span text:style-name="T558">第</text:span><text:span text:style-name="T559">5</text:span><text:span text:style-name="T560">次</text:span><text:span text:style-name="T561">115</text:span><text:span text:style-name="T562">年</text:span><text:span text:style-name="T563">1</text:span><text:span text:style-name="T564">月</text:span><text:span text:style-name="T565">16</text:span><text:span text:style-name="T566">日</text:span><text:span text:style-name="T567">(</text:span><text:span text:style-name="T568">五</text:span><text:span text:style-name="T569">)18:00</text:span><text:span text:style-name="T570">前</text:span></text:p>
      <text:p text:style-name="P571">憑准考證及身分證親自以書面向本校提出申請，逾期不受理，本校於接獲申請後隨即查核，並以書面告知複查結果。</text:p>
      <text:p text:style-name="P572"/>
      <text:p text:style-name="P573"><text:span text:style-name="T574">十三、附則</text:span></text:p>
      <text:p text:style-name="P575">（一）經錄取人員應接受本校教師評審委員會審查，完成資格審查程序(須親自辦理，不得委託)，逾時未接受審查或審查未通過者，取消甄選錄取資格，當事人不得異議。教評會審查時間另行通知。</text:p>
      <text:p text:style-name="P576"><text:span text:style-name="T577">（二）經各校教師評審委員會審查通過後，錄取人員之聘書應於各校規定之期限內繳回「應聘書」，候用人員於接到聘任通知後</text:span><text:span text:style-name="T578">3</text:span><text:span text:style-name="T579">日內應繳回「應聘書」應聘﹔未依規定期限應聘者，視同棄權。</text:span></text:p>
      <text:p text:style-name="P580"><text:span text:style-name="T581">（三）</text:span><text:span text:style-name="T582">代理教師經甄選錄取，須配合學校行政需求與安排，均應配合參與學校</text:span></text:p>
      <text:p text:style-name="P583"><text:span text:style-name="T584"><text:s text:c="4"/></text:span><text:span text:style-name="T585">活動。</text:span></text:p>
      <text:p text:style-name="P586"><text:span text:style-name="T587">（四）經甄試錄取之代理教師，若發現資格不符，或證件有偽造、變造情事，或到職後無法辦理核薪者，均應無條件自到職日起自動解職，應考人不得要求任何補償及異議，若涉及刑責，由應考人自行負責。</text:span></text:p>
      <text:p text:style-name="P588"><text:span text:style-name="T589">（五）</text:span><text:span text:style-name="T590">錄取分發任用後如發現有教育人員任用條例第</text:span><text:span text:style-name="T591">31</text:span><text:span text:style-name="T592">條、</text:span><text:span text:style-name="T593">33</text:span><text:span text:style-name="T594">條或教師法第</text:span><text:span text:style-name="T595">14</text:span><text:span text:style-name="T596">條、第</text:span><text:span text:style-name="T597">15</text:span><text:span text:style-name="T598">條、第</text:span><text:span text:style-name="T599">18</text:span><text:span text:style-name="T600">條、第</text:span><text:span text:style-name="T601">19</text:span><text:span text:style-name="T602">條、第</text:span><text:span text:style-name="T603">21</text:span><text:span text:style-name="T604">條及第</text:span><text:span text:style-name="T605">22</text:span><text:span text:style-name="T606">條之情事者，依有關法令規定處理。</text:span></text:p>
      <text:p text:style-name="P607"><text:span text:style-name="T608">（六）</text:span><text:span text:style-name="T609">經甄選錄取者未依學校規定期限繳交公立或健保醫院體格檢查合格表者取消資格；如患有傳染病防治法規定之法定傳染病者，依傳染病防治法規定辦理。</text:span></text:p>
      <text:p text:style-name="P610"/>
      <text:p text:style-name="P611"><text:span text:style-name="T612">十</text:span><text:span text:style-name="T613">四</text:span><text:span text:style-name="T614">、</text:span><text:span text:style-name="T615">申訴專線：04-23381241轉711(臺中市烏日區僑仁國民小學教務處)</text:span></text:p>
      <text:p text:style-name="P616"/>
      <text:p text:style-name="P617"><text:span text:style-name="T618">十</text:span><text:span text:style-name="T619">五</text:span><text:span text:style-name="T620">、本簡章未盡事宜，悉依相關法令規定及本委員會決議辦理。</text:span></text:p>
      <text:p text:style-name="P621"/>
      <text:p text:style-name="P622"><text:span text:style-name="T623">十</text:span><text:span text:style-name="T624">六</text:span><text:span text:style-name="T625">、本甄選簡章經本委員會通過後實施，修正時亦同。甄選作業辦理完畢後函報臺中市政府教育局備查。</text:span></text:p>
      <text:p text:style-name="P626"><text:span text:style-name="T627">十</text:span><text:span text:style-name="T628">七</text:span><text:span text:style-name="T629">、如遇颱風天等天然災害，經臺中市政府發布停止上班時則延後辦理，確定時間另行於本校網站最新消息區公告。</text:span></text:p>
      <text:p text:style-name="P630"/>
      <text:p text:style-name="P631"><text:span text:style-name="T632">【附錄一】教師法（節錄）（</text:span><text:span text:style-name="T633">109</text:span><text:span text:style-name="T634">年</text:span><text:span text:style-name="T635">6</text:span><text:span text:style-name="T636">月</text:span><text:span text:style-name="T637">30</text:span><text:span text:style-name="T638">日生效</text:span><text:span text:style-name="T639">）</text:span></text:p>
      <text:p text:style-name="P640">第14條　教師有下列各款情形之一者，應予解聘，且終身不得聘任為教師：</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soft-page-break/>
      <text:p text:style-name="P644">四、經學校性別平等教育委員會或依法組成之相關委員會調查確認有性侵害行為屬實。</text:p>
      <text:p text:style-name="P645">五、經學校性別平等教育委員會或依法組成之相關委員會調查確認有性騷擾或性霸凌行為，有解聘及終身不得聘任為教師之必要。</text:p>
      <text:p text:style-name="P646">六、受兒童及少年性剝削防制條例規定處罰，或受性騷擾防治法第二十條或第二十五條規定處罰，經學校性別平等教育委員會確認，有解聘及終身不得聘任為教師之必要。</text:p>
      <text:p text:style-name="P647">七、經各級社政主管機關依兒童及少年福利與權益保障法第九十七條規定處罰，並經學校教師評審委員會確認，有解聘及終身不得聘任為教師之必要。</text:p>
      <text:p text:style-name="P648">八、知悉服務學校發生疑似校園性侵害事件，未依性別平等教育法規定通報，致再度發生校園性侵害事件；或偽造、變造、湮滅或隱匿他人所犯校園性侵害事件之證據，經學校或有關機關查證屬實。</text:p>
      <text:p text:style-name="P649">九、偽造、變造或湮滅他人所犯校園毒品危害事件之證據，經學校或有關機關查證屬實。</text:p>
      <text:p text:style-name="P650">十、體罰或霸凌學生，造成其身心嚴重侵害。</text:p>
      <text:p text:style-name="P651">十一、行為違反相關法規，經學校或有關機關查證屬實，有解聘及終身不得聘任為教師之必要。</text:p>
      <text:p text:style-name="P652">教師有前項第一款至第三款規定情形之一者，免經教師評審委員會審議，並免報主管機關核准，予以解聘，不受大學法第二十條第一項及專科學校法第二十七條第一項規定之限制。</text:p>
      <text:soft-page-break/>
      <text:p text:style-name="P653">教師有第一項第四款至第六款規定情形之一者，免經教師評審委員會審議，由學校逕報主管機關核准後，予以解聘，不受大學法第二十條第一項及專科學校法第二十七條第一項規定之限制。</text:p>
      <text:p text:style-name="P6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5"><text:span text:style-name="T656">第</text:span><text:span text:style-name="T657">15</text:span><text:span text:style-name="T658">條　教師有下列各款情形之一者，應予解聘，且應議決一年至四年不得聘任為教師：</text:span></text:p>
      <text:p text:style-name="P659">一、經學校性別平等教育委員會或依法組成之相關委員會調查確認有性騷擾或性霸凌行為，有解聘之必要。</text:p>
      <text:p text:style-name="P660">二、受兒童及少年性剝削防制條例規定處罰，或受性騷擾防治法第二十條或第二十五條規定處罰，經學校性別平等教育委員會確認，有解聘之必要。</text:p>
      <text:p text:style-name="P661">三、體罰或霸凌學生，造成其身心侵害，有解聘之必要。</text:p>
      <text:p text:style-name="P662">四、經各級社政主管機關依兒童及少年福利與權益保障法第九十七條規定處罰，並經學校教師評審委員會確認，有解聘之必要。</text:p>
      <text:p text:style-name="P663">五、行為違反相關法規，經學校或有關機關查證屬實，有解聘之必要。</text:p>
      <text:p text:style-name="P664">教師有前項第一款或第二款規定情形之一者，應經教師評審委員會委員二分之一以上出席及出席委員二分之一以上之審議通過，並報主管機關核准後，予以解聘。</text:p>
      <text:p text:style-name="P665">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6"/>
      <text:p text:style-name="P667"><text:span text:style-name="T668">【附錄二】教育人員任用條例（節錄）</text:span></text:p>
      <text:p text:style-name="HTML預設格式"><text:span text:style-name="T669">第31條 <text:s/></text:span><text:span text:style-name="T670">具有下列情事之一者，不得為教育人員；其已任用者，應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soft-page-break/>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
      <text:p text:style-name="P690"><text:span text:style-name="T691">第</text:span><text:span text:style-name="T692">33</text:span><text:span text:style-name="T693">條　有痼疾不能任事，或曾服公務交代未清者，不得任用為教育人員。已屆應即退休年齡者，不得任用為專任教育人員。</text:span></text:p>
      <text:p text:style-name="P694"/>
      <text:p text:style-name="P695"/>
      <text:p text:style-name="P696"><text:span text:style-name="T697">【附錄三】高級中等以下學校兼任代課及代理教師聘任辦法</text:span><text:span text:style-name="T698">（節錄）</text:span></text:p>
      <text:soft-page-break/>
      <text:p text:style-name="HTML預設格式"><text:span text:style-name="T699">第</text:span><text:span text:style-name="T700">3</text:span><text:span text:style-name="T701">條</text:span><text:span text:style-name="T702"><text:s text:c="2"/></text:span><text:span text:style-name="T703">學校聘任兼任教師，應由校長就具有各該教育階段、科（類）合格教師證書者聘任之。</text:span></text:p>
      <text:p text:style-name="P704">學校藝術才能班因課程安排需要聘任兼任教師，得由校長就校外具藝術專長者聘任之，不受前項規定資格之限制。</text:p>
      <text:p text:style-name="P705">學校聘任三個月以上之代課、代理教師，應依下列資格順序公開甄選，經教師評審委員會審查通過後，由校長聘任之：</text:p>
      <text:p text:style-name="P706">一、具有各該教育階段、科（類）合格教師證書者。</text:p>
      <text:p text:style-name="P707">二、無前款人員報名或前款人員經甄選未通過者，得為具有修畢師資職前教育課程，取得修畢證明書者。</text:p>
      <text:p text:style-name="P708">三、無前款人員報名或前款人員經甄選未通過者，得為具有大學以上畢業者。</text:p>
      <text:p text:style-name="P709">前項第二款、第三款資格，應以具出缺科（類）專長者，優先聘任之。</text:p>
      <text:p text:style-name="P71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1">學校聘任未滿三個月之代課或代理教師，得免經公開甄選及教師評審委員會審查程序，由校長就符合第三項規定資格者聘任之。</text:span></text:p>
      <text:p text:style-name="P712"/>
      <text:p text:style-name="P713">第11條 <text:s/>兼任、代課及代理教師有下列各款情形之一者，學校應予終止聘約，且終身不得聘任為兼任、代課及代理教師：</text:p>
      <text:p text:style-name="P714">一、動員戡亂時期終止後，犯內亂、外患罪，經有罪判決確定。</text:p>
      <text:soft-page-break/>
      <text:p text:style-name="P715">二、服公務，因貪污行為經有罪判決確定。</text:p>
      <text:p text:style-name="P716">三、犯性侵害犯罪防治法第二條第一項所定之罪，經有罪判決確定。</text:p>
      <text:p text:style-name="P717">四、經學校性別平等教育委員會或依法令組成之相關委員會調查確認有性侵害行為屬實。</text:p>
      <text:p text:style-name="P718">五、經學校性別平等教育委員會或依法令組成之相關委員會調查確認有性騷擾或性霸凌行為，有終止聘約及終身不得聘任為兼任、代課及代理教師之必要。</text:p>
      <text:p text:style-name="P7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0">七、經各級社政主管機關依兒童及少年福利與權益保障法第九十七條規定處罰，並經教師評審委員會確認，有終止聘約及終身不得聘任為兼任、代課及代理教師之必要。</text:p>
      <text:p text:style-name="P721">八、知悉服務學校發生疑似校園性侵害事件，未依性別平等教育法規定通報，致再度發生校園性侵害事件；或偽造、變造、湮滅或隱匿他人所犯校園性侵害事件之證據，經學校查證屬實。</text:p>
      <text:p text:style-name="P722">九、偽造、變造或湮滅他人所犯校園毒品危害事件之證據，經學校查證屬實。</text:p>
      <text:p text:style-name="P723">十、體罰或霸凌學生，造成其身心嚴重侵害。</text:p>
      <text:p text:style-name="P724">十一、行為違反相關法規，經學校查證屬實，有終止聘約及終身不得聘任為兼任、代課及代理教師之必要。</text:p>
      <text:p text:style-name="P7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7">，予以終止聘約。</text:p>
      <text:p text:style-name="P728">兼任、代課及代理教師聘期未滿三個月，有第一項各款規定情形之一者，免經教師評審委員會審議，並免報主管機關核准，予以終止聘約。</text:p>
      <text:p text:style-name="P729"/>
      <text:p text:style-name="P730">【附錄四】性別平等教育法（節錄）</text:p>
      <text:p text:style-name="P731">第27條 <text:s/>學校或主管機關應建立校園性侵害、性騷擾或性霸凌事件之檔案資料。</text:p>
      <text:p text:style-name="P732">行為人如為學生者，轉至其他學校就讀時，主管機關及原就讀之學校認為有追蹤輔導之必要者，應於知悉後一個月內，通報行為人次一就讀之學校。</text:p>
      <text:p text:style-name="P733">行為人為學生以外者，轉至其他學校服務時，主管機關及原服務之學校應追蹤輔導，並應通報行為人次一服務之學校。</text:p>
      <text:p text:style-name="P734">接獲前二項通報之學校，應對行為人實施必要之追蹤輔導，非有正當理由，不得公布行為人之姓名或其他足以識別其身分之資料。</text:p>
      <text:p text:style-name="內文"><text:span text:style-name="T735">第一項檔案資料之建立、保存方式、保存年限、銷毀、運用與第二項及第三項之通報及其他相關事項，於依第二十條第一項所定防治準則定之。</text:span></text:p>
      <text:soft-page-break/>
      <text:p text:style-name="P736"><text:span text:style-name="T737"><text:s text:c="14"/>114</text:span><text:span text:style-name="T738">學年度臺中市</text:span><text:span text:style-name="T739">烏日</text:span><text:span text:style-name="T740">區</text:span><text:span text:style-name="T741">僑仁</text:span><text:span text:style-name="T742">國民小學代理</text:span><text:span text:style-name="T743">(</text:span><text:span text:style-name="T744">課</text:span><text:span text:style-name="T745">)</text:span><text:span text:style-name="T746">教師甄選報名表</text:span></text:p>
      <text:p text:style-name="P747"><text:span text:style-name="T748">第五次代理</text:span><text:span text:style-name="T749">(</text:span><text:span text:style-name="T750">課</text:span><text:span text:style-name="T751">)</text:span><text:span text:style-name="T752">教師甄選報名表</text:span><text:span text:style-name="T753">(</text:span><text:span text:style-name="T754">一次公告分次招考</text:span><text:span text:style-name="T755">)</text:span></text:p>
      <text:p text:style-name="P756"><text:span text:style-name="T757">【表格自行下載使用，列印時請以</text:span><text:span text:style-name="T758">A4</text:span><text:span text:style-name="T759">紙張列印</text:span><text:span text:style-name="T760">】</text:span></text:p>
      <text:p text:style-name="內文"><text:span text:style-name="T761">甄選類別性質</text:span><text:span text:style-name="T762">：</text:span><text:span text:style-name="T763">□A</text:span><text:span text:style-name="T764"><text:s text:c="2"/></text:span><text:span text:style-name="T765">□B <text:s text:c="2"/></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姓</text:span><text:span text:style-name="T787"><text:s text:c="3"/></text:span><text:span text:style-name="T788">名</text:span></text:p>
          </table:table-cell>
          <table:table-cell table:style-name="TableCell789" table:number-columns-spanned="4">
            <text:p text:style-name="P790"/>
            <text:p text:style-name="P791"/>
          </table:table-cell>
          <table:covered-table-cell/>
          <table:covered-table-cell/>
          <table:covered-table-cell/>
          <table:table-cell table:style-name="TableCell792" table:number-columns-spanned="4">
            <text:p text:style-name="P793"><text:span text:style-name="T794">出生年月日</text:span></text:p>
          </table:table-cell>
          <table:covered-table-cell/>
          <table:covered-table-cell/>
          <table:covered-table-cell/>
          <table:table-cell table:style-name="TableCell795" table:number-columns-spanned="4">
            <text:p text:style-name="P796"><text:span text:style-name="T797">年</text:span><text:span text:style-name="T798"><text:s text:c="5"/></text:span><text:span text:style-name="T799">月</text:span><text:span text:style-name="T800"><text:s text:c="4"/></text:span><text:span text:style-name="T801">日</text:span></text:p>
          </table:table-cell>
          <table:covered-table-cell/>
          <table:covered-table-cell/>
          <table:covered-table-cell/>
          <table:table-cell table:style-name="TableCell802" table:number-columns-spanned="3" table:number-rows-spanned="5">
            <text:p text:style-name="P803">正面半身</text:p>
            <text:p text:style-name="P804"><text:span text:style-name="T805">脫帽照片</text:span></text:p>
          </table:table-cell>
          <table:covered-table-cell/>
          <table:covered-table-cell/>
        </table:table-row>
        <table:table-row table:style-name="TableRow806">
          <table:table-cell table:style-name="TableCell807">
            <text:p text:style-name="P808"><text:span text:style-name="T809">現職機關學校</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text:span text:style-name="T814">身分證字號</text:span></text:p>
          </table:table-cell>
          <table:covered-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服役</text:p>
            <text:p text:style-name="P821">情形</text:p>
          </table:table-cell>
          <table:table-cell table:style-name="TableCell822" table:number-columns-spanned="4">
            <text:p text:style-name="P823">□免役<text:s text:c="3"/>□役畢<text:s text:c="3"/>□服役中</text:p>
          </table:table-cell>
          <table:covered-table-cell/>
          <table:covered-table-cell/>
          <table:covered-table-cell/>
          <table:table-cell table:style-name="TableCell824" table:number-columns-spanned="4">
            <text:p text:style-name="P825"><text:span text:style-name="T826">連絡電話</text:span></text:p>
          </table:table-cell>
          <table:covered-table-cell/>
          <table:covered-table-cell/>
          <table:covered-table-cell/>
          <table:table-cell table:style-name="TableCell827" table:number-columns-spanned="4">
            <text:p text:style-name="P828">TEL：</text:p>
            <text:p text:style-name="P829"><text:span text:style-name="T830">手機：</text:span></text:p>
          </table: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text:span text:style-name="T835">地址</text:span></text:p>
          </table: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電子郵件</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able:number-rows-spanned="3">
            <text:p text:style-name="P847"><text:span text:style-name="T848">學</text:span></text:p>
            <text:p text:style-name="P849"/>
            <text:p text:style-name="P850"/>
            <text:p text:style-name="P851"/>
            <text:p text:style-name="P852"/>
            <text:p text:style-name="P853"><text:span text:style-name="T854">歷</text:span></text:p>
          </table:table-cell>
          <table:table-cell table:style-name="TableCell855" table:number-columns-spanned="5">
            <text:p text:style-name="P856"><text:span text:style-name="T857">學</text:span><text:span text:style-name="T858"><text:s text:c="3"/></text:span><text:span text:style-name="T859">校</text:span><text:span text:style-name="T860"><text:s text:c="3"/></text:span><text:span text:style-name="T861">名</text:span><text:span text:style-name="T862"><text:s text:c="3"/></text:span><text:span text:style-name="T863">稱</text:span></text:p>
          </table:table-cell>
          <table:covered-table-cell/>
          <table:covered-table-cell/>
          <table:covered-table-cell/>
          <table:covered-table-cell/>
          <table:table-cell table:style-name="TableCell864" table:number-columns-spanned="4">
            <text:p text:style-name="內文"><text:span text:style-name="T865">系</text:span><text:span text:style-name="T866"><text:s text:c="4"/></text:span><text:span text:style-name="T867">科</text:span></text:p>
          </table:table-cell>
          <table:covered-table-cell/>
          <table:covered-table-cell/>
          <table:covered-table-cell/>
          <table:table-cell table:style-name="TableCell868">
            <text:p text:style-name="內文"><text:span text:style-name="T869">組</text:span><text:span text:style-name="T870"><text:s text:c="3"/></text:span><text:span text:style-name="T871">別</text:span></text:p>
          </table:table-cell>
          <table:table-cell table:style-name="TableCell872" table:number-columns-spanned="5">
            <text:p text:style-name="P873"><text:span text:style-name="T874">起</text:span><text:span text:style-name="T875"><text:s text:c="4"/></text:span><text:span text:style-name="T876">迄</text:span><text:span text:style-name="T877"><text:s text:c="4"/></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大</text:span><text:span text:style-name="T886"><text:s/></text:span><text:span text:style-name="T887">學</text:span></text:p>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able:number-columns-spanned="5">
            <text:p text:style-name="P895"><text:span text:style-name="T896"><text:s text:c="3"/></text:span><text:span text:style-name="T897">年</text:span><text:span text:style-name="T898"><text:s text:c="3"/></text:span><text:span text:style-name="T899">月至</text:span><text:span text:style-name="T900"><text:s text:c="3"/></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研究所</text:span></text:p>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able:number-columns-spanned="5">
            <text:p text:style-name="P916"><text:span text:style-name="T917"><text:s text:c="3"/></text:span><text:span text:style-name="T918">年</text:span><text:span text:style-name="T919"><text:s text:c="3"/></text:span><text:span text:style-name="T920">月至</text:span><text:span text:style-name="T921"><text:s text:c="3"/></text:span><text:span text:style-name="T922">年</text:span><text:span text:style-name="T923"><text:s text:c="4"/></text:span><text:span text:style-name="T924">月</text:span></text:p>
          </table:table-cell>
          <table:covered-table-cell/>
          <table:covered-table-cell/>
          <table:covered-table-cell/>
          <table:covered-table-cell/>
        </table:table-row>
        <table:table-row table:style-name="TableRow925">
          <table:table-cell table:style-name="TableCell926" table:number-rows-spanned="3">
            <text:p text:style-name="P927"><text:span text:style-name="T928">應</text:span></text:p>
            <text:p text:style-name="P929"><text:span text:style-name="T930">繳</text:span></text:p>
            <text:p text:style-name="P931"><text:span text:style-name="T932">驗</text:span></text:p>
            <text:p text:style-name="P933"><text:span text:style-name="T934">證</text:span></text:p>
            <text:p text:style-name="P935"><text:span text:style-name="T936">件</text:span></text:p>
          </table:table-cell>
          <table:table-cell table:style-name="TableCell937" table:number-columns-spanned="2">
            <text:p text:style-name="P938"><text:span text:style-name="T939">類</text:span><text:span text:style-name="T940"><text:s text:c="4"/></text:span><text:span text:style-name="T941">別</text:span></text:p>
          </table:table-cell>
          <table:covered-table-cell/>
          <table:table-cell table:style-name="TableCell942" table:number-columns-spanned="4">
            <text:p text:style-name="P943"><text:span text:style-name="T944">證</text:span><text:span text:style-name="T945"><text:s/></text:span><text:span text:style-name="T946">書</text:span><text:span text:style-name="T947"><text:s/></text:span><text:span text:style-name="T948">字</text:span><text:span text:style-name="T949"><text:s/></text:span><text:span text:style-name="T950">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日</text:span><text:span text:style-name="T958"><text:s/></text:span><text:span text:style-name="T959">期</text:span></text:p>
          </table:table-cell>
          <table:covered-table-cell/>
          <table:covered-table-cell/>
          <table:covered-table-cell/>
          <table:table-cell table:style-name="TableCell960" table:number-columns-spanned="4">
            <text:p text:style-name="P961"><text:span text:style-name="T962">發</text:span><text:span text:style-name="T963"><text:s/></text:span><text:span text:style-name="T964">證</text:span><text:span text:style-name="T965"><text:s/></text:span><text:span text:style-name="T966">機</text:span><text:span text:style-name="T967"><text:s/></text:span><text:span text:style-name="T968">關</text:span></text:p>
          </table:table-cell>
          <table:covered-table-cell/>
          <table:covered-table-cell/>
          <table:covered-table-cell/>
          <table:table-cell table:style-name="TableCell969">
            <text:p text:style-name="P970"><text:span text:style-name="T971">備註</text:span></text:p>
          </table:table-cell>
        </table:table-row>
        <table:table-row table:style-name="TableRow972">
          <table:covered-table-cell>
            <text:p text:style-name="P973"/>
          </table:covered-table-cell>
          <table:table-cell table:style-name="TableCell974" table:number-columns-spanned="2">
            <text:p text:style-name="P975"><text:span text:style-name="T976">□</text:span><text:span text:style-name="T977">國小合格教師證書</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2">
            <text:p text:style-name="P989"><text:span text:style-name="T990">□</text:span><text:span text:style-name="T991">其他</text:span></text:p>
          </table: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table-cell table:style-name="TableCell1001" table:number-rows-spanned="3">
            <text:p text:style-name="P1002"><text:span text:style-name="T1003">經</text:span></text:p>
            <text:p text:style-name="P1004"><text:span text:style-name="T1005">歷</text:span></text:p>
          </table:table-cell>
          <table:table-cell table:style-name="TableCell1006" table:number-columns-spanned="2">
            <text:p text:style-name="P1007"><text:span text:style-name="T1008">曾服務之機關學校</text:span></text:p>
          </table:table-cell>
          <table:covered-table-cell/>
          <table:table-cell table:style-name="TableCell1009">
            <text:p text:style-name="P1010"><text:span text:style-name="T1011">職</text:span><text:span text:style-name="T1012"><text:s text:c="2"/></text:span><text:span text:style-name="T1013">稱</text:span></text:p>
          </table:table-cell>
          <table:table-cell table:style-name="TableCell1014" table:number-columns-spanned="4">
            <text:p text:style-name="P1015"><text:span text:style-name="T1016">起</text:span><text:span text:style-name="T1017"><text:s/></text:span><text:span text:style-name="T1018">迄</text:span><text:span text:style-name="T1019"><text:s/></text:span><text:span text:style-name="T1020">年</text:span><text:span text:style-name="T1021"><text:s/></text:span><text:span text:style-name="T1022">月</text:span></text:p>
          </table:table-cell>
          <table:covered-table-cell/>
          <table:covered-table-cell/>
          <table:covered-table-cell/>
          <table:table-cell table:style-name="TableCell1023" table:number-columns-spanned="4">
            <text:p text:style-name="P1024"><text:span text:style-name="T1025">曾服務之機關學校</text:span></text:p>
          </table:table-cell>
          <table:covered-table-cell/>
          <table:covered-table-cell/>
          <table:covered-table-cell/>
          <table:table-cell table:style-name="TableCell1026" table:number-columns-spanned="2">
            <text:p text:style-name="P1027"><text:span text:style-name="T1028">職</text:span><text:span text:style-name="T1029"><text:s text:c="2"/></text:span><text:span text:style-name="T1030">稱</text:span></text:p>
          </table:table-cell>
          <table:covered-table-cell/>
          <table:table-cell table:style-name="TableCell1031" table:number-columns-spanned="2">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16">
            <text:p text:style-name="P1070"><text:span text:style-name="T1071">填表人簽章</text:span><text:span text:style-name="T1072">：</text:span><text:span text:style-name="T1073"><text:s text:c="38"/></text:span><text:span text:style-name="T1074">填表日期：</text:span><text:span text:style-name="T1075"><text:s text:c="2"/>11</text:span><text:span text:style-name="T1076">5</text:span><text:span text:style-name="T1077">年</text:span><text:span text:style-name="T1078"><text:s text:c="5"/></text:span><text:span text:style-name="T1079">月</text:span><text:span text:style-name="T1080"><text:s text:c="5"/></text:span><text:span text:style-name="T10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2"><text:span text:style-name="T1083">切</text:span><text:span text:style-name="T1084"><text:s text:c="2"/></text:span><text:span text:style-name="T1085">結</text:span><text:span text:style-name="T1086"><text:s text:c="2"/></text:span><text:span text:style-name="T1087">書</text:span></text:p>
      <text:p text:style-name="P1088"/>
      <text:p text:style-name="P1089"><text:span text:style-name="T1090">立切結書人　　　　　</text:span><text:span text:style-name="T1091"><text:s text:c="8"/></text:span><text:span text:style-name="T1092">報名</text:span><text:span text:style-name="T1093">114</text:span><text:span text:style-name="T1094">學年度</text:span><text:span text:style-name="T1095">臺中市</text:span><text:span text:style-name="T1096">烏日</text:span><text:span text:style-name="T1097">區</text:span><text:span text:style-name="T1098">僑仁</text:span><text:span text:style-name="T1099">國民小學</text:span><text:span text:style-name="T1100">代理（課）教師甄選，如有下列事項發生時，</text:span><text:span text:style-name="T1101">本人同意無條件放棄錄取資格</text:span><text:span text:style-name="T1102">。</text:span></text:p>
      <text:list text:style-name="LFO4" text:continue-numbering="true">
        <text:list-item>
          <text:p text:style-name="P1103"><text:span text:style-name="T1104">無法於規定時間內至本校人事室報到，辦理應聘手續者。</text:span></text:p>
        </text:list-item>
        <text:list-item>
          <text:p text:style-name="P1105"><text:span text:style-name="T1106">資料有不實等情事者。</text:span></text:p>
        </text:list-item>
        <text:list-item>
          <text:p text:style-name="P1107"><text:span text:style-name="T1108">經發現有教師法第</text:span><text:span text:style-name="T1109">14</text:span><text:span text:style-name="T1110">條、第</text:span><text:span text:style-name="T1111">15</text:span><text:span text:style-name="T1112">條、第</text:span><text:span text:style-name="T1113">18</text:span><text:span text:style-name="T1114">條、第</text:span><text:span text:style-name="T1115">19</text:span><text:span text:style-name="T1116">條、第</text:span><text:span text:style-name="T1117">21</text:span><text:span text:style-name="T1118">條及第</text:span><text:span text:style-name="T1119">22</text:span><text:span text:style-name="T1120">條及教育人員任用條例第</text:span><text:span text:style-name="T1121">31</text:span><text:span text:style-name="T1122">條各款及</text:span><text:span text:style-name="T1123">33</text:span><text:span text:style-name="T1124">條情事之一者。</text:span></text:p>
        </text:list-item>
      </text:list>
      <text:p text:style-name="P1125"><text:s text:c="8"/></text:p>
      <text:p text:style-name="P1126"><text:span text:style-name="T1127">此</text:span><text:span text:style-name="T1128"><text:s text:c="6"/></text:span><text:span text:style-name="T1129">致</text:span></text:p>
      <text:p text:style-name="P1130"/>
      <text:p text:style-name="P1131"><text:span text:style-name="T1132">臺中市</text:span><text:span text:style-name="T1133">烏日</text:span><text:span text:style-name="T1134">區</text:span><text:span text:style-name="T1135">僑仁</text:span><text:span text:style-name="T1136">國民小學</text:span></text:p>
      <text:p text:style-name="P1137"/>
      <text:p text:style-name="P1138"/>
      <text:p text:style-name="P1139"/>
      <text:p text:style-name="P1140"><text:span text:style-name="T1141"><text:s text:c="15"/></text:span><text:span text:style-name="T1142">　</text:span><text:span text:style-name="T1143"><text:s/></text:span><text:span text:style-name="T1144">立切結書人：</text:span><text:span text:style-name="T1145">（簽名）</text:span></text:p>
      <text:p text:style-name="P1146"/>
      <text:p text:style-name="P1147"><text:span text:style-name="T1148"><text:s text:c="11"/></text:span><text:span text:style-name="T1149">　</text:span><text:span text:style-name="T1150"><text:s/></text:span><text:span text:style-name="T1151">身分證字號：</text:span></text:p>
      <text:p text:style-name="P1152"/>
      <text:p text:style-name="P1153"><text:span text:style-name="T1154"><text:s text:c="14"/></text:span><text:span text:style-name="T1155">　通訊處：</text:span><text:span text:style-name="T1156"><text:s/></text:span></text:p>
      <text:p text:style-name="P1157"/>
      <text:p text:style-name="P1158"><text:span text:style-name="T1159"><text:s text:c="14"/></text:span><text:span text:style-name="T1160">　電話：</text:span></text:p>
      <text:p text:style-name="P1161"/>
      <text:p text:style-name="P1162"/>
      <text:p text:style-name="P1163"><text:span text:style-name="T1164"><text:s text:c="14"/></text:span><text:span text:style-name="T1165">中　華　民　國</text:span><text:span text:style-name="T1166"><text:s text:c="3"/>115 <text:s/></text:span><text:span text:style-name="T1167">年</text:span><text:span text:style-name="T1168"><text:s text:c="12"/></text:span><text:span text:style-name="T1169">月</text:span><text:span text:style-name="T1170"><text:s text:c="13"/></text:span><text:span text:style-name="T1171">日</text:span></text:p>
      <text:p text:style-name="P1172"/>
      <text:p text:style-name="P1173"/>
      <text:p text:style-name="P1174"/>
      <text:p text:style-name="P1175"/>
      <text:soft-page-break/>
      <text:p text:style-name="P1176">查閱性侵害犯罪加害人登記檔案同意書</text:p>
      <text:p text:style-name="P1177"/>
      <text:p text:style-name="內文"><text:span text:style-name="T1178">本人（ＯＯＯ，ＯＯ年ＯＯ月ＯＯ日生，國民身分證統一編號：ＯＯＯＯＯＯＯＯＯＯ）為應徵</text:span><text:span text:style-name="T1179">烏日</text:span><text:span text:style-name="T1180">區</text:span><text:span text:style-name="T1181">僑仁</text:span><text:span text:style-name="T1182">國民小學代理</text:span><text:span text:style-name="T1183">(</text:span><text:span text:style-name="T1184">課</text:span><text:span text:style-name="T1185">)</text:span><text:span text:style-name="T1186">教師</text:span><text:span text:style-name="T1187">所需，同意</text:span><text:span text:style-name="T1188"><text:s text:c="2"/></text:span><text:span text:style-name="T1189">貴校申請查閱本人有無性侵害犯罪登記檔案資料。</text:span></text:p>
      <text:p text:style-name="P1190"><text:s text:c="4"/></text:p>
      <text:p text:style-name="P1191">此致</text:p>
      <text:p text:style-name="內文"><text:span text:style-name="T1192">臺中市</text:span><text:span text:style-name="T1193">烏日</text:span><text:span text:style-name="T1194">區</text:span><text:span text:style-name="T1195">僑仁</text:span><text:span text:style-name="T1196">國民小學</text:span></text:p>
      <text:p text:style-name="P1197"/>
      <text:p text:style-name="P1198"/>
      <text:p text:style-name="P1199">立同意書人：<text:s text:c="12"/>（簽名）</text:p>
      <text:p text:style-name="P1200"><text:span text:style-name="T1201">國民身分證統一編號</text:span><text:span text:style-name="T1202">：</text:span></text:p>
      <text:p text:style-name="內文"/>
      <text:p text:style-name="P1203"><text:span text:style-name="T1204">中華民國</text:span><text:span text:style-name="T1205"><text:s/>115</text:span><text:span text:style-name="T1206">年</text:span><text:span text:style-name="T1207"><text:s text:c="4"/></text:span><text:span text:style-name="T1208">月</text:span><text:span text:style-name="T1209"><text:s text:c="4"/></text:span><text:span text:style-name="T1210">日</text:span></text:p>
      <text:p text:style-name="P1211"/>
      <text:p text:style-name="P1212"/>
      <text:p text:style-name="P1213"/>
      <text:p text:style-name="P1214"/>
      <text:p text:style-name="P1215"/>
      <text:p text:style-name="P1216"/>
      <text:p text:style-name="P1217"/>
      <text:p text:style-name="P1218"/>
      <text:p text:style-name="P1219"/>
      <text:soft-page-break/>
      <text:p text:style-name="P1220"><text:span text:style-name="T1221">僑仁國小</text:span><text:span text:style-name="T1222">114</text:span><text:span text:style-name="T1223">學年度第</text:span><text:span text:style-name="T1224"><text:s/>五<text:s/></text:span><text:span text:style-name="T1225">次甄選</text:span><text:span text:style-name="T1226">教學方案</text:span></text:p>
      <text:p text:style-name="內文"/>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領域/科目</text:p>
          </table:table-cell>
          <table:covered-table-cell/>
          <table:table-cell table:style-name="TableCell1239" table:number-columns-spanned="2">
            <text:p text:style-name="P1240"/>
          </table:table-cell>
          <table:covered-table-cell/>
          <table:table-cell table:style-name="TableCell1241" table:number-columns-spanned="2">
            <text:p text:style-name="P1242">設計者</text:p>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2">
            <text:p text:style-name="P1247">實施年級</text:p>
          </table:table-cell>
          <table:covered-table-cell/>
          <table:table-cell table:style-name="TableCell1248" table:number-columns-spanned="2">
            <text:p text:style-name="P1249"/>
          </table:table-cell>
          <table:covered-table-cell/>
          <table:table-cell table:style-name="TableCell1250" table:number-columns-spanned="2">
            <text:p text:style-name="P1251">教學節次</text:p>
          </table:table-cell>
          <table:covered-table-cell/>
          <table:table-cell table:style-name="TableCell1252" table:number-columns-spanned="2">
            <text:p text:style-name="內文"><text:span text:style-name="T1253">共</text:span><text:span text:style-name="T1254">___</text:span><text:span text:style-name="T1255">節，本次教學為第</text:span><text:span text:style-name="T1256"><text:s text:c="9"/></text:span><text:span text:style-name="T1257">節</text:span></text:p>
          </table:table-cell>
          <table:covered-table-cell/>
        </table:table-row>
        <table:table-row table:style-name="TableRow1258">
          <table:table-cell table:style-name="TableCell1259" table:number-columns-spanned="2">
            <text:p text:style-name="P1260">單元名稱</text:p>
          </table:table-cell>
          <table:covered-table-cell/>
          <table:table-cell table:style-name="TableCell1261" table:number-columns-spanned="6">
            <text:p text:style-name="P1262"/>
          </table:table-cell>
          <table:covered-table-cell/>
          <table:covered-table-cell/>
          <table:covered-table-cell/>
          <table:covered-table-cell/>
          <table:covered-table-cell/>
        </table:table-row>
        <table:table-row table:style-name="TableRow1263">
          <table:table-cell table:style-name="TableCell1264" table:number-columns-spanned="8">
            <text:p text:style-name="P1265">設計依據</text:p>
          </table: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2">
            <text:p text:style-name="P1268">學習</text:p>
            <text:p text:style-name="P1269">重點</text:p>
          </table:table-cell>
          <table:table-cell table:style-name="TableCell1270" table:number-columns-spanned="2">
            <text:p text:style-name="P1271">學習表現</text:p>
          </table:table-cell>
          <table:covered-table-cell/>
          <table:table-cell table:style-name="TableCell1272" table:number-columns-spanned="2">
            <text:list text:style-name="LFO5" text:continue-numbering="true">
              <text:list-item>
                <text:p text:style-name="P1273">列出相關的學習表現，且能具體表現在學習目標上</text:p>
              </text:list-item>
              <text:list-item>
                <text:p text:style-name="P1274"><text:span text:style-name="T1275">學習表現與學習內容需能明確地連結。</text:span></text:p>
              </text:list-item>
            </text:list>
          </table:table-cell>
          <table:covered-table-cell/>
          <table:table-cell table:style-name="TableCell1276" table:number-columns-spanned="2" table:number-rows-spanned="2">
            <text:p text:style-name="P1277">核心</text:p>
            <text:p text:style-name="P1278"><text:span text:style-name="T1279">素養</text:span></text:p>
          </table:table-cell>
          <table:covered-table-cell/>
          <table:table-cell table:style-name="TableCell1280" table:number-rows-spanned="2">
            <text:list text:style-name="LFO5" text:continue-numbering="true">
              <text:list-item>
                <text:p text:style-name="P1281">總綱及領(課綱)核心素養說明</text:p>
              </text:list-item>
              <text:list-item>
                <text:p text:style-name="P1282"><text:span text:style-name="T1283">僅列舉出高度相關之領綱核心素養精神與意涵。</text:span></text:p>
              </text:list-item>
            </text:list>
          </table:table-cell>
        </table:table-row>
        <table:table-row table:style-name="TableRow1284">
          <table:covered-table-cell>
            <text:p text:style-name="P1285"/>
          </table:covered-table-cell>
          <table:table-cell table:style-name="TableCell1286" table:number-columns-spanned="2">
            <text:p text:style-name="P1287">學習內容</text:p>
          </table:table-cell>
          <table:covered-table-cell/>
          <table:table-cell table:style-name="TableCell1288" table:number-columns-spanned="2">
            <text:list text:style-name="LFO5" text:continue-numbering="true">
              <text:list-item>
                <text:p text:style-name="P1289">列出相關的學習內容，且能具體表現在學習目標上</text:p>
              </text:list-item>
              <text:list-item>
                <text:p text:style-name="P1290"><text:span text:style-name="T1291">學習表現與學習內容需能明確地連結。</text:span></text:p>
              </text:list-item>
            </text:list>
          </table:table-cell>
          <table:covered-table-cell/>
          <table:covered-table-cell>
            <text:p text:style-name="P1292"/>
          </table:covered-table-cell>
          <table:covered-table-cell/>
          <table:covered-table-cell>
            <text:p text:style-name="P1293"/>
          </table:covered-table-cell>
        </table:table-row>
        <table:table-row table:style-name="TableRow1294">
          <table:table-cell table:style-name="TableCell1295" table:number-rows-spanned="2">
            <text:p text:style-name="P1296">議題</text:p>
            <text:p text:style-name="P1297">融入</text:p>
          </table:table-cell>
          <table:table-cell table:style-name="TableCell1298" table:number-columns-spanned="2">
            <text:p text:style-name="P1299">實質內涵</text:p>
          </table:table-cell>
          <table:covered-table-cell/>
          <table:table-cell table:style-name="TableCell1300" table:number-columns-spanned="5">
            <text:list text:style-name="LFO5" text:continue-numbering="true">
              <text:list-item>
                <text:p text:style-name="P1301">以總綱十九項議題為考量、並落實議題核心精神，建議列出將融入的議題實質內容。</text:p>
              </text:list-item>
              <text:list-item>
                <text:p text:style-name="P1302">議題融入不是必要的項目，可視需要再列出。</text:p>
              </text:list-item>
            </text:list>
          </table: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2">
            <text:p text:style-name="P1306">所融入之學習重點</text:p>
          </table:table-cell>
          <table:covered-table-cell/>
          <table:table-cell table:style-name="TableCell1307" table:number-columns-spanned="5">
            <text:list text:style-name="LFO5" text:continue-numbering="true">
              <text:list-item>
                <text:p text:style-name="P1308">列出示例中融入之學習重點(學習表現與學習內容)，以及融入說明，建議同時於教學活動設計之備註欄說明。</text:p>
              </text:list-item>
              <text:list-item>
                <text:p text:style-name="P1309">若有議題融入再列出此欄。</text:p>
              </text:list-item>
            </text:list>
          </table:table-cell>
          <table:covered-table-cell/>
          <table:covered-table-cell/>
          <table:covered-table-cell/>
          <table:covered-table-cell/>
        </table:table-row>
        <table:table-row table:style-name="TableRow1310">
          <table:table-cell table:style-name="TableCell1311" table:number-columns-spanned="3">
            <text:p text:style-name="P1312">與其他領域/科目的連結</text:p>
          </table:table-cell>
          <table:covered-table-cell/>
          <table:covered-table-cell/>
          <table:table-cell table:style-name="TableCell1313" table:number-columns-spanned="5">
            <text:list text:style-name="LFO5" text:continue-numbering="true">
              <text:list-item>
                <text:p text:style-name="P1314"><text:span text:style-name="T1315">與其他領域</text:span><text:span text:style-name="T1316">/</text:span><text:span text:style-name="T1317">科目的連結不是必要的項目，可視需要再列出。</text:span></text:p>
              </text:list-item>
            </text:list>
          </table:table-cell>
          <table:covered-table-cell/>
          <table:covered-table-cell/>
          <table:covered-table-cell/>
          <table:covered-table-cell/>
        </table:table-row>
        <table:table-row table:style-name="TableRow1318">
          <table:table-cell table:style-name="TableCell1319" table:number-columns-spanned="3">
            <text:p text:style-name="P1320">教材來源</text:p>
          </table:table-cell>
          <table:covered-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3">
            <text:p text:style-name="P1325">教學設備/資源</text:p>
          </table:table-cell>
          <table:covered-table-cell/>
          <table:covered-table-cell/>
          <table:table-cell table:style-name="TableCell1326" table:number-columns-spanned="5">
            <text:p text:style-name="P1327"/>
          </table:table-cell>
          <table:covered-table-cell/>
          <table:covered-table-cell/>
          <table:covered-table-cell/>
          <table:covered-table-cell/>
        </table:table-row>
        <table:table-row table:style-name="TableRow1328">
          <table:table-cell table:style-name="TableCell1329" table:number-columns-spanned="8">
            <text:p text:style-name="P1330">學習目標</text:p>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8">
            <text:list text:style-name="LFO5" text:continue-numbering="true">
              <text:list-item>
                <text:p text:style-name="P1333">以淺顯易懂文字說明各單元學習目標。</text:p>
              </text:list-item>
              <text:list-item>
                <text:p text:style-name="P1334">建議配合「學習表現及學習內容雙向細目表」之內容，提供更完整的素養導向編寫原則與示例的連結。</text:p>
              </text:list-item>
              <text:list-item>
                <text:p text:style-name="P1335"><text:span text:style-name="T1336">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able:number-columns-spanned="3">
            <text:p text:style-name="P1344">教學活動設計</text:p>
          </table:table-cell>
          <table:covered-table-cell/>
          <table:covered-table-cell/>
        </table:table-row>
        <table:table-row table:style-name="TableRow1345">
          <table:table-cell table:style-name="TableCell1346">
            <text:p text:style-name="P1347">教學活動內容及實施方式</text:p>
          </table:table-cell>
          <table:table-cell table:style-name="TableCell1348">
            <text:p text:style-name="P1349">時間</text:p>
          </table:table-cell>
          <table:table-cell table:style-name="TableCell1350">
            <text:p text:style-name="P1351">備註</text:p>
          </table:table-cell>
        </table:table-row>
        <table:table-row table:style-name="TableRow1352">
          <table:table-cell table:style-name="TableCell1353">
            <text:list text:style-name="LFO6" text:continue-numbering="true">
              <text:list-item>
                <text:p text:style-name="P1354">摘要學習活動內容即可，呈現合呼素養導向教學的內涵。</text:p>
              </text:list-item>
              <text:list-item>
                <text:p text:style-name="P1355">學習活動略案可包括引起動機、發展活動、總結活動、評量活動等內容，或以簡單的教學流程呈現。</text:p>
              </text:list-item>
              <text:list-item>
                <text:p text:style-name="P1356">教學流程需落實素養導向教學之教材教法，掌握生活情境與實踐等意涵。</text:p>
              </text:list-item>
              <text:list-item>
                <text:p text:style-name="P1357"><text:span text:style-name="T1358">前述之各個次單元不必全部列出，可挑選部份合適的次單元進行說明，重點在於完整說明各活動的組織架構，不必窮盡敘述。</text:span></text:p>
              </text:list-item>
            </text:list>
          </table:table-cell>
          <table:table-cell table:style-name="TableCell1359">
            <text:p text:style-name="P1360"/>
          </table:table-cell>
          <table:table-cell table:style-name="TableCell1361">
            <text:p text:style-name="P1362">可適時列出學習評量的方式，以及其他學習輔助事項，原則如下：</text:p>
            <text:list text:style-name="LFO6" text:continue-numbering="true">
              <text:list-item>
                <text:p text:style-name="P1363">簡要說明各項教學活動評量內容，提出可採行方法、重要過程、規準等。</text:p>
              </text:list-item>
              <text:list-item>
                <text:p text:style-name="P1364">發展核心素養、<text:soft-page-break/>學習重點與學習目標三者結合的評量內容。</text:p>
              </text:list-item>
              <text:list-item>
                <text:p text:style-name="P1365">檢視學習目標、學習重點/活動與評量三者之一致關係。</text:p>
              </text:list-item>
              <text:list-item>
                <text:p text:style-name="P1366"><text:span text:style-name="T1367">羅列評量工具，如學習單、檢核表或同儕互評表等。</text:span></text:p>
              </text:list-item>
            </text:list>
          </table:table-cell>
        </table:table-row>
        <text:soft-page-break/>
        <table:table-row table:style-name="TableRow1368">
          <table:table-cell table:style-name="TableCell1369" table:number-columns-spanned="3">
            <text:p text:style-name="P1370">試教成果：（非必要項目）</text:p>
            <text:p text:style-name="P1371">試教成果不是必要的項目，可視需要再列出。可包括學習歷程案例、教師教學心得、觀課者心得、學習者心得等。</text:p>
          </table:table-cell>
          <table:covered-table-cell/>
          <table:covered-table-cell/>
        </table:table-row>
        <table:table-row table:style-name="TableRow1372">
          <table:table-cell table:style-name="TableCell1373" table:number-columns-spanned="3">
            <text:p text:style-name="P1374">參考資料：（若有請列出）</text:p>
            <text:p text:style-name="P1375">若有參考資料請列出。</text:p>
          </table:table-cell>
          <table:covered-table-cell/>
          <table:covered-table-cell/>
        </table:table-row>
        <table:table-row table:style-name="TableRow1376">
          <table:table-cell table:style-name="TableCell1377" table:number-columns-spanned="3">
            <text:p text:style-name="P1378">附錄：</text:p>
            <text:p text:style-name="P1379">列出與此示案有關之補充說明。</text:p>
          </table:table-cell>
          <table:covered-table-cell/>
          <table:covered-table-cell/>
        </table:table-row>
      </table:table>
      <text:p text:style-name="P1380"/>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UEFI GPT 11</dc:creator>
    <meta:creation-date>2026-01-04T01:31:00Z</meta:creation-date>
    <dc:date>2026-01-06T03:16:00Z</dc:date>
    <meta:print-date>2022-06-29T02:04:00Z</meta:print-date>
    <meta:template xlink:href="Normal" xlink:type="simple"/>
    <meta:editing-cycles>3</meta:editing-cycles>
    <meta:editing-duration>PT240S</meta:editing-duration>
    <meta:document-statistic meta:page-count="17" meta:paragraph-count="20" meta:word-count="1550" meta:character-count="10369" meta:row-count="73" meta:non-whitespace-character-count="8839"/>
  </office:meta>
</office:document-meta>
</file>