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0E0000000EBFD8513BEE9796B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15%"/>
    </style:style>
    <style:style style:name="P2" style:family="paragraph" style:parent-style-name="Standard">
      <style:paragraph-properties fo:margin-top="0in" fo:margin-bottom="0.111in" loext:contextual-spacing="false" fo:line-height="115%" fo:text-align="center" style:justify-single-word="false"/>
    </style:style>
    <style:style style:name="P3" style:family="paragraph" style:parent-style-name="Standard" style:master-page-name="Standard">
      <style:paragraph-properties fo:margin-top="0in" fo:margin-bottom="0.111in" loext:contextual-spacing="false" fo:line-height="115%" fo:text-align="center" style:justify-single-word="false" style:page-number="auto"/>
    </style:style>
    <style:style style:name="P4" style:family="paragraph" style:parent-style-name="Standard">
      <style:paragraph-properties fo:margin-left="0.3929in" fo:margin-right="0in" fo:line-height="150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5638in" fo:margin-right="0in" fo:margin-top="0in" fo:margin-bottom="0.111in" loext:contextual-spacing="false" fo:line-height="115%" fo:text-indent="-0.4571in" style:auto-text-indent="false"/>
    </style:style>
    <style:style style:name="P6" style:family="paragraph" style:parent-style-name="Standard">
      <style:paragraph-properties fo:margin-left="0in" fo:margin-right="0in" fo:line-height="0.3055in" fo:text-indent="0.5736in" style:auto-text-indent="false"/>
    </style:style>
    <style:style style:name="P7" style:family="paragraph" style:parent-style-name="Standard">
      <style:paragraph-properties fo:margin-left="0in" fo:margin-right="0in" style:line-height-at-least="0.3055in" fo:text-indent="0.5736in" style:auto-text-indent="false"/>
    </style:style>
    <style:style style:name="P8" style:family="paragraph" style:parent-style-name="Standard">
      <style:paragraph-properties fo:margin-left="1.3409in" fo:margin-right="0in" fo:margin-top="0in" fo:margin-bottom="0.1665in" loext:contextual-spacing="false" fo:line-height="0.3055in" fo:text-align="justify" style:justify-single-word="false" fo:text-indent="-0.7756in" style:auto-text-indent="false"/>
    </style:style>
    <style:style style:name="P9" style:family="paragraph" style:parent-style-name="Standard">
      <style:paragraph-properties fo:margin-left="1.2819in" fo:margin-right="0in" style:line-height-at-least="0.3055in" fo:text-indent="-0.6902in" style:auto-text-indent="false">
        <style:tab-stops>
          <style:tab-stop style:position="1.3783in"/>
        </style:tab-stops>
      </style:paragraph-properties>
    </style:style>
    <style:style style:name="P10" style:family="paragraph" style:parent-style-name="Standard">
      <style:paragraph-properties fo:margin-left="1.2764in" fo:margin-right="0in" fo:margin-top="0in" fo:margin-bottom="0.1665in" loext:contextual-spacing="false" style:line-height-at-least="0.3055in" fo:text-align="justify" style:justify-single-word="false" fo:text-indent="-0.6752in" style:auto-text-indent="false"/>
    </style:style>
    <style:style style:name="P11" style:family="paragraph" style:parent-style-name="Standard">
      <style:paragraph-properties fo:margin-left="1.4382in" fo:margin-right="0in" fo:margin-top="0in" fo:margin-bottom="0.111in" loext:contextual-spacing="false" fo:line-height="115%" fo:text-align="justify" style:justify-single-word="false" fo:text-indent="-1.398in" style:auto-text-indent="false"/>
    </style:style>
    <style:style style:name="P12" style:family="paragraph" style:parent-style-name="Standard">
      <style:paragraph-properties fo:margin-left="0.7583in" fo:margin-right="0in" fo:margin-top="0in" fo:margin-bottom="0.111in" loext:contextual-spacing="false" fo:line-height="115%" fo:text-align="justify" style:justify-single-word="false" fo:text-indent="-0.7583in" style:auto-text-indent="false"/>
    </style:style>
    <style:style style:name="P13" style:family="paragraph" style:parent-style-name="Standard">
      <style:paragraph-properties fo:margin-left="0.7965in" fo:margin-right="0in" fo:margin-top="0in" fo:margin-bottom="0.111in" loext:contextual-spacing="false" fo:line-height="115%" fo:text-align="justify" style:justify-single-word="false" fo:text-indent="-0.7929in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F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name-complex="F" style:font-size-complex="14pt"/>
    </style:style>
    <style:style style:name="T3" style:family="text">
      <style:text-properties style:font-name="標楷體" fo:font-weight="bold" style:font-name-asian="標楷體1" style:font-weight-asian="bold" style:font-name-complex="F" style:font-size-complex="12pt" style:font-weight-complex="bold"/>
    </style:style>
    <style:style style:name="T4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ff0000" style:font-name="標楷體" fo:font-size="14pt" style:font-name-asian="標楷體1" style:font-size-asian="14pt" style:font-name-complex="F" style:font-size-complex="14pt"/>
    </style:style>
    <style:style style:name="T6" style:family="text">
      <style:text-properties fo:color="#ff0000" style:font-name="Times New Roman" fo:font-size="14pt" style:font-name-asian="標楷體1" style:font-size-asian="14pt" style:font-size-complex="14pt"/>
    </style:style>
    <style:style style:name="T7" style:family="text">
      <style:text-properties style:font-name="Times New Roman" fo:font-size="14pt" style:font-name-asian="標楷體1" style:font-size-asian="14pt" style:font-size-complex="14pt"/>
    </style:style>
    <style:style style:name="T8" style:family="text">
      <style:text-properties style:font-name="Times New Roman" fo:font-size="14pt" style:font-name-asian="標楷體1" style:font-size-asian="14pt" style:font-size-complex="14pt"/>
    </style:style>
    <style:style style:name="T9" style:family="text">
      <style:text-properties fo:color="#0563c1" style:font-name="標楷體" fo:font-size="14pt" style:text-underline-style="solid" style:text-underline-width="auto" style:text-underline-color="font-color" style:font-name-asian="標楷體1" style:font-size-asian="14pt" style:font-name-complex="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「來上客-12年國教客語文學習入口網站」全國線上競賽活動</text:span></text:p>
      <text:p text:style-name="P2"><text:span text:style-name="T1">活動簡章</text:span></text:p>
      <text:p text:style-name="P1"><text:span text:style-name="T2">一、目的：</text:span></text:p>
      <text:p text:style-name="P4"><text:span text:style-name="T2">新的一年，「來上客-12年國教客語文學習入口網站」再度舉辦2場不同的競賽活動，在放寒假前把握時間，在活動過程中累積客語能力。</text:span></text:p>
      <text:p text:style-name="P4"><text:span text:style-name="T2">參與者在活動中，除能學習到客家文化，還能練習用客語口說回答問題，並透過網站所提供的閱讀教材，發揮自身的觀察力與記憶力，讓活動不只是競賽，也是一種學習的過程。</text:span></text:p>
      <text:p text:style-name="P1"><text:span text:style-name="T2">二、主辦單位：客家委員會。</text:span></text:p>
      <text:p text:style-name="P1"><text:span text:style-name="T2">三、承辦單位：臺北市立大學。</text:span></text:p>
      <text:p text:style-name="P1"><text:span text:style-name="T2">四、活動辦法：</text:span></text:p>
      <text:p text:style-name="P1"><text:span text:style-name="T2"><text:s text:c="2"/>（一）活動時間：115年1月6日起至115年1月26日截止。</text:span></text:p>
      <text:p text:style-name="P1"><text:span text:style-name="T2"><text:s text:c="2"/>（二）參加規範：登入來上客會員帳號，即可參加活動。</text:span></text:p>
      <text:p text:style-name="P1"><text:span text:style-name="T2"><text:s text:c="2"/>（三）競賽紀錄：可至「我的頁面-活動紀錄」中觀看活動分數。</text:span></text:p>
      <text:p text:style-name="P1"><text:span text:style-name="T2"><text:s text:c="2"/>（四）除可使用電腦參賽外，亦可使用手機或平板電腦參與競賽。</text:span></text:p>
      <text:p text:style-name="P1"><text:span text:style-name="T2"><text:s text:c="2"/>（五）活動網站網址：</text:span><text:span text:style-name="T4">https://12basic.hakka.gov.tw/events</text:span></text:p>
      <text:p text:style-name="P5"><text:span text:style-name="T2"><text:s text:c="3"/>※所有人皆可參與競賽活動，惟獲獎者須具國小、國中或高中(職)學生身分，並於獲獎後提供得獎人之學生身分證明文件（請以本人名義參賽，不得使用他人之學生身分），供主辦單位核對後方可領獎。</text:span></text:p>
      <text:p text:style-name="P1"><text:span text:style-name="T2">五、活動獎勵：</text:span></text:p>
      <text:p text:style-name="P1"><text:span text:style-name="T2"><text:s text:c="2"/>（一）活動一：</text:span><text:span text:style-name="T1">客庄臥底任務</text:span></text:p>
      <text:p text:style-name="P6"><text:span text:style-name="T7">一等獎：HyRead Gaze Mini CC 6吋幾米彩色電子紙閱讀器</text:span></text:p>
      <text:p text:style-name="P6"><text:span text:style-name="T7">二等獎：FUJIFILM 富士 instax mini 12 拍立得相機</text:span></text:p>
      <text:p text:style-name="P6"><text:span text:style-name="T7">三等獎：輝葉 I-LOOK PLUS冷熱眼部按摩器 HY-Y06</text:span></text:p>
      <text:p text:style-name="P6"><text:span text:style-name="T7">四等獎：SONY 索尼 WF-C710N 真無線藍牙耳機</text:span></text:p>
      <text:p text:style-name="P6"><text:span text:style-name="T7">五等獎：WONDER 旺德 搭momoBOOK親子小學堂-翻譯筆</text:span></text:p>
      <text:p text:style-name="P6"><text:span text:style-name="T7">六等獎：AZOMA Enlil1 RGB高解析麥克風</text:span></text:p>
      <text:p text:style-name="P6"><text:span text:style-name="T7">堅持不懈獎：MUJI 無印良品 可拼接柔軟多用途靠枕</text:span></text:p>
      <text:p text:style-name="P8"><text:span text:style-name="T7">參加獎：Philips 飛利浦 DLP2716Q 10000mAh 立架式 磁吸無線快充行動電源、Fujitek 富士電通 極速震動按摩槍 六顆按摩頭筋膜槍 FTM-G01、超級瑪利歐蘑菇造型燈、ADATA 威剛 G653 2C/1A 65W GaN氮化鎵 三孔 PD快充充電器、全家禮物卡500元、200元、100元 </text:span></text:p>
      <text:p text:style-name="P1"><text:span text:style-name="T2"><text:s text:c="2"/>（二）活動二：</text:span><text:span text:style-name="T1">謎畫尋蹤</text:span></text:p>
      <text:p text:style-name="P9"><text:soft-page-break/><text:span text:style-name="T7">一等獎：</text:span><text:span text:style-name="T7">Samsung 三星 Galaxy Tab S10 FE 10.9吋WiFi/8G/128G X520 平板電腦</text:span><text:span text:style-name="T7"> </text:span></text:p>
      <text:p text:style-name="P7"><text:span text:style-name="T7">二等獎：OSIM V手暖摩枕 OS-2230</text:span></text:p>
      <text:p text:style-name="P7"><text:span text:style-name="T7">三等獎：Marshall Emberton II攜帶式藍牙喇叭</text:span></text:p>
      <text:p text:style-name="P7"><text:span text:style-name="T7">四等獎：FUJIFILM 富士 instax mini Link3 手機印相機</text:span></text:p>
      <text:p text:style-name="P7"><text:span text:style-name="T7">五等獎：Philips 飛利浦 小飛筆 AI 筆型錄音筆 </text:span></text:p>
      <text:p text:style-name="P7"><text:span text:style-name="T7">六等獎：YUAN元筆記 智慧筆+筆記本禮盒 方格x空白內頁</text:span></text:p>
      <text:p text:style-name="P7"><text:span text:style-name="T7">堅持不懈獎：</text:span><text:span text:style-name="T7">Acer 宏碁 35W 氮化鎵GaN 急速快充 充電器</text:span></text:p>
      <text:p text:style-name="P10"><text:span text:style-name="T7">參加獎：Philips 飛利浦 DLP1912 10000mAh PD18W 2孔輸出 行動電源、LocknLock 樂扣樂扣 呆萌町系列 嚼對FUN飲吸管杯 750ml、Kodak 柯達 一次性閃光燈底片相機、E-books N84 藍牙遙控360度穩拍四腳自拍桿、全家禮物卡500元、200元、100元</text:span></text:p>
      <text:p text:style-name="P11"><text:span text:style-name="T2"><text:s text:c="2"/>（三）備註：參加者使用手機參與活動時，請確認網路連接是否正常，以 <text:s text:c="23"/>免影響遊戲品質及競賽成績。</text:span></text:p>
      <text:p text:style-name="P1"><text:span text:style-name="T2">六、注意事項：</text:span></text:p>
      <text:p text:style-name="P12"><text:span text:style-name="T2"><text:s text:c="2"/>（一）需登入來上客會員帳號，方可參加活動；若以手機參與時，請確認網路連接是否正常，以確保活動進行順暢。</text:span></text:p>
      <text:p text:style-name="P13"><text:span text:style-name="T2"><text:s text:c="2"/>（二）為維護報名者得獎權益，本活動採取實名註冊，報名者僅限一人一個帳號。若發現名稱不為本人所有，主辦單位有權利取消參加資格與獲獎資格。</text:span></text:p>
      <text:p text:style-name="P13"><text:span text:style-name="T2"><text:s text:c="3"/>(三) 獲獎人如已獲得第一至第六等任一獎項時，不得重複獲得其他獎項，但「堅持不懈獎」與「參加獎」不在此限；參與人數不足時，部分獎項得從缺。</text:span></text:p>
      <text:p text:style-name="P13"><text:span text:style-name="T2"><text:s text:c="3"/>(四) 第一至第六等獎項之獲獎人，若無法提具學生身分之證明，該獎項獲獎者從缺；</text:span><text:bookmark-start text:name="_Hlk213943983"/><text:span text:style-name="T2">「堅持不懈獎」與「參加獎」</text:span><text:bookmark-end text:name="_Hlk213943983"/><text:span text:style-name="T2">若遇相同情形，將由備取中獎名單依序遞補至足額為止。</text:span></text:p>
      <text:p text:style-name="P13"><text:span text:style-name="T2"><text:s text:c="3"/>(五) 本活動如有任何因電腦、網路、電話、技術或其他不可歸責於主辦單位之事由，而使活動參加者所登錄之資料有所遺失、錯誤、無法辨識或毀損所導致資料無效之狀況，主辦單位不負任何法律責任，本活動參加者及中獎者亦不得異議。如發生前述情形，主辦單位將不做任何通知。</text:span></text:p>
      <text:p text:style-name="P13"><text:span text:style-name="T2"><text:s text:c="3"/>(六) 參加者若以惡意之電腦程式或其他明顯違反活動之正常運行之方式，意圖混淆或影響活動結果者，一經主辦單位察覺得立即取消參加者之參賽、抽獎及得獎資格，並得追回獎品。參加者對於因違反相關規定所產生之一切法律責任，需自行負擔。</text:span></text:p>
      <text:p text:style-name="P13"><text:span text:style-name="T2"><text:s text:c="3"/>(七) 依中華民國稅法規定，若中獎者為本國人，獎項價值超過新臺幣1,000元（含），須依規定填寫並繳交身分證影本供報稅使用，並將以新臺幣計價列入年度之個人綜合所得稅申報。若獎項價值超過新臺幣20,000元（含），中獎者依法須預繳10%稅金，待中獎者付清稅金後方可領獎。依中華民國稅法規定，中獎者若非中華民國國境內設籍之國人（即依法於課稅年度內，在中華民國境內居住未達183天之本國人含大陸人士及外國人），不論中獎者所得獎項之價值，須預先扣繳20%機會中獎稅金，待中獎者付清稅金後方可領獎。如依其他法令規定另須代扣繳其他稅費者，亦於扣除相關金額後，始為實際發放金額。若未能依法繳納應繳稅額，即視為喪失中獎資格。參加本活動者須支付任何稅捐皆為參加本活動之義務，概與主辦單位無關。前述稅捐法規如有更新或變動者，依修正後之規定辦理。</text:span></text:p>
      <text:p text:style-name="P13"><text:span text:style-name="T2"><text:s text:c="3"/>(八) 本活動獎品不得要求轉換、轉讓或折換現金。</text:span></text:p>
      <text:p text:style-name="P13"><text:span text:style-name="T2"><text:s text:c="3"/>(九) 本活動獎品悉以實物為準，恕無法挑選，如遇缺貨或不可抗力之因素無法提供時，主辦單位有權以其他等值商品替代。</text:span></text:p>
      <text:p text:style-name="P13"><text:span text:style-name="T2"><text:s text:c="3"/>(十) 活動獎品寄送地址僅限中華民國境內，如中獎者未能於領獎期限前回復有效國內寄送地址，主辦單位得取消其中獎資格。</text:span></text:p>
      <text:p text:style-name="P13"><text:span text:style-name="T2"><text:s text:c="3"/>(十一) 未依上述說明辦理領獎手續者（例如：資料錯誤或不全等），視同放棄中獎資格。</text:span></text:p>
      <text:p text:style-name="P13"><text:span text:style-name="T2"><text:s text:c="3"/>(十二) 主辦單位保留隨時修正、暫停、終止或解釋本活動之最終權利（包括但不限於更換活動、提前終止或延長活動時間之最終決定權等事項），並以本活動網站公告為準。</text:span></text:p>
      <text:p text:style-name="P13"><text:span text:style-name="T2"><text:s text:c="3"/>(十三) 本計畫經主辦單位核定後實施，若有未盡事宜，主辦單位保留補充修改之權利，若有任何更動，皆以本活動網站公告為準，不另行通知。</text:span></text:p>
      <text:p text:style-name="P1"><text:span text:style-name="T2">七、聯絡窗口：</text:span></text:p>
      <text:p text:style-name="P1"><text:span text:style-name="T2"><text:s text:c="2"/>（一）聯絡信箱：</text:span><text:a xlink:type="simple" xlink:href="mailto:youthhakkaservice@gmail.com" text:style-name="Internet_20_link" text:visited-style-name="Visited_20_Internet_20_Link"><text:span text:style-name="T9">youthhakkaservice@gmail.com</text:span></text:a></text:p>
      <text:p text:style-name="P1"><text:span text:style-name="T2"><text:s text:c="2"/>（二）聯絡人：邱助理，02-85212625（周一至周五9：30~18：30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555in" loext:contextual-spacing="false" fo:line-height="115%" fo:keep-together="always" fo:keep-with-next="always"/>
      <style:text-properties fo:color="#2f5496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11in" fo:margin-bottom="0.0555in" loext:contextual-spacing="false" fo:line-height="115%" fo:keep-together="always" fo:keep-with-next="always"/>
      <style:text-properties fo:color="#2f5496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11in" fo:margin-bottom="0.028in" loext:contextual-spacing="false" fo:line-height="115%" fo:keep-together="always" fo:keep-with-next="always"/>
      <style:text-properties fo:color="#2f5496" style:font-name="Calibri" fo:font-family="Calibri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11in" fo:margin-bottom="0.028in" loext:contextual-spacing="false" fo:line-height="115%" fo:keep-together="always" fo:keep-with-next="always"/>
      <style:text-properties fo:color="#2f5496" style:font-name="Calibri" fo:font-family="Calibri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555in" fo:margin-bottom="0.028in" loext:contextual-spacing="false" fo:line-height="115%" fo:keep-together="always" fo:keep-with-next="always"/>
      <style:text-properties fo:color="#2f5496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28in" fo:margin-bottom="0in" loext:contextual-spacing="false" fo:line-height="115%" fo:keep-together="always" fo:keep-with-next="always"/>
      <style:text-properties fo:color="#595959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0693in" fo:margin-right="0in" fo:margin-top="0.028in" fo:margin-bottom="0in" loext:contextual-spacing="false" fo:line-height="115%" fo:keep-together="always" fo:text-indent="0in" style:auto-text-indent="false" fo:keep-with-next="always"/>
      <style:text-properties fo:color="#595959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139in" fo:margin-right="0in" fo:margin-top="0.028in" fo:margin-bottom="0in" loext:contextual-spacing="false" fo:line-height="115%" fo:keep-together="always" fo:text-indent="0in" style:auto-text-indent="false" fo:keep-with-next="always"/>
      <style:text-properties fo:color="#272727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083in" fo:margin-right="0in" fo:margin-top="0.028in" fo:margin-bottom="0in" loext:contextual-spacing="false" fo:line-height="115%" fo:keep-together="always" fo:text-indent="0in" style:auto-text-indent="false" fo:keep-with-next="always"/>
      <style:text-properties fo:color="#272727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in" fo:margin-bottom="0.0555in" loext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071in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margin-top="0in" fo:margin-bottom="0.111in" loext:contextual-spacing="false" fo:line-height="115%" fo:text-align="center" style:justify-single-word="false"/>
      <style:text-properties fo:color="#595959" style:font-name="Calibri Light" fo:font-family="'Calibri Light'" style:font-family-generic="roman" style:font-pitch="variable" fo:font-size="14pt" fo:letter-spacing="0.0102in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111in" fo:margin-bottom="0.111in" loext:contextual-spacing="false" fo:line-height="115%" fo:text-align="center" style:justify-single-word="false"/>
      <style:text-properties fo:color="#404040" style:font-name="Calibri" fo:font-family="Calibri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line-height="115%" fo:text-indent="0in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line-height="115%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2f5496" fo:border-bottom="0.51pt solid #2f5496"/>
      <style:text-properties fo:color="#2f5496" style:font-name="Calibri" fo:font-family="Calibri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f5496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2f5496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2f5496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2f5496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Calibri Light" fo:font-family="'Calibri Light'" style:font-family-generic="roman" style:font-pitch="variable" fo:font-size="14pt" fo:letter-spacing="0.0102in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35in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E0000000EBFD8513BEE9796B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3335in" fo:margin-left="0.333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in" fo:margin-left="1in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3335in" fo:margin-left="1.3335in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1.6665in" fo:margin-left="1.6665in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in" fo:margin-left="2in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3335in" fo:margin-left="2.3335in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.6665in" fo:margin-left="2.6665in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3in" fo:margin-left="3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E0000000EBFD8513BEE9796B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3335in" fo:margin-left="0.333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in" fo:margin-left="1in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3335in" fo:margin-left="1.3335in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1.6665in" fo:margin-left="1.6665in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in" fo:margin-left="2in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3335in" fo:margin-left="2.3335in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.6665in" fo:margin-left="2.6665in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3in" fo:margin-left="3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E0000000EBFD8513BEE9796B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3335in" fo:margin-left="0.333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in" fo:margin-left="1in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3335in" fo:margin-left="1.3335in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1.6665in" fo:margin-left="1.6665in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in" fo:margin-left="2in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3335in" fo:margin-left="2.3335in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.6665in" fo:margin-left="2.6665in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3in" fo:margin-left="3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E0000000EBFD8513BEE9796B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3335in" fo:margin-left="0.333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in" fo:margin-left="1in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3335in" fo:margin-left="1.3335in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1.6665in" fo:margin-left="1.6665in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in" fo:margin-left="2in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3335in" fo:margin-left="2.3335in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.6665in" fo:margin-left="2.6665in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3in" fo:margin-left="3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E0000000EBFD8513BEE9796B8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text:list-tab-stop-position="0.3335in" fo:margin-left="0.3335in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6665in" fo:margin-left="0.6665in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in" fo:margin-left="1in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3335in" fo:margin-left="1.3335in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1.6665in" fo:margin-left="1.6665in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in" fo:margin-left="2in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3335in" fo:margin-left="2.3335in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2.6665in" fo:margin-left="2.6665in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3in" fo:margin-left="3in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4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莊-2</meta:initial-creator>
    <dc:creator>黃伃均-駐點</dc:creator>
    <meta:editing-cycles>2</meta:editing-cycles>
    <meta:print-date>2025-09-15T01:20:00</meta:print-date>
    <meta:creation-date>2026-01-05T02:21:00</meta:creation-date>
    <dc:date>2026-01-05T02:21:00</dc:date>
    <meta:editing-duration>PT2M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52" meta:word-count="2109" meta:character-count="2666" meta:non-whitespace-character-count="2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