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P2" style:parent-style-name="內文" style:family="paragraph">
      <style:paragraph-properties style:line-height-at-least="0in"/>
    </style:style>
    <style:style style:name="P3" style:parent-style-name="內文" style:family="paragraph">
      <style:paragraph-properties style:line-height-at-least="0in"/>
    </style:style>
    <style:style style:name="P4" style:parent-style-name="內文" style:family="paragraph">
      <style:paragraph-properties fo:text-align="center" fo:line-height="0.3333in"/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6" style:parent-style-name="本文" style:family="paragraph">
      <style:paragraph-properties fo:line-height="0.3333in" fo:margin-left="0.1965in" fo:margin-right="0.1951in">
        <style:tab-stops/>
      </style:paragraph-properties>
      <style:text-properties fo:font-size="18pt" style:font-size-asian="18pt" style:font-size-complex="18pt"/>
    </style:style>
    <style:style style:name="P7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line-height="0.3333in" fo:margin-left="0.2937in" fo:text-indent="-0.0972in">
        <style:tab-stops/>
      </style:paragraph-properties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3333in" fo:text-indent="1in"/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29" style:parent-style-name="內文" style:family="paragraph">
      <style:text-properties fo:font-size="20pt" style:font-size-asian="20pt"/>
    </style:style>
    <style:style style:name="P30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2"/>
      <text:p text:style-name="P3"/>
      <text:p text:style-name="內文"/>
      <text:p text:style-name="P4">報　名　委　託　書</text:p>
      <text:p text:style-name="P5"/>
      <text:p text:style-name="P6">茲委託　　　　先生（小姐），代為辦理貴校114學年度第2學期第1次代理教師甄選報名。</text:p>
      <text:p text:style-name="P7"/>
      <text:p text:style-name="P8">　　此致　</text:p>
      <text:p text:style-name="P9"/>
      <text:p text:style-name="P10">國立中科實驗高級中學</text:p>
      <text:p text:style-name="P11"/>
      <text:p text:style-name="P12"/>
      <text:p text:style-name="P13">委<text:s/>託<text:s/>人：　　　　　　　　（簽名）</text:p>
      <text:p text:style-name="P14">住<text:s text:c="4"/>址：</text:p>
      <text:p text:style-name="P15">電<text:s text:c="4"/>話：</text:p>
      <text:p text:style-name="P16"><text:s text:c="8"/>身分證統一編號：</text:p>
      <text:p text:style-name="P17"/>
      <text:p text:style-name="P18">受<text:s/>託<text:s/>人：　　　　　　　　（簽名）</text:p>
      <text:p text:style-name="P19"><text:s text:c="8"/>住<text:s text:c="4"/>址：</text:p>
      <text:p text:style-name="P20"><text:s text:c="8"/>電<text:s text:c="4"/>話：</text:p>
      <text:p text:style-name="P21"><text:s text:c="8"/>身分證統一編號：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 text:c="20"/>中　華　民　國　<text:s text:c="2"/>　年　<text:s text:c="2"/>　月　　　日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6284in" fo:text-indent="-0.6284in">
        <style:tab-stops/>
      </style:paragraph-properties>
      <style:text-properties style:font-name="標楷體" style:font-name-asian="標楷體" fo:letter-spacing="0.0208in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6902in" fo:text-indent="-0.4166in">
        <style:tab-stops/>
      </style:paragraph-properties>
      <style:text-properties style:font-name="標楷體" style:font-name-asian="標楷體" fo:letter-spacing="0.020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人事室 主任</dc:creator>
    <meta:creation-date>2025-07-13T09:20:00Z</meta:creation-date>
    <dc:date>2025-12-09T07:17:00Z</dc:date>
    <meta:print-date>2011-06-30T03:09:00Z</meta:print-date>
    <meta:template xlink:href="Normal.dotm" xlink:type="simple"/>
    <meta:editing-cycles>5</meta:editing-cycles>
    <meta:editing-duration>PT60S</meta:editing-duration>
    <meta:document-statistic meta:page-count="1" meta:paragraph-count="8" meta:word-count="121" meta:character-count="242" meta:row-count="8" meta:non-whitespace-character-count="129"/>
  </office:meta>
</office:document-meta>
</file>