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1555in" text:list-level-position-and-space-mode="label-alignment">
          <style:list-level-label-alignment text:label-followed-by="listtab" fo:margin-left="1.1944in" fo:text-indent="-0.155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1555in" text:list-level-position-and-space-mode="label-alignment">
          <style:list-level-label-alignment text:label-followed-by="listtab" fo:margin-left="2.4166in" fo:text-indent="-0.1555in"/>
        </style:list-level-properties>
      </text:list-level-style-bullet>
      <text:list-level-style-bullet text:level="5" text:style-name="WW_CharLFO1LVL5" text:bullet-char="•">
        <style:list-level-properties text:space-before="2.8722in" text:min-label-width="0.1555in" text:list-level-position-and-space-mode="label-alignment">
          <style:list-level-label-alignment text:label-followed-by="listtab" fo:margin-left="3.0277in" fo:text-indent="-0.1555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555in" text:list-level-position-and-space-mode="label-alignment">
          <style:list-level-label-alignment text:label-followed-by="listtab" fo:margin-left="3.6388in" fo:text-indent="-0.1555in"/>
        </style:list-level-properties>
      </text:list-level-style-bullet>
      <text:list-level-style-bullet text:level="7" text:style-name="WW_CharLFO1LVL7" text:bullet-char="•">
        <style:list-level-properties text:space-before="4.0944in" text:min-label-width="0.1555in" text:list-level-position-and-space-mode="label-alignment">
          <style:list-level-label-alignment text:label-followed-by="listtab" fo:margin-left="4.25in" fo:text-indent="-0.1555in"/>
        </style:list-level-properties>
      </text:list-level-style-bullet>
      <text:list-level-style-bullet text:level="8" text:style-name="WW_CharLFO1LVL8" text:bullet-char="•">
        <style:list-level-properties text:space-before="4.7055in" text:min-label-width="0.1555in" text:list-level-position-and-space-mode="label-alignment">
          <style:list-level-label-alignment text:label-followed-by="listtab" fo:margin-left="4.8611in" fo:text-indent="-0.1555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555in" text:list-level-position-and-space-mode="label-alignment">
          <style:list-level-label-alignment text:label-followed-by="listtab" fo:margin-left="5.4722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0.3888in" fo:margin-left="0.268in" fo:margin-right="0.1652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0937in" fo:margin-right="0.303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0888in" fo:line-height="105%" fo:margin-left="0.1in" fo:margin-right="0.0993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34in" fo:line-height="106%" fo:margin-left="0.6951in" fo:margin-right="0.0958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line-height="105%" fo:margin-left="0.6916in" fo:margin-right="0.0881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2in" fo:line-height="105%" fo:margin-left="0.6916in" fo:margin-right="0.0993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34in" fo:margin-left="0.6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208in" fo:margin-left="0.681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229in" fo:margin-left="0.68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208in" fo:line-height="106%" fo:margin-left="0.6951in" fo:margin-right="0.0951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line-height="0.2479in" fo:margin-left="0.3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229in" fo:margin-left="0.5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208in" fo:margin-left="0.5916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222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208in" fo:margin-left="0.3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229in" fo:line-height="105%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41in" fo:margin-left="0.5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208in" fo:line-height="106%" fo:margin-left="0.8in" fo:margin-right="0.0937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line-height="110%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4" style:parent-style-name="內文" style:family="paragraph">
      <style:paragraph-properties fo:text-align="justify" fo:line-height="110%" fo:margin-left="1.6548in" fo:margin-right="3.0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0041in" fo:margin-left="1.654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letter-spacing="-0.0819in"/>
    </style:style>
    <style:style style:name="T8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3" style:parent-style-name="內文" style:family="paragraph">
      <style:paragraph-properties fo:margin-top="0.0277in" fo:margin-left="1.654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6" style:parent-style-name="內文" style:family="paragraph">
      <style:paragraph-properties fo:margin-top="0.0277in" fo:margin-left="1.6548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87" style:parent-style-name="內文" style:family="paragraph">
      <style:paragraph-properties fo:margin-top="0.0277in" fo:margin-left="1.654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master-page-name="MP1" style:family="paragraph">
      <style:paragraph-properties fo:break-before="page" fo:line-height="0.1923in" fo:text-indent="0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90%" fo:margin-right="2.8875in" fo:text-indent="0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618in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P103" style:parent-style-name="本文" style:family="paragraph">
      <style:paragraph-properties fo:line-height="0.1763in" fo:text-indent="0in"/>
    </style:style>
    <style:style style:name="T104" style:parent-style-name="預設段落字型" style:family="text">
      <style:text-properties style:font-name="標楷體" style:font-name-asian="標楷體" fo:letter-spacing="-0.002in"/>
    </style:style>
    <style:style style:name="P105" style:parent-style-name="清單段落" style:list-style-name="LFO1" style:family="paragraph">
      <style:paragraph-properties fo:margin-top="0.0034in" fo:line-height="90%" fo:margin-right="0.0951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P107" style:parent-style-name="清單段落" style:list-style-name="LFO1" style:family="paragraph">
      <style:paragraph-properties fo:line-height="90%" fo:margin-left="0.5916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0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27in"/>
    </style:style>
    <style:style style:name="T111" style:parent-style-name="預設段落字型" style:family="text">
      <style:text-properties style:font-name="標楷體" style:font-name-asian="標楷體" fo:letter-spacing="0.0048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0.0048in"/>
    </style:style>
    <style:style style:name="T114" style:parent-style-name="預設段落字型" style:family="text">
      <style:text-properties style:font-name="標楷體" style:font-name-asian="標楷體" fo:letter-spacing="0.0034in"/>
    </style:style>
    <style:style style:name="T115" style:parent-style-name="預設段落字型" style:family="text">
      <style:text-properties style:font-name="標楷體" style:font-name-asian="標楷體" fo:letter-spacing="0.0027in"/>
    </style:style>
    <style:style style:name="T116" style:parent-style-name="預設段落字型" style:family="text">
      <style:text-properties style:font-name="標楷體" style:font-name-asian="標楷體" fo:letter-spacing="0.0048in"/>
    </style:style>
    <style:style style:name="T117" style:parent-style-name="預設段落字型" style:family="text">
      <style:text-properties style:font-name="標楷體" style:font-name-asian="標楷體" fo:letter-spacing="0.003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2in"/>
    </style:style>
    <style:style style:name="T120" style:parent-style-name="預設段落字型" style:family="text">
      <style:text-properties style:font-name="標楷體" style:font-name-asian="標楷體" fo:letter-spacing="0.001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0.0013in"/>
    </style:style>
    <style:style style:name="T123" style:parent-style-name="預設段落字型" style:family="text">
      <style:text-properties style:font-name="標楷體" style:font-name-asian="標楷體" fo:letter-spacing="0.000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0.001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0.001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102in"/>
    </style:style>
    <style:style style:name="T130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1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1034in"/>
    </style:style>
    <style:style style:name="T134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1034in"/>
    </style:style>
    <style:style style:name="T137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margin-top="0.0034in" fo:line-height="90%" fo:margin-left="0.493in" fo:margin-right="0.0958in" fo:text-indent="-0.3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2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2in"/>
    </style:style>
    <style:style style:name="T143" style:parent-style-name="預設段落字型" style:family="text">
      <style:text-properties style:font-name="標楷體" style:font-name-asian="標楷體" fo:letter-spacing="0.0048in"/>
    </style:style>
    <style:style style:name="T144" style:parent-style-name="預設段落字型" style:family="text">
      <style:text-properties style:font-name="標楷體" style:font-name-asian="標楷體" fo:letter-spacing="0.0027in"/>
    </style:style>
    <style:style style:name="T145" style:parent-style-name="預設段落字型" style:family="text">
      <style:text-properties style:font-name="標楷體" style:font-name-asian="標楷體" fo:letter-spacing="0.0048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0.002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0.0048in"/>
    </style:style>
    <style:style style:name="T154" style:parent-style-name="預設段落字型" style:family="text">
      <style:text-properties style:font-name="標楷體" style:font-name-asian="標楷體" fo:letter-spacing="0.002in"/>
    </style:style>
    <style:style style:name="T155" style:parent-style-name="預設段落字型" style:family="text">
      <style:text-properties style:font-name="標楷體" style:font-name-asian="標楷體" fo:letter-spacing="-0.00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P158" style:parent-style-name="本文" style:family="paragraph">
      <style:paragraph-properties fo:text-align="justify" fo:line-height="90%" fo:margin-left="0.493in" fo:margin-right="0.0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2in"/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0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0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201in"/>
    </style:style>
    <style:style style:name="T173" style:parent-style-name="預設段落字型" style:family="text">
      <style:text-properties style:font-name="標楷體" style:font-name-asian="標楷體" fo:letter-spacing="-0.002in"/>
    </style:style>
    <style:style style:name="T174" style:parent-style-name="預設段落字型" style:family="text">
      <style:text-properties style:font-name="標楷體" style:font-name-asian="標楷體" fo:letter-spacing="0.0027in"/>
    </style:style>
    <style:style style:name="T175" style:parent-style-name="預設段落字型" style:family="text">
      <style:text-properties style:font-name="標楷體" style:font-name-asian="標楷體" fo:letter-spacing="0.0055in"/>
    </style:style>
    <style:style style:name="P176" style:parent-style-name="本文" style:family="paragraph">
      <style:paragraph-properties fo:text-align="justify" fo:margin-top="0.0027in" fo:line-height="90%" fo:margin-left="0.493in" fo:margin-right="0.106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01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0.0027in"/>
    </style:style>
    <style:style style:name="T180" style:parent-style-name="預設段落字型" style:family="text">
      <style:text-properties style:font-name="標楷體" style:font-name-asian="標楷體" fo:letter-spacing="0.0013in"/>
    </style:style>
    <style:style style:name="T181" style:parent-style-name="預設段落字型" style:family="text">
      <style:text-properties style:font-name="標楷體" style:font-name-asian="標楷體" fo:letter-spacing="0.003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0.0027in"/>
    </style:style>
    <style:style style:name="T184" style:parent-style-name="預設段落字型" style:family="text">
      <style:text-properties style:font-name="標楷體" style:font-name-asian="標楷體" fo:letter-spacing="0.00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-0.00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-0.00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0.0034in"/>
    </style:style>
    <style:style style:name="T191" style:parent-style-name="預設段落字型" style:family="text">
      <style:text-properties style:font-name="標楷體" style:font-name-asian="標楷體" fo:letter-spacing="0.0006in"/>
    </style:style>
    <style:style style:name="T192" style:parent-style-name="預設段落字型" style:family="text">
      <style:text-properties style:font-name="標楷體" style:font-name-asian="標楷體" fo:letter-spacing="0.001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0.001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0.001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0.0013in"/>
    </style:style>
    <style:style style:name="T199" style:parent-style-name="預設段落字型" style:family="text">
      <style:text-properties style:font-name="標楷體" style:font-name-asian="標楷體" fo:letter-spacing="-0.0006in"/>
    </style:style>
    <style:style style:name="T200" style:parent-style-name="預設段落字型" style:family="text">
      <style:text-properties style:font-name="標楷體" style:font-name-asian="標楷體" fo:letter-spacing="-0.0013in"/>
    </style:style>
    <style:style style:name="P201" style:parent-style-name="本文" style:family="paragraph">
      <style:paragraph-properties fo:text-align="justify" fo:margin-top="0.0013in" fo:line-height="90%" fo:margin-left="0.3951in" fo:margin-right="0.09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1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-0.002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02in"/>
    </style:style>
    <style:style style:name="T207" style:parent-style-name="預設段落字型" style:family="text">
      <style:text-properties style:font-name="標楷體" style:font-name-asian="標楷體" fo:letter-spacing="-0.000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2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02in"/>
    </style:style>
    <style:style style:name="T212" style:parent-style-name="預設段落字型" style:family="text">
      <style:text-properties style:font-name="標楷體" style:font-name-asian="標楷體" fo:letter-spacing="-0.0784in"/>
    </style:style>
    <style:style style:name="T213" style:parent-style-name="預設段落字型" style:family="text">
      <style:text-properties style:font-name="標楷體" style:font-name-asian="標楷體" fo:letter-spacing="-0.000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027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 fo:letter-spacing="-0.002in"/>
    </style:style>
    <style:style style:name="P220" style:parent-style-name="本文" style:family="paragraph">
      <style:paragraph-properties fo:margin-top="0.0013in" fo:line-height="90%" fo:margin-right="1.2458in" fo:text-indent="-0.002in"/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784in"/>
    </style:style>
    <style:style style:name="T223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text:span text:style-name="T73">具結人：</text:span></text:p>
      <text:p text:style-name="P74"><text:span text:style-name="T75">國民身分證統一編號：服務機關（構）學校：擬任職務（現職</text:span><text:span text:style-name="T76">）</text:span><text:span text:style-name="T77">：</text:span></text:p>
      <text:p text:style-name="P78"><text:span text:style-name="T79">職務所列官等職等</text:span><text:span text:style-name="T80">（無者免填</text:span><text:span text:style-name="T81">）</text:span><text:span text:style-name="T82">：</text:span></text:p>
      <text:p text:style-name="P83"><text:span text:style-name="T84">（官階資位級別</text:span><text:span text:style-name="T85">）</text:span></text:p>
      <text:p text:style-name="P86"/>
      <text:p text:style-name="P87"><text:span text:style-name="T88">中華民</text:span><text:span text:style-name="T89">國</text:span><text:span text:style-name="T90"><text:tab/>　　　　</text:span><text:span text:style-name="T91">年</text:span><text:span text:style-name="T92"><text:tab/>　　　 　</text:span><text:span text:style-name="T93">月　　　</text:span><text:span text:style-name="T94"><text:tab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text:span text:style-name="T102">二、辦理依據：</text:span></text:p>
      <text:p text:style-name="P103"><text:span text:style-name="T104">(一)臺灣地區與大陸地區人民關係條例相關規定:</text:span></text:p>
      <text:list text:style-name="LFO1" text:continue-numbering="true">
        <text:list-item>
          <text:p text:style-name="P105"><text:span text:style-name="T106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7"><text:span text:style-name="T108">第</text:span><text:span text:style-name="T109">21條第1</text:span><text:span text:style-name="T110">項：大陸地區人民經許可進入臺灣地區者，除法律另有規定外，非在臺灣地區設</text:span><text:span text:style-name="T111">有戶籍滿</text:span><text:span text:style-name="T112">1</text:span><text:span text:style-name="T113">0</text:span><text:span text:style-name="T114">年，不得登記為公職候選人、擔任公教或公營事業機關</text:span><text:span text:style-name="T115">（</text:span><text:span text:style-name="T116">構）</text:span><text:span text:style-name="T117">人員及組織政</text:span><text:span text:style-name="T118">黨；非在臺灣地區設有戶籍滿</text:span><text:span text:style-name="T119">2</text:span><text:span text:style-name="T120">0</text:span><text:span text:style-name="T121">年，不得擔任情報機關</text:span><text:span text:style-name="T122">（</text:span><text:span text:style-name="T123">構</text:span><text:span text:style-name="T124">）人員，或國防機關</text:span><text:span text:style-name="T125">（</text:span><text:span text:style-name="T126">構</text:span><text:span text:style-name="T127">）</text:span><text:span text:style-name="T128">之下列人員：</text:span><text:span text:style-name="T129">○</text:span><text:span text:style-name="T130">1</text:span><text:span text:style-name="T131"><text:s/></text:span><text:span text:style-name="T132">志願役軍官、士官及士兵。</text:span><text:span text:style-name="T133">○</text:span><text:span text:style-name="T134">2<text:s/></text:span><text:span text:style-name="T135">義務役軍官及士官。</text:span><text:span text:style-name="T136">○</text:span><text:span text:style-name="T137">3<text:s/></text:span><text:span text:style-name="T138">文職、教職及國軍聘雇人員。</text:span></text:p>
        </text:list-item>
      </text:list>
      <text:p text:style-name="P139"><text:span text:style-name="T140">(二)大陸委員會</text:span><text:span text:style-name="T141">1</text:span><text:span text:style-name="T142">1</text:span><text:span text:style-name="T143">4</text:span><text:span text:style-name="T144">年4</text:span><text:span text:style-name="T145">月</text:span><text:span text:style-name="T146">1</text:span><text:span text:style-name="T147">6日陸法字第</text:span><text:span text:style-name="T148">1140</text:span><text:span text:style-name="T149">4</text:span><text:span text:style-name="T150">0</text:span><text:span text:style-name="T151">0</text:span><text:span text:style-name="T152">36</text:span><text:span text:style-name="T153">1</text:span><text:span text:style-name="T154">號令：臺灣人民領有中共居民身分證或定居</text:span><text:span text:style-name="T155">證，均屬違反臺灣地區與大陸地區人民關係條例第</text:span><text:span text:style-name="T156">9條之1</text:span><text:span text:style-name="T157">規定。</text:span></text:p>
      <text:p text:style-name="P158"><text:span text:style-name="T159">(三)行政院秘書長</text:span><text:span text:style-name="T160">114</text:span><text:span text:style-name="T161">年</text:span><text:span text:style-name="T162">5</text:span><text:span text:style-name="T163">月19</text:span><text:span text:style-name="T164">日院臺法長字第</text:span><text:span text:style-name="T165">11</text:span><text:span text:style-name="T166">40</text:span><text:span text:style-name="T167">610014、</text:span><text:span text:style-name="T168">1</text:span><text:span text:style-name="T169">14061</text:span><text:span text:style-name="T170">0</text:span><text:span text:style-name="T171">014A</text:span><text:span text:style-name="T172"><text:s/></text:span><text:span text:style-name="T173">號函：禁止現職軍公教</text:span><text:span text:style-name="T174">人員申領持用中國大陸居住證，倘現職軍公教人員違反規定申領持用居住證，亦未於服務</text:span><text:span text:style-name="T175">機關(構)學校清查據實以告，經發現後應由各用人機關(構)學校，本於權責予以適當處置。</text:span></text:p>
      <text:p text:style-name="P176"><text:span text:style-name="T177">(四)大陸委員會</text:span><text:span text:style-name="T178">11</text:span><text:span text:style-name="T179">4</text:span><text:span text:style-name="T180">年8</text:span><text:span text:style-name="T181">月</text:span><text:span text:style-name="T182">1</text:span><text:span text:style-name="T183">2</text:span><text:span text:style-name="T184">日陸法字第</text:span><text:span text:style-name="T185">11404</text:span><text:span text:style-name="T186">0</text:span><text:span text:style-name="T187">0</text:span><text:span text:style-name="T188">9</text:span><text:span text:style-name="T189">7</text:span><text:span text:style-name="T190">1</text:span><text:span text:style-name="T191">號函：軍公教人員常態化、制度化查核機制</text:span><text:span text:style-name="T192">於</text:span><text:span text:style-name="T193">11</text:span><text:span text:style-name="T194">5</text:span><text:span text:style-name="T195">年</text:span><text:span text:style-name="T196">1月</text:span><text:span text:style-name="T197">1日正式施行；各用人機關（</text:span><text:span text:style-name="T198">構）</text:span><text:span text:style-name="T199">學校應依「常態化、制度化查核人員範圍表」</text:span><text:span text:style-name="T200">辦理相關查核作業。</text:span></text:p>
      <text:p text:style-name="P201"><text:span text:style-name="T202">三、行政院大陸委員會</text:span><text:span text:style-name="T203">1</text:span><text:span text:style-name="T204">0</text:span><text:span text:style-name="T205">5年10月2</text:span><text:span text:style-name="T206">7</text:span><text:span text:style-name="T207">日陸法字第</text:span><text:span text:style-name="T208">10</text:span><text:span text:style-name="T209">5</text:span><text:span text:style-name="T210">9909480</text:span><text:span text:style-name="T211">號函：關於各機關(構)、學校之臨時人員（按：現有約用人員</text:span><text:span text:style-name="T212">）</text:span><text:span text:style-name="T213">，非屬臺灣地區與大陸地區人民關係條例第</text:span><text:span text:style-name="T214">21</text:span><text:span text:style-name="T215">條之規範範圍，不受在</text:span><text:span text:style-name="T216">臺灣設有戶籍滿</text:span><text:span text:style-name="T217">1</text:span><text:span text:style-name="T218">0年之限制；惟各用人機關(構)、學校於進用相關人員時，仍應遵守其他有</text:span><text:span text:style-name="T219">關法令規定，並應審酌其機關性質及工作內容，審慎考量評估是否適宜進用。</text:span></text:p>
      <text:p text:style-name="P220"><text:span text:style-name="T221">四、所指「領用」包含申領（換領、補領</text:span><text:span text:style-name="T222">）</text:span><text:span text:style-name="T223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in" fo:text-indent="-0.2937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611in" fo:margin-left="1.1444in" fo:margin-right="0.1666in" fo:text-indent="-0.877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top="0.0013in" fo:margin-left="0.5895in" fo:margin-right="0.0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1555in" text:list-level-position-and-space-mode="label-alignment">
          <style:list-level-label-alignment text:label-followed-by="listtab" fo:margin-left="1.1944in" fo:text-indent="-0.155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1555in" text:list-level-position-and-space-mode="label-alignment">
          <style:list-level-label-alignment text:label-followed-by="listtab" fo:margin-left="2.4166in" fo:text-indent="-0.1555in"/>
        </style:list-level-properties>
      </text:list-level-style-bullet>
      <text:list-level-style-bullet text:level="5" text:style-name="WW_CharLFO1LVL5" text:bullet-char="•">
        <style:list-level-properties text:space-before="2.8722in" text:min-label-width="0.1555in" text:list-level-position-and-space-mode="label-alignment">
          <style:list-level-label-alignment text:label-followed-by="listtab" fo:margin-left="3.0277in" fo:text-indent="-0.1555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555in" text:list-level-position-and-space-mode="label-alignment">
          <style:list-level-label-alignment text:label-followed-by="listtab" fo:margin-left="3.6388in" fo:text-indent="-0.1555in"/>
        </style:list-level-properties>
      </text:list-level-style-bullet>
      <text:list-level-style-bullet text:level="7" text:style-name="WW_CharLFO1LVL7" text:bullet-char="•">
        <style:list-level-properties text:space-before="4.0944in" text:min-label-width="0.1555in" text:list-level-position-and-space-mode="label-alignment">
          <style:list-level-label-alignment text:label-followed-by="listtab" fo:margin-left="4.25in" fo:text-indent="-0.1555in"/>
        </style:list-level-properties>
      </text:list-level-style-bullet>
      <text:list-level-style-bullet text:level="8" text:style-name="WW_CharLFO1LVL8" text:bullet-char="•">
        <style:list-level-properties text:space-before="4.7055in" text:min-label-width="0.1555in" text:list-level-position-and-space-mode="label-alignment">
          <style:list-level-label-alignment text:label-followed-by="listtab" fo:margin-left="4.8611in" fo:text-indent="-0.1555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555in" text:list-level-position-and-space-mode="label-alignment">
          <style:list-level-label-alignment text:label-followed-by="listtab" fo:margin-left="5.4722in" fo:text-indent="-0.155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875in" fo:margin-left="0.7875in" fo:margin-bottom="0.2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82090</meta:initial-creator>
    <dc:creator>人事室 主任</dc:creator>
    <meta:creation-date>2025-12-24T03:09:00Z</meta:creation-date>
    <dc:date>2026-01-05T05:26:00Z</dc:date>
    <meta:print-date>2026-01-05T05:25:00Z</meta:print-date>
    <meta:template xlink:href="Normal.dotm" xlink:type="simple"/>
    <meta:editing-cycles>5</meta:editing-cycles>
    <meta:editing-duration>PT12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1-03T00:00:00Z</meta:user-defined>
    <meta:user-defined meta:name="Producer">Microsoft® Word 2016</meta:user-defined>
    <meta:document-statistic meta:page-count="2" meta:paragraph-count="33" meta:word-count="1432" meta:character-count="1552" meta:row-count="64" meta:non-whitespace-character-count="1516"/>
  </office:meta>
</office:document-meta>
</file>