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2722in"/>
    </style:style>
    <style:style style:name="TableColumn10" style:family="table-column">
      <style:table-column-properties style:column-width="1.2722in"/>
    </style:style>
    <style:style style:name="TableColumn11" style:family="table-column">
      <style:table-column-properties style:column-width="1.2729in"/>
    </style:style>
    <style:style style:name="TableColumn12" style:family="table-column">
      <style:table-column-properties style:column-width="1.2722in"/>
    </style:style>
    <style:style style:name="TableColumn13" style:family="table-column">
      <style:table-column-properties style:column-width="1.2722in"/>
    </style:style>
    <style:style style:name="TableColumn14" style:family="table-column">
      <style:table-column-properties style:column-width="1.2729in"/>
    </style:style>
    <style:style style:name="Table8" style:family="table">
      <style:table-properties style:width="7.6347in" fo:margin-left="0in" table:align="center"/>
    </style:style>
    <style:style style:name="TableRow15" style:family="table-row">
      <style:table-row-properties style:min-row-height="0.534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28" style:family="table-row">
      <style:table-row-properties style:min-row-height="0.513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41" style:family="table-row">
      <style:table-row-properties style:min-row-height="0.53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54" style:family="table-row">
      <style:table-row-properties style:min-row-height="0.534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67" style:family="table-row">
      <style:table-row-properties style:min-row-height="0.513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80" style:family="table-row">
      <style:table-row-properties style:min-row-height="0.53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93" style:family="table-row">
      <style:table-row-properties style:min-row-height="0.534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106" style:family="table-row">
      <style:table-row-properties style:min-row-height="0.53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119" style:family="table-row">
      <style:table-row-properties style:min-row-height="0.534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132" style:family="table-row">
      <style:table-row-properties style:min-row-height="0.534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145" style:family="table-row">
      <style:table-row-properties style:min-row-height="0.534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158" style:family="table-row">
      <style:table-row-properties style:min-row-height="0.534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171" style:family="table-row">
      <style:table-row-properties style:min-row-height="0.53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1pt"/>
    </style:style>
    <style:style style:name="P176" style:parent-style-name="內文" style:family="paragraph">
      <style:text-properties style:font-name="FangSong" style:font-name-asian="新細明體"/>
    </style:style>
  </office:automatic-styles>
  <office:body>
    <office:text text:use-soft-page-breaks="true">
      <text:p text:style-name="P1">2026年臺中市乒乓球協會【中乒希望幼苗盃】少年桌球賽</text:p>
      <text:p text:style-name="P2">報名表</text:p>
      <text:p text:style-name="P3">報名單位：</text:p>
      <text:p text:style-name="P4">聯絡地址：</text:p>
      <text:p text:style-name="P5">聯 絡 人:</text:p>
      <text:p text:style-name="P6">手 <text:s text:c="3"/>機:</text:p>
      <text:p text:style-name="P7">※本人報名資料僅供主辦單位辦理本活動使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 稱</text:p>
          </table:table-cell>
          <table:table-cell table:style-name="TableCell18">
            <text:p text:style-name="P19">姓 名</text:p>
          </table:table-cell>
          <table:table-cell table:style-name="TableCell20">
            <text:p text:style-name="P21">出 生 日 期</text:p>
          </table:table-cell>
          <table:table-cell table:style-name="TableCell22">
            <text:p text:style-name="P23">組 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備 註</text:p>
          </table:table-cell>
        </table:table-row>
        <table:table-row table:style-name="TableRow28">
          <table:table-cell table:style-name="TableCell29">
            <text:p text:style-name="P30">領 隊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 理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教 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選手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選手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選手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選手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選手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選手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選手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選手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報名費總計</text:p>
          </table:table-cell>
          <table:covered-table-cell/>
          <table:covered-table-cell/>
          <table:table-cell table:style-name="TableCell174" table:number-columns-spanned="3">
            <text:p text:style-name="P175">＄</text:p>
          </table:table-cell>
          <table:covered-table-cell/>
          <table:covered-table-cell/>
        </table:table-row>
      </table:table>
      <text:p text:style-name="P1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Calibri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彥達 曾</meta:initial-creator>
    <dc:creator>吳雅萍</dc:creator>
    <meta:creation-date>2026-01-05T03:03:00Z</meta:creation-date>
    <dc:date>2026-01-05T03:0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