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166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margin-bottom="0.1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margin-bottom="0.125in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ableColumn24" style:family="table-column">
      <style:table-column-properties style:column-width="1.0506in"/>
    </style:style>
    <style:style style:name="TableColumn25" style:family="table-column">
      <style:table-column-properties style:column-width="1.2604in"/>
    </style:style>
    <style:style style:name="TableColumn26" style:family="table-column">
      <style:table-column-properties style:column-width="0.5444in"/>
    </style:style>
    <style:style style:name="TableColumn27" style:family="table-column">
      <style:table-column-properties style:column-width="0.2673in"/>
    </style:style>
    <style:style style:name="TableColumn28" style:family="table-column">
      <style:table-column-properties style:column-width="0.2243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3777in"/>
    </style:style>
    <style:style style:name="Table23" style:family="table">
      <style:table-properties style:width="6.8909in" fo:margin-left="0in" table:align="center"/>
    </style:style>
    <style:style style:name="TableRow32" style:family="table-row">
      <style:table-row-properties style:min-row-height="0.557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604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916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86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70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48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2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2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482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style:line-height-at-least="0.2916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5791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381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3.924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margin-right="-0.1631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text-align="end" fo:margin-right="-0.1631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33" style:family="table-column">
      <style:table-column-properties style:column-width="4.1027in"/>
    </style:style>
    <style:style style:name="Table132" style:family="table">
      <style:table-properties style:width="4.1027in" fo:margin-left="1.5in" table:align="left"/>
    </style:style>
    <style:style style:name="TableRow134" style:family="table-row">
      <style:table-row-properties style:min-row-height="2.1048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4381in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2.104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center" fo:margin-left="-0.0986in">
        <style:tab-stops/>
      </style:paragraph-properties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416in" fo:line-height="0.3194in" fo:margin-left="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6" style:parent-style-name="內文" style:family="paragraph">
      <style:paragraph-properties fo:margin-top="0.0416in" fo:line-height="0.3194in" fo:margin-left="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7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92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附件</text:span><text:span text:style-name="T4">1</text:span><text:span text:style-name="T5"><text:s text:c="15"/></text:span><text:span text:style-name="T6">履歷表</text:span></text:p>
      <text:p text:style-name="P7"><text:span text:style-name="T8"><text:s text:c="2"/></text:span><text:span text:style-name="T9"><text:s/></text:span><text:span text:style-name="T10">應徵類別</text:span><text:span text:style-name="T11">:</text:span><text:span text:style-name="T12"><text:s/></text:span><text:span text:style-name="T13">代理廚工</text:span><text:span text:style-name="T14"><text:s text:c="4"/></text:span><text:span text:style-name="T15"><text:s text:c="14"/></text:span><text:span text:style-name="T16">日期</text:span><text:span text:style-name="T17">: 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/>姓<text:s text:c="4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年月日</text:p>
          </table:table-cell>
          <table:table-cell table:style-name="TableCell44">
            <text:p text:style-name="P45">年<text:s text:c="2"/>月<text:s text:c="3"/>日</text:p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6">
            <text:p text:style-name="P50"><text:span text:style-name="T51"><text:s text:c="37"/>(</text:span><text:span text:style-name="T52">附影本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4">
            <text:p text:style-name="P55"/>
            <text:p text:style-name="P56">最近一年內2吋半身照片</text:p>
            <text:p text:style-name="P57">黏<text:s/>貼<text:s/>處</text:p>
            <text:p text:style-name="P58"/>
          </table: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6">
            <text:p text:style-name="P75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緊急聯絡人電話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最高學歷</text:p>
            <text:p text:style-name="P94"><text:span text:style-name="T95">(</text:span><text:span text:style-name="T96">附學歷影本</text:span><text:span text:style-name="T97">)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工作經歷</text:p>
            <text:p text:style-name="P103">(附證明文件)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專長或技能檢定證明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><text:s/>自<text:s text:c="3"/>傳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17"><draw:frame draw:z-index="251658240" draw:id="id0" draw:style-name="a0" draw:name="Text Box 3" text:anchor-type="paragraph" svg:x="-0.12778in" svg:y="-0.18403in" svg:width="0.85903in" svg:height="0.6in" style:rel-width="scale" style:rel-height="scale"><draw:text-box><text:p text:style-name="P118"/><text:p text:style-name="P119">附件2</text:p></draw:text-box><svg:title/><svg:desc/></draw:frame><text:span text:style-name="T120">臺中市立烏日幼兒園代理廚工甄選</text:span></text:p>
      <text:p text:style-name="P121"><text:span text:style-name="T122">黏貼證件資料表</text:span><text:span text:style-name="T123"><text:s text:c="10"/></text:span><text:span text:style-name="T124">114</text:span><text:span text:style-name="T125">年　</text:span><text:span text:style-name="T126"><text:s/></text:span><text:span text:style-name="T127">月</text:span><text:span text:style-name="T128"><text:s text:c="3"/></text:span><text:span text:style-name="T129">日</text:span></text:p>
      <text:p text:style-name="P130"/>
      <text:p text:style-name="P131"><text:s text:c="15"/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>國民身分證</text:p>
            <text:p text:style-name="P139">（正面）黏貼處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國民身分證</text:p>
            <text:p text:style-name="P148">（背面）黏貼處</text:p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/>
      <text:p text:style-name="P155">*本報名表所蒐集個人資料，將依據個人資料保護法規定，只針對本次教保員甄選之目的進行蒐集、處理及利用，不做其他用途。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內文"/>
      <text:soft-page-break/>
      <text:p text:style-name="P164"><draw:frame draw:z-index="251657216" draw:id="id1" draw:style-name="a1" draw:name="Text Box 2" text:anchor-type="paragraph" svg:x="-0.14583in" svg:y="-0.19583in" svg:width="0.75278in" svg:height="0.35in" style:rel-width="scale" style:rel-height="scale"><draw:text-box><text:p text:style-name="P165">附件3</text:p></draw:text-box><svg:title/><svg:desc/></draw:frame><text:span text:style-name="T166">臺中市立烏日幼兒園</text:span><text:span text:style-name="T167">代理廚工</text:span><text:span text:style-name="T168">切結書</text:span><text:span text:style-name="T169"><text:s/></text:span></text:p>
      <text:p text:style-name="P170"><text:span text:style-name="T171">本人</text:span><text:span text:style-name="T172"><text:s/></text:span><text:span text:style-name="T173"><text:s text:c="12"/></text:span><text:span text:style-name="T174">，切結下列情事：</text:span></text:p>
      <text:p text:style-name="P175">□無以下幼兒教育及照顧法第23條規定不適任教保服務人員情<text:s text:c="2"/></text:p>
      <text:p text:style-name="P176"><text:s text:c="2"/>事之一</text:p>
      <text:p text:style-name="P177">一、曾有性侵害、性騷擾、性剝削或虐待兒童及少年行為，經判刑確定或</text:p>
      <text:p text:style-name="P178"><text:s text:c="7"/>通緝有案尚未結案。</text:p>
      <text:list text:style-name="LFO1" text:continue-numbering="true">
        <text:list-item>
          <text:p text:style-name="P179">有性侵害行為，或有情節重大之性騷擾、行霸凌、損害兒童及少年權益之行為，經直轄市、縣(市)主管機關查證屬實。</text:p>
        </text:list-item>
        <text:list-item>
          <text:p text:style-name="P180">有非屬情節重大之性騷擾、性騷擾或損害兒童及少年權益之行為，經直轄市、縣(市)主管機關認定有必要予以免職、解聘或解僱，並審酌案件情節，任定一年至四年不得進用或僱用。</text:p>
        </text:list-item>
        <text:list-item>
          <text:p text:style-name="P181">教保服務機構諮詢相關專科醫師二人以上，有客觀事實足認其身心狀</text:p>
        </text:list-item>
      </text:list>
      <text:p text:style-name="P182"><text:s text:c="5"/>況有傷害幼兒之虞，並經直轄市、縣(市)主管機關邀請相關專家學者組成審查<text:s/></text:p>
      <text:p text:style-name="P183"><text:s text:c="5"/>小組認定不能勝任教保工作。</text:p>
      <text:list text:style-name="LFO1" text:continue-numbering="true">
        <text:list-item>
          <text:p text:style-name="P184">其他法律規定不得擔任各該人員之情事。</text:p>
        </text:list-item>
      </text:list>
      <text:p text:style-name="P185">本人如有以上切結不實，同意取消錄取資格及無條件解聘，並願負刑事責任。</text:p>
      <text:p text:style-name="P186"/>
      <text:p text:style-name="P187"><text:s text:c="2"/>此致</text:p>
      <text:p text:style-name="P188"><text:span text:style-name="T189">臺中市立</text:span><text:span text:style-name="T190">烏日</text:span><text:span text:style-name="T191">幼兒園</text:span></text:p>
      <text:p text:style-name="P192">立切結書人：<text:s text:c="5"/><text:s text:c="17"/>（簽章）</text:p>
      <text:p text:style-name="P193">身分證統一編號：</text:p>
      <text:p text:style-name="P194">性別：<text:s text:c="31"/></text:p>
      <text:p text:style-name="P195">出生日期：<text:s text:c="6"/>年<text:s text:c="7"/>月<text:s text:c="6"/>日</text:p>
      <text:p text:style-name="P196">戶籍地址：</text:p>
      <text:p text:style-name="P197">聯絡電話：</text:p>
      <text:p text:style-name="P198">中<text:s/>華<text:s/>民<text:s/>國<text:s text:c="7"/>1 1<text:s/>5<text:s text:c="6"/>年<text:s text:c="12"/>月<text:s text:c="9"/>日</text:p>
      <text:p text:style-name="P199"><text:span text:style-name="T200">*</text:span><text:span text:style-name="T201">本報名表所蒐集個人資料，將依據個人資料保護法規定，只針對本次教保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7.5pt" style:font-size-asian="7.5pt" style:font-size-complex="7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后里區七星國民小學「100學年度身心障礙特殊教育方案」教師助理員甄選公告</dc:title>
    <dc:subject/>
    <meta:initial-creator>spes</meta:initial-creator>
    <dc:creator>USER</dc:creator>
    <meta:creation-date>2026-01-05T02:12:00Z</meta:creation-date>
    <dc:date>2026-01-05T02:12:00Z</dc:date>
    <meta:print-date>2019-04-09T05:3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7" meta:character-count="1118" meta:row-count="7" meta:non-whitespace-character-count="953"/>
  </office:meta>
</office:document-meta>
</file>