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ableCell6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006in" fo:keep-together="always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743in" fo:keep-together="always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row-height="0.5513in" fo:keep-together="always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row-height="0.3937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819in" fo:keep-together="always"/>
    </style:style>
    <style:style style:name="TableCell11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944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944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333in" fo:keep-together="always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847in" fo:keep-together="always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847in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847in" fo:keep-together="always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847in" fo:keep-together="always"/>
    </style:style>
    <style:style style:name="TableCell1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847in" fo:keep-together="always"/>
    </style:style>
    <style:style style:name="TableCell1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6298in" fo:keep-together="always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1.4375in" fo:keep-together="always"/>
    </style:style>
    <style:style style:name="TableCell215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597in" fo:keep-together="always"/>
    </style:style>
    <style:style style:name="TableCell224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659in" fo:keep-together="always"/>
    </style:style>
    <style:style style:name="TableCell22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5659in" fo:keep-together="always"/>
    </style:style>
    <style:style style:name="TableCell23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5701in" fo:keep-together="always"/>
    </style:style>
    <style:style style:name="TableCell24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8" style:family="table-column">
      <style:table-column-properties style:column-width="1.95in"/>
    </style:style>
    <style:style style:name="Table257" style:family="table">
      <style:table-properties style:width="1.9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8" style:parent-style-name="預設段落字型" style:family="text"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1" style:parent-style-name="預設段落字型" style:family="text"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3" style:family="table-row">
      <style:table-row-properties style:min-row-height="0.868in" fo:keep-together="always"/>
    </style:style>
    <style:style style:name="P32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0" style:family="table-row">
      <style:table-row-properties style:min-row-height="0.5in" fo:keep-together="always"/>
    </style:style>
    <style:style style:name="P33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0" style:family="table-row">
      <style:table-row-properties style:min-row-height="0.9763in" fo:keep-together="always"/>
    </style:style>
    <style:style style:name="P34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7" style:family="table-row">
      <style:table-row-properties style:min-row-height="1.3687in" fo:keep-together="always"/>
    </style:style>
    <style:style style:name="P34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1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0" style:parent-style-name="內文" style:family="paragraph">
      <style:paragraph-properties fo:line-height="0.2777in"/>
      <style:text-properties fo:font-size="13pt" style:font-size-asian="13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line-height="0.2777in"/>
      <style:text-properties fo:font-size="13pt" style:font-size-asian="13pt"/>
    </style:style>
    <style:style style:name="P383" style:parent-style-name="內文" style:family="paragraph">
      <style:paragraph-properties fo:break-before="page" fo:text-align="center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P38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0" style:parent-style-name="純文字" style:family="paragraph">
      <style:paragraph-properties fo:line-height="0.3472in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Times New Roman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list-style-name="LFO2" style:family="paragraph">
      <style:paragraph-properties fo:line-height="0.3472in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P407" style:parent-style-name="純文字" style:list-style-name="LFO2" style:family="paragraph">
      <style:paragraph-properties fo:line-height="0.3472in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P4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 fo:text-indent="0.2222in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3" style:parent-style-name="純文字" style:family="paragraph">
      <style:paragraph-properties fo:line-height="0.3472in"/>
    </style:style>
    <style:style style:name="T42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Times New Roman" fo:font-size="16pt" style:font-size-asian="16pt" style:font-size-complex="16pt"/>
    </style:style>
    <style:style style:name="P4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fo:font-size="14pt" style:font-size-asian="14pt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4pt" style:font-size-asian="14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/>
    </style:style>
    <style:style style:name="P43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6" style:parent-style-name="純文字" style:family="paragraph">
      <style:paragraph-properties fo:line-height="0.3472in"/>
    </style:style>
    <style:style style:name="T437" style:parent-style-name="預設段落字型" style:family="text">
      <style:text-properties style:font-name="Times New Roman" fo:font-size="18pt" style:font-size-asian="18pt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8pt" style:font-size-asian="18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2" style:parent-style-name="純文字" style:family="paragraph">
      <style:paragraph-properties fo:line-height="0.3472in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style:letter-kerning="false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P4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2" style:parent-style-name="內文" style:family="paragraph">
      <style:text-properties style:font-name-asian="標楷體" fo:font-size="16pt" style:font-size-asian="16pt" style:font-size-complex="16pt"/>
    </style:style>
    <style:style style:name="P463" style:parent-style-name="內文" style:family="paragraph"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5" style:parent-style-name="內文" style:family="paragraph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text-properties style:font-name-asian="標楷體" fo:font-size="18pt" style:font-size-asian="18pt"/>
    </style:style>
    <style:style style:name="P48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3" style:parent-style-name="內文" style:family="paragraph">
      <style:paragraph-properties fo:text-align="justify" fo:text-indent="2.1666in"/>
    </style:style>
    <style:style style:name="T494" style:parent-style-name="預設段落字型" style:family="text">
      <style:text-properties style:font-name-asian="標楷體" fo:font-size="26pt" style:font-size-asian="26pt" style:text-combine="lines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paragraph-properties fo:text-align="end"/>
    </style:style>
    <style:style style:name="P497" style:parent-style-name="內文" style:family="paragraph">
      <style:paragraph-properties fo:text-align="end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8" style:family="table-column">
      <style:table-column-properties style:column-width="0.943in"/>
    </style:style>
    <style:style style:name="TableColumn519" style:family="table-column">
      <style:table-column-properties style:column-width="0.4548in"/>
    </style:style>
    <style:style style:name="TableColumn520" style:family="table-column">
      <style:table-column-properties style:column-width="1.2798in"/>
    </style:style>
    <style:style style:name="TableColumn521" style:family="table-column">
      <style:table-column-properties style:column-width="0.6784in"/>
    </style:style>
    <style:style style:name="TableColumn522" style:family="table-column">
      <style:table-column-properties style:column-width="0.0909in"/>
    </style:style>
    <style:style style:name="TableColumn523" style:family="table-column">
      <style:table-column-properties style:column-width="0.9465in"/>
    </style:style>
    <style:style style:name="TableColumn524" style:family="table-column">
      <style:table-column-properties style:column-width="0.8333in"/>
    </style:style>
    <style:style style:name="TableColumn525" style:family="table-column">
      <style:table-column-properties style:column-width="0.6986in"/>
    </style:style>
    <style:style style:name="TableColumn526" style:family="table-column">
      <style:table-column-properties style:column-width="0.7875in"/>
    </style:style>
    <style:style style:name="Table517" style:family="table">
      <style:table-properties style:width="6.7131in" fo:margin-left="0in" table:align="left"/>
    </style:style>
    <style:style style:name="TableRow527" style:family="table-row">
      <style:table-row-properties style:min-row-height="0.5722in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5722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4" style:family="table-row">
      <style:table-row-properties style:min-row-height="0.5722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5722in"/>
    </style:style>
    <style:style style:name="TableCell56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291in" fo:keep-together="always"/>
    </style:style>
    <style:style style:name="TableCell5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458in" fo:line-height="0.2777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5" style:family="table-row">
      <style:table-row-properties style:min-row-height="0.6708in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6708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9" style:family="table-row">
      <style:table-row-properties style:min-row-height="0.4861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8" style:family="table-row">
      <style:table-row-properties style:min-row-height="0.6708in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0833in" fo:margin-right="0.0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4" style:family="table-row">
      <style:table-row-properties style:min-row-height="0.6708in" fo:keep-together="always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1.1034in" fo:keep-together="always"/>
    </style:style>
    <style:style style:name="TableCell6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2.4583in" fo:keep-together="always"/>
    </style:style>
    <style:style style:name="TableCell640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3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4" style:family="table-column">
      <style:table-column-properties style:column-width="1.2694in"/>
    </style:style>
    <style:style style:name="TableColumn655" style:family="table-column">
      <style:table-column-properties style:column-width="2.125in"/>
    </style:style>
    <style:style style:name="TableColumn656" style:family="table-column">
      <style:table-column-properties style:column-width="1.1875in"/>
    </style:style>
    <style:style style:name="TableColumn657" style:family="table-column">
      <style:table-column-properties style:column-width="2.1944in"/>
    </style:style>
    <style:style style:name="Table653" style:family="table">
      <style:table-properties style:width="6.7763in" fo:margin-left="0in" table:align="center"/>
    </style:style>
    <style:style style:name="TableRow658" style:family="table-row">
      <style:table-row-properties style:min-row-height="0.5479in"/>
    </style:style>
    <style:style style:name="TableCell6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8" style:family="table-row">
      <style:table-row-properties style:min-row-height="0.5479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7" style:family="table-row">
      <style:table-row-properties style:min-row-height="0.9534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ableRow695" style:family="table-row">
      <style:table-row-properties style:min-row-height="0.477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5" style:family="table-row">
      <style:table-row-properties style:min-row-height="1.4805in"/>
    </style:style>
    <style:style style:name="TableCell7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1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6" style:parent-style-name="預設段落字型" style:family="text">
      <style:text-properties style:font-name="Calibri" style:font-name-asian="標楷體" style:font-name-complex="Calibri"/>
    </style:style>
    <style:style style:name="T717" style:parent-style-name="預設段落字型" style:family="text">
      <style:text-properties style:font-name="Calibri" style:font-name-asian="標楷體" style:font-name-complex="Calibri"/>
    </style:style>
    <style:style style:name="TableColumn719" style:family="table-column">
      <style:table-column-properties style:column-width="0.0201in"/>
    </style:style>
    <style:style style:name="TableColumn720" style:family="table-column">
      <style:table-column-properties style:column-width="1.2923in"/>
    </style:style>
    <style:style style:name="TableColumn721" style:family="table-column">
      <style:table-column-properties style:column-width="2.0868in"/>
    </style:style>
    <style:style style:name="TableColumn722" style:family="table-column">
      <style:table-column-properties style:column-width="1.1861in"/>
    </style:style>
    <style:style style:name="TableColumn723" style:family="table-column">
      <style:table-column-properties style:column-width="2.1909in"/>
    </style:style>
    <style:style style:name="Table718" style:family="table">
      <style:table-properties style:width="6.7763in" fo:margin-left="0in" table:align="center"/>
    </style:style>
    <style:style style:name="TableRow724" style:family="table-row">
      <style:table-row-properties style:min-row-height="0.5534in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4" style:family="table-row">
      <style:table-row-properties style:min-row-height="0.5534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3" style:family="table-row">
      <style:table-row-properties style:min-row-height="0.5534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8" style:family="table-row">
      <style:table-row-properties style:min-row-height="2.1423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center" fo:margin-top="0.1152in" fo:line-height="125%"/>
    </style:style>
    <style:style style:name="TableCell7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1152in" fo:line-height="125%"/>
    </style:style>
    <style:style style:name="T7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P76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P779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3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數學科(侍親留停缺)</text:p>
            <text:p text:style-name="P63">□C理化科(實缺)</text:p>
            <text:p text:style-name="P64"><text:span text:style-name="T65">□D</text:span><text:span text:style-name="T66">家政科</text:span><text:span text:style-name="T67">(育嬰留停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照片黏貼處</text:p>
            <text:p text:style-name="P70"><text:span text:style-name="T71">（請自行貼上二吋照片）</text:span></text:p>
          </table:table-cell>
        </table:table-row>
        <table:table-row table:style-name="TableRow72">
          <table:table-cell table:style-name="TableCell73" table:number-columns-spanned="2">
            <text:p text:style-name="P74">出<text:s text:c="2"/>生</text:p>
            <text:p text:style-name="P75">年月日</text:p>
          </table:table-cell>
          <table:covered-table-cell/>
          <table:table-cell table:style-name="TableCell76" table:number-columns-spanned="5">
            <text:p text:style-name="P77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身分證</text:p>
            <text:p text:style-name="P80">字<text:s text:c="2"/>號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性別</text:span></text:p>
          </table:table-cell>
          <table:covered-table-cell/>
          <table:table-cell table:style-name="TableCell89" table:number-columns-spanned="3">
            <text:list text:style-name="LFO1" text:continue-numbering="true">
              <text:list-item>
                <text:p text:style-name="P90">男</text:p>
              </text:list-item>
              <text:list-item>
                <text:p text:style-name="P91"><text:span text:style-name="T92">女</text:span></text:p>
              </text:list-item>
            </text:list>
          </table:table-cell>
          <table:covered-table-cell/>
          <table:covered-table-cell/>
          <table:table-cell table:style-name="TableCell93" table:number-columns-spanned="2">
            <text:p text:style-name="P94">兵役</text:p>
          </table:table-cell>
          <table:covered-table-cell/>
          <table:table-cell table:style-name="TableCell95" table:number-columns-spanned="7">
            <text:p text:style-name="P96"><text:span text:style-name="T97">□</text:span><text:span text:style-name="T98">已服兵役</text:span><text:span text:style-name="T99"><text:s text:c="2"/>□</text:span><text:span text:style-name="T100">免服兵役</text:span><text:span text:style-name="T101"><text:s/></text:span></text:p>
            <text:p text:style-name="P102"><text:span text:style-name="T103">□</text:span><text:span text:style-name="T104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通訊處</text:p>
          </table:table-cell>
          <table:covered-table-cell/>
          <table:table-cell table:style-name="TableCell110" table:number-columns-spanned="19">
            <text:p text:style-name="P111">戶籍地：</text:p>
            <text:p text:style-name="P112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 table:number-columns-spanned="19">
            <text:p text:style-name="P117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學</text:p>
            <text:p text:style-name="P121">歷</text:p>
          </table:table-cell>
          <table:table-cell table:style-name="TableCell122" table:number-columns-spanned="8">
            <text:p text:style-name="P123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系科</text:p>
          </table:table-cell>
          <table:covered-table-cell/>
          <table:covered-table-cell/>
          <table:table-cell table:style-name="TableCell126" table:number-columns-spanned="4">
            <text:p text:style-name="P127">組別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大<text:s text:c="2"/>學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研究所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1">
            <text:p text:style-name="P156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職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任教科目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證</text:p>
            <text:p text:style-name="P205"><text:span text:style-name="T206">登記種類</text:span></text:p>
          </table:table-cell>
          <table:covered-table-cell/>
          <table:table-cell table:style-name="TableCell207" table:number-columns-spanned="6">
            <text:p text:style-name="P208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證書</text:p>
            <text:p text:style-name="P211">字號</text:p>
          </table:table-cell>
          <table:covered-table-cell/>
          <table:covered-table-cell/>
          <table:table-cell table:style-name="TableCell212" table:number-columns-spanned="10">
            <text:p text:style-name="P213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1">
            <text:p text:style-name="P216">身分證正反面影本浮貼處（繳驗證件正本<text:s/>,驗畢歸還）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1">
            <text:p text:style-name="P225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試教（50%）</text:p>
          </table:table-cell>
          <table:covered-table-cell/>
          <table:covered-table-cell/>
          <table:covered-table-cell/>
          <table:table-cell table:style-name="TableCell229" table:number-columns-spanned="7">
            <text:p text:style-name="P230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名次</text:p>
          </table:table-cell>
          <table:covered-table-cell/>
          <table:table-cell table:style-name="TableCell235" table:number-columns-spanned="2">
            <text:p text:style-name="P236">備註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2" table:number-rows-spanned="5">
            <text:p text:style-name="P250"/>
            <text:p text:style-name="P251">114學年度臺中市立爽文國民中學代理</text:p>
            <text:p text:style-name="P252"><text:span text:style-name="T253">教師甄選</text:span></text:p>
            <text:p text:style-name="P254"/>
            <text:p text:style-name="P255">准<text:s text:c="2"/>考<text:s text:c="2"/>證</text:p>
            <text:p text:style-name="P256"><text:s text:c="11"/></text:p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<text:s text:c="2"/></text:p>
                  <text:p text:style-name="P262">相片黏貼處</text:p>
                  <text:p text:style-name="P263"/>
                  <text:p text:style-name="P264"/>
                  <text:p text:style-name="P265"/>
                  <text:p text:style-name="P266"><text:span text:style-name="T267">（請自行貼上二吋照片）</text:span></text:p>
                  <text:p text:style-name="P268"/>
                  <text:p text:style-name="P269"/>
                  <text:p text:style-name="P270"/>
                  <text:p text:style-name="P271"/>
                </table:table-cell>
              </table:table-row>
            </table:table>
            <text:p text:style-name="P272"/>
            <text:p text:style-name="P273"/>
            <text:p text:style-name="P274"/>
            <text:p text:style-name="P275"><text:span text:style-name="T276">姓名：</text:span><text:span text:style-name="T277"><text:s text:c="16"/></text:span></text:p>
            <text:p text:style-name="P278"><text:span text:style-name="T279">科別：</text:span><text:span text:style-name="T280"><text:s text:c="16"/></text:span></text:p>
            <text:p text:style-name="P281"><text:span text:style-name="T282">准考證號碼：</text:span><text:span text:style-name="T283"><text:s text:c="16"/></text:span></text:p>
            <text:p text:style-name="P284">考試地點：臺中市立爽文國民中學</text:p>
            <text:p text:style-name="P285"><text:span text:style-name="T286">臺中市大里區永隆三街</text:span><text:span text:style-name="T287">1<text:s/></text:span><text:span text:style-name="T2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5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 table:number-columns-spanned="2" table:number-rows-spanned="5">
            <text:p text:style-name="P302">115</text:p>
            <text:p text:style-name="P303">年</text:p>
            <text:p text:style-name="P304">1</text:p>
            <text:p text:style-name="P305">月<text:s/></text:p>
            <text:p text:style-name="P306">12</text:p>
            <text:p text:style-name="P307"><text:span text:style-name="T308">日</text:span></text:p>
            <text:p text:style-name="P309"/>
            <text:p text:style-name="P310"><text:span text:style-name="T311">星</text:span></text:p>
            <text:p text:style-name="P312"><text:span text:style-name="T313">期</text:span></text:p>
            <text:p text:style-name="P314">一</text:p>
          </table:table-cell>
          <table:covered-table-cell/>
          <table:table-cell table:style-name="TableCell315" table:number-columns-spanned="3" table:number-rows-spanned="2">
            <text:p text:style-name="P316">試</text:p>
            <text:p text:style-name="P317"/>
            <text:p text:style-name="P318">教</text:p>
          </table:table-cell>
          <table:covered-table-cell/>
          <table:covered-table-cell/>
          <table:table-cell table:style-name="TableCell319" table:number-columns-spanned="3">
            <text:p text:style-name="P320">報考人請於上午9時30分至11時30分前至人事室報名</text:p>
            <text:p text:style-name="P321">請於下午1時40分前至指定地點報到</text:p>
            <text:p text:style-name="P322">13:50<text:s/>依序抽試教單元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3">
            <text:p text:style-name="P329">14:00起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3" table:number-rows-spanned="2">
            <text:p text:style-name="P335">口</text:p>
            <text:p text:style-name="P336"/>
            <text:p text:style-name="P337">試</text:p>
          </table:table-cell>
          <table:covered-table-cell/>
          <table:covered-table-cell/>
          <table:table-cell table:style-name="TableCell338" table:number-columns-spanned="3">
            <text:p text:style-name="P339">14: 05預備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3">
            <text:p text:style-name="P346">14:10起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 table:number-columns-spanned="6">
            <text:p text:style-name="P352">注意事項：</text:p>
            <text:p text:style-name="P353">1、本證請隨身攜帶，每次應試時請監試人員簽章及檢查身分證。</text:p>
            <text:p text:style-name="P354">2、試教及口試，唱名3次不到者視同放棄。</text:p>
            <text:p text:style-name="P355"><text:span text:style-name="T356">3</text:span><text:span text:style-name="T357">、錄取人員請於</text:span><text:span text:style-name="T358"><text:s text:c="2"/>11</text:span><text:span text:style-name="T359">5</text:span><text:span text:style-name="T360">年</text:span><text:span text:style-name="T361"><text:s/>1</text:span><text:span text:style-name="T362"><text:s/></text:span><text:span text:style-name="T363">月</text:span><text:span text:style-name="T364"><text:s/></text:span><text:span text:style-name="T365">13</text:span><text:span text:style-name="T366"><text:s text:c="2"/></text:span><text:span text:style-name="T367">日</text:span><text:span text:style-name="T368"><text:s/>(</text:span><text:span text:style-name="T369">星期二</text:span><text:span text:style-name="T370"><text:s/>)</text:span><text:span text:style-name="T371">上午</text:span><text:span text:style-name="T372">9</text:span><text:span text:style-name="T373">時</text:span><text:span text:style-name="T374">30</text:span><text:span text:style-name="T375">分至</text:span><text:span text:style-name="T376">11</text:span><text:span text:style-name="T377">時</text:span><text:span text:style-name="T378">30</text:span><text:span text:style-name="T379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soft-page-break/>
      <text:p text:style-name="P383"><text:span text:style-name="T384">切</text:span><text:span text:style-name="T385"><text:s text:c="2"/></text:span><text:span text:style-name="T386">結</text:span><text:span text:style-name="T387"><text:s text:c="2"/></text:span><text:span text:style-name="T388">書</text:span></text:p>
      <text:p text:style-name="P389"/>
      <text:p text:style-name="P390"><text:span text:style-name="T391">立切結書人　　　　　</text:span><text:span text:style-name="T392"><text:s text:c="8"/></text:span><text:span text:style-name="T393">報名</text:span><text:span text:style-name="T394">114</text:span><text:span text:style-name="T395">學年度</text:span><text:span text:style-name="T396">臺中市</text:span><text:span text:style-name="T397">立爽文國民中學</text:span><text:span text:style-name="T398">代理</text:span><text:span text:style-name="T399">(</text:span><text:span text:style-name="T400">代課</text:span><text:span text:style-name="T401">)</text:span><text:span text:style-name="T402">教師甄選，如有下列事項發生時，</text:span><text:span text:style-name="T403">本人同意無條件放棄錄取資格</text:span><text:span text:style-name="T404">。</text:span></text:p>
      <text:list text:style-name="LFO2" text:continue-numbering="true">
        <text:list-item>
          <text:p text:style-name="P405"><text:span text:style-name="T406">無法於規定時間內至本校人事室報到，辦理應聘手續者。</text:span></text:p>
        </text:list-item>
        <text:list-item>
          <text:p text:style-name="P407"><text:span text:style-name="T408">資料有不實等情事者。</text:span></text:p>
        </text:list-item>
        <text:list-item>
          <text:p text:style-name="P409"><text:span text:style-name="T410">經發現有教師法第</text:span><text:span text:style-name="T411">19</text:span><text:span text:style-name="T412">條及教育人員任用條例第</text:span><text:span text:style-name="T413">31</text:span><text:span text:style-name="T414">條各款及</text:span><text:span text:style-name="T415">33</text:span><text:span text:style-name="T416">條情事之一者。</text:span></text:p>
        </text:list-item>
      </text:list>
      <text:p text:style-name="P417"><text:s text:c="8"/></text:p>
      <text:p text:style-name="P418"><text:span text:style-name="T419">此</text:span><text:span text:style-name="T420"><text:s text:c="6"/></text:span><text:span text:style-name="T421">致</text:span></text:p>
      <text:p text:style-name="P422"/>
      <text:p text:style-name="P423"><text:span text:style-name="T424">臺中市</text:span><text:span text:style-name="T425">立爽文國民中學</text:span></text:p>
      <text:p text:style-name="P426"/>
      <text:p text:style-name="P427"/>
      <text:p text:style-name="P428"/>
      <text:p text:style-name="P429"><text:span text:style-name="T430"><text:s text:c="15"/></text:span><text:span text:style-name="T431">　</text:span><text:span text:style-name="T432"><text:s/></text:span><text:span text:style-name="T433">立切結書人：</text:span><text:span text:style-name="T434">（簽名）</text:span></text:p>
      <text:p text:style-name="P435"/>
      <text:p text:style-name="P436"><text:span text:style-name="T437"><text:s text:c="11"/></text:span><text:span text:style-name="T438">　</text:span><text:span text:style-name="T439"><text:s/></text:span><text:span text:style-name="T440">身分證字號：</text:span></text:p>
      <text:p text:style-name="P441"/>
      <text:p text:style-name="P442"><text:span text:style-name="T443"><text:s text:c="14"/></text:span><text:span text:style-name="T444">　通訊處：</text:span><text:span text:style-name="T445"><text:s/></text:span></text:p>
      <text:p text:style-name="P446"/>
      <text:p text:style-name="P447"><text:span text:style-name="T448"><text:s text:c="14"/></text:span><text:span text:style-name="T449">　電話：</text:span></text:p>
      <text:p text:style-name="P450"/>
      <text:p text:style-name="P451"/>
      <text:p text:style-name="P452"><text:span text:style-name="T453">中　華　民　國</text:span><text:span text:style-name="T454"><text:s text:c="4"/></text:span><text:span text:style-name="T455">114 <text:s text:c="2"/></text:span><text:span text:style-name="T456">年</text:span><text:span text:style-name="T457"><text:s text:c="12"/></text:span><text:span text:style-name="T458">月</text:span><text:span text:style-name="T459"><text:s text:c="13"/></text:span><text:span text:style-name="T460">日</text:span></text:p>
      <text:p text:style-name="P461"/>
      <text:p text:style-name="P462"/>
      <text:p text:style-name="P463"/>
      <text:soft-page-break/>
      <text:p text:style-name="P464">查閱性侵害犯罪加害人登記檔案同意書</text:p>
      <text:p text:style-name="P465"/>
      <text:p text:style-name="內文"><text:span text:style-name="T466">本人（</text:span><text:span text:style-name="T467"><text:s text:c="22"/></text:span><text:span text:style-name="T468">，</text:span><text:span text:style-name="T469"><text:s text:c="6"/></text:span><text:span text:style-name="T470">年</text:span><text:span text:style-name="T471"><text:s text:c="5"/></text:span><text:span text:style-name="T472">月</text:span><text:span text:style-name="T473"><text:s text:c="5"/></text:span><text:span text:style-name="T474">日生，國民身分證統一編號：</text:span><text:span text:style-name="T475"><text:s text:c="43"/></text:span><text:span text:style-name="T476">）為應徵</text:span><text:span text:style-name="T477">臺中市立</text:span><text:span text:style-name="T478">爽文</text:span><text:span text:style-name="T479">國民中學代理</text:span><text:span text:style-name="T480">(</text:span><text:span text:style-name="T481">代課</text:span><text:span text:style-name="T482">)</text:span><text:span text:style-name="T483">教師</text:span><text:span text:style-name="T484">所需，同意貴校申請查閱本人有無性侵害犯罪登記檔案資料。</text:span></text:p>
      <text:p text:style-name="P485"><text:s text:c="4"/></text:p>
      <text:p text:style-name="P486">此致</text:p>
      <text:p text:style-name="內文"><text:span text:style-name="T487">臺中市立</text:span><text:span text:style-name="T488">爽文</text:span><text:span text:style-name="T489">國民中學</text:span></text:p>
      <text:p text:style-name="P490"/>
      <text:p text:style-name="P491"/>
      <text:p text:style-name="P492">立同意書人：<text:s text:c="12"/>（簽名）</text:p>
      <text:p text:style-name="P493"><text:span text:style-name="T494">國民身分證統一編號</text:span><text:span text:style-name="T495">：</text:span></text:p>
      <text:p text:style-name="P496"/>
      <text:p text:style-name="P497"/>
      <text:p text:style-name="P498"/>
      <text:p text:style-name="P499">中華民國<text:s/>114年<text:s text:c="6"/>月<text:s text:c="6"/>日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<text:bookmark-start text:name="_Hlk76135995"/><text:bookmark-start text:name="_Toc447783993"/></text:p>
      <text:p text:style-name="P507"/>
      <text:p text:style-name="P508"/>
      <text:p text:style-name="P509"/>
      <text:p text:style-name="P510"/>
      <text:p text:style-name="P511"/>
      <text:p text:style-name="P512"><text:span text:style-name="T513">臺中市立爽文國民中學</text:span><text:span text:style-name="T514">114</text:span><text:span text:style-name="T515">學年度代理教師甄選</text:span></text:p>
      <text:p text:style-name="P516">身心障礙應考人服務申請表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bookmark-start text:name="_Hlk76136015"/><text:bookmark-end text:name="_Hlk76135995"/>報考科別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姓名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<text:span text:style-name="T538">性別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分證</text:span><text:span text:style-name="T545"><text:line-break/></text:span><text:span text:style-name="T546">統一編號</text:span>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><text:span text:style-name="T551">障礙類別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聯絡電話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>障礙等級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聯絡</text:span><text:span text:style-name="T567">地址</text:span></text:p>
          </table:table-cell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9">
            <text:p text:style-name="P572"><text:span text:style-name="T573">應考服務項目</text:span><text:span text:style-name="T574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試題</text:p>
          </table:table-cell>
          <table:covered-table-cell/>
          <table:table-cell table:style-name="TableCell578" table:number-columns-spanned="7">
            <text:p text:style-name="P579"><text:span text:style-name="T580">□</text:span><text:span text:style-name="T581">提供放大</text:span><text:span text:style-name="T582">2</text:span><text:span text:style-name="T583">倍之試題</text:span></text:p>
            <text:p text:style-name="P584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答案卷（卡）</text:p>
          </table:table-cell>
          <table:covered-table-cell/>
          <table:table-cell table:style-name="TableCell588" table:number-columns-spanned="7">
            <text:p text:style-name="P589"><text:span text:style-name="T590">□</text:span><text:span text:style-name="T591">以原答案卷（卡）放大之</text:span><text:span text:style-name="T592">A4</text:span><text:span text:style-name="T593">影印本作答</text:span></text:p>
            <text:p text:style-name="P594"><text:span text:style-name="T595">□</text:span><text:span text:style-name="T596">以</text:span><text:span text:style-name="T597">A4</text:span><text:span text:style-name="T598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試場安排</text:p>
          </table:table-cell>
          <table:covered-table-cell/>
          <table:table-cell table:style-name="TableCell602" table:number-columns-spanned="7">
            <text:p text:style-name="P603"><text:span text:style-name="T604">□</text:span><text:span text:style-name="T605">試場安排在</text:span><text:span text:style-name="T606">1</text:span><text:span text:style-name="T607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考試</text:span><text:span text:style-name="T612">時間</text:span></text:p>
          </table:table-cell>
          <table:covered-table-cell/>
          <table:table-cell table:style-name="TableCell613" table:number-columns-spanned="7">
            <text:p text:style-name="P614"><text:span text:style-name="T615">□</text:span><text:span text:style-name="T616">提早</text:span><text:span text:style-name="T617">5</text:span><text:span text:style-name="T618">分鐘進入試場準備</text:span></text:p>
            <text:p text:style-name="P619"><text:span text:style-name="T620">□</text:span><text:span text:style-name="T621">延長應考時間＿＿＿分鐘（至多延長</text:span><text:span text:style-name="T622">30</text:span><text:span text:style-name="T623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其他特殊需求</text:p>
          </table:table-cell>
          <table:covered-table-cell/>
          <table:table-cell table:style-name="TableCell627" table:number-columns-spanned="7">
            <text:p text:style-name="P628">□有影響試場秩序之虞，需另安排座位</text:p>
            <text:p text:style-name="P629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自備輔具</text:p>
            <text:p text:style-name="P633"><text:span text:style-name="T634">（經檢查後使用）</text:span></text:p>
          </table:table-cell>
          <table:covered-table-cell/>
          <table:table-cell table:style-name="TableCell635" table:number-columns-spanned="7">
            <text:p text:style-name="P636">□檯燈<text:tab/>□放大鏡<text:tab/>□擴視機<text:tab/>□點字機</text:p>
            <text:p text:style-name="P637">□助聽器<text:tab/>□醫療器材<text:tab/>□盲用電腦<text:tab/>□輪椅</text:p>
            <text:p text:style-name="P638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身心障礙證明（手冊）</text:p>
            <text:p text:style-name="P642">正面影本黏貼處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身心障礙證明（手冊）</text:p>
            <text:p text:style-name="P645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6"><text:bookmark-start text:name="_Hlk76136040"/><text:bookmark-end text:name="_Toc447783993"/><text:bookmark-end text:name="_Hlk76136015"/></text:p>
      <text:p text:style-name="P647"><text:span text:style-name="T648">臺中市立爽文國民中學</text:span><text:span text:style-name="T649">114</text:span><text:span text:style-name="T650">學年度代理教師甄選</text:span><text:span text:style-name="T651">成績複查申請書</text:span></text:p>
      <text:p text:style-name="P652"><text:tab/>收件編號：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bookmark-start text:name="_Hlk76136053"/><text:bookmark-end text:name="_Hlk76136040"/>應<text:s/>考<text:s/>人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身分證</text:p>
            <text:p text:style-name="P665">統一編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准考證編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聯絡電話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申請複查項目</text:p>
          </table:table-cell>
          <table:table-cell table:style-name="TableCell680" table:number-columns-spanned="3">
            <text:p text:style-name="P681"><text:span text:style-name="T682">□</text:span><text:span text:style-name="T683">試教</text:span><text:span text:style-name="T684"><text:tab/></text:span><text:span text:style-name="T685">原始成績：</text:span><text:span text:style-name="T686">　　　</text:span><text:span text:style-name="T687">分</text:span></text:p>
            <text:p text:style-name="P688"><text:span text:style-name="T689">□</text:span><text:span text:style-name="T690">口試</text:span><text:span text:style-name="T691"><text:tab/></text:span><text:span text:style-name="T692">原始成績：</text:span><text:span text:style-name="T693">　　　</text:span><text:span text:style-name="T694">分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申請人簽章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>申請日期</text:p>
          </table:table-cell>
          <table:table-cell table:style-name="TableCell703">
            <text:p text:style-name="P704">　　　年　　　月　　　日</text:p>
          </table:table-cell>
        </table:table-row>
        <table:table-row table:style-name="TableRow705">
          <table:table-cell table:style-name="TableCell706" table:number-columns-spanned="4">
            <text:p text:style-name="P707">注意事項：</text:p>
            <text:p text:style-name="P708">一、申請成績複查，應於規定期限內，持准考證及國民身分證親自以書面向本校教務處提出申請，逾期不予受理，本校於接獲申請後隨即查核，並以書面告知複查結果。</text:p>
            <text:p text:style-name="P709">二、申請複查成績，不得要求重新評閱、申請閱覽、複製試卷及提供申論式試題參考答案，亦不得要求告知評審委員之姓名及有關資料。</text:p>
            <text:p text:style-name="P710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1"><text:bookmark-start text:name="_Hlk76136073"/><text:bookmark-end text:name="_Hlk76136053"/>----------------------請-----------------勿-------------------撕---------------------開--------------</text:p>
      <text:p text:style-name="P712"><text:bookmark-start text:name="_Hlk76136086"/><text:bookmark-end text:name="_Hlk76136073"/><text:span text:style-name="T713">臺中市立爽文國民中學</text:span><text:span text:style-name="T714">114</text:span><text:span text:style-name="T715">學年度代理教師甄選成績複查申請書</text:span><text:span text:style-name="T716"><text:tab/></text:span><text:span text:style-name="T717">收件編號：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2">
            <text:p text:style-name="P726">應<text:s/>考<text:s/>人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身分證</text:p>
            <text:p text:style-name="P731">統一編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准考證編號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聯絡電話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申請複查項目</text:p>
          </table:table-cell>
          <table:covered-table-cell/>
          <table:table-cell table:style-name="TableCell746" table:number-columns-spanned="3">
            <text:p text:style-name="P747"><text:tab/>□試教<text:tab/>□口試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※</text:span><text:span text:style-name="T754">複查結果</text:span></text:p>
          </table:table-cell>
          <table:table-cell table:style-name="TableCell755" table:number-columns-spanned="3">
            <text:p text:style-name="P756"><text:span text:style-name="T757">□</text:span><text:span text:style-name="T758">試教</text:span><text:span text:style-name="T759"><text:tab/></text:span><text:span text:style-name="T760">原始成績：</text:span><text:span text:style-name="T761">　　　</text:span><text:span text:style-name="T762">分</text:span><text:span text:style-name="T763"><text:tab/></text:span><text:span text:style-name="T764">複查結果：</text:span><text:span text:style-name="T765">　　　</text:span><text:span text:style-name="T766">分</text:span></text:p>
            <text:p text:style-name="P767"/>
            <text:p text:style-name="P768"><text:span text:style-name="T769">□</text:span><text:span text:style-name="T770">口試</text:span><text:span text:style-name="T771"><text:tab/></text:span><text:span text:style-name="T772">原始成績：</text:span><text:span text:style-name="T773">　　　</text:span><text:span text:style-name="T774">分</text:span><text:span text:style-name="T775"><text:tab/></text:span><text:span text:style-name="T776">複查結果：</text:span><text:span text:style-name="T777">　　　</text:span><text:span text:style-name="T778">分</text:span></text:p>
            <text:p text:style-name="P779"><text:span text:style-name="T780"><text:s/>(</text:span><text:span text:style-name="T781">本欄由複查單位填寫應考人請勿填寫</text:span><text:span text:style-name="T782">)</text:span></text:p>
          </table:table-cell>
          <table:covered-table-cell/>
          <table:covered-table-cell/>
        </table:table-row>
      </table:table>
      <text:p text:style-name="P783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5-12-31T08:25:00Z</meta:creation-date>
    <dc:date>2025-12-31T08:25:00Z</dc:date>
    <meta:print-date>2025-07-04T02:3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7" meta:character-count="2727" meta:row-count="19" meta:non-whitespace-character-count="2325"/>
  </office:meta>
</office:document-meta>
</file>