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993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4" style:parent-style-name="Textbody" style:family="paragraph">
      <style:paragraph-properties fo:text-align="center" fo:margin-bottom="0in" fo:line-height="100%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ableRow269" style:family="table-row">
      <style:table-row-properties style:min-row-height="1.2416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T278" style:parent-style-name="預設段落字型" style:family="text">
      <style:text-properties style:font-name="標楷體" style:font-name-asian="標楷體" fo:color="#666666"/>
    </style:style>
    <style:style style:name="T279" style:parent-style-name="預設段落字型" style:family="text">
      <style:text-properties style:font-name="標楷體" style:font-name-asian="標楷體" fo:color="#666666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1.2416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TableRow293" style:family="table-row">
      <style:table-row-properties style:min-row-height="0.3402in" style:use-optimal-row-height="false" fo:keep-together="always"/>
    </style:style>
    <style:style style:name="TableCell29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margin-top="0.0833in" fo:margin-bottom="0.0833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3" style:family="table-row">
      <style:table-row-properties style:min-row-height="0.8208in" style:use-optimal-row-height="false" fo:keep-together="always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ableRow309" style:family="table-row">
      <style:table-row-properties style:min-row-height="0.3611in" style:use-optimal-row-height="false" fo:keep-together="always"/>
    </style:style>
    <style:style style:name="TableCell31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3" style:family="table-row">
      <style:table-row-properties style:min-row-height="0.8611in" style:use-optimal-row-height="false" fo:keep-together="always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fo:color="#666666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ableRow321" style:family="table-row">
      <style:table-row-properties style:min-row-height="1.75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 fo:margin-top="0.1187in" fo:margin-bottom="0.1187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9" style:parent-style-name="Standard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Standard" style:family="paragraph">
      <style:paragraph-properties fo:margin-top="0.0395in" fo:margin-bottom="0.0395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P37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ableRow390" style:family="table-row">
      <style:table-row-properties style:min-row-height="2.2972in" style:use-optimal-row-height="false" fo:keep-together="always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406" style:family="table-column">
      <style:table-column-properties style:column-width="1.4166in" style:use-optimal-column-width="false"/>
    </style:style>
    <style:style style:name="TableColumn407" style:family="table-column">
      <style:table-column-properties style:column-width="1.1666in" style:use-optimal-column-width="false"/>
    </style:style>
    <style:style style:name="TableColumn408" style:family="table-column">
      <style:table-column-properties style:column-width="0.018in" style:use-optimal-column-width="false"/>
    </style:style>
    <style:style style:name="TableColumn409" style:family="table-column">
      <style:table-column-properties style:column-width="0.8638in" style:use-optimal-column-width="false"/>
    </style:style>
    <style:style style:name="TableColumn410" style:family="table-column">
      <style:table-column-properties style:column-width="1.5118in" style:use-optimal-column-width="false"/>
    </style:style>
    <style:style style:name="TableColumn411" style:family="table-column">
      <style:table-column-properties style:column-width="0.0229in" style:use-optimal-column-width="false"/>
    </style:style>
    <style:style style:name="TableColumn412" style:family="table-column">
      <style:table-column-properties style:column-width="0.6861in" style:use-optimal-column-width="false"/>
    </style:style>
    <style:style style:name="TableColumn413" style:family="table-column">
      <style:table-column-properties style:column-width="0.0222in" style:use-optimal-column-width="false"/>
    </style:style>
    <style:style style:name="TableColumn414" style:family="table-column">
      <style:table-column-properties style:column-width="1.275in" style:use-optimal-column-width="false"/>
    </style:style>
    <style:style style:name="TableColumn415" style:family="table-column">
      <style:table-column-properties style:column-width="0.4298in" style:use-optimal-column-width="false"/>
    </style:style>
    <style:style style:name="TableColumn416" style:family="table-column">
      <style:table-column-properties style:column-width="0.8368in" style:use-optimal-column-width="false"/>
    </style:style>
    <style:style style:name="TableColumn417" style:family="table-column">
      <style:table-column-properties style:column-width="1.9097in" style:use-optimal-column-width="false"/>
    </style:style>
    <style:style style:name="Table405" style:family="table">
      <style:table-properties style:width="10.1597in" fo:margin-left="0in" table:align="center"/>
    </style:style>
    <style:style style:name="TableRow418" style:family="table-row">
      <style:table-row-properties style:min-row-height="0.3166in" style:use-optimal-row-height="false" fo:keep-together="always"/>
    </style:style>
    <style:style style:name="TableCell4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8" style:family="table-row">
      <style:table-row-properties style:min-row-height="0.6312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color="#666666"/>
    </style:style>
    <style:style style:name="T432" style:parent-style-name="預設段落字型" style:family="text">
      <style:text-properties style:font-name="標楷體" style:font-name-asian="標楷體" style:font-name-complex="標楷體" fo:color="#666666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P4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8" style:family="table-row">
      <style:table-row-properties style:min-row-height="0.3104in" style:use-optimal-row-height="false" fo:keep-together="always"/>
    </style:style>
    <style:style style:name="TableCell43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8" style:family="table-row">
      <style:table-row-properties style:min-row-height="0.470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style:line-height-at-least="0in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T452" style:parent-style-name="預設段落字型" style:family="text">
      <style:text-properties style:font-name="標楷體" style:font-name-asian="標楷體" fo:color="#666666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P4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5" style:family="table-row">
      <style:table-row-properties style:min-row-height="0.3347in" style:use-optimal-row-height="false" fo:keep-together="always"/>
    </style:style>
    <style:style style:name="TableCell45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5" style:family="table-row">
      <style:table-row-properties style:min-row-height="0.6513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style:line-height-at-least="0in"/>
    </style:style>
    <style:style style:name="T468" style:parent-style-name="預設段落字型" style:family="text">
      <style:text-properties style:font-name="標楷體" style:font-name-asian="標楷體" fo:color="#666666"/>
    </style:style>
    <style:style style:name="T469" style:parent-style-name="預設段落字型" style:family="text">
      <style:text-properties style:font-name="標楷體" style:font-name-asian="標楷體" fo:color="#666666"/>
    </style:style>
    <style:style style:name="T470" style:parent-style-name="預設段落字型" style:family="text">
      <style:text-properties style:font-name="標楷體" style:font-name-asian="標楷體" fo:color="#666666"/>
    </style:style>
    <style:style style:name="P4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3" style:family="table-row">
      <style:table-row-properties style:min-row-height="0.3194in" style:use-optimal-row-height="false" fo:keep-together="always"/>
    </style:style>
    <style:style style:name="TableCell47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7" style:family="table-row">
      <style:table-row-properties style:min-row-height="0.74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95" style:family="table-row">
      <style:table-row-properties style:min-row-height="0.3125in" style:use-optimal-row-height="false" fo:keep-together="always"/>
    </style:style>
    <style:style style:name="TableCell49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5" style:family="table-row">
      <style:table-row-properties style:min-row-height="0.6736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color="#666666"/>
    </style:style>
    <style:style style:name="T509" style:parent-style-name="預設段落字型" style:family="text">
      <style:text-properties style:font-name="標楷體" style:font-name-asian="標楷體" style:font-name-complex="標楷體" fo:color="#666666"/>
    </style:style>
    <style:style style:name="T510" style:parent-style-name="預設段落字型" style:family="text">
      <style:text-properties style:font-name="標楷體" style:font-name-asian="標楷體" style:font-name-complex="標楷體" fo:color="#666666"/>
    </style:style>
    <style:style style:name="P51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12" style:family="table-row">
      <style:table-row-properties style:min-row-height="0.3305in" style:use-optimal-row-height="false" fo:keep-together="always"/>
    </style:style>
    <style:style style:name="TableCell5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6" style:family="table-row">
      <style:table-row-properties style:min-row-height="0.4333in"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42" style:family="table-row">
      <style:table-row-properties style:min-row-height="0.7847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in"/>
    </style:style>
    <style:style style:name="T547" style:parent-style-name="預設段落字型" style:family="text">
      <style:text-properties style:font-name="標楷體" style:font-name-asian="標楷體" fo:color="#666666"/>
    </style:style>
    <style:style style:name="T548" style:parent-style-name="預設段落字型" style:family="text">
      <style:text-properties style:font-name="標楷體" style:font-name-asian="標楷體" fo:color="#666666"/>
    </style:style>
    <style:style style:name="T549" style:parent-style-name="預設段落字型" style:family="text">
      <style:text-properties style:font-name="標楷體" style:font-name-asian="標楷體" fo:color="#666666"/>
    </style:style>
    <style:style style:name="P5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53" style:family="table-row">
      <style:table-row-properties style:min-row-height="0.4152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70" style:family="table-row">
      <style:table-row-properties style:min-row-height="0.4152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5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6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7" style:parent-style-name="Standard" style:family="paragraph">
      <style:paragraph-properties fo:text-align="justify" fo:line-height="300%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79" style:family="table-row">
      <style:table-row-properties style:min-row-height="0.3416in" style:use-optimal-row-height="false" fo:keep-together="always"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5" style:family="table-row">
      <style:table-row-properties style:min-row-height="0.4694in" style:use-optimal-row-height="false" fo:keep-together="always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4" style:family="table-row">
      <style:table-row-properties style:min-row-height="0.725in" style:use-optimal-row-height="false" fo:keep-together="always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in"/>
    </style:style>
    <style:style style:name="T599" style:parent-style-name="預設段落字型" style:family="text">
      <style:text-properties style:font-name="標楷體" style:font-name-asian="標楷體" fo:color="#666666"/>
    </style:style>
    <style:style style:name="T600" style:parent-style-name="預設段落字型" style:family="text">
      <style:text-properties style:font-name="標楷體" style:font-name-asian="標楷體" fo:color="#666666"/>
    </style:style>
    <style:style style:name="T601" style:parent-style-name="預設段落字型" style:family="text">
      <style:text-properties style:font-name="標楷體" style:font-name-asian="標楷體" fo:color="#666666"/>
    </style:style>
    <style:style style:name="P6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5" style:family="table-row">
      <style:table-row-properties style:min-row-height="0.4666in" style:use-optimal-row-height="false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0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3" style:family="table-row">
      <style:table-row-properties style:min-row-height="0.4763in" style:use-optimal-row-height="false" fo:keep-together="always"/>
    </style:style>
    <style:style style:name="TableCell624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26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8" style:family="table-row">
      <style:table-row-properties style:min-row-height="0.3319in" style:use-optimal-row-height="false" fo:keep-together="always"/>
    </style:style>
    <style:style style:name="TableCell62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8" style:family="table-row">
      <style:table-row-properties style:min-row-height="0.5194in" style:use-optimal-row-height="false" fo:keep-together="always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ableCell650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text-properties style:font-name="標楷體" style:font-name-asian="標楷體" fo:color="#000000"/>
    </style:style>
    <style:style style:name="TableRow655" style:family="table-row">
      <style:table-row-properties style:min-row-height="0.5138in" style:use-optimal-row-height="false" fo:keep-together="always"/>
    </style:style>
    <style:style style:name="TableCell656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justify" fo:line-height="115%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ableRow706" style:family="table-row">
      <style:table-row-properties style:min-row-height="0.5361in" style:use-optimal-row-height="false" fo:keep-together="always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line-height-at-least="0in"/>
    </style:style>
    <style:style style:name="T712" style:parent-style-name="預設段落字型" style:family="text">
      <style:text-properties style:font-name="標楷體" style:font-name-asian="標楷體" style:font-name-complex="標楷體" fo:color="#666666"/>
    </style:style>
    <style:style style:name="T713" style:parent-style-name="預設段落字型" style:family="text">
      <style:text-properties style:font-name="標楷體" style:font-name-asian="標楷體" style:font-name-complex="標楷體" fo:color="#666666"/>
    </style:style>
    <style:style style:name="T714" style:parent-style-name="預設段落字型" style:family="text">
      <style:text-properties style:font-name="標楷體" style:font-name-asian="標楷體" style:font-name-complex="標楷體" fo:color="#666666"/>
    </style:style>
    <style:style style:name="P71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16" style:family="table-row">
      <style:table-row-properties style:min-row-height="0.4791in" style:use-optimal-row-height="false" fo:keep-together="always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style:line-height-at-least="0in"/>
    </style:style>
    <style:style style:name="T722" style:parent-style-name="預設段落字型" style:family="text">
      <style:text-properties style:font-name="標楷體" style:font-name-asian="標楷體" fo:color="#666666"/>
    </style:style>
    <style:style style:name="P7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24" style:family="table-row">
      <style:table-row-properties style:min-row-height="0.6145in" style:use-optimal-row-height="false" fo:keep-together="always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style:line-height-at-least="0in"/>
    </style:style>
    <style:style style:name="T729" style:parent-style-name="預設段落字型" style:family="text">
      <style:text-properties style:font-name="標楷體" style:font-name-asian="標楷體" fo:color="#666666"/>
    </style:style>
    <style:style style:name="T730" style:parent-style-name="預設段落字型" style:family="text">
      <style:text-properties style:font-name="標楷體" style:font-name-asian="標楷體" fo:color="#666666"/>
    </style:style>
    <style:style style:name="T731" style:parent-style-name="預設段落字型" style:family="text">
      <style:text-properties style:font-name="標楷體" style:font-name-asian="標楷體" fo:color="#666666"/>
    </style:style>
    <style:style style:name="P7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3" style:family="table-row">
      <style:table-row-properties style:min-row-height="1.7395in" style:use-optimal-row-height="false" fo:keep-together="always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36" style:parent-style-name="Standard" style:list-style-name="LFO32" style:family="paragraph">
      <style:paragraph-properties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P756" style:parent-style-name="Standard" style:list-style-name="LFO32" style:family="paragraph">
      <style:paragraph-properties fo:text-align="justify" style:line-height-at-least="0in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P768" style:parent-style-name="Standard" style:list-style-name="LFO32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P774" style:parent-style-name="Standard" style:list-style-name="LFO32" style:family="paragraph">
      <style:paragraph-properties fo:text-align="justify" style:line-height-at-least="0in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</text:span><text:span text:style-name="T245">5</text:span><text:span text:style-name="T246">年</text:span><text:span text:style-name="T247">7</text:span><text:span text:style-name="T248">月</text:span><text:span text:style-name="T249">31</text:span><text:span text:style-name="T250">日止）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現任學校</text:span></text:p>
            <text:p text:style-name="P254"><text:span text:style-name="T255">服務年資</text:span></text:p>
          </table:table-cell>
          <table:covered-table-cell/>
          <table:table-cell table:style-name="TableCell256" table:number-columns-spanned="5">
            <text:p text:style-name="P257"><text:span text:style-name="T258"><text:s text:c="7"/></text:span><text:span text:style-name="T259">年</text:span><text:span text:style-name="T260"><text:s text:c="6"/></text:span><text:span text:style-name="T261">月（統計至</text:span><text:span text:style-name="T262">11</text:span><text:span text:style-name="T263">5</text:span><text:span text:style-name="T264">年</text:span><text:span text:style-name="T265">7</text:span><text:span text:style-name="T266">月</text:span><text:span text:style-name="T267">31</text:span><text:span text:style-name="T268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經歷</text:span></text:p>
          </table:table-cell>
          <table:table-cell table:style-name="TableCell273" table:number-columns-spanned="10">
            <text:p text:style-name="P274"><text:span text:style-name="T275">（最多</text:span><text:span text:style-name="T276">5</text:span><text:span text:style-name="T277">項，每項字數含標點符號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是否具</text:p>
            <text:p text:style-name="P289">第三點第三款規定之特殊條件</text:p>
          </table:table-cell>
          <table:table-cell table:style-name="TableCell290" table:number-columns-spanned="10">
            <text:p text:style-name="P291">（特殊條件，曾獲下列獎項之一者，經各主管機關（單位）評估後，得優先推薦：1.教育部、直轄市、縣（市）政府優秀教育人員、教育文化專業獎章、教學卓越獎、校長領導卓越獎、推展學校體育績優個人獎、優良特殊教育人員、優良學生事務及輔導人員、資訊科技融入教學創新應用團隊等獎項。2.本部國家講座、全國傑出通識教育教師等獎項。）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<text:span text:style-name="T296">個</text:span><text:span text:style-name="T297"><text:s text:c="2"/></text:span><text:span text:style-name="T298">人</text:span><text:span text:style-name="T299"><text:s text:c="2"/></text:span><text:span text:style-name="T300">簡</text:span><text:span text:style-name="T301"><text:s text:c="2"/></text:span><text:span text:style-name="T302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（請以第一人稱撰寫，字數含標點符號限</text:span><text:span text:style-name="T307">200</text:span><text:span text:style-name="T308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1">
            <text:p text:style-name="P311"><text:span text:style-name="T312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<text:span text:style-name="T316">（請分點條列說明並以第三人稱撰寫，最多</text:span><text:span text:style-name="T317">10</text:span><text:span text:style-name="T318">項，每項字數含標點符號限</text:span><text:span text:style-name="T319">30</text:span><text:span text:style-name="T320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8">
            <text:p text:style-name="P323"><text:span text:style-name="T324">具</text:span><text:span text:style-name="T325"><text:s/></text:span><text:span text:style-name="T326">體</text:span><text:span text:style-name="T327"><text:s/></text:span><text:span text:style-name="T328">優</text:span><text:span text:style-name="T329"><text:s/></text:span><text:span text:style-name="T330">良</text:span><text:span text:style-name="T331"><text:s/></text:span><text:span text:style-name="T332">事</text:span><text:span text:style-name="T333"><text:s/></text:span><text:span text:style-name="T334">蹟</text:span><text:span text:style-name="T335"><text:s/></text:span><text:span text:style-name="T336">說</text:span><text:span text:style-name="T337"><text:s/></text:span><text:span text:style-name="T338">明</text:span></text:p>
            <text:p text:style-name="P339"><text:span text:style-name="T340">請務必依參加組別就下列面向敘寫具體績優事蹟，可擇點敘寫</text:span><text:span text:style-name="T341">(</text:span><text:span text:style-name="T342">字數含標點符號限</text:span><text:span text:style-name="T343">3,500</text:span><text:span text:style-name="T344">字以內</text:span><text:span text:style-name="T345">)</text:span><text:span text:style-name="T346">：</text:span></text:p>
            <text:p text:style-name="P347"><text:span text:style-name="T348">一、行政組</text:span><text:span text:style-name="T349">：</text:span><text:span text:style-name="T350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51"><text:span text:style-name="T352">二、教學組</text:span><text:span text:style-name="T353">：（一）</text:span><text:span text:style-name="T354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具</text:span><text:span text:style-name="T358"><text:s/></text:span><text:span text:style-name="T359">體</text:span><text:span text:style-name="T360"><text:s/></text:span><text:span text:style-name="T361">優</text:span><text:span text:style-name="T362"><text:s/></text:span><text:span text:style-name="T363">良</text:span><text:span text:style-name="T364"><text:s/></text:span><text:span text:style-name="T365">事</text:span><text:span text:style-name="T366"><text:s/></text:span><text:span text:style-name="T367">蹟</text:span></text:p>
            <text:p text:style-name="P368">佐證資料</text:p>
            <text:p text:style-name="P369"><text:span text:style-name="T370">系統可上傳</text:span><text:span text:style-name="T371">10</text:span><text:span text:style-name="T372">項佐證資料，說明如下：</text:span></text:p>
            <text:list text:style-name="LFO31" text:continue-numbering="true">
              <text:list-item>
                <text:p text:style-name="P373"><text:span text:style-name="T374">檔名請簡述佐證資料內容，說明之字數含標點符號限</text:span><text:span text:style-name="T375">20</text:span><text:span text:style-name="T376">字以內。</text:span></text:p>
              </text:list-item>
              <text:list-item>
                <text:p text:style-name="P377"><text:span text:style-name="T378">教學組需提供教案與優秀教學策略，行政組則</text:span><text:span text:style-name="T379">視實際情況提供相關資料。獲獎者之教案及優秀教學策略作品將刊載於本部良師興國網站，並同步於</text:span><text:span text:style-name="T380">CIRN</text:span><text:span text:style-name="T381">國民中小學課程與教學資源整合平臺公開分享。</text:span></text:p>
              </text:list-item>
              <text:list-item>
                <text:p text:style-name="P382"><text:span text:style-name="T383">佐證資料請掃描成</text:span><text:span text:style-name="T384">PDF</text:span><text:span text:style-name="T385">電子檔，每個資料檔案大小不超過</text:span><text:span text:style-name="T386">10MB</text:span><text:span text:style-name="T387">，總計不超過</text:span><text:span text:style-name="T388">25MB</text:span><text:span text:style-name="T389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1.</text:p>
            <text:p text:style-name="P395">2.</text:p>
            <text:p text:style-name="P396">3.</text:p>
            <text:p text:style-name="P397">4.</text:p>
            <text:p text:style-name="P398">5.</text:p>
            <text:p text:style-name="P399">6.</text:p>
            <text:p text:style-name="P400">7.</text:p>
            <text:p text:style-name="P401">8.</text:p>
            <text:p text:style-name="P402">9.</text:p>
            <text:p text:style-name="Standard"><text:span text:style-name="T403">10.</text:span></text:p>
          </table:table-cell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12">
            <text:p text:style-name="P420"><text:span text:style-name="T421">擅</text:span><text:span text:style-name="T422"><text:s text:c="2"/></text:span><text:span text:style-name="T423">長</text:span><text:span text:style-name="T424"><text:s text:c="2"/></text:span><text:span text:style-name="T425">領</text:span><text:span text:style-name="T426"><text:s text:c="2"/></text:span><text:span text:style-name="T42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2">
            <text:p text:style-name="P430"><text:span text:style-name="T431">（至多</text:span><text:span text:style-name="T432">2</text:span><text:span text:style-name="T433">項，每項字數含標點符號限</text:span><text:span text:style-name="T434">15</text:span><text:span text:style-name="T435">字以內）</text:span></text:p>
            <text:p text:style-name="P436">1.</text:p>
            <text:p text:style-name="P4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2">
            <text:p text:style-name="P440"><text:span text:style-name="T441">教</text:span><text:span text:style-name="T442"><text:s text:c="2"/></text:span><text:span text:style-name="T443">育</text:span><text:span text:style-name="T444"><text:s text:c="2"/></text:span><text:span text:style-name="T445">理</text:span><text:span text:style-name="T446"><text:s text:c="2"/></text:span><text:span text:style-name="T447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2">
            <text:p text:style-name="P450"><text:span text:style-name="T451">（請以一句話說明、形容，字數含標點符號限</text:span><text:span text:style-name="T452">50</text:span><text:span text:style-name="T453">字以內）</text:span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教</text:span><text:span text:style-name="T459"><text:s text:c="2"/></text:span><text:span text:style-name="T460">育</text:span><text:span text:style-name="T461"><text:s text:c="2"/></text:span><text:span text:style-name="T462">精</text:span><text:span text:style-name="T463"><text:s text:c="2"/></text:span><text:span text:style-name="T464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2">
            <text:p text:style-name="P467"><text:span text:style-name="T468">（包含教學理念、教學方法、教學建言，請以第一人稱撰寫，字數含標點符號限</text:span><text:span text:style-name="T469">500</text:span><text:span text:style-name="T470">字以內）</text:span></text:p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教</text:span><text:span text:style-name="T477"><text:s text:c="2"/></text:span><text:span text:style-name="T478">育</text:span><text:span text:style-name="T479"><text:s text:c="2"/></text:span><text:span text:style-name="T480">愛</text:span><text:span text:style-name="T481"><text:s text:c="2"/></text:span><text:span text:style-name="T482">小</text:span><text:span text:style-name="T483"><text:s text:c="2"/></text:span><text:span text:style-name="T484">故</text:span><text:span text:style-name="T485"><text:s text:c="2"/></text:span><text:span text:style-name="T48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（</text:span><text:span text:style-name="T491">自己親身經歷過之特殊指導學生【請用化名】歷程或師生間曾發生過之令人難忘、感人事件，請以第三人稱撰寫，字數含標點符號限</text:span><text:span text:style-name="T492">700</text:span><text:span text:style-name="T493">字以內）</text:span></text:p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2">
            <text:p text:style-name="P497"><text:span text:style-name="T498">得</text:span><text:span text:style-name="T499"><text:s text:c="2"/></text:span><text:span text:style-name="T500">獎</text:span><text:span text:style-name="T501"><text:s text:c="2"/></text:span><text:span text:style-name="T502">感</text:span><text:span text:style-name="T503"><text:s text:c="2"/></text:span><text:span text:style-name="T50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2">
            <text:p text:style-name="P507"><text:span text:style-name="T508">（字數含標點符號限</text:span><text:span text:style-name="T509">700</text:span><text:span text:style-name="T510">字以內）</text:span>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2">
            <text:p text:style-name="P514"><text:span text:style-name="T515">推</text:span><text:span text:style-name="T516"><text:s text:c="2"/></text:span><text:span text:style-name="T517">薦</text:span><text:span text:style-name="T518"><text:s text:c="2"/></text:span><text:span text:style-name="T519">單</text:span><text:span text:style-name="T520"><text:s text:c="2"/></text:span><text:span text:style-name="T521">位</text:span><text:span text:style-name="T522"><text:s/></text:span><text:span text:style-name="T523">（學</text:span><text:span text:style-name="T524"><text:s/></text:span><text:span text:style-name="T525">校、民</text:span><text:span text:style-name="T526"><text:s/></text:span><text:span text:style-name="T527">間</text:span><text:span text:style-name="T528"><text:s/></text:span><text:span text:style-name="T529">團</text:span><text:span text:style-name="T530"><text:s/></text:span><text:span text:style-name="T531">體、基</text:span><text:span text:style-name="T532"><text:s/></text:span><text:span text:style-name="T533">金</text:span><text:span text:style-name="T534"><text:s/></text:span><text:span text:style-name="T53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推薦單位</text:span></text:p>
          </table:table-cell>
          <table:table-cell table:style-name="TableCell540" table:number-columns-spanned="11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推薦理由</text:p>
          </table:table-cell>
          <table:table-cell table:style-name="TableCell545" table:number-columns-spanned="11">
            <text:p text:style-name="P546"><text:span text:style-name="T547">（字數含標點符號限</text:span><text:span text:style-name="T548">900</text:span><text:span text:style-name="T549">字以內）</text:span></text:p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聯絡人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聯絡電話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傳真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>E-mail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學校核章</text:p>
          </table:table-cell>
          <table:table-cell table:style-name="TableCell573" table:number-columns-spanned="11">
            <text:p text:style-name="P574">被推薦人簽名（章）：</text:p>
            <text:p text:style-name="P575">承辦人簽章：</text:p>
            <text:p text:style-name="P576">人事（主任）簽章：</text:p>
            <text:p text:style-name="P577"><text:span text:style-name="T578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9">
          <table:table-cell table:style-name="TableCell580" table:number-columns-spanned="12">
            <text:p text:style-name="P581"><text:span text:style-name="T582">初</text:span><text:span text:style-name="T583"><text:s text:c="2"/></text:span><text:span text:style-name="T58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初審機關</text:span><text:span text:style-name="T589">(</text:span><text:span text:style-name="T590">單位</text:span><text:span text:style-name="T591">)</text:span></text:p>
          </table:table-cell>
          <table:table-cell table:style-name="TableCell592" table:number-columns-spanned="1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初審意見</text:p>
          </table:table-cell>
          <table:table-cell table:style-name="TableCell597" table:number-columns-spanned="11">
            <text:p text:style-name="P598"><text:span text:style-name="T599">（字數含標點符號限</text:span><text:span text:style-name="T600">900</text:span><text:span text:style-name="T601">字以內）</text:span></text:p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聯絡人</text:span>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聯絡電話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傳真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E-mail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初審機關（單位）首長簽章</text:p>
          </table:table-cell>
          <table:covered-table-cell/>
          <table:table-cell table:style-name="TableCell626" table:number-columns-spanned="10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2">
            <text:p text:style-name="P630"><text:span text:style-name="T631">實</text:span><text:span text:style-name="T632"><text:s text:c="2"/></text:span><text:span text:style-name="T633">地</text:span><text:span text:style-name="T634"><text:s text:c="2"/></text:span><text:span text:style-name="T635">訪</text:span><text:span text:style-name="T636"><text:s text:c="2"/></text:span><text:span text:style-name="T63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符合「師鐸獎評選及表揚活動實施要點」第3點第2款或第3款目次</text:p>
          </table:table-cell>
          <table:covered-table-cell/>
          <table:table-cell table:style-name="TableCell641" table:number-columns-spanned="7">
            <text:p text:style-name="Standard"><text:span text:style-name="T642">□</text:span><text:span text:style-name="T643">積極條件第</text:span><text:span text:style-name="T644"><text:s text:c="14"/></text:span><text:span text:style-name="T645">目</text:span></text:p>
            <text:p text:style-name="Standard"><text:span text:style-name="T646">□</text:span><text:span text:style-name="T647">特殊條件第</text:span><text:span text:style-name="T648"><text:s text:c="14"/></text:span><text:span text:style-name="T64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><text:span text:style-name="T652">實地訪查日期</text:span></text:p>
          </table:table-cell>
          <table:covered-table-cell/>
          <table:table-cell table:style-name="TableCell653">
            <text:p text:style-name="P654"><text:s text:c="6"/>年<text:s text:c="5"/>月<text:s text:c="5"/>日</text:p>
          </table:table-cell>
        </table:table-row>
        <table:table-row table:style-name="TableRow655">
          <table:table-cell table:style-name="TableCell656" table:number-columns-spanned="2">
            <text:p text:style-name="P657">已查證「師鐸獎評選及表揚活動實施要點」第3點第4款各目情形</text:p>
          </table:table-cell>
          <table:covered-table-cell/>
          <table:table-cell table:style-name="TableCell658" table:number-columns-spanned="10">
            <text:p text:style-name="P659"><text:span text:style-name="T660">□</text:span><text:span text:style-name="T661">已查證無</text:span><text:span text:style-name="T662">「師鐸獎評選及表揚活動實施要點」</text:span><text:span text:style-name="T663">第</text:span><text:span text:style-name="T664">3</text:span><text:span text:style-name="T665">點第</text:span><text:span text:style-name="T666">4</text:span><text:span text:style-name="T667">款消極條件各目情形之一</text:span><text:span text:style-name="T668">(</text:span><text:span text:style-name="T669">含尚在調查階段者</text:span><text:span text:style-name="T670">)</text:span><text:span text:style-name="T671">：</text:span><text:span text:style-name="T672">1.</text:span><text:span text:style-name="T673">曾體罰學生。</text:span><text:span text:style-name="T674">2.</text:span><text:span text:style-name="T675">曾參加校內外不當補習。</text:span><text:span text:style-name="T676">3.</text:span><text:span text:style-name="T677">具有教師法第</text:span><text:span text:style-name="T678">14</text:span><text:span text:style-name="T679">條至第</text:span><text:span text:style-name="T680">16</text:span><text:span text:style-name="T681">條、第</text:span><text:span text:style-name="T682">18</text:span><text:span text:style-name="T683">條、第</text:span><text:span text:style-name="T684">19</text:span><text:span text:style-name="T685">條或第</text:span><text:span text:style-name="T686">21</text:span><text:span text:style-name="T687">條所定情事之一。</text:span><text:span text:style-name="T688">4.</text:span><text:span text:style-name="T689">具有教</text:span><text:span text:style-name="T690">育人員任用條例第</text:span><text:span text:style-name="T691">31</text:span><text:span text:style-name="T692">條第</text:span><text:span text:style-name="T693">1</text:span><text:span text:style-name="T694">項各款所定情事之一。</text:span><text:span text:style-name="T695">5.</text:span><text:span text:style-name="T696">曾任教保員、助理教保員、運動教練、軍訓教官或護理教師、校長或園長，而具有法規所定不適任之情事。</text:span><text:span text:style-name="T697">6.</text:span><text:span text:style-name="T698">曾受刑事處罰、緩起訴處分、懲戒處分，或最近</text:span><text:span text:style-name="T699">5</text:span><text:span text:style-name="T700">年內受申誡以上之懲處。</text:span><text:span text:style-name="T701">7.</text:span><text:span text:style-name="T702">曾違反學術</text:span><text:span text:style-name="T703">倫理。</text:span><text:span text:style-name="T704">8.</text:span><text:span text:style-name="T70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訪查對象</text:span></text:p>
          </table:table-cell>
          <table:covered-table-cell/>
          <table:table-cell table:style-name="TableCell710" table:number-columns-spanned="10">
            <text:p text:style-name="P711"><text:span text:style-name="T712">（姓名、服務單位與職稱，字數含標點符號限</text:span><text:span text:style-name="T713">100</text:span><text:span text:style-name="T714">字以內）</text:span></text:p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訪查委員</text:span></text:p>
          </table:table-cell>
          <table:covered-table-cell/>
          <table:table-cell table:style-name="TableCell720" table:number-columns-spanned="10">
            <text:p text:style-name="P721"><text:span text:style-name="T722">（姓名、服務單位與職稱）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訪查結果綜合評語</text:p>
          </table:table-cell>
          <table:covered-table-cell/>
          <table:table-cell table:style-name="TableCell727" table:number-columns-spanned="10">
            <text:p text:style-name="P728"><text:span text:style-name="T729">（字數含標點符號限</text:span><text:span text:style-name="T730">2,000</text:span><text:span text:style-name="T731">字以內）</text:span>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12">
            <text:p text:style-name="P735">填表注意事項：</text:p>
            <text:list text:style-name="LFO32" text:continue-numbering="true">
              <text:list-item>
                <text:p text:style-name="P736"><text:span text:style-name="T737">本表係以初審機關</text:span><text:span text:style-name="T738">(</text:span><text:span text:style-name="T739">單位</text:span><text:span text:style-name="T740">)</text:span><text:span text:style-name="T741">人員填報良師興國管理系統內容角度為主，紙本報部資料請以系統列印並以</text:span><text:span text:style-name="T742">A4</text:span><text:span text:style-name="T743">提供</text:span><text:span text:style-name="T744">(</text:span><text:span text:style-name="T745">簽章正本</text:span><text:span text:style-name="T746">)</text:span><text:span text:style-name="T747">，各初審機關</text:span><text:span text:style-name="T748">(</text:span><text:span text:style-name="T749">單位</text:span><text:span text:style-name="T750">)</text:span><text:span text:style-name="T751">可依初審需求自行增加欄位</text:span><text:span text:style-name="T752">(</text:span><text:span text:style-name="T753">如推薦學校用印處</text:span><text:span text:style-name="T754">)</text:span><text:span text:style-name="T755">，以提供被推薦人員使用。</text:span></text:p>
              </text:list-item>
              <text:list-item>
                <text:p text:style-name="P756"><text:span text:style-name="T757">請提醒被推薦人依本表各欄位之填寫說明詳實填寫，提交之電子檔規格、字數限制</text:span><text:span text:style-name="T758">(</text:span><text:span text:style-name="T759">含空格、標點符號及英文字母</text:span><text:span text:style-name="T760">)</text:span><text:span text:style-name="T761">需符合規定，避免後續無法於良師興國管理系統完成上傳，並同意授權由初審、決審機關潤飾，</text:span><text:span text:style-name="T762">另所提供資料</text:span><text:span text:style-name="T763">(</text:span><text:span text:style-name="T764">含照片</text:span><text:span text:style-name="T765">)</text:span><text:span text:style-name="T766">將作為獲獎後新聞媒體宣傳、芳名錄編撰及表揚大會使用，爰請提醒被推薦人依照片使用目的提供適當照片，並應取得照片內其他人員之同意。</text:span><text:span text:style-name="T767"><text:s text:c="2"/></text:span></text:p>
              </text:list-item>
              <text:list-item>
                <text:p text:style-name="P768"><text:span text:style-name="T769">請由初審機關</text:span><text:span text:style-name="T770">(</text:span><text:span text:style-name="T771">單位</text:span><text:span text:style-name="T772">)</text:span><text:span text:style-name="T773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74"><text:span text:style-name="T775">被推薦人所送之資料，不論入選</text:span><text:span text:style-name="T776">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王韻筑</dc:creator>
    <meta:creation-date>2026-01-02T03:22:00Z</meta:creation-date>
    <dc:date>2026-01-02T03:23:00Z</dc:date>
    <meta:print-date>2025-01-20T07:36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436" meta:character-count="2919" meta:row-count="20" meta:non-whitespace-character-count="2488"/>
  </office:meta>
</office:document-meta>
</file>