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3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P11" style:parent-style-name="內文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3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5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/>
    </style:style>
    <style:style style:name="T19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D9D9D9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D9D9D9"/>
    </style:style>
    <style:style style:name="TableColumn33" style:family="table-column">
      <style:table-column-properties style:column-width="0.3618in" style:use-optimal-column-width="false"/>
    </style:style>
    <style:style style:name="TableColumn34" style:family="table-column">
      <style:table-column-properties style:column-width="0.7708in" style:use-optimal-column-width="false"/>
    </style:style>
    <style:style style:name="TableColumn35" style:family="table-column">
      <style:table-column-properties style:column-width="0.5062in" style:use-optimal-column-width="false"/>
    </style:style>
    <style:style style:name="TableColumn36" style:family="table-column">
      <style:table-column-properties style:column-width="0.101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937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3291in" style:use-optimal-column-width="false"/>
    </style:style>
    <style:style style:name="TableColumn41" style:family="table-column">
      <style:table-column-properties style:column-width="0.075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Column43" style:family="table-column">
      <style:table-column-properties style:column-width="0.1368in" style:use-optimal-column-width="false"/>
    </style:style>
    <style:style style:name="TableColumn44" style:family="table-column">
      <style:table-column-properties style:column-width="0.1597in" style:use-optimal-column-width="false"/>
    </style:style>
    <style:style style:name="TableColumn45" style:family="table-column">
      <style:table-column-properties style:column-width="0.6875in" style:use-optimal-column-width="false"/>
    </style:style>
    <style:style style:name="TableColumn46" style:family="table-column">
      <style:table-column-properties style:column-width="0.1534in" style:use-optimal-column-width="false"/>
    </style:style>
    <style:style style:name="TableColumn47" style:family="table-column">
      <style:table-column-properties style:column-width="0.2937in" style:use-optimal-column-width="false"/>
    </style:style>
    <style:style style:name="TableColumn48" style:family="table-column">
      <style:table-column-properties style:column-width="0.1451in" style:use-optimal-column-width="false"/>
    </style:style>
    <style:style style:name="TableColumn49" style:family="table-column">
      <style:table-column-properties style:column-width="0.1145in" style:use-optimal-column-width="false"/>
    </style:style>
    <style:style style:name="TableColumn50" style:family="table-column">
      <style:table-column-properties style:column-width="0.477in" style:use-optimal-column-width="false"/>
    </style:style>
    <style:style style:name="TableColumn51" style:family="table-column">
      <style:table-column-properties style:column-width="0.1958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32" style:family="table">
      <style:table-properties style:width="6.5618in" fo:margin-left="0in" table:align="center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404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36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94" style:parent-style-name="預設段落字型" style:family="text">
      <style:text-properties style:font-name="標楷體" style:font-name-asian="標楷體" fo:color="#000000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06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3895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1" style:family="table-row">
      <style:table-row-properties style:min-row-height="0.3854in" style:use-optimal-row-height="false" fo:keep-together="alway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3" style:family="table-row">
      <style:table-row-properties style:min-row-height="0.454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3" style:family="table-row">
      <style:table-row-properties style:min-row-height="0.39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85%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7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8" style:family="table-row">
      <style:table-row-properties style:min-row-height="0.852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8" style:parent-style-name="內文" style:family="paragraph">
      <style:paragraph-properties fo:text-align="justify" fo:line-height="0.1944in" fo:text-indent="0.125in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7" style:family="table-row">
      <style:table-row-properties style:min-row-height="0.2916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6" style:family="table-row">
      <style:table-row-properties style:min-row-height="0.2916in" style:use-optimal-row-height="false" fo:keep-together="always"/>
    </style:style>
    <style:style style:name="P19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4" style:family="table-row">
      <style:table-row-properties style:min-row-height="0.2916in" style:use-optimal-row-height="false" fo:keep-together="always"/>
    </style:style>
    <style:style style:name="P20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2916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20" style:family="table-row">
      <style:table-row-properties style:min-row-height="0.587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margin-top="0.1152in" fo:line-height="0.2222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1.3027in" style:use-optimal-row-height="false" fo:keep-together="always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P257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P267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27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P273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278" style:parent-style-name="預設段落字型" style:family="text">
      <style:text-properties style:font-name="標楷體" style:font-name-asian="標楷體" fo:color="#000000" fo:letter-spacing="-0.0138in"/>
    </style:style>
    <style:style style:name="TableRow279" style:family="table-row">
      <style:table-row-properties style:min-row-height="1.0576in" style:use-optimal-row-height="false" fo:keep-together="always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 fo:letter-spacing="-0.0138in"/>
    </style:style>
    <style:style style:name="P285" style:parent-style-name="內文" style:family="paragraph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2</text:span><text:span text:style-name="T9">次擴增雙語計畫代理</text:span><text:span text:style-name="T10">教師甄選報名表</text:span></text:p>
      <text:p text:style-name="P11"><text:span text:style-name="T12">（第</text:span><text:span text:style-name="T13">2</text:span><text:span text:style-name="T14">次招考）</text:span><text:span text:style-name="T15">【</text:span><text:span text:style-name="T16">表格自行下載使用，列印時請以</text:span><text:span text:style-name="T17">A4</text:span><text:span text:style-name="T18">紙張列印</text:span><text:span text:style-name="T19">】</text:span><text:span text:style-name="T20"><text:s text:c="2"/></text:span><text:span text:style-name="T21"><text:s text:c="2"/></text:span></text:p>
      <text:p text:style-name="P22"><text:span text:style-name="T23">甄選科別：</text:span><text:span text:style-name="T24"><text:s text:c="14"/></text:span><text:span text:style-name="T25"><text:s text:c="7"/></text:span><text:span text:style-name="T26">（請自行填寫）</text:span><text:span text:style-name="T27"><text:s text:c="2"/></text:span><text:span text:style-name="T28">編號：</text:span><text:span text:style-name="T29"><text:s text:c="8"/></text:span><text:span text:style-name="T30"><text:s/></text:span><text:span text:style-name="T31">（由本校填寫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<text:s text:c="5"/>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年</text:span><text:span text:style-name="T63"><text:s text:c="2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>黏貼相片處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性<text:s text:c="4"/>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現職機關學校</text:p>
          </table:table-cell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兵役</text:p>
          </table:table-cell>
          <table:covered-table-cell/>
          <table:table-cell table:style-name="TableCell88" table:number-columns-spanned="3">
            <text:p text:style-name="P89"><text:span text:style-name="T90">□</text:span><text:span text:style-name="T91">役畢</text:span><text:span text:style-name="T92"><text:s/>□</text:span><text:span text:style-name="T93">免役</text:span><text:span text:style-name="T94"><text:s/></text:span></text:p>
          </table:table-cell>
          <table:covered-table-cell/>
          <table:covered-table-cell/>
          <table:table-cell table:style-name="TableCell95" table:number-columns-spanned="13">
            <text:p text:style-name="P96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學歷</text:p>
          </table:table-cell>
          <table:covered-table-cell/>
          <table:table-cell table:style-name="TableCell101" table:number-columns-spanned="8">
            <text:p text:style-name="P10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系<text:s text:c="3"/>所</text:p>
          </table:table-cell>
          <table:covered-table-cell/>
          <table:covered-table-cell/>
          <table:table-cell table:style-name="TableCell105" table:number-columns-spanned="6">
            <text:p text:style-name="P106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證書字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大<text:s text:c="3"/>學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6">
            <text:p text:style-name="P11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 text:c="4"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研究所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 text:c="4"/></text:p>
          </table:table-cell>
        </table:table-row>
        <table:table-row table:style-name="TableRow133">
          <table:table-cell table:style-name="TableCell134" table:number-columns-spanned="2">
            <text:p text:style-name="P135">教師登記</text:p>
            <text:p text:style-name="P136">(檢定)種類</text:p>
          </table:table-cell>
          <table:covered-table-cell/>
          <table:table-cell table:style-name="TableCell137" table:number-columns-spanned="3">
            <text:p text:style-name="P138"><text:s text:c="2"/>科</text:p>
          </table:table-cell>
          <table:covered-table-cell/>
          <table:covered-table-cell/>
          <table:table-cell table:style-name="TableCell139" table:number-columns-spanned="6">
            <text:p text:style-name="P140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師資培育課程修畢學校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期間</text:span></text:p>
          </table:table-cell>
          <table:covered-table-cell/>
          <table:table-cell table:style-name="TableCell155" table:number-columns-spanned="4">
            <text:p text:style-name="P156">自<text:s text:c="2"/>年<text:s text:c="2"/>月<text:s text:c="2"/>日</text:p>
            <text:p text:style-name="P157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迴</text:p>
            <text:p text:style-name="P161">避</text:p>
            <text:p text:style-name="P162">事</text:p>
            <text:p text:style-name="P163">項</text:p>
          </table:table-cell>
          <table:covered-table-cell/>
          <table:table-cell table:style-name="TableCell164" table:number-columns-spanned="18">
            <text:p text:style-name="P165">1.是否有配偶、前配偶、四親等內之血親或三親等內之姻親或同學在本校任教或任職</text:p>
            <text:p text:style-name="P166">□否<text:s text:c="4"/>□是<text:s text:c="2"/>(請填姓名：<text:s text:c="47"/>) <text:s text:c="2"/></text:p>
            <text:p text:style-name="P167">2.是否曾為本校實習教師</text:p>
            <text:p text:style-name="P168"><text:span text:style-name="T169">□</text:span><text:span text:style-name="T170">否</text:span><text:span text:style-name="T171"><text:s text:c="4"/>□</text:span><text:span text:style-name="T172">是</text:span><text:span text:style-name="T173"><text:s text:c="2"/>(</text:span><text:span text:style-name="T174">請填輔導教師姓名：</text:span><text:span text:style-name="T175"><text:s text:c="37"/>)</text:span></text:p>
            <text:p text:style-name="P176"><text:span text:style-name="T177">3.</text:span><text:span text:style-name="T178">是否曾為本校學生</text:span><text:span text:style-name="T179"><text:line-break/></text:span><text:span text:style-name="T180"><text:s text:c="3"/>□</text:span><text:span text:style-name="T181">否</text:span><text:span text:style-name="T182"><text:s text:c="4"/>□</text:span><text:span text:style-name="T183">是</text:span><text:span text:style-name="T184"><text:s text:c="2"/>(</text:span><text:span text:style-name="T185">請填導師或有關老師姓名：</text:span><text:span text:style-name="T186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經歷</text:p>
          </table:table-cell>
          <table:covered-table-cell/>
          <table:table-cell table:style-name="TableCell190" table:number-columns-spanned="6">
            <text:p text:style-name="P191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<text:s/>訊<text:s/>處</text:p>
          </table:table-cell>
          <table:covered-table-cell/>
          <table:table-cell table:style-name="TableCell223" table:number-columns-spanned="13">
            <text:p text:style-name="P224">電子郵件：<text:s/></text:p>
            <text:p text:style-name="P225"><text:span text:style-name="T22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行動：</text:p>
            <text:p text:style-name="P229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0">
            <text:p text:style-name="P232"><text:span text:style-name="T233">填表人簽章</text:span><text:span text:style-name="T234">：</text:span><text:span text:style-name="T235"><text:s text:c="37"/></text:span><text:span text:style-name="T236">填表日期：</text:span><text:span text:style-name="T237"><text:s text:c="4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右列各欄位請應考人勿填寫</text:p>
          </table:table-cell>
          <table:table-cell table:style-name="TableCell246" table:number-columns-spanned="19">
            <text:p text:style-name="P247">繳驗證件：</text:p>
            <text:p text:style-name="P248"><text:span text:style-name="T249">□</text:span><text:span text:style-name="T250">有效合格教師證書</text:span><text:span text:style-name="T251"><text:s text:c="2"/>□</text:span><text:span text:style-name="T252">修畢師資職前教育證明書</text:span><text:span text:style-name="T253"><text:s text:c="2"/></text:span><text:span text:style-name="T254">□</text:span><text:span text:style-name="T255">大學以上學歷證件</text:span><text:span text:style-name="T256"><text:s text:c="2"/></text:span></text:p>
            <text:p text:style-name="P257"><text:span text:style-name="T258">□</text:span><text:span text:style-name="T259">國民身分證</text:span><text:span text:style-name="T260"><text:s text:c="3"/>□<text:s/></text:span><text:span text:style-name="T261">准考證</text:span><text:span text:style-name="T262"><text:s text:c="3"/>□</text:span><text:span text:style-name="T263">切結書</text:span><text:span text:style-name="T264"><text:s text:c="4"/>□</text:span><text:span text:style-name="T265">查閱性侵害犯罪加害人登記檔案同意書</text:span><text:span text:style-name="T266"><text:s text:c="2"/></text:span></text:p>
            <text:p text:style-name="P267"><text:span text:style-name="T268">□</text:span><text:span text:style-name="T269">退伍令或免役證明</text:span><text:span text:style-name="T270">(</text:span><text:span text:style-name="T271">無則免附</text:span><text:span text:style-name="T272">) <text:s text:c="10"/></text:span></text:p>
            <text:p text:style-name="P273"><text:span text:style-name="T274">□</text:span><text:span text:style-name="T275">其他（</text:span><text:span text:style-name="T276"><text:s/></text:span><text:span text:style-name="T277"><text:s text:c="73"/></text:span><text:span text:style-name="T2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書面審查結果</text:p>
          </table:table-cell>
          <table:covered-table-cell/>
          <table:covered-table-cell/>
          <table:table-cell table:style-name="TableCell283" table:number-columns-spanned="5">
            <text:p text:style-name="P284"><text:s/>□<text:s/>資格符合</text:p>
            <text:p text:style-name="P285"/>
            <text:p text:style-name="內文"><text:span text:style-name="T286"><text:s/>□<text:s/></text:span><text:span text:style-name="T287">資格不符合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1T06:18:00Z</meta:creation-date>
    <dc:date>2026-01-02T03:39:00Z</dc:date>
    <meta:print-date>2022-12-07T08:32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156" meta:character-count="1044" meta:row-count="7" meta:non-whitespace-character-count="890"/>
  </office:meta>
</office:document-meta>
</file>