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069in" text:list-level-position-and-space-mode="label-alignment">
          <style:list-level-label-alignment text:label-followed-by="listtab" fo:margin-left="0.2062in" fo:text-indent="-0.1069in"/>
        </style:list-level-properties>
      </text:list-level-style-number>
      <text:list-level-style-bullet text:level="2" text:style-name="WW_CharLFO4LVL2" text:bullet-char="•">
        <style:list-level-properties text:space-before="0.3333in" text:min-label-width="0.1069in" text:list-level-position-and-space-mode="label-alignment">
          <style:list-level-label-alignment text:label-followed-by="listtab" fo:margin-left="0.4402in" fo:text-indent="-0.1069in"/>
        </style:list-level-properties>
      </text:list-level-style-bullet>
      <text:list-level-style-bullet text:level="3" text:style-name="WW_CharLFO4LVL3" text:bullet-char="•">
        <style:list-level-properties text:space-before="0.5652in" text:min-label-width="0.1069in" text:list-level-position-and-space-mode="label-alignment">
          <style:list-level-label-alignment text:label-followed-by="listtab" fo:margin-left="0.6722in" fo:text-indent="-0.1069in"/>
        </style:list-level-properties>
      </text:list-level-style-bullet>
      <text:list-level-style-bullet text:level="4" text:style-name="WW_CharLFO4LVL4" text:bullet-char="•">
        <style:list-level-properties text:space-before="0.7972in" text:min-label-width="0.1069in" text:list-level-position-and-space-mode="label-alignment">
          <style:list-level-label-alignment text:label-followed-by="listtab" fo:margin-left="0.9041in" fo:text-indent="-0.1069in"/>
        </style:list-level-properties>
      </text:list-level-style-bullet>
      <text:list-level-style-bullet text:level="5" text:style-name="WW_CharLFO4LVL5" text:bullet-char="•">
        <style:list-level-properties text:space-before="1.0298in" text:min-label-width="0.1069in" text:list-level-position-and-space-mode="label-alignment">
          <style:list-level-label-alignment text:label-followed-by="listtab" fo:margin-left="1.1368in" fo:text-indent="-0.1069in"/>
        </style:list-level-properties>
      </text:list-level-style-bullet>
      <text:list-level-style-bullet text:level="6" text:style-name="WW_CharLFO4LVL6" text:bullet-char="•">
        <style:list-level-properties text:space-before="1.2618in" text:min-label-width="0.1069in" text:list-level-position-and-space-mode="label-alignment">
          <style:list-level-label-alignment text:label-followed-by="listtab" fo:margin-left="1.3687in" fo:text-indent="-0.1069in"/>
        </style:list-level-properties>
      </text:list-level-style-bullet>
      <text:list-level-style-bullet text:level="7" text:style-name="WW_CharLFO4LVL7" text:bullet-char="•">
        <style:list-level-properties text:space-before="1.4937in" text:min-label-width="0.1069in" text:list-level-position-and-space-mode="label-alignment">
          <style:list-level-label-alignment text:label-followed-by="listtab" fo:margin-left="1.6006in" fo:text-indent="-0.1069in"/>
        </style:list-level-properties>
      </text:list-level-style-bullet>
      <text:list-level-style-bullet text:level="8" text:style-name="WW_CharLFO4LVL8" text:bullet-char="•">
        <style:list-level-properties text:space-before="1.7263in" text:min-label-width="0.1069in" text:list-level-position-and-space-mode="label-alignment">
          <style:list-level-label-alignment text:label-followed-by="listtab" fo:margin-left="1.8333in" fo:text-indent="-0.1069in"/>
        </style:list-level-properties>
      </text:list-level-style-bullet>
      <text:list-level-style-bullet text:level="9" text:style-name="WW_CharLFO4LVL9" text:bullet-char="•">
        <style:list-level-properties text:space-before="1.9583in" text:min-label-width="0.1069in" text:list-level-position-and-space-mode="label-alignment">
          <style:list-level-label-alignment text:label-followed-by="listtab" fo:margin-left="2.0652in" fo:text-indent="-0.1069in"/>
        </style:list-level-properties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end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0597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0.556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6902in" style:use-optimal-column-width="false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631in" style:use-optimal-column-width="false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0.4493in" style:use-optimal-column-width="false"/>
    </style:style>
    <style:style style:name="Table17" style:family="table">
      <style:table-properties style:width="7.7854in" fo:margin-left="-0.6791in" table:align="left"/>
    </style:style>
    <style:style style:name="TableRow31" style:family="table-row">
      <style:table-row-properties style:min-row-height="0.4611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06in" fo:margin-left="0.1486in" fo:margin-right="0.09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75%" fo:margin-left="0.2416in" fo:margin-right="0.1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06in" fo:margin-left="0.7527in">
        <style:tab-stops>
          <style:tab-stop style:type="left" style:position="0.5583in"/>
          <style:tab-stop style:type="left" style:position="1.113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46" style:family="table-row">
      <style:table-row-properties style:min-row-height="0.638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82%" fo:margin-left="0.2611in" fo:margin-right="0.1187in" fo:text-indent="-0.06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75%" fo:margin-left="0.1409in" fo:margin-right="0.05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75%" fo:margin-left="0.2416in" fo:margin-right="0.1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0pt" style:font-size-asian="10pt"/>
    </style:style>
    <style:style style:name="P64" style:parent-style-name="TableParagraph" style:family="paragraph">
      <style:paragraph-properties fo:margin-top="0.0048in"/>
      <style:text-properties style:font-name="標楷體" style:font-name-asian="標楷體" fo:font-size="6pt" style:font-size-asian="6pt"/>
    </style:style>
    <style:style style:name="P65" style:parent-style-name="TableParagraph" style:family="paragraph">
      <style:paragraph-properties fo:text-align="justify" fo:line-height="73%" fo:margin-left="0.1694in" fo:margin-right="0.0562in" fo:text-indent="0.05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fo:letter-spacing="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48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9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微軟正黑體" fo:letter-spacing="-0.009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微軟正黑體" fo:letter-spacing="-0.0055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118in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微軟正黑體" fo:letter-spacing="-0.0125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微軟正黑體" fo:letter-spacing="-0.0006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83" style:family="table-row">
      <style:table-row-properties style:min-row-height="0.231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75%" fo:margin-left="0.3708in" fo:margin-right="0.3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173in" fo:margin-left="0.1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73in" fo:margin-left="0.175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96" style:family="table-row">
      <style:table-row-properties style:min-row-height="0.2312in" style:use-optimal-row-height="false"/>
    </style:style>
    <style:style style:name="P97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173in" fo:margin-left="0.1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173in" fo:margin-left="0.2111in">
        <style:tab-stops/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106" style:family="table-row">
      <style:table-row-properties style:min-row-height="0.461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79in" fo:margin-left="0.1486in" fo:margin-right="0.09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3159in" fo:margin-left="0.1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Row113" style:family="table-row">
      <style:table-row-properties style:min-row-height="0.2909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06in"/>
      <style:text-properties style:font-name="標楷體" style:font-name-asian="標楷體" fo:font-size="12pt" style:font-size-asian="12pt" style:font-size-complex="12pt"/>
    </style:style>
    <style:style style:name="P116" style:parent-style-name="TableParagraph" style:family="paragraph">
      <style:paragraph-properties fo:margin-left="0.370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319in" fo:margin-left="0.1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319in" fo:margin-left="0.11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319in" fo:margin-left="0.1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652in"/>
    </style:style>
    <style:style style:name="T12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652in" fo:margin-left="0.507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75in" style:use-optimal-row-height="false"/>
    </style:style>
    <style:style style:name="P134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673in" fo:text-indent="0.1666in"/>
    </style:style>
    <style:style style:name="T143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P158" style:parent-style-name="TableParagraph" style:family="paragraph">
      <style:paragraph-properties fo:line-height="0.2673in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ableRow160" style:family="table-row">
      <style:table-row-properties style:min-row-height="0.4687in" style:use-optimal-row-height="false"/>
    </style:style>
    <style:style style:name="P16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673in" fo:text-indent="0.1666in"/>
    </style:style>
    <style:style style:name="T170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P182" style:parent-style-name="TableParagraph" style:family="paragraph">
      <style:paragraph-properties fo:line-height="0.2673in" fo:margin-left="0.3027in">
        <style:tab-stops/>
      </style:paragraph-properties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24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73%" fo:margin-left="0.3756in" fo:margin-right="0.2888in">
        <style:tab-stops/>
      </style:paragraph-properties>
      <style:text-properties style:font-name="標楷體" style:font-name-asian="標楷體" style:font-name-complex="微軟正黑體" fo:font-size="10pt" style:font-size-asian="10pt"/>
    </style:style>
    <style:style style:name="P186" style:parent-style-name="TableParagraph" style:family="paragraph">
      <style:paragraph-properties fo:line-height="73%" fo:margin-left="0.3756in" fo:margin-right="0.2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18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111in" fo:margin-left="0.1263in" fo:margin-right="0.06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7pt" style:font-size-asian="7pt"/>
    </style:style>
    <style:style style:name="T192" style:parent-style-name="預設段落字型" style:family="text">
      <style:text-properties style:font-name="標楷體" style:font-name-asian="標楷體" fo:font-size="7pt" style:font-size-asian="7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111in" fo:margin-left="1.6659in" fo:margin-right="1.4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196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111in" fo:margin-left="0.367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199" style:family="table-row">
      <style:table-row-properties style:min-row-height="0.3333in" style:use-optimal-row-height="false"/>
    </style:style>
    <style:style style:name="P200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line-height="0.2173in" fo:margin-left="0.1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3437in" style:use-optimal-row-height="false"/>
    </style:style>
    <style:style style:name="P210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line-height="0.2076in" fo:margin-left="0.1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2854in" style:use-optimal-row-height="false"/>
    </style:style>
    <style:style style:name="P220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line-height="0.2173in" fo:margin-left="0.10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4111in" style:use-optimal-row-height="false"/>
    </style:style>
    <style:style style:name="P231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justify" fo:line-height="73%" fo:margin-left="0.2618in" fo:margin-right="0.18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line-height="0.1666in" fo:margin-left="0.10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125in" fo:font-size="10pt" style:font-size-asian="10pt"/>
    </style:style>
    <style:style style:name="P241" style:parent-style-name="TableParagraph" style:family="paragraph">
      <style:paragraph-properties fo:line-height="0.1666in" fo:margin-left="0.1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微軟正黑體" fo:letter-spacing="-0.0125in" fo:font-size="9pt" style:font-size-asian="9pt"/>
    </style:style>
    <style:style style:name="T243" style:parent-style-name="預設段落字型" style:family="text">
      <style:text-properties style:font-name="標楷體" style:font-name-asian="標楷體" fo:letter-spacing="-0.0125in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fo:font-size="9pt" style:font-size-asian="9pt"/>
    </style:style>
    <style:style style:name="T24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312in" style:use-optimal-row-height="false"/>
    </style:style>
    <style:style style:name="P250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justify" fo:line-height="73%" fo:margin-left="0.2618in" fo:margin-right="0.1819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line-height="0.2076in" fo:margin-left="0.1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461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TableParagraph" style:family="paragraph">
      <style:paragraph-properties fo:margin-top="0.0138in"/>
      <style:text-properties style:font-name="標楷體" style:font-name-asian="標楷體" fo:font-size="12pt" style:font-size-asian="12pt" style:font-size-complex="12pt"/>
    </style:style>
    <style:style style:name="P262" style:parent-style-name="TableParagraph" style:family="paragraph">
      <style:paragraph-properties fo:margin-left="0.370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75%" fo:margin-left="0.1229in" fo:text-indent="-0.05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top="0.0472in" fo:margin-left="0.209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472in"/>
    </style:style>
    <style:style style:name="T27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75%" fo:margin-left="0.1229in" fo:text-indent="-0.05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472in" fo:margin-left="0.12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72in"/>
    </style:style>
    <style:style style:name="T28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Row286" style:family="table-row">
      <style:table-row-properties style:min-row-height="0.3756in" style:use-optimal-row-height="false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3229in" style:use-optimal-row-height="false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1.920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31in"/>
      <style:text-properties style:font-name="標楷體" style:font-name-asian="標楷體" fo:font-size="12pt" style:font-size-asian="12pt" style:font-size-complex="12pt"/>
    </style:style>
    <style:style style:name="P317" style:parent-style-name="TableParagraph" style:family="paragraph">
      <style:paragraph-properties fo:text-align="center" fo:margin-top="0.0131in"/>
      <style:text-properties style:font-name="標楷體" style:font-name-asian="標楷體" fo:font-size="12pt" style:font-size-asian="12pt" style:font-size-complex="12pt"/>
    </style:style>
    <style:style style:name="P318" style:parent-style-name="TableParagraph" style:family="paragraph">
      <style:paragraph-properties fo:text-align="center" fo:margin-top="0.0131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2076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31in"/>
      <style:text-properties style:font-name="標楷體" style:font-name-asian="標楷體" fo:font-size="5pt" style:font-size-asian="5pt"/>
    </style:style>
    <style:style style:name="P324" style:parent-style-name="TableParagraph" style:family="paragraph">
      <style:paragraph-properties fo:margin-top="0.0006in" fo:margin-left="0.3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1604in" style:use-optimal-row-height="false"/>
    </style:style>
    <style:style style:name="P329" style:parent-style-name="內文" style:family="paragraph">
      <style:paragraph-properties style:text-autospace="none"/>
      <style:text-properties style:font-name="標楷體" style:font-name-asian="標楷體" fo:font-size="1pt" style:font-size-asian="1pt" style:font-size-complex="1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33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55in" fo:margin-left="0.110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ableCell33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9in" fo:margin-left="0.147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微軟正黑體" style:text-scale="99%" fo:font-size="10pt" style:font-size-asian="10pt"/>
    </style:style>
    <style:style style:name="TableCell341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9in" fo:margin-left="0.230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微軟正黑體" style:text-scale="99%" fo:font-size="10pt" style:font-size-asian="10pt"/>
    </style:style>
    <style:style style:name="P344" style:parent-style-name="內文" style:family="paragraph">
      <style:paragraph-properties fo:break-before="page" fo:text-align="end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364" style:family="table-column">
      <style:table-column-properties style:column-width="3.7368in"/>
    </style:style>
    <style:style style:name="Table363" style:family="table">
      <style:table-properties style:width="3.7368in" fo:margin-left="1.5in" table:align="left"/>
    </style:style>
    <style:style style:name="TableRow365" style:family="table-row">
      <style:table-row-properties style:min-row-height="2.32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70" style:parent-style-name="內文" style:family="paragraph">
      <style:text-properties style:font-name="標楷體" style:font-name-asian="標楷體" fo:font-size="16pt" style:font-size-asian="16pt"/>
    </style:style>
    <style:style style:name="TableRow371" style:family="table-row">
      <style:table-row-properties style:min-row-height="0.4381in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75" style:family="table-row">
      <style:table-row-properties style:min-row-height="2.104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BFBFBF" fo:font-size="16pt" style:font-size-asian="16pt"/>
    </style:style>
    <style:style style:name="P38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393" style:parent-style-name="內文" style:family="paragraph">
      <style:paragraph-properties fo:margin-left="-0.0986in" fo:text-indent="2.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01" style:parent-style-name="內文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color="#BFBFBF" fo:font-size="18pt" style:font-size-asian="18pt" style:font-size-complex="18pt"/>
    </style:style>
    <style:style style:name="P40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0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0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0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3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Default" style:family="paragraph">
      <style:paragraph-properties style:snap-to-layout-grid="false" fo:line-height="0.2916in" fo:margin-left="0.5555in" fo:text-indent="-0.222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54" style:parent-style-name="內文" style:family="paragraph">
      <style:paragraph-properties fo:margin-top="0.0416in" fo:line-height="0.3194in"/>
      <style:text-properties style:font-name="標楷體" style:font-name-asian="標楷體" fo:font-size="14pt" style:font-size-asian="14pt" style:font-size-complex="14pt"/>
    </style:style>
    <style:style style:name="P455" style:parent-style-name="清單段落" style:family="paragraph">
      <style:paragraph-properties fo:line-height="0.3194in" fo:margin-left="0.6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6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align="end" fo:margin-left="-0.0986in">
        <style:tab-stops/>
      </style:paragraph-properties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center" fo:margin-left="-0.098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4" style:parent-style-name="內文" style:family="paragraph">
      <style:paragraph-properties fo:margin-left="-0.0986in" fo:text-indent="2.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fo:color="#BFBFBF" fo:font-size="18pt" style:font-size-asian="18pt" style:font-size-complex="18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color="#BFBFBF" fo:font-size="18pt" style:font-size-asian="18pt" style:font-size-complex="18pt"/>
    </style:style>
    <style:style style:name="P49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9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6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7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0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4" style:parent-style-name="內文" style:family="paragraph">
      <style:paragraph-properties fo:break-before="page" fo:text-align="end" fo:margin-left="-0.098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1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519" style:parent-style-name="內文" style:family="paragraph">
      <style:paragraph-properties fo:margin-top="0.0416in" fo:margin-bottom="0.125in" fo:line-height="0.375in">
        <style:tab-stops>
          <style:tab-stop style:type="left" style:position="0.333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margin-top="0.0416in" fo:margin-bottom="0.125in" fo:line-height="0.375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5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臺</text:span><text:span text:style-name="T5">中市立太平幼兒</text:span><text:span text:style-name="T6">11</text:span><text:span text:style-name="T7">4</text:span><text:span text:style-name="T8">學</text:span><text:span text:style-name="T9">年度第</text:span><text:span text:style-name="T10">2</text:span><text:span text:style-name="T11">學期代理教</text:span><text:span text:style-name="T12">保</text:span><text:span text:style-name="T13">員甄選報名表</text:span></text:p>
      <text:p text:style-name="P14">【<text:span text:style-name="T15">表格自行下載使用，列印時請以<text:s/></text:span><text:span text:style-name="T16">A4紙張列印</text:span>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出生日期</text:span></text:p>
          </table:table-cell>
          <table:table-cell table:style-name="TableCell39" table:number-columns-spanned="6">
            <text:p text:style-name="P40"><text:span text:style-name="T41">年</text:span><text:span text:style-name="T42"><text:tab/></text:span><text:span text:style-name="T43">月</text:span><text:span text:style-name="T44"><text:tab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國民身分證統一編號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現職機關學校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服役情形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 table:number-rows-spanned="4">
            <text:p text:style-name="P63"/>
            <text:p text:style-name="P64"/>
            <text:p text:style-name="P65"><text:span text:style-name="T66">（</text:span><text:span text:style-name="T67">請張貼最近</text:span><text:span text:style-name="T68"><text:s/></text:span><text:span text:style-name="T69">3</text:span><text:span text:style-name="T70"><text:s/></text:span><text:span text:style-name="T71">個</text:span><text:span text:style-name="T72">月內個人彩色正面證</text:span><text:span text:style-name="T73">件照</text:span><text:span text:style-name="T74"><text:s/></text:span><text:span text:style-name="T75">2</text:span><text:span text:style-name="T76"><text:s/></text:span><text:span text:style-name="T77">吋</text:span><text:span text:style-name="T78"><text:s/></text:span><text:span text:style-name="T79">1</text:span><text:span text:style-name="T80"><text:s/></text:span><text:span text:style-name="T81">張</text:span><text:span text:style-name="T82">）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聯絡電話</text:span></text:p>
          </table:table-cell>
          <table:table-cell table:style-name="TableCell87" table:number-columns-spanned="3">
            <text:p text:style-name="P88"><text:span text:style-name="T89">（日）</text:span></text:p>
          </table:table-cell>
          <table:covered-table-cell/>
          <table:covered-table-cell/>
          <table:table-cell table:style-name="TableCell90">
            <text:p text:style-name="P91"><text:span text:style-name="T92">行動電話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（夜）</text:span></text:p>
          </table:table-cell>
          <table:covered-table-cell/>
          <table:covered-table-cell/>
          <table:table-cell table:style-name="TableCell101">
            <text:p text:style-name="P102">E-MAIL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通訊地址</text:span></text:p>
          </table:table-cell>
          <table:table-cell table:style-name="TableCell110" table:number-columns-spanned="9">
            <text:p text:style-name="P1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/>
            <text:p text:style-name="P116"><text:span text:style-name="T117">學歷</text:span></text:p>
          </table:table-cell>
          <table:table-cell table:style-name="TableCell118" table:number-columns-spanned="3">
            <text:p text:style-name="P119"><text:span text:style-name="T120">學校名稱</text:span></text:p>
          </table:table-cell>
          <table:covered-table-cell/>
          <table:covered-table-cell/>
          <table:table-cell table:style-name="TableCell121">
            <text:p text:style-name="P122"><text:span text:style-name="T123">系科</text:span></text:p>
          </table:table-cell>
          <table:table-cell table:style-name="TableCell124" table:number-columns-spanned="2">
            <text:p text:style-name="P125"><text:span text:style-name="T126">組別</text:span></text:p>
          </table:table-cell>
          <table:covered-table-cell/>
          <table:table-cell table:style-name="TableCell127" table:number-columns-spanned="3">
            <text:p text:style-name="P128"><text:span text:style-name="T129">起訖年月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婚姻狀況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<text:span text:style-name="T143">年</text:span><text:span text:style-name="T144"><text:s/></text:span><text:span text:style-name="T145"><text:s/></text:span><text:span text:style-name="T146">月</text:span><text:span text:style-name="T147"><text:s/></text:span><text:span text:style-name="T148">至</text:span><text:span text:style-name="T149"><text:s/></text:span><text:span text:style-name="T150"><text:s/></text:span><text:span text:style-name="T151">年</text:span><text:span text:style-name="T152"><text:s/></text:span><text:span text:style-name="T153"><text:s/></text:span><text:span text:style-name="T154">月</text:span></text:p>
          </table:table-cell>
          <table:covered-table-cell/>
          <table:covered-table-cell/>
          <table:table-cell table:style-name="TableCell155" table:number-columns-spanned="3" table:number-rows-spanned="2">
            <text:p text:style-name="P156">□已婚，子女____人</text:p>
            <text:p text:style-name="P157">□未婚</text:p>
            <text:p text:style-name="P158"><text:span text:style-name="T159">□其他__________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年</text:span><text:span text:style-name="T171"><text:s/></text:span><text:span text:style-name="T172"><text:s/></text:span><text:span text:style-name="T173">月</text:span><text:span text:style-name="T174"><text:s/></text:span><text:span text:style-name="T175">至</text:span><text:span text:style-name="T176"><text:s/></text:span><text:span text:style-name="T177"><text:s/></text:span><text:span text:style-name="T178">年</text:span><text:span text:style-name="T179"><text:s/></text:span><text:span text:style-name="T180"><text:s/></text:span><text:span text:style-name="T181">月</text:span>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rows-spanned="6">
            <text:p text:style-name="P185"/>
            <text:p text:style-name="P186"><text:span text:style-name="T187">檢驗</text:span><text:span text:style-name="T188">證明文件資料</text:span></text:p>
          </table:table-cell>
          <table:table-cell table:style-name="TableCell189">
            <text:p text:style-name="P190"><text:span text:style-name="T191">請自行</text:span><text:span text:style-name="T192">勾選</text:span></text:p>
          </table:table-cell>
          <table:table-cell table:style-name="TableCell193" table:number-columns-spanned="8">
            <text:p text:style-name="P194"><text:span text:style-name="T195">檢附之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審查人員核章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□</text:span></text:p>
          </table:table-cell>
          <table:table-cell table:style-name="TableCell204" table:number-columns-spanned="8">
            <text:p text:style-name="P205"><text:span text:style-name="T206"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□</text:span></text:p>
          </table:table-cell>
          <table:table-cell table:style-name="TableCell214" table:number-columns-spanned="8">
            <text:p text:style-name="P215"><text:span text:style-name="T216">最高學歷畢業證書（請填列畢業學校及所、系、科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□</text:span></text:p>
          </table:table-cell>
          <table:table-cell table:style-name="TableCell224" table:number-columns-spanned="8">
            <text:p text:style-name="P225"><text:span text:style-name="T226">切</text:span><text:span text:style-name="T227">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□</text:span></text:p>
          </table:table-cell>
          <table:table-cell table:style-name="TableCell235" table:number-columns-spanned="8">
            <text:p text:style-name="P236"><text:span text:style-name="T237">有效期限內的基本救命術訓練</text:span><text:span text:style-name="T238"><text:s/>8<text:s/></text:span><text:span text:style-name="T239">小時以上之訓練證明或研習時</text:span><text:span text:style-name="T240">數證明。</text:span></text:p>
            <text:p text:style-name="P241"><text:span text:style-name="T242">【未檢附者需於錄取任職後</text:span><text:span text:style-name="T243"><text:s/></text:span><text:span text:style-name="T244">3</text:span><text:span text:style-name="T245">個月內取得上開證明，倘</text:span><text:span text:style-name="T246">未能取得則取消錄取資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□</text:p>
          </table:table-cell>
          <table:table-cell table:style-name="TableCell253" table:number-columns-spanned="8">
            <text:p text:style-name="P254"><text:span text:style-name="T25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rows-spanned="3">
            <text:p text:style-name="P260"/>
            <text:p text:style-name="P261"/>
            <text:p text:style-name="P262"><text:span text:style-name="T263">經歷</text:span></text:p>
          </table:table-cell>
          <table:table-cell table:style-name="TableCell264" table:number-columns-spanned="2">
            <text:p text:style-name="P265"><text:span text:style-name="T266">曾服務之機關學校</text:span></text:p>
          </table:table-cell>
          <table:covered-table-cell/>
          <table:table-cell table:style-name="TableCell267">
            <text:p text:style-name="P268"><text:span text:style-name="T269">職</text:span><text:span text:style-name="T270"><text:s/></text:span><text:span text:style-name="T271">稱</text:span></text:p>
          </table:table-cell>
          <table:table-cell table:style-name="TableCell272">
            <text:p text:style-name="P273"><text:span text:style-name="T274">起訖年月</text:span></text:p>
          </table:table-cell>
          <table:table-cell table:style-name="TableCell275" table:number-columns-spanned="3">
            <text:p text:style-name="P276"><text:span text:style-name="T277">曾服務之機關學校</text:span></text:p>
          </table:table-cell>
          <table:covered-table-cell/>
          <table:covered-table-cell/>
          <table:table-cell table:style-name="TableCell278" table:number-columns-spanned="2">
            <text:p text:style-name="P279"><text:span text:style-name="T280">職</text:span><text:span text:style-name="T281"><text:s/></text:span><text:span text:style-name="T282">稱</text:span></text:p>
          </table:table-cell>
          <table:covered-table-cell/>
          <table:table-cell table:style-name="TableCell283" table:number-columns-spanned="3">
            <text:p text:style-name="P284"><text:span text:style-name="T285">起訖年月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  <text:p text:style-name="P317">個人</text:p>
            <text:p text:style-name="P318">簡介</text:p>
          </table:table-cell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/>
            <text:p text:style-name="P324"><text:span text:style-name="T325">備註</text:span></text:p>
          </table:table-cell>
          <table:table-cell table:style-name="TableCell326" table:number-columns-spanned="12">
            <text:p text:style-name="P327">以上證件請備齊正本及影本，影本請依序排列，並均以A4大小紙張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8">
            <text:p text:style-name="TableParagraph"><text:span text:style-name="T331">報考人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中華民國</text:span><text:span text:style-name="T335"><text:s/>11</text:span><text:span text:style-name="T336">5</text:span><text:span text:style-name="T337">年</text:span></text:p>
          </table:table-cell>
          <table:covered-table-cell/>
          <table:table-cell table:style-name="TableCell338">
            <text:p text:style-name="P339"><text:span text:style-name="T340">月</text:span></text:p>
          </table:table-cell>
          <table:table-cell table:style-name="TableCell341">
            <text:p text:style-name="P342"><text:span text:style-name="T343">日</text:span></text:p>
          </table:table-cell>
        </table:table-row>
      </table:table>
      <text:soft-page-break/>
      <text:p text:style-name="P344"><text:span text:style-name="T345">附件2</text:span></text:p>
      <text:p text:style-name="P346"><text:span text:style-name="T347">臺中市立太平幼兒11</text:span><text:span text:style-name="T348">4</text:span><text:span text:style-name="T349">學年度第</text:span><text:span text:style-name="T350">2</text:span><text:span text:style-name="T351">學期代理教保員甄選 <text:s/></text:span><text:span text:style-name="T352"><text:s text:c="3"/></text:span></text:p>
      <text:p text:style-name="內文"><text:s text:c="14"/>【<text:span text:style-name="T353">表格自行下載使用，列印時請以</text:span><text:span text:style-name="T354"><text:s/>A4</text:span><text:span text:style-name="T355">紙張列印</text:span>】</text:p>
      <text:p text:style-name="內文"><text:span text:style-name="T356"><text:s text:c="19"/></text:span><text:span text:style-name="T357">黏貼證件資料表 <text:s text:c="6"/></text:span><text:span text:style-name="T358">11</text:span><text:span text:style-name="T359">5</text:span><text:span text:style-name="T360">年　 月 <text:s text:c="2"/>日</text:span></text:p>
      <text:p text:style-name="P361"/>
      <text:p text:style-name="P362"><text:s text:c="15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國民身分證</text:p>
            <text:p text:style-name="P369">（正面）黏貼處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>國民身分證</text:p>
            <text:p text:style-name="P379">（背面）黏貼處</text:p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>*本報名表所蒐集個人資料，將依據個人資料保護法規定，只針對本次教保員甄選之目的進行蒐集、處理及利用，不做其他用途。</text:p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附件3</text:p>
      <text:p text:style-name="P392">臺中市立太平幼兒園114學年度第2學期代理教保員甄選</text:p>
      <text:p text:style-name="P393"><text:span text:style-name="T394">黏貼證件資料表 <text:s text:c="2"/></text:span><text:span text:style-name="T395"><text:s/></text:span><text:span text:style-name="T396"><text:s text:c="2"/></text:span><text:span text:style-name="T397">11</text:span><text:span text:style-name="T398">5</text:span><text:span text:style-name="T399">年　 月 <text:s text:c="2"/>日</text:span></text:p>
      <text:p text:style-name="P400"><text:s text:c="16"/></text:p>
      <text:p text:style-name="P401">請浮貼畢業證書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內文"/>
      <text:soft-page-break/>
      <text:p text:style-name="P431">附件4</text:p>
      <text:p text:style-name="P432">切<text:s text:c="2"/>結<text:s text:c="2"/>書<text:s/></text:p>
      <text:p text:style-name="P433"/>
      <text:p text:style-name="P434"><text:span text:style-name="T435">本人<text:s/></text:span><text:span text:style-name="T436"><text:s text:c="12"/></text:span><text:span text:style-name="T437">，切結下列情事：</text:span><text:span text:style-name="T438"><text:s/></text:span></text:p>
      <text:p text:style-name="P439"><text:span text:style-name="T440">□無</text:span><text:span text:style-name="T441">「</text:span><text:span text:style-name="T442">教保服務人員條例」第12條、</text:span><text:span text:style-name="T443">第</text:span><text:span text:style-name="T444">13條</text:span><text:span text:style-name="T445">及第</text:span><text:span text:style-name="T446">14條</text:span><text:span text:style-name="T447">第</text:span><text:span text:style-name="T448">1項</text:span><text:span text:style-name="T449">各款及「教育人員依用條例」第</text:span><text:span text:style-name="T450">31條</text:span><text:span text:style-name="T451">、第</text:span><text:span text:style-name="T452">33條</text:span><text:span text:style-name="T453">之情事者。</text:span></text:p>
      <text:p text:style-name="P454"><text:s text:c="2"/></text:p>
      <text:p text:style-name="P455"/>
      <text:p text:style-name="P456">□無法於規定時間內到園完成報到，辦理應代理手續，視同放棄。</text:p>
      <text:p text:style-name="P457">本人如有以上切結不實，同意取消錄取資格及無條件解聘，並願負刑事責任。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 text:c="2"/>此致</text:p>
      <text:p text:style-name="P466">臺中市立太平幼兒園</text:p>
      <text:p text:style-name="P467">立切結書人： <text:s text:c="7"/><text:s/><text:s text:c="13"/>（簽章）</text:p>
      <text:p text:style-name="P468">身分證統一編號：</text:p>
      <text:p text:style-name="P469">性別： <text:s text:c="30"/></text:p>
      <text:p text:style-name="P470">出生日期： <text:s text:c="5"/>年 <text:s text:c="6"/>月 <text:s text:c="5"/>日</text:p>
      <text:p text:style-name="P471">戶籍地址：</text:p>
      <text:p text:style-name="P472">聯絡電話：</text:p>
      <text:p text:style-name="P473">中 華 民 國<text:s text:c="7"/>115<text:s text:c="5"/>年 <text:s text:c="11"/>月 <text:s text:c="8"/>日</text:p>
      <text:p text:style-name="P474"/>
      <text:p text:style-name="P475">*本報名表所蒐集個人資料，將依據個人資料保護法規定，只針對本次教保員甄選之目的<text:soft-page-break/>進行蒐集、處理及利用，不做其他用途。</text:p>
      <text:p text:style-name="P476"/>
      <text:p text:style-name="P477">附件5</text:p>
      <text:p text:style-name="P478"><text:span text:style-name="T479">臺中市立太平幼兒11</text:span><text:span text:style-name="T480">4</text:span><text:span text:style-name="T481">學年度第</text:span><text:span text:style-name="T482">2</text:span><text:span text:style-name="T483">學期代理教保員甄選</text:span></text:p>
      <text:p text:style-name="P484"><text:span text:style-name="T485">黏貼證件資料表 <text:s text:c="2"/></text:span><text:span text:style-name="T486"><text:s/></text:span><text:span text:style-name="T487"><text:s text:c="2"/></text:span><text:span text:style-name="T488">11</text:span><text:span text:style-name="T489">5</text:span><text:span text:style-name="T490">年　 月 <text:s text:c="2"/>日</text:span></text:p>
      <text:p text:style-name="P491"/>
      <text:p text:style-name="P492">基本救命術訓練證明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<text:span text:style-name="T515">附件</text:span><text:span text:style-name="T516">6</text:span></text:p>
      <text:p text:style-name="P517">查閱性侵害犯罪加害人登記檔案同意書</text:p>
      <text:p text:style-name="P518"/>
      <text:p text:style-name="P519"><text:span text:style-name="T520"><text:s text:c="4"/></text:span><text:span text:style-name="T521">本人</text:span><text:span text:style-name="T522"><text:s text:c="10"/></text:span><text:span text:style-name="T523">，民國</text:span><text:span text:style-name="T524"><text:s text:c="5"/></text:span><text:span text:style-name="T525">年<text:s/></text:span><text:span text:style-name="T526"><text:s text:c="3"/></text:span><text:span text:style-name="T527"><text:s/>月</text:span><text:span text:style-name="T528"><text:s text:c="5"/></text:span><text:span text:style-name="T529">日生，國民身分證統一編號:</text:span><text:span text:style-name="T530"><text:s text:c="15"/></text:span><text:span text:style-name="T531">，為應</text:span><text:span text:style-name="T532">徵</text:span><text:span text:style-name="T533"><text:s/></text:span><text:span text:style-name="T534">臺中市立太平幼兒園</text:span><text:span text:style-name="T535"><text:s/></text:span><text:span text:style-name="T536">11</text:span><text:span text:style-name="T537">4</text:span><text:span text:style-name="T538"><text:s/></text:span><text:span text:style-name="T539">學年度第</text:span><text:span text:style-name="T540"><text:s/></text:span><text:span text:style-name="T541">2</text:span><text:span text:style-name="T542"><text:s/></text:span><text:span text:style-name="T543">學期代理</text:span><text:span text:style-name="T544">教</text:span><text:span text:style-name="T545">保員</text:span><text:span text:style-name="T546">所需，同意</text:span><text:span text:style-name="T547"><text:s text:c="2"/></text:span><text:span text:style-name="T548">貴園申請查閱本人有無性侵害犯罪登記檔案資料。</text:span></text:p>
      <text:p text:style-name="P549"/>
      <text:p text:style-name="P550"/>
      <text:p text:style-name="P551">此致</text:p>
      <text:p text:style-name="P552"/>
      <text:p text:style-name="P553">臺中市立太平幼兒園</text:p>
      <text:p text:style-name="P554"/>
      <text:p text:style-name="P555"/>
      <text:p text:style-name="P556"/>
      <text:p text:style-name="P557"/>
      <text:p text:style-name="P558"/>
      <text:p text:style-name="內文"><text:span text:style-name="T559">立同意書人: <text:s text:c="15"/></text:span><text:span text:style-name="T560">簽名</text:span></text:p>
      <text:p text:style-name="P561">國民身分證統一編號</text:p>
      <text:p text:style-name="P562">聯絡電話:</text:p>
      <text:p text:style-name="P563"/>
      <text:p text:style-name="P564"/>
      <text:p text:style-name="P565"/>
      <text:p text:style-name="P566"><text:span text:style-name="T56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6041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文字" style:display-name="註解文字" style:family="paragraph" style:parent-style-name="內文">
      <style:text-properties style:font-name-complex="Calibri" style:font-size-complex="12pt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標題1字元" style:display-name="標題 1 字元" style:family="text">
      <style:text-properties style:font-name="Noto Sans Mono CJK JP Bold" style:font-name-asian="Noto Sans Mono CJK JP Bold" style:font-name-complex="Noto Sans Mono CJK JP Bold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>
      <style:text-properties style:font-name="Noto Sans Mono CJK JP Bold" style:font-name-asian="Noto Sans Mono CJK JP Bold" style:font-name-complex="Noto Sans Mono CJK JP Bold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1069in" text:list-level-position-and-space-mode="label-alignment">
          <style:list-level-label-alignment text:label-followed-by="listtab" fo:margin-left="0.2062in" fo:text-indent="-0.1069in"/>
        </style:list-level-properties>
      </text:list-level-style-number>
      <text:list-level-style-bullet text:level="2" text:style-name="WW_CharLFO4LVL2" text:bullet-char="•">
        <style:list-level-properties text:space-before="0.3333in" text:min-label-width="0.1069in" text:list-level-position-and-space-mode="label-alignment">
          <style:list-level-label-alignment text:label-followed-by="listtab" fo:margin-left="0.4402in" fo:text-indent="-0.1069in"/>
        </style:list-level-properties>
      </text:list-level-style-bullet>
      <text:list-level-style-bullet text:level="3" text:style-name="WW_CharLFO4LVL3" text:bullet-char="•">
        <style:list-level-properties text:space-before="0.5652in" text:min-label-width="0.1069in" text:list-level-position-and-space-mode="label-alignment">
          <style:list-level-label-alignment text:label-followed-by="listtab" fo:margin-left="0.6722in" fo:text-indent="-0.1069in"/>
        </style:list-level-properties>
      </text:list-level-style-bullet>
      <text:list-level-style-bullet text:level="4" text:style-name="WW_CharLFO4LVL4" text:bullet-char="•">
        <style:list-level-properties text:space-before="0.7972in" text:min-label-width="0.1069in" text:list-level-position-and-space-mode="label-alignment">
          <style:list-level-label-alignment text:label-followed-by="listtab" fo:margin-left="0.9041in" fo:text-indent="-0.1069in"/>
        </style:list-level-properties>
      </text:list-level-style-bullet>
      <text:list-level-style-bullet text:level="5" text:style-name="WW_CharLFO4LVL5" text:bullet-char="•">
        <style:list-level-properties text:space-before="1.0298in" text:min-label-width="0.1069in" text:list-level-position-and-space-mode="label-alignment">
          <style:list-level-label-alignment text:label-followed-by="listtab" fo:margin-left="1.1368in" fo:text-indent="-0.1069in"/>
        </style:list-level-properties>
      </text:list-level-style-bullet>
      <text:list-level-style-bullet text:level="6" text:style-name="WW_CharLFO4LVL6" text:bullet-char="•">
        <style:list-level-properties text:space-before="1.2618in" text:min-label-width="0.1069in" text:list-level-position-and-space-mode="label-alignment">
          <style:list-level-label-alignment text:label-followed-by="listtab" fo:margin-left="1.3687in" fo:text-indent="-0.1069in"/>
        </style:list-level-properties>
      </text:list-level-style-bullet>
      <text:list-level-style-bullet text:level="7" text:style-name="WW_CharLFO4LVL7" text:bullet-char="•">
        <style:list-level-properties text:space-before="1.4937in" text:min-label-width="0.1069in" text:list-level-position-and-space-mode="label-alignment">
          <style:list-level-label-alignment text:label-followed-by="listtab" fo:margin-left="1.6006in" fo:text-indent="-0.1069in"/>
        </style:list-level-properties>
      </text:list-level-style-bullet>
      <text:list-level-style-bullet text:level="8" text:style-name="WW_CharLFO4LVL8" text:bullet-char="•">
        <style:list-level-properties text:space-before="1.7263in" text:min-label-width="0.1069in" text:list-level-position-and-space-mode="label-alignment">
          <style:list-level-label-alignment text:label-followed-by="listtab" fo:margin-left="1.8333in" fo:text-indent="-0.1069in"/>
        </style:list-level-properties>
      </text:list-level-style-bullet>
      <text:list-level-style-bullet text:level="9" text:style-name="WW_CharLFO4LVL9" text:bullet-char="•">
        <style:list-level-properties text:space-before="1.9583in" text:min-label-width="0.1069in" text:list-level-position-and-space-mode="label-alignment">
          <style:list-level-label-alignment text:label-followed-by="listtab" fo:margin-left="2.0652in" fo:text-indent="-0.106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ffice06</dc:creator>
    <meta:creation-date>2025-12-30T05:36:00Z</meta:creation-date>
    <dc:date>2025-12-30T05:36:00Z</dc:date>
    <meta:print-date>2024-12-16T01:5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8" meta:character-count="1665" meta:row-count="11" meta:non-whitespace-character-count="1420"/>
  </office:meta>
</office:document-meta>
</file>