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3312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0333in"/>
    </style:style>
    <style:style style:name="TableColumn8" style:family="table-column">
      <style:table-column-properties style:column-width="0.05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1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7833in"/>
    </style:style>
    <style:style style:name="Table2" style:family="table">
      <style:table-properties style:width="6.0812in" fo:margin-left="0.0215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37" style:family="table-row">
      <style:table-row-properties style:min-row-height="0.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42" style:family="table-row">
      <style:table-row-properties style:min-row-height="0.5875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Row48" style:family="table-row">
      <style:table-row-properties style:min-row-height="0.6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min-row-height="0.34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58" style:family="table-row">
      <style:table-row-properties style:min-row-height="0.3437in" fo:keep-together="always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1666in"/>
      <style:text-properties fo:font-size="12pt" style:font-size-asian="12pt" style:font-size-complex="12pt"/>
    </style:style>
    <style:style style:name="TableRow62" style:family="table-row">
      <style:table-row-properties style:min-row-height="0.3673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Row74" style:family="table-row">
      <style:table-row-properties style:min-row-height="0.3631in" fo:keep-together="always"/>
    </style:style>
    <style:style style:name="P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3pt" style:font-size-asian="13pt"/>
    </style:style>
    <style:style style:name="P81" style:parent-style-name="內文" style:family="paragraph">
      <style:paragraph-properties fo:text-align="center"/>
      <style:text-properties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3pt" style:font-size-asian="13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center"/>
      <style:text-properties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3pt" style:font-size-asian="13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3pt" style:font-size-asian="13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fo:font-size="15pt" style:font-size-asian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3pt" style:font-size-asian="13pt"/>
    </style:style>
    <style:style style:name="TableRow122" style:family="table-row">
      <style:table-row-properties style:min-row-height="0.677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29" style:family="table-row">
      <style:table-row-properties style:min-row-height="0.677in" fo:keep-together="always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35" style:family="table-row">
      <style:table-row-properties style:min-row-height="1.227in" fo:keep-together="always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color="#999999" fo:font-size="12pt" style:font-size-asian="12pt" style:font-size-complex="12pt"/>
    </style:style>
    <style:style style:name="TableRow142" style:family="table-row">
      <style:table-row-properties style:min-row-height="0.7833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ext:p text:style-name="P1">臺中市大肚區大忠國民小學儲備短期代理代課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3"/>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是否持有教師證</text:p>
          </table:table-cell>
          <table:covered-table-cell/>
          <table:table-cell table:style-name="TableCell21" table:number-columns-spanned="3">
            <text:p text:style-name="P22">□是<text:s text:c="4"/>□否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性<text:s text:c="3"/>別</text:p>
          </table:table-cell>
          <table:covered-table-cell/>
          <table:table-cell table:style-name="TableCell26" table:number-columns-spanned="4">
            <text:p text:style-name="P27">□男<text:s text:c="4"/>□女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最高學歷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9">
            <text:p text:style-name="內文"><text:span text:style-name="T46">（郵遞區號）</text:span><text:span text:style-name="T4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9">
            <text:p text:style-name="P52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聯絡電話</text:p>
          </table:table-cell>
          <table:covered-table-cell/>
          <table:table-cell table:style-name="TableCell56" table:number-columns-spanned="9">
            <text:p text:style-name="P57">家中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9">
            <text:p text:style-name="P6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專長科目</text:p>
            <text:p text:style-name="P65">（可複選）</text:p>
          </table:table-cell>
          <table:covered-table-cell/>
          <table:table-cell table:style-name="TableCell66" table:number-columns-spanned="2">
            <text:p text:style-name="P67">□導師</text:p>
          </table:table-cell>
          <table:covered-table-cell/>
          <table:table-cell table:style-name="TableCell68" table:number-columns-spanned="7">
            <text:p text:style-name="P69"><text:span text:style-name="T70">□</text:span><text:span text:style-name="T71">其他（</text:span><text:span text:style-name="T72"><text:s text:c="18"/>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9">
            <text:p text:style-name="P77">□科任（□自然□體育□音樂□美勞□英語□鄉語□電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可代課時間</text:p>
            <text:p text:style-name="P81">（請V選）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星期一</text:p>
          </table:table-cell>
          <table:covered-table-cell/>
          <table:table-cell table:style-name="TableCell86" table:number-columns-spanned="2">
            <text:p text:style-name="P87">星期二</text:p>
          </table:table-cell>
          <table:covered-table-cell/>
          <table:table-cell table:style-name="TableCell88" table:number-columns-spanned="2">
            <text:p text:style-name="P89">星期三</text:p>
          </table:table-cell>
          <table:covered-table-cell/>
          <table:table-cell table:style-name="TableCell90">
            <text:p text:style-name="P91">星期四</text:p>
          </table:table-cell>
          <table:table-cell table:style-name="TableCell92">
            <text:p text:style-name="P93">星期五</text:p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上午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下午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×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3">
            <text:p text:style-name="P124">檢附證件</text:p>
          </table:table-cell>
          <table:table-cell table:style-name="TableCell125">
            <text:p text:style-name="P126">□身分證</text:p>
          </table:table-cell>
          <table:table-cell table:style-name="TableCell127" table:number-columns-spanned="9">
            <text:p text:style-name="P128">身分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□教師證</text:p>
          </table:table-cell>
          <table:table-cell table:style-name="TableCell133" table:number-columns-spanned="9">
            <text:p text:style-name="P134">教師證正面影本浮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畢業證書</text:p>
            <text:p text:style-name="P139">（浮貼於背面）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備<text:s text:c="3"/>註</text:p>
          </table:table-cell>
          <table:covered-table-cell/>
          <table:table-cell table:style-name="TableCell145" table:number-columns-spanned="9">
            <text:p text:style-name="P146">代課期間是否加入本校勞保</text:p>
            <text:p text:style-name="P147">□<text:s/>是<text:s text:c="3"/>□<text:s/>否</text:p>
            <text:p text:style-name="P148">填表日期：<text:s text:c="4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新平國民小學短期代課教師基本資料表</dc:title>
    <dc:description/>
    <dc:subject/>
    <meta:initial-creator>mj</meta:initial-creator>
    <dc:creator>admin</dc:creator>
    <meta:creation-date>2023-10-31T05:43:00Z</meta:creation-date>
    <dc:date>2025-12-29T01:44:00Z</dc:date>
    <meta:print-date>2006-09-06T03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