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7">
        <style:list-level-properties text:space-before="0.2437in" text:min-label-width="0.3333in" text:list-level-position-and-space-mode="label-alignment">
          <style:list-level-label-alignment text:label-followed-by="listtab" fo:margin-left="0.5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widows="2" fo:orphans="2" fo:break-before="page" style:snap-to-layout-grid="false" fo:line-height="100%" fo:margin-left="0in" fo:background-color="#FFFFFF" style:page-number="1">
        <style:tab-stops/>
      </style:paragraph-properties>
      <style:text-properties style:font-name-asian="標楷體" fo:font-size="20pt" style:font-size-asian="20pt" style:font-size-complex="20pt"/>
    </style:style>
    <style:style style:name="TableColumn3" style:family="table-column">
      <style:table-column-properties style:column-width="2.0986in"/>
    </style:style>
    <style:style style:name="TableColumn4" style:family="table-column">
      <style:table-column-properties style:column-width="2.0993in"/>
    </style:style>
    <style:style style:name="TableColumn5" style:family="table-column">
      <style:table-column-properties style:column-width="2.0541in"/>
    </style:style>
    <style:style style:name="Table2" style:family="table">
      <style:table-properties style:width="6.252in" fo:margin-left="0.075in" table:align="left"/>
    </style:style>
    <style:style style:name="TableRow6" style:family="table-row">
      <style:table-row-properties style:min-row-height="0.2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asian="標楷體" style:font-weight-complex="bold"/>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asian="標楷體" style:font-weight-complex="bold"/>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asian="標楷體" style:font-weight-complex="bold"/>
    </style:style>
    <style:style style:name="TableRow13" style:family="table-row">
      <style:table-row-properties style:min-row-height="0.2in"/>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標楷體" style:font-name-asian="標楷體" style:letter-kerning="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margin-left="0.0152in">
        <style:tab-stops/>
      </style:paragraph-properties>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letter-kerning="false"/>
    </style:style>
    <style:style style:name="TableCell21" style:family="table-cell">
      <style:table-cell-properties fo:border="0.0069in solid #000000" style:writing-mode="lr-tb" fo:padding-top="0in" fo:padding-left="0.075in" fo:padding-bottom="0in" fo:padding-right="0.075in"/>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ableRow25" style:family="table-row">
      <style:table-row-properties style:min-row-height="0.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left="0.3333in" fo:text-indent="-0.3333in">
        <style:tab-stops/>
      </style:paragraph-properties>
    </style:style>
    <style:style style:name="T28" style:parent-style-name="預設段落字型" style:family="text">
      <style:text-properties style:font-name="標楷體" style:font-name-asian="標楷體" style:letter-kerning="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left="0.3333in" fo:text-indent="-0.3333in">
        <style:tab-stops/>
      </style:paragraph-properties>
    </style:style>
    <style:style style:name="T31" style:parent-style-name="預設段落字型" style:family="text">
      <style:text-properties style:font-name="標楷體" style:font-name-asian="標楷體" style:letter-kerning="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letter-kerning="false"/>
    </style:style>
    <style:style style:name="TableRow35" style:family="table-row">
      <style:table-row-properties style:min-row-height="2.975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left="0.3347in" fo:text-indent="-0.3333in">
        <style:tab-stops/>
      </style:paragraph-properties>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left="0.3097in" fo:text-indent="-0.3097in">
        <style:tab-stops/>
      </style:paragraph-properties>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fo:padding-top="0in" fo:padding-left="0.075in" fo:padding-bottom="0in" fo:padding-right="0.075in"/>
    </style:style>
    <style:style style:name="T51" style:parent-style-name="預設段落字型" style:family="text">
      <style:text-properties style:font-name="標楷體" style:font-name-asian="標楷體" style:letter-kerning="false"/>
    </style:style>
    <style:style style:name="TableRow52" style:family="table-row">
      <style:table-row-properties style:min-row-height="0.6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left="0.3333in" fo:text-inden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標楷體" style:font-name-asian="標楷體" style:letter-kerning="false"/>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style:letter-kerning="false"/>
    </style:style>
    <style:style style:name="TableRow62" style:family="table-row">
      <style:table-row-properties style:min-row-height="0.5736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3347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fo:margin-left="0.3347in">
        <style:tab-stops/>
      </style:paragraph-properties>
    </style:style>
    <style:style style:name="T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left="0.3347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font-weight-complex="bold"/>
    </style:style>
    <style:style style:name="P95" style:parent-style-name="內文" style:family="paragraph">
      <style:paragraph-properties fo:margin-left="0.3097in" fo:text-indent="0.0006in">
        <style:tab-stops/>
      </style:paragraph-properties>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left="0.3347in" fo:text-indent="-0.3333in">
        <style:tab-stops/>
      </style:paragraph-properties>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3347in" fo:text-indent="-0.3333in">
        <style:tab-stops/>
      </style:paragraph-properties>
    </style:style>
    <style:style style:name="T102" style:parent-style-name="預設段落字型" style:family="text">
      <style:text-properties style:font-name="標楷體" style:font-name-asian="標楷體"/>
    </style:style>
    <style:style style:name="TableRow103" style:family="table-row">
      <style:table-row-properties style:min-row-height="0.5736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left="0.3354in" fo:text-indent="-0.3368in">
        <style:tab-stops/>
      </style:paragraph-properties>
      <style:text-properties style:font-name="標楷體" style:font-name-asian="標楷體" style:letter-kerning="false"/>
    </style:style>
    <style:style style:name="P106" style:parent-style-name="內文" style:family="paragraph">
      <style:paragraph-properties style:snap-to-layout-grid="false" fo:text-align="justify" fo:margin-left="0.3354in" fo:text-indent="-0.0006in">
        <style:tab-stops>
          <style:tab-stop style:type="left" style:position="-0.1381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07" style:parent-style-name="內文" style:family="paragraph">
      <style:paragraph-properties style:snap-to-layout-grid="false" fo:text-align="justify" style:vertical-align="auto" fo:margin-left="0.7284in" fo:text-indent="-0.3916in">
        <style:tab-stops/>
      </style:paragraph-properties>
      <style:text-properties fo:hyphenate="tru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11" style:parent-style-name="內文" style:family="paragraph">
      <style:paragraph-properties style:snap-to-layout-grid="false" fo:text-align="justify" style:vertical-align="auto" fo:margin-left="0.7277in" fo:text-indent="-0.393in">
        <style:tab-stops/>
      </style:paragraph-properties>
      <style:text-properties fo:hyphenate="tru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P115" style:parent-style-name="內文" style:family="paragraph">
      <style:paragraph-properties style:snap-to-layout-grid="false" fo:text-align="justify" fo:margin-left="1.025in" fo:text-indent="-0.293in">
        <style:tab-stops>
          <style:tab-stop style:type="left" style:position="-0.2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16" style:parent-style-name="內文" style:family="paragraph">
      <style:paragraph-properties style:snap-to-layout-grid="false" fo:text-align="justify" fo:margin-left="1.025in" fo:text-indent="-0.293in">
        <style:tab-stops>
          <style:tab-stop style:type="left" style:position="-0.8277in"/>
        </style:tab-stops>
      </style:paragraph-properties>
    </style:style>
    <style:style style:name="T1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18" style:parent-style-name="內文" style:family="paragraph">
      <style:paragraph-properties style:snap-to-layout-grid="false" fo:text-align="justify" style:vertical-align="auto" fo:margin-left="0.6305in" fo:text-indent="-0.2944in">
        <style:tab-stops>
          <style:tab-stop style:type="left" style:position="-0.4333in"/>
        </style:tab-stops>
      </style:paragraph-properties>
      <style:text-properties fo:hyphenate="tru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21" style:parent-style-name="內文" style:family="paragraph">
      <style:paragraph-properties style:snap-to-layout-grid="false" fo:text-align="justify" fo:margin-left="0.9263in" fo:text-indent="-0.293in">
        <style:tab-stops>
          <style:tab-stop style:type="left" style:position="-0.7291in"/>
        </style:tab-stops>
      </style:paragraph-properties>
    </style:style>
    <style:style style:name="T1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24" style:parent-style-name="內文" style:family="paragraph">
      <style:paragraph-properties style:snap-to-layout-grid="false" fo:text-align="justify" fo:margin-left="0.9263in" fo:text-indent="-0.293in">
        <style:tab-stops>
          <style:tab-stop style:type="left" style:position="-0.7291in"/>
        </style:tab-stops>
      </style:paragraph-properties>
    </style:style>
    <style:style style:name="T1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left="0.3347in" fo:text-indent="-0.3333in">
        <style:tab-stops/>
      </style:paragraph-properties>
      <style:text-properties style:font-name="標楷體" style:font-name-asian="標楷體"/>
    </style:style>
    <style:style style:name="P128" style:parent-style-name="內文" style:family="paragraph">
      <style:paragraph-properties style:snap-to-layout-grid="false" fo:text-align="justify" style:vertical-align="auto" fo:margin-left="0.7284in" fo:text-indent="-0.3916in">
        <style:tab-stops/>
      </style:paragraph-properties>
      <style:text-properties style:font-name="標楷體" style:font-name-asian="標楷體" style:letter-kerning="false" fo:hyphenate="true"/>
    </style:style>
    <style:style style:name="P129" style:parent-style-name="內文" style:family="paragraph">
      <style:paragraph-properties style:snap-to-layout-grid="false" fo:text-align="justify" style:vertical-align="auto" fo:margin-left="0.7284in" fo:text-indent="-0.3916in">
        <style:tab-stops/>
      </style:paragraph-properties>
      <style:text-properties style:font-name="標楷體" style:font-name-asian="標楷體" style:letter-kerning="false" fo:hyphenate="true"/>
    </style:style>
    <style:style style:name="P130" style:parent-style-name="內文" style:family="paragraph">
      <style:paragraph-properties style:snap-to-layout-grid="false" fo:text-align="justify" style:vertical-align="auto" fo:margin-left="0.7284in" fo:text-indent="-0.3916in">
        <style:tab-stops/>
      </style:paragraph-properties>
      <style:text-properties style:font-name="標楷體" style:font-name-asian="標楷體" style:letter-kerning="false" fo:hyphenate="true"/>
    </style:style>
    <style:style style:name="P131" style:parent-style-name="內文" style:family="paragraph">
      <style:paragraph-properties style:snap-to-layout-grid="false" fo:text-align="justify" style:vertical-align="auto" fo:margin-left="0.7284in" fo:text-indent="-0.3916in">
        <style:tab-stops/>
      </style:paragraph-properties>
      <style:text-properties style:font-name="標楷體" style:font-name-asian="標楷體" style:letter-kerning="false" style:text-underline-type="single" style:text-underline-style="solid" style:text-underline-width="auto" style:text-underline-mode="continuous" fo:hyphenate="true"/>
    </style:style>
    <style:style style:name="P132" style:parent-style-name="內文" style:family="paragraph">
      <style:paragraph-properties style:snap-to-layout-grid="false" fo:text-align="justify" style:vertical-align="auto" fo:margin-left="0.7284in" fo:text-indent="-0.3916in">
        <style:tab-stops/>
      </style:paragraph-properties>
      <style:text-properties style:font-name="標楷體" style:font-name-asian="標楷體" style:letter-kerning="false" fo:hyphenate="true"/>
    </style:style>
    <style:style style:name="P133" style:parent-style-name="內文" style:family="paragraph">
      <style:paragraph-properties fo:margin-left="0.7069in" fo:text-indent="-0.3333in">
        <style:tab-stops/>
      </style:paragraph-properties>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left="0.3354in" fo:text-indent="-0.3368in">
        <style:tab-stops/>
      </style:paragraph-properties>
      <style:text-properties style:font-name="標楷體" style:font-name-asian="標楷體" style:letter-kerning="false"/>
    </style:style>
    <style:style style:name="P136" style:parent-style-name="內文" style:family="paragraph">
      <style:paragraph-properties style:snap-to-layout-grid="false" fo:text-align="justify" fo:margin-left="0.3354in" fo:text-indent="-0.3368in">
        <style:tab-stops/>
      </style:paragraph-properties>
      <style:text-properties style:font-name="標楷體" style:font-name-asian="標楷體" style:letter-kerning="false"/>
    </style:style>
    <style:style style:name="TableRow137" style:family="table-row">
      <style:table-row-properties style:min-row-height="0.573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3347in" fo:text-indent="-0.3347in">
        <style:tab-stops/>
      </style:paragraph-properties>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42" style:parent-style-name="內文" style:family="paragraph">
      <style:paragraph-properties fo:margin-left="0.3347in" fo:text-indent="0.0006in">
        <style:tab-stops/>
      </style:paragraph-properties>
    </style:style>
    <style:style style:name="T1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style:style>
    <style:style style:name="P147" style:parent-style-name="內文" style:family="paragraph">
      <style:paragraph-properties style:snap-to-layout-grid="false" fo:text-align="justify" fo:margin-left="0.3354in" fo:text-indent="-0.3368in">
        <style:tab-stops/>
      </style:paragraph-properties>
      <style:text-properties style:font-name="標楷體"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3347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margin-left="0.0819in" fo:text-indent="0.0006in">
        <style:tab-stops/>
      </style:paragraph-properties>
      <style:text-properties style:font-name="標楷體" style:font-name-asian="標楷體" style:letter-kerning="false"/>
    </style:style>
    <style:style style:name="TableRow154" style:family="table-row">
      <style:table-row-properties style:min-row-height="0.573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347in" fo:text-indent="-0.3347in">
        <style:tab-stops/>
      </style:paragraph-properties>
      <style:text-properties style:font-name="標楷體" style:font-name-asian="標楷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3347in" fo:text-indent="-0.3333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0.3354in" fo:text-indent="-0.3368in">
        <style:tab-stops/>
      </style:paragraph-properties>
      <style:text-properties style:font-name="標楷體" style:font-name-asian="標楷體" style:letter-kerning="false"/>
    </style:style>
    <style:style style:name="TableRow164" style:family="table-row">
      <style:table-row-properties style:min-row-height="0.573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left="0.3937in" fo:text-indent="-0.3541in">
        <style:tab-stops/>
      </style:paragraph-properties>
    </style:style>
    <style:style style:name="T1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fo:margin-left="0.434in">
        <style:tab-stops/>
      </style:paragraph-properties>
      <style:text-properties style:font-name="標楷體" style:font-name-asian="標楷體" style:letter-kerning="false"/>
    </style:style>
    <style:style style:name="P171" style:parent-style-name="內文" style:family="paragraph">
      <style:paragraph-properties fo:margin-left="0.768in" fo:text-indent="-0.333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72" style:parent-style-name="內文" style:family="paragraph">
      <style:paragraph-properties fo:margin-left="0.7666in" fo:text-indent="-0.3333in">
        <style:tab-stops/>
      </style:paragraph-properties>
    </style:style>
    <style:style style:name="T1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style:style>
    <style:style style:name="P175" style:parent-style-name="清單段落" style:family="paragraph">
      <style:paragraph-properties fo:margin-left="0.434in">
        <style:tab-stops/>
      </style:paragraph-properties>
    </style:style>
    <style:style style:name="T1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77" style:parent-style-name="內文" style:family="paragraph">
      <style:text-properties style:font-name="標楷體" style:font-name-asian="標楷體" style:letter-kerning="false"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1" style:family="paragraph">
      <style:paragraph-properties fo:margin-bottom="0in" fo:line-height="100%" fo:margin-left="0.3625in">
        <style:tab-stops/>
      </style:paragraph-properties>
      <style:text-properties style:font-name="標楷體" style:font-name-asian="標楷體"/>
    </style:style>
    <style:style style:name="P180" style:parent-style-name="內文" style:family="paragraph">
      <style:paragraph-properties fo:margin-left="0.65in" fo:text-indent="-0.3347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85" style:parent-style-name="內文" style:family="paragraph">
      <style:paragraph-properties fo:margin-left="0.6465in" fo:text-indent="-0.3333in">
        <style:tab-stops/>
      </style:paragraph-properties>
      <style:text-properties style:font-name="標楷體" style:font-name-asian="標楷體" style:letter-kerning="false"/>
    </style:style>
    <style:style style:name="P186" style:parent-style-name="內文" style:family="paragraph">
      <style:paragraph-properties fo:margin-left="0.6222in" fo:text-indent="-0.3152in">
        <style:tab-stops/>
      </style:paragraph-properties>
    </style:style>
    <style:style style:name="T1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88" style:parent-style-name="內文" style:family="paragraph">
      <style:paragraph-properties fo:margin-left="0.6298in" fo:text-indent="-0.3347in">
        <style:tab-stops/>
      </style:paragraph-properties>
    </style:style>
    <style:style style:name="T1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90" style:parent-style-name="內文" style:family="paragraph">
      <style:paragraph-properties fo:margin-left="0.6416in" fo:text-indent="-0.3347in">
        <style:tab-stops/>
      </style:paragraph-properties>
    </style:style>
    <style:style style:name="T1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92" style:parent-style-name="內文" style:family="paragraph">
      <style:paragraph-properties fo:margin-left="0.6416in" fo:text-indent="-0.3333in">
        <style:tab-stops/>
      </style:paragraph-properties>
    </style:style>
    <style:style style:name="T193" style:parent-style-name="預設段落字型" style:family="text">
      <style:text-properties style:font-name="標楷體" style:font-name-asian="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letter-kerning="false"/>
    </style:style>
    <style:style style:name="P196"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標楷體" style:font-name-asian="標楷體" style:letter-kerning="false"/>
    </style:style>
    <style:style style:name="TableRow199" style:family="table-row">
      <style:table-row-properties style:min-row-height="0.573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left="0.3347in" fo:text-indent="-0.3347in">
        <style:tab-stops/>
      </style:paragraph-properties>
    </style:style>
    <style:style style:name="T2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05" style:parent-style-name="內文" style:family="paragraph">
      <style:paragraph-properties fo:margin-left="0.668in" fo:text-indent="-0.3333in">
        <style:tab-stops/>
      </style:paragraph-properties>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08" style:parent-style-name="內文" style:family="paragraph">
      <style:paragraph-properties fo:margin-left="0.3354in">
        <style:tab-stops/>
      </style:paragraph-properties>
      <style:text-properties style:font-name="標楷體" style:font-name-asian="標楷體" style:letter-kerning="false"/>
    </style:style>
    <style:style style:name="P209" style:parent-style-name="內文" style:family="paragraph">
      <style:paragraph-properties fo:margin-left="0.6701in" fo:text-indent="-0.3333in">
        <style:tab-stops/>
      </style:paragraph-properties>
    </style:style>
    <style:style style:name="T2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style:style>
    <style:style style:name="P212" style:parent-style-name="內文" style:family="paragraph">
      <style:paragraph-properties fo:margin-left="0.668in" fo:text-indent="-0.3333in">
        <style:tab-stops/>
      </style:paragraph-properties>
    </style:style>
    <style:style style:name="T2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style:style>
    <style:style style:name="P215" style:parent-style-name="內文" style:family="paragraph">
      <style:paragraph-properties fo:margin-left="0.3347in">
        <style:tab-stops/>
      </style:paragraph-properties>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style:style>
    <style:style style:name="P221" style:parent-style-name="內文" style:family="paragraph">
      <style:paragraph-properties fo:margin-left="0.2368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3347in" fo:text-indent="-0.3347in">
        <style:tab-stops/>
      </style:paragraph-properties>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letter-kerning="false"/>
    </style:style>
    <style:style style:name="P227" style:parent-style-name="內文" style:family="paragraph">
      <style:paragraph-properties fo:margin-left="0.668in" fo:text-indent="-0.3333in">
        <style:tab-stops/>
      </style:paragraph-properties>
      <style:text-properties style:font-name="標楷體" style:font-name-asian="標楷體" style:letter-kerning="false"/>
    </style:style>
    <style:style style:name="P228" style:parent-style-name="內文" style:family="paragraph">
      <style:paragraph-properties fo:margin-left="0.668in" fo:text-indent="-0.3333in">
        <style:tab-stops/>
      </style:paragraph-properties>
      <style:text-properties style:font-name="標楷體" style:font-name-asian="標楷體" style:letter-kerning="false"/>
    </style:style>
    <style:style style:name="P229" style:parent-style-name="內文" style:family="paragraph">
      <style:paragraph-properties fo:margin-left="0.668in" fo:text-indent="-0.333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30" style:parent-style-name="內文" style:family="paragraph">
      <style:paragraph-properties fo:margin-left="0.668in" fo:text-indent="-0.3333in">
        <style:tab-stops/>
      </style:paragraph-properties>
      <style:text-properties style:font-name="標楷體" style:font-name-asian="標楷體" style:letter-kerning="false"/>
    </style:style>
    <style:style style:name="P231" style:parent-style-name="內文" style:family="paragraph">
      <style:paragraph-properties fo:margin-left="0.668in" fo:text-indent="-0.3333in">
        <style:tab-stops/>
      </style:paragraph-properties>
      <style:text-properties style:font-name="標楷體" style:font-name-asian="標楷體" style:letter-kerning="false"/>
    </style:style>
    <style:style style:name="P232" style:parent-style-name="內文" style:family="paragraph">
      <style:paragraph-properties fo:margin-left="0.4062in" fo:text-indent="-0.0048in">
        <style:tab-stops/>
      </style:paragraph-properties>
      <style:text-properties style:font-name="標楷體" style:font-name-asian="標楷體" style:letter-kerning="false"/>
    </style:style>
    <style:style style:name="P233" style:parent-style-name="內文" style:family="paragraph">
      <style:paragraph-properties fo:margin-left="0.7062in" fo:text-indent="-0.39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236" style:parent-style-name="內文" style:family="paragraph">
      <style:paragraph-properties fo:text-align="justify" fo:margin-left="0.3333in" fo:text-indent="-0.3333in">
        <style:tab-stops/>
      </style:paragraph-properties>
    </style:style>
    <style:style style:name="T237" style:parent-style-name="預設段落字型" style:family="text">
      <style:text-properties style:font-name="標楷體" style:font-name-asian="標楷體" style:letter-kerning="false"/>
    </style:style>
    <style:style style:name="P238" style:parent-style-name="內文" style:family="paragraph">
      <style:paragraph-properties fo:text-align="justify" fo:margin-left="0.3333in" fo:text-indent="-0.3333in">
        <style:tab-stops/>
      </style:paragraph-properties>
    </style:style>
    <style:style style:name="T239" style:parent-style-name="預設段落字型" style:family="text">
      <style:text-properties style:font-name="標楷體" style:font-name-asian="標楷體" style:letter-kerning="false"/>
    </style:style>
    <style:style style:name="TableRow240" style:family="table-row">
      <style:table-row-properties style:min-row-height="0.5736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3347in" fo:text-indent="-0.3347in">
        <style:tab-stops/>
      </style:paragraph-properties>
    </style:style>
    <style:style style:name="T2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left="0.3347in" fo:text-indent="-0.3347in">
        <style:tab-stops/>
      </style:paragraph-properties>
    </style:style>
    <style:style style:name="T247" style:parent-style-name="預設段落字型" style:family="text">
      <style:text-properties style:font-name="標楷體" style:font-name-asian="標楷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margin-left="-0.0215in">
        <style:tab-stops/>
      </style:paragraph-properties>
      <style:text-properties style:font-name="標楷體" style:font-name-asian="標楷體" style:letter-kerning="false"/>
    </style:style>
    <style:style style:name="P250" style:parent-style-name="內文" style:family="paragraph">
      <style:paragraph-properties fo:margin-left="1.0013in" fo:text-indent="-0.993in">
        <style:tab-stops/>
      </style:paragraph-properties>
    </style:style>
  </office:automatic-styles>
  <office:body>
    <office:text text:use-soft-page-breaks="true">
      <text:p text:style-name="P1"><text:bookmark-start text:name="_Hlk201917251"/>臺中市通用計程車營運獎勵金發給作業要點<text:bookmark-end text:name="_Hlk201917251"/>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內文"><text:span text:style-name="T15">臺中市通用計程車營運獎勵金發給作業要點</text:span></text:p>
          </table:table-cell>
          <table:table-cell table:style-name="TableCell16">
            <text:p text:style-name="P17"><text:span text:style-name="T18">臺中市通用計程車</text:span><text:span text:style-name="T19">駕駛人</text:span><text:span text:style-name="T20">營運獎勵金發給作業要點</text:span></text:p>
          </table:table-cell>
          <table:table-cell table:style-name="TableCell21">
            <text:p text:style-name="內文"><text:span text:style-name="T22">交通部公路公共運輸計畫補助通用計程車作業要點（以下簡稱補助要點）</text:span><text:bookmark-start text:name="_Hlk201308897"/><text:span text:style-name="T23">獎勵對象文字敘述已從通用計程車駕駛人調整為受補助之通用計程車，爰刪除「駕駛人」等文字，配合修正本要點名稱</text:span><text:bookmark-end text:name="_Hlk201308897"/><text:span text:style-name="T24">。</text:span></text:p>
          </table:table-cell>
        </table:table-row>
        <table:table-row table:style-name="TableRow25">
          <table:table-cell table:style-name="TableCell26">
            <text:p text:style-name="P27"><text:span text:style-name="T28">修正規定</text:span></text:p>
          </table:table-cell>
          <table:table-cell table:style-name="TableCell29">
            <text:p text:style-name="P30"><text:span text:style-name="T31">現行規定</text:span></text:p>
          </table:table-cell>
          <table:table-cell table:style-name="TableCell32">
            <text:p text:style-name="P33"><text:span text:style-name="T34">說明</text:span></text:p>
          </table:table-cell>
        </table:table-row>
        <table:table-row table:style-name="TableRow35">
          <table:table-cell table:style-name="TableCell36">
            <text:p text:style-name="P37"><text:span text:style-name="T38">一、臺中市政府</text:span><text:span text:style-name="T39">（以下簡稱本府）</text:span><text:span text:style-name="T40">為鼓勵通用計程車</text:span><text:span text:style-name="T41">載運乘坐</text:span><text:span text:style-name="T42">輪椅之乘客，依交通部公路公共運輸計畫補助通用計程車作業要點（以下簡稱補助要點）第五點第</text:span><text:span text:style-name="T43">五</text:span><text:span text:style-name="T44">項規定，訂定本要點。</text:span></text:p>
          </table:table-cell>
          <table:table-cell table:style-name="TableCell45">
            <text:p text:style-name="P46"><text:span text:style-name="T47">一、臺中市政府為鼓勵通用計程車駕駛人提供身心障礙者及搭乘輪椅之乘客（以下簡稱行動不便者）優良服務，依據交通部公路公共運輸多元推升計畫補助通用計程車作業要點（以下簡稱補助要點）第五點第二項規定，</text:span><text:span text:style-name="T48">特</text:span><text:span text:style-name="T49">訂定本要點。</text:span></text:p>
          </table:table-cell>
          <table:table-cell table:style-name="TableCell50">
            <text:p text:style-name="內文"><text:span text:style-name="T51">交通部考量非輪椅使用者之身心障礙者，搭乘計程車仍可選擇非通用型車款之一般計程車，為合理計算載運行動不便者績效趟次及提升補助資源運用效率，爰將補助要點行動不便者修正為乘坐輪椅乘客，本要點配合修正服務對象，並調整補助要點名稱及本要點訂定依據項次。</text:span></text:p>
          </table:table-cell>
        </table:table-row>
        <table:table-row table:style-name="TableRow52">
          <table:table-cell table:style-name="TableCell53">
            <text:p text:style-name="P54"><text:span text:style-name="T55">二、</text:span><text:span text:style-name="T56">本要點之主管機關為臺中市政府交通局（以下簡稱交通局）。</text:span></text:p>
          </table:table-cell>
          <table:table-cell table:style-name="TableCell57">
            <text:p text:style-name="P58"><text:span text:style-name="T59">二、本要點之主管機關為臺中市政府交通局（以下簡稱交通局）。</text:span></text:p>
          </table:table-cell>
          <table:table-cell table:style-name="TableCell60">
            <text:p text:style-name="內文"><text:span text:style-name="T61">本點未修正。</text:span></text:p>
          </table:table-cell>
        </table:table-row>
        <table:table-row table:style-name="TableRow62">
          <table:table-cell table:style-name="TableCell63">
            <text:p text:style-name="P64"><text:span text:style-name="T65">三、</text:span><text:span text:style-name="T66">本要點獎勵對象，係指</text:span><text:span text:style-name="T67">本府</text:span><text:span text:style-name="T68">依補助要點第</text:span><text:span text:style-name="T69">三</text:span><text:span text:style-name="T70">點第二項第</text:span><text:span text:style-name="T71">一</text:span><text:span text:style-name="T72">款公開徵求</text:span><text:span text:style-name="T73">具有預約叫車能力</text:span><text:span text:style-name="T74">之臺中市計程車客運服務業</text:span><text:span text:style-name="T75">或計程車客運業</text:span><text:span text:style-name="T76">（以下簡稱</text:span><text:span text:style-name="T77">業者</text:span><text:span text:style-name="T78">）</text:span><text:span text:style-name="T79">，由該業者招募或經營通用計程車</text:span><text:span text:style-name="T80">，並應與交通局簽訂臺中市通用計程車</text:span><text:span text:style-name="T81">服務</text:span><text:span text:style-name="T82">經營管理行政契約。</text:span></text:p>
            <text:p text:style-name="P83"><text:span text:style-name="T84">曾受領購車補助且已</text:span><text:soft-page-break/><text:span text:style-name="T85">正常營運滿五年以上或未曾受領購車補助之通用計程車業者、駕駛人，</text:span><text:span text:style-name="T86">提供服務且</text:span><text:span text:style-name="T87">加入</text:span><text:span text:style-name="T88">與交通局簽訂行政契約者，得為本要點之獎勵對象。</text:span></text:p>
          </table:table-cell>
          <table:table-cell table:style-name="TableCell89">
            <text:p text:style-name="P90"><text:span text:style-name="T91">三、本要點獎勵對象，係指臺中市政府依</text:span><text:span text:style-name="T92">據</text:span><text:span text:style-name="T93">補助要點第四點第二項</text:span><text:span text:style-name="T94">第四款公開徵求之臺中市計程車客運服務業（以下簡稱車隊）所屬已提供載運服務之通用計程車駕駛人（以下簡稱駕駛人），並應與交通局簽訂臺中市通用計程車經營管理行政契約。</text:span></text:p>
            <text:p text:style-name="P95"><text:span text:style-name="T96">已購置通用計程車正</text:span><text:soft-page-break/><text:span text:style-name="T97">常營運五年以上之駕駛人繼續提供服務且與交通局簽訂行政契約者，得為本要點之獎勵對象。</text:span></text:p>
          </table:table-cell>
          <table:table-cell table:style-name="TableCell98">
            <text:p text:style-name="P99"><text:span text:style-name="T100">一、配合補助要點修正獎勵對象文字敘述及依據點次。</text:span></text:p>
            <text:p text:style-name="P101"><text:span text:style-name="T102">二、配合補助要點第五點第三項規定，新增，提供服務且加入與交通局簽訂行政契約者，亦可申請營運獎勵金，並調整文字敘述。</text:span></text:p>
          </table:table-cell>
        </table:table-row>
        <table:table-row table:style-name="TableRow103">
          <table:table-cell table:style-name="TableCell104">
            <text:p text:style-name="P105">四、符合本要點獎勵對象之通用計程車，當月載運乘坐輪椅乘客<text:bookmark-start text:name="_Hlk201916430"/>達五十趟基本趟次<text:bookmark-end text:name="_Hlk201916430"/>者，得透過業者向交通局申請營運獎勵金。</text:p>
            <text:p text:style-name="P106">前項通用計程車營運獎勵金補助方式及額度，依下列規定辦理：</text:p>
            <text:p text:style-name="P107"><text:bookmark-start text:name="_Hlk201916204"/><text:span text:style-name="T108">(一)</text:span><text:span text:style-name="T109">當月載運乘坐輪椅乘客未達六十五趟目標趟次者</text:span><text:bookmark-end text:name="_Hlk201916204"/><text:span text:style-name="T110">，每趟次補助新臺幣五十元。</text:span></text:p>
            <text:p text:style-name="P111"><text:span text:style-name="T112">(二)</text:span><text:bookmark-start text:name="_Hlk201916220"/><text:span text:style-name="T113">當月載運乘坐輪椅乘客達六十五趟目標趟次</text:span><text:bookmark-end text:name="_Hlk201916220"/><text:span text:style-name="T114">者，得依以下二種方式擇一申請所有趟次補助：</text:span></text:p>
            <text:p text:style-name="P115">1、每趟次補助新臺幣五十元。</text:p>
            <text:p text:style-name="P116"><text:span text:style-name="T117">2、每趟次以停留服務時間及空駛里程計算補助額度。</text:span></text:p>
            <text:p text:style-name="P118"><text:span text:style-name="T119">(三)</text:span><text:span text:style-name="T120">前款第二目以停留服務時間及空駛里程計算補助額度之方式如下：</text:span></text:p>
            <text:p text:style-name="P121"><text:span text:style-name="T122">1、每趟次停留服務時間，依本府公告計程車</text:span><text:soft-page-break/><text:span text:style-name="T123">運價之計時費率換算為十五分鐘金額。</text:span></text:p>
            <text:p text:style-name="P124"><text:span text:style-name="T125">2、每趟次空駛里程，依本府公告計程車運價續程費率換算為補助里程金額。補助里程之採計，以預約整合系統紀錄空駛起迄點間之行駛路徑里程為準，並以十公里為限。</text:span></text:p>
          </table:table-cell>
          <table:table-cell table:style-name="TableCell126">
            <text:p text:style-name="P127">四、駕駛人於前一年度十一月一日至當年度十月三十一日前之考核期間，符合下列各款資格者，得透過車隊向交通局申請營運獎勵金。</text:p>
            <text:p text:style-name="P128">(一)無道路交通管理處罰條例受吊扣駕駛執照處分。</text:p>
            <text:p text:style-name="P129">(二)無道路交通管理處罰條例第六十一條第三項、第六十三條第一項應受記點處分及第六十八條第二項所列之違規行為。</text:p>
            <text:p text:style-name="P130">(三)無計程車乘客提出申訴檢舉，經公路主管機關或警察機關查證屬實並掣開罰單。</text:p>
            <text:p text:style-name="P131">(四)考核期間各月份載運行動不便者（包含身心障礙者及搭乘輪椅之乘客）趟次達五十趟次以上。</text:p>
            <text:p text:style-name="P132"/>
            <text:p text:style-name="P133"/>
          </table:table-cell>
          <table:table-cell table:style-name="TableCell134">
            <text:p text:style-name="P135">一、配合補助要點第五點新增受領補助車輛應達到績效指標規定，俾使服務量能供給滿足輪椅乘客之搭乘需求，另交通部考量通用計程車服務輪椅乘客每趟次服務相較載運一般乘客，增加協助輪椅乘客上下車時間成本，及赴預約地點載客可能衍生之空駛里程成本，爰參考運研所愛接送預約整合系統績效，調整營運獎勵方式及額度，本要點配合修正。</text:p>
            <text:p text:style-name="P136">二、交通部考量原補助要點各目違規行為已有相關規定處罰，爰不再另定為申請核發營運獎勵金之條件，本要點配合修正。</text:p>
          </table:table-cell>
        </table:table-row>
        <table:table-row table:style-name="TableRow137">
          <table:table-cell table:style-name="TableCell138">
            <text:p text:style-name="P139"><text:span text:style-name="T140">五、</text:span><text:span text:style-name="T141">申請營運獎勵金之通用計程車，須為加入預約整合系統且當月份營運趟次有紀錄可稽者。但已申請其他中央補助款或受政府委辦經費支應之趟次，不得再重複申請。</text:span></text:p>
            <text:p text:style-name="P142"><text:span text:style-name="T143">申請趟次</text:span><text:span text:style-name="T144">由交通局以</text:span><text:span text:style-name="T145">預約整合系統營運紀錄</text:span><text:span text:style-name="T146">、電子票證、衛星軌跡資料或電訪方式抽查確認趟次資料。</text:span></text:p>
            <text:p text:style-name="P147"/>
          </table:table-cell>
          <table:table-cell table:style-name="TableCell148">
            <text:p text:style-name="P149"><text:span text:style-name="T150">五、</text:span><text:span text:style-name="T151">駕駛人按月提送考核期間載運行動不便者（包含身心障礙者及搭乘輪椅之乘客）趟次資料（包含電子票證交易紀錄、車隊派遣趟次紀錄或其他可供驗證之資料），得依第三點所簽定之行政契約規定期限經由車隊轉送交通局查核，由交通局以電子票證、衛星軌跡資料或電訪方式抽查確認趟次資料。</text:span></text:p>
          </table:table-cell>
          <table:table-cell table:style-name="TableCell152">
            <text:p text:style-name="P153">配合補助要點第五點新增規定申請營運獎勵金之車輛，須為加入預約整合系統，並修正趟次資料查核方式。</text:p>
          </table:table-cell>
        </table:table-row>
        <table:table-row table:style-name="TableRow154">
          <table:table-cell table:style-name="TableCell155">
            <text:p text:style-name="P156"/>
          </table:table-cell>
          <table:table-cell table:style-name="TableCell157">
            <text:p text:style-name="P158"><text:span text:style-name="T159">六、駕駛人經審查符合第四點各款規定者，每車每趟次補助新臺幣五十元，每月最高新臺幣五千元，當年度每車核發獎勵金最高以新臺幣六萬元為限，並按月覈實核發。</text:span></text:p>
          </table:table-cell>
          <table:table-cell table:style-name="TableCell160">
            <text:p text:style-name="內文"><text:span text:style-name="T161">一、</text:span><text:span text:style-name="T162">本點刪除。</text:span></text:p>
            <text:p text:style-name="P163">二、補助要點已刪除營運獎勵金金額上限規定，本要點配合修正。</text:p>
          </table:table-cell>
        </table:table-row>
        <table:table-row table:style-name="TableRow164">
          <table:table-cell table:style-name="TableCell165">
            <text:p text:style-name="P166"><text:span text:style-name="T167">六、申請營運獎勵金之通用計程車，由業者檢附下列文件，於交通局通知期間提出</text:span><text:span text:style-name="T168">，逾</text:span><text:soft-page-break/><text:span text:style-name="T169">期不予受理：</text:span></text:p>
            <text:p text:style-name="P170">(一)申請表。</text:p>
            <text:p text:style-name="P171">(二)預約整合系統營運紀錄。</text:p>
            <text:p text:style-name="P172"><text:span text:style-name="T173">(三)業者</text:span><text:span text:style-name="T174">之金融機構存摺封面影本。</text:span></text:p>
            <text:p text:style-name="P175"><text:span text:style-name="T176">營運獎勵金申請經交通局審核並獲交通部公路局同意核撥後，業者應將營運獎勵金核實撥付予申請營運獎勵金之通用計程車。</text:span></text:p>
            <text:p text:style-name="P177"/>
          </table:table-cell>
          <table:table-cell table:style-name="TableCell178">
            <text:list text:style-name="LFO1" text:continue-numbering="true">
              <text:list-item>
                <text:p text:style-name="P179">駕駛人應檢附下列文件，於每年十一月三十日前透過車隊申請該年度獎勵金，逾期<text:soft-page-break/>不予受理：</text:p>
              </text:list-item>
            </text:list>
            <text:p text:style-name="P180"><text:span text:style-name="T181">(一)</text:span><text:span text:style-name="T182">通用計程車營運獎勵金</text:span><text:span text:style-name="T183">申請表</text:span><text:span text:style-name="T184">（如附件）。</text:span></text:p>
            <text:p text:style-name="P185">(二)職業駕駛執照影本。</text:p>
            <text:p text:style-name="P186"><text:span text:style-name="T187">(三)計程車駕駛人執業登記證影本。</text:span></text:p>
            <text:p text:style-name="P188"><text:span text:style-name="T189">(四)通用計程車之行車執照影本。</text:span></text:p>
            <text:p text:style-name="P190"><text:span text:style-name="T191">(五)通用計程車之結訓證書影本。</text:span></text:p>
            <text:p text:style-name="P192"><text:span text:style-name="T193">(六)駕駛人之金融機構存摺封面影本。</text:span></text:p>
          </table:table-cell>
          <table:table-cell table:style-name="TableCell194">
            <text:p text:style-name="P195">一、點次變更。</text:p>
            <text:p text:style-name="P196">二、補助要點已刪除<text:bookmark-start text:name="_Hlk201307907"/>考核區間、申請區間及申請附件<text:bookmark-end text:name="_Hlk201307907"/>，本要點配合<text:soft-page-break/>修正，及刪除現行規定第七點第三、四、五款。</text:p>
            <text:p text:style-name="P197"><text:span text:style-name="T198">三、參考運研所愛接送預約整合系統試辦經驗，調整申請文件申請及流程，新增第二項規定，並調整款次。</text:span></text:p>
          </table:table-cell>
        </table:table-row>
        <text:soft-page-break/>
        <table:table-row table:style-name="TableRow199">
          <table:table-cell table:style-name="TableCell200">
            <text:p text:style-name="P201"><text:span text:style-name="T202">七、</text:span><text:span text:style-name="T203">有下列情形之一者，不予補助</text:span><text:span text:style-name="T204">：</text:span></text:p>
            <text:p text:style-name="P205"><text:span text:style-name="T206">(一)</text:span><text:span text:style-name="T207">申請文件有欠缺，經通知限期補正，逾期仍未補正。</text:span></text:p>
            <text:p text:style-name="P208">(二)補助要件不符。</text:p>
            <text:p text:style-name="P209"><text:span text:style-name="T210">(三)</text:span><text:span text:style-name="T211">申請文件有不實或造假之情形。</text:span></text:p>
            <text:p text:style-name="P212"><text:span text:style-name="T213">(四)</text:span><text:span text:style-name="T214">其他不符合補助要點及本要點規定之情形。</text:span></text:p>
            <text:p text:style-name="P215"><text:span text:style-name="T216">已獲核發獎勵金，經查獲</text:span><text:span text:style-name="T217">檢具</text:span><text:span text:style-name="T218">資料造假不實、已獲交通部其他計畫補助</text:span><text:span text:style-name="T219">或已獲他機關補助</text:span><text:span text:style-name="T220">者，應撤銷原核准處分，並以書面限期返還已發放之獎勵金，逾期未返還者，依法追繳營運獎勵金；涉及刑事責任者，移送司法機關辦理。</text:span></text:p>
            <text:p text:style-name="P221"/>
          </table:table-cell>
          <table:table-cell table:style-name="TableCell222">
            <text:p text:style-name="P223"><text:span text:style-name="T224">八、</text:span><text:span text:style-name="T225">申請資料</text:span><text:span text:style-name="T226">有下列情形之一者，不予補助。</text:span></text:p>
            <text:p text:style-name="P227">(一)補助申請表未簽名、金額不符，或檢具文件不齊、模糊不清無法審核，經通知於七日內限期補正，逾期仍未補正。</text:p>
            <text:p text:style-name="P228">(二)補助要件不符。</text:p>
            <text:p text:style-name="P229">(三)申請日期已逾第七點所定期限。</text:p>
            <text:p text:style-name="P230">(四)申請文件有不實或造假之情形。</text:p>
            <text:p text:style-name="P231">(五)其他不符合補助要點及本作業要點規定之情形。</text:p>
            <text:p text:style-name="P232">已獲核發獎勵金，經查獲資料造假不實、已獲交通部其他計畫補助者，應撤銷原核准處分，並以書面限期返還已發放之獎勵金，逾期未返還者，依法追繳營運獎勵金；涉及刑事責任者，移送司法機關辦理。</text:p>
            <text:p text:style-name="P233"/>
          </table:table-cell>
          <table:table-cell table:style-name="TableCell234">
            <text:p text:style-name="P235">一、點次變更。</text:p>
            <text:p text:style-name="P236"><text:span text:style-name="T237">二、補助要點已刪除考核區間及申請期間，本要點配合刪除現行規定第八點第三款，並調整款次。</text:span></text:p>
            <text:p text:style-name="P238"><text:span text:style-name="T239">三、配合補助要點第八點第五款調整文字敘述。</text:span></text:p>
          </table:table-cell>
        </table:table-row>
        <table:table-row table:style-name="TableRow240">
          <table:table-cell table:style-name="TableCell241">
            <text:p text:style-name="P242"><text:span text:style-name="T243">八、</text:span><text:span text:style-name="T244">本要點未規定事項，依補助要點之規定辦理。</text:span></text:p>
          </table:table-cell>
          <table:table-cell table:style-name="TableCell245">
            <text:p text:style-name="P246"><text:span text:style-name="T247">九、本要點未規定事項，依補助要點之規定辦理。</text:span></text:p>
          </table:table-cell>
          <table:table-cell table:style-name="TableCell248">
            <text:p text:style-name="P249">點次變更。</text:p>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全銜" style:display-name="公文(全銜)" style:family="paragraph" style:auto-update="true">
      <style:paragraph-properties fo:widows="0" fo:orphans="0" fo:text-align="center" style:vertical-align="middle" style:line-height-at-least="0in"/>
      <style:text-properties style:font-name-asian="標楷體" style:letter-kerning="true" fo:font-size="16pt" style:font-size-asian="16pt" style:font-size-complex="16pt" fo:hyphenate="false"/>
    </style:style>
    <style:style style:name="公文速別" style:display-name="公文(速別)" style:family="paragraph" style:parent-style-name="內文">
      <style:paragraph-properties style:line-height-at-least="0in"/>
      <style:text-properties style:font-name-asian="標楷體"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in"/>
      <style:text-properties style:font-name-asian="標楷體"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asian="標楷體" fo:font-size="20pt" style:font-size-asian="20pt" style:font-size-complex="10pt"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清單段落" style:display-name="清單段落" style:family="paragraph" style:parent-style-name="內文">
      <style:paragraph-properties style:vertical-align="auto" fo:margin-bottom="0.1111in" fo:line-height="115%" fo:margin-left="0.5in">
        <style:tab-stops/>
      </style:paragraph-properties>
      <style:text-properties style:font-name="Calibri"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text:start-value="7">
        <style:list-level-properties text:space-before="0.2437in" text:min-label-width="0.3333in" text:list-level-position-and-space-mode="label-alignment">
          <style:list-level-label-alignment text:label-followed-by="listtab" fo:margin-left="0.5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草案對照表格式</dc:title>
    <dc:subject/>
    <meta:initial-creator>Administrator</meta:initial-creator>
    <dc:creator>劉心楡</dc:creator>
    <meta:creation-date>2025-12-23T00:49:00Z</meta:creation-date>
    <dc:date>2025-12-23T01:21:00Z</dc:date>
    <meta:print-date>2025-12-23T01:00:00Z</meta:print-date>
    <meta:template xlink:href="Normal" xlink:type="simple"/>
    <meta:editing-cycles>5</meta:editing-cycles>
    <meta:editing-duration>PT780S</meta:editing-duration>
    <meta:document-statistic meta:page-count="5" meta:paragraph-count="6" meta:word-count="472" meta:character-count="3157" meta:row-count="22" meta:non-whitespace-character-count="2691"/>
  </office:meta>
</office:document-meta>
</file>