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style:font-weight-complex="bold" fo:font-size="20pt" style:font-size-asian="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fo:line-height="0.3194in" fo:text-indent="0.3888in"/>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3194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13" style:parent-style-name="內文" style:family="paragraph">
      <style:paragraph-properties fo:line-height="0.3194in"/>
      <style:text-properties style:font-name="標楷體" style:font-name-asian="標楷體" fo:font-size="14pt" style:font-size-asian="14pt" style:font-size-complex="14pt"/>
    </style:style>
    <style:style style:name="P14"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臺中市通用計程車駕駛人營運獎勵金發給作業要點</text:span><text:span text:style-name="T3">修正總說明</text:span></text:p>
      <text:p text:style-name="P4"><text:span text:style-name="T5">臺中市通用計程車駕駛人營運獎勵金發給作業要點(以下簡稱本要點)業經本府以一百零五年八月十八日府授交運字第一○五○一七九五六三號令訂定，歷經二次修正，最近一次於一百十二年十一月三日中市交運字第一一二○○六五一三四號函修正。因應交通部一百十四年三月六日交運字第一一四五○○二六二○二號函修正「交通部公路公共運輸多元推升計畫補助通用計程車作業要點」，名稱並修正為「交通部公路公共運輸計畫補助通用計程車作業要點」，交通部之修正重點為落實補助意旨，及精進地方政府查核受補助車輛營運實績之方式，滾動檢討通用計程車補助機制。本府為配合補助要點修正，爰將本要點修正名稱為「臺中市通用計程車營運獎勵金發給作業要點」，並修正通用計程車服務對象、營運獎勵金獎勵對象、補助方式及額度，新增申請獎勵金車輛須加入預約整合系統等相關規定，其修正重點如下：</text:span></text:p>
      <text:list text:style-name="LFO1" text:continue-numbering="true">
        <text:list-item>
          <text:p text:style-name="P6">將獎勵對象文字敘述從通用計程車駕駛人調整為受補助之通用計程車，修正本要點名稱。</text:p>
        </text:list-item>
        <text:list-item>
          <text:p text:style-name="P7">修正通用計程車服務對象。(修正規定第一點)</text:p>
        </text:list-item>
        <text:list-item>
          <text:p text:style-name="P8">修正營運獎勵金獎勵對象，新增未曾受領購車補助之通用計程車業者、駕駛人可申請營運獎勵金規定。(修正規定第三點)</text:p>
        </text:list-item>
        <text:list-item>
          <text:p text:style-name="P9"><text:span text:style-name="T10">新增受領補助車輛應達到績效指標規定，修正營運獎勵金補助方式及額度。(修正規定第四點)</text:span></text:p>
        </text:list-item>
        <text:list-item>
          <text:p text:style-name="P11">新增申請獎勵金車輛須加入預約整合系統規定，修正趟次資料查核方式。(修正規定第五點)</text:p>
        </text:list-item>
        <text:list-item>
          <text:p text:style-name="P12">已刪除營運獎勵金考核區間、申請區間及申請附件，調整申請文件及流程。(修正規定第六、七點)</text:p>
        </text:list-item>
      </text:list>
      <text:p text:style-name="P13"/>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劉心楡</dc:creator>
    <meta:creation-date>2025-12-23T00:45:00Z</meta:creation-date>
    <dc:date>2025-12-23T01:21:00Z</dc:date>
    <meta:print-date>2025-12-08T10:07:00Z</meta:print-date>
    <meta:template xlink:href="Normal" xlink:type="simple"/>
    <meta:editing-cycles>4</meta:editing-cycles>
    <meta:editing-duration>PT300S</meta:editing-duration>
    <meta:document-statistic meta:page-count="1" meta:paragraph-count="1" meta:word-count="95" meta:character-count="639" meta:row-count="4" meta:non-whitespace-character-count="545"/>
  </office:meta>
</office:document-meta>
</file>