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8861in"/>
    </style:style>
    <style:style style:name="TableColumn42" style:family="table-column">
      <style:table-column-properties style:column-width="1.3777in"/>
    </style:style>
    <style:style style:name="TableColumn43" style:family="table-column">
      <style:table-column-properties style:column-width="1.7722in"/>
    </style:style>
    <style:style style:name="TableColumn44" style:family="table-column">
      <style:table-column-properties style:column-width="0.9152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break="normal" style:line-height-at-least="0in" fo:margin-left="0.3347in" fo:text-indent="-0.3347in">
        <style:tab-stops/>
      </style:paragraph-properties>
      <style:text-properties fo:hyphenate="tru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6881in" fo:text-indent="0.001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text-properties fo:color="#FF0000"/>
    </style:style>
    <style:style style:name="P121" style:parent-style-name="本文縮排2" style:family="paragraph">
      <style:paragraph-properties style:line-height-at-least="0in" fo:margin-left="0.6881in" fo:text-indent="0.08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75in" fo:text-indent="0in">
        <style:tab-stops/>
      </style:paragraph-properties>
      <style:text-properties style:font-name="Times New Roman"/>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P152" style:parent-style-name="內文" style:family="paragraph">
      <style:paragraph-properties style:line-height-at-least="0in" fo:margin-left="0.25in" fo:text-indent="-0.1236in">
        <style:tab-stops/>
      </style:paragraph-properties>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P168" style:parent-style-name="內文" style:family="paragraph">
      <style:paragraph-properties style:line-height-at-least="0in"/>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P185" style:parent-style-name="內文" style:family="paragraph">
      <style:paragraph-properties style:line-height-at-least="0in"/>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P202" style:parent-style-name="內文" style:family="paragraph">
      <style:paragraph-properties style:line-height-at-least="0in" fo:margin-left="0.3333in" fo:text-indent="-0.3333in">
        <style:tab-stops/>
      </style:paragraph-properties>
      <style:text-properties style:font-name-asian="標楷體" fo:color="#FF0000"/>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0055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fo:margin-left="0.75in" fo:text-indent="-0.5in">
        <style:tab-stops/>
      </style:paragraph-properties>
      <style:text-properties style:font-name="標楷體" style:font-name-asian="標楷體" fo:font-weight="bold" style:font-weight-asian="bold"/>
    </style:style>
    <style:style style:name="P273" style:parent-style-name="內文" style:family="paragraph">
      <style:paragraph-properties style:line-height-at-least="0in" fo:margin-left="0.75in" fo:text-indent="-0.5in">
        <style:tab-stops/>
      </style:paragraph-properties>
      <style:text-properties style:font-name="標楷體" style:font-name-asian="標楷體" fo:font-weight="bold" style:font-weight-asian="bold"/>
    </style:style>
    <style:style style:name="P274" style:parent-style-name="內文" style:family="paragraph">
      <style:paragraph-properties style:line-height-at-least="0in" fo:margin-left="0.7486in" fo:text-indent="-0.1576in">
        <style:tab-stops/>
      </style:paragraph-properties>
      <style:text-properties style:font-name="標楷體" style:font-name-asian="標楷體" fo:font-weight="bold" style:font-weight-asian="bold"/>
    </style:style>
    <style:style style:name="P275" style:parent-style-name="內文" style:family="paragraph">
      <style:paragraph-properties style:line-height-at-least="0in" fo:margin-left="0.7486in" fo:text-indent="-0.1576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P292" style:parent-style-name="本文縮排2" style:family="paragraph">
      <style:paragraph-properties fo:text-align="justify" style:line-height-at-least="0in" fo:margin-left="1.6736in" fo:text-indent="-1.475in">
        <style:tab-stops/>
      </style:paragraph-properties>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P314" style:parent-style-name="本文縮排2" style:family="paragraph">
      <style:paragraph-properties fo:text-align="justify" style:line-height-at-least="0in" fo:margin-left="1.6736in" fo:text-indent="-1.475in">
        <style:tab-stops/>
      </style:paragraph-properties>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P336" style:parent-style-name="本文縮排2" style:family="paragraph">
      <style:paragraph-properties style:line-height-at-least="0in" fo:margin-left="1.6736in" fo:text-indent="-1.475in">
        <style:tab-stops/>
      </style:paragraph-properties>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P360" style:parent-style-name="內文" style:family="paragraph">
      <style:paragraph-properties style:line-height-at-least="0in" fo:margin-left="1.1666in" fo:text-indent="-1.1666in">
        <style:tab-stops/>
      </style:paragraph-properties>
      <style:text-properties style:font-name-asian="標楷體"/>
    </style:style>
    <style:style style:name="P36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62" style:parent-style-name="內文" style:family="paragraph">
      <style:paragraph-properties style:line-height-at-least="0in" fo:margin-left="1in" fo:text-indent="-1in">
        <style:tab-stops/>
      </style:paragraph-properties>
    </style:style>
    <style:style style:name="T363" style:parent-style-name="預設段落字型" style:family="text">
      <style:text-properties style:font-name-asian="標楷體"/>
    </style:style>
    <style:style style:name="P364" style:parent-style-name="內文" style:list-style-name="LFO4"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2222in" fo:margin-left="0.9166in">
        <style:tab-stops/>
      </style:paragraph-properties>
      <style:text-properties style:font-name-asian="標楷體"/>
    </style:style>
    <style:style style:name="P367" style:parent-style-name="內文" style:family="paragraph">
      <style:paragraph-properties style:snap-to-layout-grid="false" fo:line-height="0.2222in" fo:margin-left="0.9166in">
        <style:tab-stops/>
      </style:paragraph-properties>
    </style:style>
    <style:style style:name="T368" style:parent-style-name="預設段落字型" style:family="text">
      <style:text-properties style:font-name-asian="標楷體"/>
    </style:style>
    <style:style style:name="P369" style:parent-style-name="內文" style:list-style-name="LFO4" style:family="paragraph">
      <style:paragraph-properties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8861in">
        <style:tab-stops/>
      </style:paragraph-properties>
      <style:text-properties style:font-name-asian="標楷體" fo:color="#FF0000"/>
    </style:style>
    <style:style style:name="P372" style:parent-style-name="內文" style:family="paragraph">
      <style:paragraph-properties style:line-height-at-least="0in" fo:margin-left="0.8861in">
        <style:tab-stops/>
      </style:paragraph-properties>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P390" style:parent-style-name="內文" style:family="paragraph">
      <style:paragraph-properties style:line-height-at-least="0in" fo:margin-left="0.8861in">
        <style:tab-stops/>
      </style:paragraph-properties>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P409" style:parent-style-name="內文" style:family="paragraph">
      <style:paragraph-properties style:line-height-at-least="0in" fo:margin-left="0.886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8861in">
        <style:tab-stops/>
      </style:paragraph-properties>
    </style:style>
    <style:style style:name="P419" style:parent-style-name="內文" style:list-style-name="LFO4" style:family="paragraph">
      <style:paragraph-properties style:line-height-at-least="0in"/>
      <style:text-properties style:font-name-asian="標楷體"/>
    </style:style>
    <style:style style:name="P420" style:parent-style-name="內文" style:family="paragraph">
      <style:paragraph-properties style:line-height-at-least="0in" fo:margin-left="0.8861in">
        <style:tab-stops/>
      </style:paragraph-properties>
      <style:text-properties style:font-name-asian="標楷體" fo:color="#FF0000"/>
    </style:style>
    <style:style style:name="P421" style:parent-style-name="內文" style:family="paragraph">
      <style:paragraph-properties style:line-height-at-least="0in" fo:margin-left="0.8861in">
        <style:tab-stops/>
      </style:paragraph-properties>
      <style:text-properties style:font-name-asian="標楷體" fo:color="#FF0000"/>
    </style:style>
    <style:style style:name="P422" style:parent-style-name="內文" style:family="paragraph">
      <style:paragraph-properties style:line-height-at-least="0in" fo:margin-left="0.8861in">
        <style:tab-stops/>
      </style:paragraph-properties>
      <style:text-properties style:font-name-asian="標楷體" fo:color="#FF0000"/>
    </style:style>
    <style:style style:name="P423" style:parent-style-name="內文" style:family="paragraph">
      <style:paragraph-properties style:line-height-at-least="0in" fo:margin-left="0.8861in">
        <style:tab-stops/>
      </style:paragraph-properties>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Gungsuh" fo:color="#000000"/>
    </style:style>
    <style:style style:name="P429" style:parent-style-name="內文" style:family="paragraph">
      <style:paragraph-properties style:line-height-at-least="0in" fo:margin-left="0.9166in">
        <style:tab-stops/>
      </style:paragraph-properties>
    </style:style>
    <style:style style:name="P430" style:parent-style-name="內文" style:family="paragraph">
      <style:paragraph-properties style:line-height-at-least="0in" fo:margin-left="1in" fo:text-indent="-1in">
        <style:tab-stops/>
      </style:paragraph-properties>
      <style:text-properties style:font-name-asian="標楷體"/>
    </style:style>
    <style:style style:name="P431" style:parent-style-name="內文" style:list-style-name="LFO5" style:family="paragraph">
      <style:paragraph-properties style:line-break="normal" style:line-height-at-least="0in" fo:margin-left="0.9173in">
        <style:tab-stops/>
      </style:paragraph-properties>
      <style:text-properties fo:hyphenate="true"/>
    </style:style>
    <style:style style:name="T432" style:parent-style-name="預設段落字型" style:family="text">
      <style:text-properties style:font-name="標楷體" style:font-name-asian="標楷體" style:font-name-complex="Gungsuh"/>
    </style:style>
    <style:style style:name="T433" style:parent-style-name="預設段落字型" style:family="text">
      <style:text-properties style:font-name-asian="標楷體"/>
    </style:style>
    <style:style style:name="P434" style:parent-style-name="內文" style:list-style-name="LFO5" style:family="paragraph">
      <style:paragraph-properties style:line-height-at-least="0in"/>
      <style:text-properties style:font-name-asian="標楷體"/>
    </style:style>
    <style:style style:name="P435" style:parent-style-name="內文" style:list-style-name="LFO5" style:family="paragraph">
      <style:paragraph-properties style:line-height-at-least="0in"/>
      <style:text-properties style:font-name-asian="標楷體"/>
    </style:style>
    <style:style style:name="P436" style:parent-style-name="內文" style:list-style-name="LFO5" style:family="paragraph">
      <style:paragraph-properties style:line-height-at-least="0in"/>
      <style:text-properties style:font-name-asian="標楷體"/>
    </style:style>
    <style:style style:name="P437" style:parent-style-name="內文" style:list-style-name="LFO5" style:family="paragraph">
      <style:paragraph-properties style:line-height-at-least="0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5" style:family="paragraph">
      <style:paragraph-properties style:line-height-at-least="0in"/>
      <style:text-properties style:font-name-asian="標楷體"/>
    </style:style>
    <style:style style:name="P454" style:parent-style-name="內文" style:family="paragraph">
      <style:paragraph-properties style:line-height-at-least="0in" fo:margin-left="1.3333in" fo:text-indent="-1.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font-name-complex="Gungsuh"/>
    </style:style>
    <style:style style:name="T457" style:parent-style-name="預設段落字型" style:family="text">
      <style:text-properties style:font-weight-complex="bold"/>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widows="2" fo:orphans="2" fo:break-before="page" fo:line-height="0.1666in"/>
      <style:text-properties fo:hyphenate="true"/>
    </style:style>
    <style:style style:name="P4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9" style:parent-style-name="HTML預設格式" style:family="paragraph">
      <style:paragraph-properties fo:line-height="0.25in" fo:margin-left="0.7381in" fo:text-indent="-0.7381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Times New Roman" style:font-name-asian="標楷體" style:letter-kerning="true" fo:font-size="12pt" style:font-size-asian="12pt" style:font-size-complex="12pt"/>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1.0833in" fo:text-indent="-0.3465in">
        <style:tab-stops/>
      </style:paragraph-properties>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5" style:parent-style-name="內文" style:family="paragraph">
      <style:paragraph-properties fo:widows="2" fo:orphans="2" fo:line-height="0.25in" fo:margin-left="1.2798in" fo:text-indent="-0.543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3" style:parent-style-name="內文" style:family="paragraph">
      <style:paragraph-properties fo:margin-top="0.0458in" fo:line-height="0.25in" fo:margin-left="0.5909in" fo:text-indent="-0.5909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widows="2" fo:orphans="2" fo:break-before="page" fo:line-height="0.25in"/>
      <style:text-properties style:font-name-asian="標楷體" fo:hyphenate="true"/>
    </style:style>
    <style:style style:name="P500" style:parent-style-name="內文" style:family="paragraph">
      <style:paragraph-properties fo:text-align="justify" fo:line-height="0.25in" fo:margin-left="0.4993in" fo:text-indent="-0.499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font-style-complex="italic"/>
    </style:style>
    <style:style style:name="P503" style:parent-style-name="內文" style:family="paragraph">
      <style:paragraph-properties fo:margin-top="0.0458in" fo:line-height="0.25in" fo:margin-left="0.4923in" fo:text-inden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4923in" fo:text-indent="-0.4923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6895in" fo:text-indent="-0.1972in">
        <style:tab-stops/>
      </style:paragraph-properties>
      <style:text-properties style:font-name-asian="標楷體"/>
    </style:style>
    <style:style style:name="P516" style:parent-style-name="內文" style:family="paragraph">
      <style:paragraph-properties fo:margin-top="0.0458in" fo:line-height="0.25in" fo:margin-left="0.6895in" fo:text-indent="-0.1972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6895in" fo:text-indent="-0.1972in">
        <style:tab-stops/>
      </style:paragraph-properties>
      <style:text-properties style:font-name-asian="標楷體"/>
    </style:style>
    <style:style style:name="P526" style:parent-style-name="內文" style:family="paragraph">
      <style:paragraph-properties fo:margin-top="0.0458in" fo:line-height="0.25in" fo:margin-left="0.6895in" fo:text-indent="-0.1972in">
        <style:tab-stops/>
      </style:paragraph-properties>
      <style:text-properties style:font-name-asian="標楷體"/>
    </style:style>
    <style:style style:name="P527" style:parent-style-name="內文" style:family="paragraph">
      <style:paragraph-properties fo:margin-top="0.0458in" fo:line-height="0.25in" fo:margin-left="0.9847in" fo:text-indent="-0.4923in">
        <style:tab-stops/>
      </style:paragraph-properties>
      <style:text-properties style:font-name-asian="標楷體"/>
    </style:style>
    <style:style style:name="P528" style:parent-style-name="內文" style:family="paragraph">
      <style:paragraph-properties fo:margin-top="0.0458in" fo:line-height="0.25in" fo:margin-left="0.4923in">
        <style:tab-stops/>
      </style:paragraph-properties>
      <style:text-properties style:font-name-asian="標楷體"/>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內文" style:family="paragraph">
      <style:paragraph-properties fo:margin-top="0.0458in" fo:line-height="0.25in" fo:margin-left="0.4923in" fo:text-indent="-0.4923in">
        <style:tab-stops/>
      </style:paragraph-properties>
      <style:text-properties style:font-name-asian="標楷體"/>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5909in">
        <style:tab-stops/>
      </style:paragraph-properties>
      <style:text-properties style:font-name-asian="標楷體"/>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T561" style:parent-style-name="預設段落字型" style:family="text">
      <style:text-properties style:font-name="Times New Roman" style:font-name-asian="標楷體" style:letter-kerning="true" fo:font-size="12pt" style:font-size-asian="12pt" style:font-size-complex="12pt"/>
    </style:style>
    <style:style style:name="T562" style:parent-style-name="預設段落字型" style:family="text">
      <style:text-properties style:font-name="Times New Roman" style:font-name-asian="標楷體" fo:color="#FF0000" style:letter-kerning="true" fo:font-size="12pt" style:font-size-asian="12pt" style:font-size-complex="12pt"/>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Times New Roman" style:font-name-asian="標楷體" fo:color="#FF0000" style:letter-kerning="true"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letter-kerning="true"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內文" style:family="paragraph">
      <style:paragraph-properties fo:margin-top="0.0458in" fo:line-height="0.25in" fo:margin-left="0.5909in" fo:text-indent="-0.5909in">
        <style:tab-stops/>
      </style:paragraph-properties>
      <style:text-properties style:font-name-asian="標楷體"/>
    </style:style>
    <style:style style:name="P5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break-before="page" style:snap-to-layout-grid="false" fo:text-align="center"/>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style:snap-to-layout-grid="false"/>
      <style:text-properties style:font-name="標楷體" style:font-name-asian="標楷體"/>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ableColumn617" style:family="table-column">
      <style:table-column-properties style:column-width="0.5159in" style:use-optimal-column-width="false"/>
    </style:style>
    <style:style style:name="TableColumn618" style:family="table-column">
      <style:table-column-properties style:column-width="0.9048in" style:use-optimal-column-width="false"/>
    </style:style>
    <style:style style:name="TableColumn619" style:family="table-column">
      <style:table-column-properties style:column-width="0.7in" style:use-optimal-column-width="false"/>
    </style:style>
    <style:style style:name="TableColumn620" style:family="table-column">
      <style:table-column-properties style:column-width="0.75in" style:use-optimal-column-width="false"/>
    </style:style>
    <style:style style:name="TableColumn621" style:family="table-column">
      <style:table-column-properties style:column-width="0.1555in" style:use-optimal-column-width="false"/>
    </style:style>
    <style:style style:name="TableColumn622" style:family="table-column">
      <style:table-column-properties style:column-width="0.3555in" style:use-optimal-column-width="false"/>
    </style:style>
    <style:style style:name="TableColumn623" style:family="table-column">
      <style:table-column-properties style:column-width="0.5in" style:use-optimal-column-width="false"/>
    </style:style>
    <style:style style:name="TableColumn624" style:family="table-column">
      <style:table-column-properties style:column-width="0.1625in" style:use-optimal-column-width="false"/>
    </style:style>
    <style:style style:name="TableColumn625" style:family="table-column">
      <style:table-column-properties style:column-width="0.2034in" style:use-optimal-column-width="false"/>
    </style:style>
    <style:style style:name="TableColumn626" style:family="table-column">
      <style:table-column-properties style:column-width="0.8215in" style:use-optimal-column-width="false"/>
    </style:style>
    <style:style style:name="TableColumn627" style:family="table-column">
      <style:table-column-properties style:column-width="0.1937in" style:use-optimal-column-width="false"/>
    </style:style>
    <style:style style:name="TableColumn628" style:family="table-column">
      <style:table-column-properties style:column-width="0.3673in" style:use-optimal-column-width="false"/>
    </style:style>
    <style:style style:name="TableColumn629" style:family="table-column">
      <style:table-column-properties style:column-width="0.377in" style:use-optimal-column-width="false"/>
    </style:style>
    <style:style style:name="TableColumn630" style:family="table-column">
      <style:table-column-properties style:column-width="1.1173in" style:use-optimal-column-width="false"/>
    </style:style>
    <style:style style:name="TableColumn631" style:family="table-column">
      <style:table-column-properties style:column-width="1.1173in" style:use-optimal-column-width="false"/>
    </style:style>
    <style:style style:name="TableColumn632" style:family="table-column">
      <style:table-column-properties style:column-width="1.1173in" style:use-optimal-column-width="false"/>
    </style:style>
    <style:style style:name="TableColumn633" style:family="table-column">
      <style:table-column-properties style:column-width="1.1173in" style:use-optimal-column-width="false"/>
    </style:style>
    <style:style style:name="TableColumn634" style:family="table-column">
      <style:table-column-properties style:column-width="1.1173in" style:use-optimal-column-width="false"/>
    </style:style>
    <style:style style:name="TableColumn635" style:family="table-column">
      <style:table-column-properties style:column-width="1.1173in" style:use-optimal-column-width="false"/>
    </style:style>
    <style:style style:name="TableColumn636" style:family="table-column">
      <style:table-column-properties style:column-width="1.1173in" style:use-optimal-column-width="false"/>
    </style:style>
    <style:style style:name="Table616" style:family="table">
      <style:table-properties style:width="13.8291in" fo:margin-left="0in" table:align="left"/>
    </style:style>
    <style:style style:name="TableRow637" style:family="table-row">
      <style:table-row-properties style:row-height="0.511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fo:text-indent="0.1881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font-size="11pt" style:font-size-asian="11pt"/>
    </style:style>
    <style:style style:name="P682" style:parent-style-name="內文" style:family="paragraph">
      <style:paragraph-properties fo:text-align="center" fo:line-height="0.1666in"/>
      <style:text-properties style:font-name-asian="標楷體"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line-height="0.1666in"/>
    </style:style>
    <style:style style:name="T685" style:parent-style-name="預設段落字型" style:family="text">
      <style:text-properties style:font-name="標楷體" style:font-name-asian="標楷體" style:font-name-complex="Gungsuh" fo:color="#000000"/>
    </style:style>
    <style:style style:name="T686" style:parent-style-name="預設段落字型" style:family="text">
      <style:text-properties style:font-name="標楷體" style:font-name-asian="標楷體" style:font-name-complex="Gungsuh" fo:color="#00000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font-name-complex="Gungsuh" fo:color="#00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font-name-complex="Gungsuh" fo:color="#000000"/>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min-row-height="0.529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Row705" style:family="table-row">
      <style:table-row-properties style:row-height="0.5472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502in" style:use-optimal-row-height="false" fo:keep-together="always"/>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4881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min-row-height="1.034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830" style:parent-style-name="內文" style:family="paragraph">
      <style:paragraph-properties fo:margin-right="-0.143in"/>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style:font-name-complex="Gungsuh"/>
    </style:style>
    <style:style style:name="P833" style:parent-style-name="內文" style:family="paragraph">
      <style:paragraph-properties fo:margin-right="-0.143in"/>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style:font-name-complex="Gungsuh"/>
    </style:style>
    <style:style style:name="P836" style:parent-style-name="內文" style:family="paragraph">
      <style:paragraph-properties fo:margin-right="-0.143in"/>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style:font-name-complex="Gungsuh"/>
    </style:style>
    <style:style style:name="P839" style:parent-style-name="內文" style:family="paragraph">
      <style:paragraph-properties fo:margin-right="-0.143in"/>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style:font-name-complex="Gungsuh"/>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4722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722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4722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row-height="0.4722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Row938" style:family="table-row">
      <style:table-row-properties style:row-height="0.8659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none" style:writing-mode="lr-tb" style:vertical-align="middle" fo:padding-top="0in" fo:padding-left="0.0069in" fo:padding-bottom="0in" fo:padding-right="0.0069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none" style:writing-mode="lr-tb" style:vertical-align="middle" fo:padding-top="0in" fo:padding-left="0.0069in" fo:padding-bottom="0in" fo:padding-right="0.0069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none" style:writing-mode="lr-tb" style:vertical-align="middle" fo:padding-top="0in" fo:padding-left="0.0069in" fo:padding-bottom="0in" fo:padding-right="0.0069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none" style:writing-mode="lr-tb" style:vertical-align="middle" fo:padding-top="0in" fo:padding-left="0.0069in" fo:padding-bottom="0in" fo:padding-right="0.0069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none" style:writing-mode="lr-tb" style:vertical-align="middle" fo:padding-top="0in" fo:padding-left="0.0069in" fo:padding-bottom="0in" fo:padding-right="0.0069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none" style:writing-mode="lr-tb" style:vertical-align="middle" fo:padding-top="0in" fo:padding-left="0.0069in" fo:padding-bottom="0in" fo:padding-right="0.0069in"/>
    </style:style>
    <style:style style:name="P969" style:parent-style-name="內文" style:family="paragraph">
      <style:paragraph-properties fo:text-align="center" fo:line-height="0.1666in"/>
      <style:text-properties style:font-name-asian="標楷體"/>
    </style:style>
    <style:style style:name="P970" style:parent-style-name="內文" style:master-page-name="MP1" style:family="paragraph">
      <style:paragraph-properties fo:break-before="page" fo:text-align="center"/>
    </style:style>
    <style:style style:name="T979" style:parent-style-name="預設段落字型" style:family="text">
      <style:text-properties style:font-name-asian="標楷體" fo:font-weight="bold" style:font-weight-asian="bold" fo:font-size="14pt" style:font-size-asian="14pt" style:font-size-complex="14pt"/>
    </style:style>
    <style:style style:name="P980" style:parent-style-name="內文" style:family="paragraph">
      <style:text-properties style:font-name="標楷體" style:font-name-asian="標楷體"/>
    </style:style>
    <style:style style:name="T981" style:parent-style-name="預設段落字型" style:family="text">
      <style:text-properties style:font-name-asian="標楷體" fo:font-size="26pt" style:font-size-asian="26pt"/>
    </style:style>
    <style:style style:name="P982" style:parent-style-name="內文" style:family="paragraph">
      <style:paragraph-properties fo:text-align="center"/>
      <style:text-properties style:font-name-asian="標楷體" fo:font-size="26pt" style:font-size-asian="26pt"/>
    </style:style>
    <style:style style:name="P983" style:parent-style-name="內文" style:family="paragraph">
      <style:paragraph-properties fo:text-align="justify" fo:line-height="0.3611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font-size-complex="16pt"/>
    </style:style>
    <style:style style:name="T999" style:parent-style-name="預設段落字型" style:family="text">
      <style:text-properties style:font-name-asian="標楷體" style:font-weight-complex="bold"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fo:line-height="0.3611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fo:line-height="0.3611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fo:line-height="0.3611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fo:line-height="0.3611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fo:line-height="0.3611in"/>
      <style:text-properties style:font-name-asian="標楷體" style:font-weight-complex="bold" fo:font-size="16pt" style:font-size-asian="16pt"/>
    </style:style>
    <style:style style:name="P1023" style:parent-style-name="內文" style:family="paragraph">
      <style:paragraph-properties fo:text-align="justify" fo:line-height="0.3611in"/>
      <style:text-properties style:font-name-asian="標楷體" style:font-weight-complex="bold" fo:font-size="16pt" style:font-size-asian="16pt"/>
    </style:style>
    <style:style style:name="P1024" style:parent-style-name="內文" style:family="paragraph">
      <style:paragraph-properties fo:text-align="justify" fo:line-height="0.3611in"/>
      <style:text-properties style:font-name-asian="標楷體" style:font-weight-complex="bold" fo:font-size="16pt" style:font-size-asian="16pt"/>
    </style:style>
    <style:style style:name="P1025" style:parent-style-name="內文" style:family="paragraph">
      <style:paragraph-properties fo:text-align="justify" fo:line-height="0.3611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style>
    <style:style style:name="T1030" style:parent-style-name="預設段落字型" style:family="text">
      <style:text-properties style:font-name-asian="標楷體" style:font-weight-complex="bold" fo:letter-spacing="0.5305in" style:letter-kerning="false" fo:font-size="16pt" style:font-size-asian="16pt"/>
    </style:style>
    <style:style style:name="T1031" style:parent-style-name="預設段落字型" style:family="text">
      <style:text-properties style:font-name-asian="標楷體" style:font-weight-complex="bold" fo:letter-spacing="0.5305in" style:letter-kerning="false" fo:font-size="16pt" style:font-size-asian="16pt"/>
    </style:style>
    <style:style style:name="T1032" style:parent-style-name="預設段落字型" style:family="text">
      <style:text-properties style:font-name-asian="標楷體" style:font-weight-complex="bold" fo:letter-spacing="0.5305in" style:letter-kerning="false" fo:font-size="16pt" style:font-size-asian="16pt"/>
    </style:style>
    <style:style style:name="T1033" style:parent-style-name="預設段落字型" style:family="text">
      <style:text-properties style:font-name-asian="標楷體" style:font-weight-complex="bold" fo:letter-spacing="0.5305in" style:letter-kerning="false" fo:font-size="16pt" style:font-size-asian="16pt"/>
    </style:style>
    <style:style style:name="T1034" style:parent-style-name="預設段落字型" style:family="text">
      <style:text-properties style:font-name-asian="標楷體" style:font-weight-complex="bold" fo:letter-spacing="0.5305in" style:letter-kerning="false" fo:font-size="16pt" style:font-size-asian="16pt"/>
    </style:style>
    <style:style style:name="T1035" style:parent-style-name="預設段落字型" style:family="text">
      <style:text-properties style:font-name-asian="標楷體" style:font-weight-complex="bold" fo:letter-spacing="0.5305in" style:letter-kerning="false" fo:font-size="16pt" style:font-size-asian="16pt"/>
    </style:style>
    <style:style style:name="T1036" style:parent-style-name="預設段落字型" style:family="text">
      <style:text-properties style:font-name-asian="標楷體" style:font-weight-complex="bold" fo:letter-spacing="0.0034in" style:letter-kerning="false"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fo:font-weight="bold" style:font-weight-asian="bold" fo:font-size="14pt" style:font-size-asian="14pt" style:font-size-complex="14pt"/>
    </style:style>
    <style:style style:name="P1039" style:parent-style-name="內文" style:family="paragraph">
      <style:text-properties style:font-name="標楷體" style:font-name-asian="標楷體"/>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P1045" style:parent-style-name="純文字" style:family="paragraph">
      <style:paragraph-properties fo:line-height="0.3472in"/>
      <style:text-properties style:font-name="Times New Roman" fo:font-size="24pt" style:font-size-asian="2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style:font-weight-complex="bold" fo:font-size="16pt" style:font-size-asian="16pt" style:font-size-complex="16pt"/>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6"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6"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6"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style:font-weight-complex="bold" fo:font-size="16pt" style:font-size-asian="16pt" style:font-size-complex="16pt"/>
    </style:style>
    <style:style style:name="P1086" style:parent-style-name="純文字" style:family="paragraph">
      <style:paragraph-properties fo:line-height="0.3472in"/>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4pt"/>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letter-spacing="0.5305in" style:letter-kerning="false" fo:font-size="16pt" style:font-size-asian="16pt"/>
    </style:style>
    <style:style style:name="T1121" style:parent-style-name="預設段落字型" style:family="text">
      <style:text-properties style:font-name="Times New Roman" fo:letter-spacing="0.5305in" style:letter-kerning="false" fo:font-size="16pt" style:font-size-asian="16pt"/>
    </style:style>
    <style:style style:name="T1122" style:parent-style-name="預設段落字型" style:family="text">
      <style:text-properties style:font-name="Times New Roman" fo:letter-spacing="0.5305in" style:letter-kerning="false" fo:font-size="16pt" style:font-size-asian="16pt"/>
    </style:style>
    <style:style style:name="T1123" style:parent-style-name="預設段落字型" style:family="text">
      <style:text-properties style:font-name="Times New Roman" fo:letter-spacing="0.5305in" style:letter-kerning="false" fo:font-size="16pt" style:font-size-asian="16pt"/>
    </style:style>
    <style:style style:name="T1124" style:parent-style-name="預設段落字型" style:family="text">
      <style:text-properties style:font-name="Times New Roman" fo:letter-spacing="0.5305in" style:letter-kerning="false" fo:font-size="16pt" style:font-size-asian="16pt"/>
    </style:style>
    <style:style style:name="T1125" style:parent-style-name="預設段落字型" style:family="text">
      <style:text-properties style:font-name="Times New Roman" fo:letter-spacing="0.5305in" style:letter-kerning="false" fo:font-size="16pt" style:font-size-asian="16pt"/>
    </style:style>
    <style:style style:name="T1126" style:parent-style-name="預設段落字型" style:family="text">
      <style:text-properties style:font-name="Times New Roman" fo:letter-spacing="0.0034in" style:letter-kerning="false" fo:font-size="16pt" style:font-size-asian="16pt"/>
    </style:style>
    <style:style style:name="P1127" style:parent-style-name="內文" style:master-page-name="MP2" style:family="paragraph">
      <style:paragraph-properties fo:break-before="page" fo:text-align="center" fo:margin-right="-0.1069in"/>
    </style:style>
    <style:style style:name="T1136" style:parent-style-name="預設段落字型" style:family="text">
      <style:text-properties style:font-name-asian="標楷體" fo:font-weight="bold" style:font-weight-asian="bold" fo:font-size="14pt" style:font-size-asian="14pt" style:font-size-complex="14pt"/>
    </style:style>
    <style:style style:name="P1137" style:parent-style-name="內文" style:family="paragraph">
      <style:text-properties style:font-name="標楷體" style:font-name-asian="標楷體"/>
    </style:style>
    <style:style style:name="T1138" style:parent-style-name="預設段落字型" style:family="text">
      <style:text-properties style:font-name-asian="標楷體" fo:font-size="26pt" style:font-size-asian="26pt" style:font-size-complex="26pt"/>
    </style:style>
    <style:style style:name="P1139" style:parent-style-name="內文" style:family="paragraph">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indent="0.5in"/>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align="justify" fo:text-indent="2.125in"/>
      <style:text-properties style:font-name-asian="標楷體" fo:font-size="18pt" style:font-size-asian="18pt"/>
    </style:style>
    <style:style style:name="P1166" style:parent-style-name="內文" style:family="paragraph">
      <style:paragraph-properties fo:text-align="justify" fo:text-indent="2.1666in"/>
    </style:style>
    <style:style style:name="T1167" style:parent-style-name="預設段落字型" style:family="text">
      <style:text-properties style:font-name-asian="標楷體" fo:font-size="26pt" style:font-size-asian="26pt" style:text-combine="line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letter-spacing="0.4583in" style:letter-kerning="false" fo:font-size="18pt" style:font-size-asian="18pt"/>
    </style:style>
    <style:style style:name="T1170" style:parent-style-name="預設段落字型" style:family="text">
      <style:text-properties style:font-name-asian="標楷體" fo:letter-spacing="0.4583in" style:letter-kerning="false" fo:font-size="18pt" style:font-size-asian="18pt"/>
    </style:style>
    <style:style style:name="T1171" style:parent-style-name="預設段落字型" style:family="text">
      <style:text-properties style:font-name-asian="標楷體" fo:letter-spacing="0.4583in" style:letter-kerning="false" fo:font-size="18pt" style:font-size-asian="18pt"/>
    </style:style>
    <style:style style:name="T1172" style:parent-style-name="預設段落字型" style:family="text">
      <style:text-properties style:font-name-asian="標楷體" fo:letter-spacing="0.4583in" style:letter-kerning="false" fo:font-size="18pt" style:font-size-asian="18pt"/>
    </style:style>
    <style:style style:name="T1173" style:parent-style-name="預設段落字型" style:family="text">
      <style:text-properties style:font-name-asian="標楷體" fo:letter-spacing="0.4583in" style:letter-kerning="false" fo:font-size="18pt" style:font-size-asian="18pt"/>
    </style:style>
    <style:style style:name="T1174" style:parent-style-name="預設段落字型" style:family="text">
      <style:text-properties style:font-name-asian="標楷體" fo:letter-spacing="0.4583in" style:letter-kerning="false" fo:font-size="18pt" style:font-size-asian="18pt"/>
    </style:style>
    <style:style style:name="T1175" style:parent-style-name="預設段落字型" style:family="text">
      <style:text-properties style:font-name-asian="標楷體" style:letter-kerning="false" fo:font-size="18pt" style:font-size-asian="18pt"/>
    </style:style>
    <style:style style:name="P1176" style:parent-style-name="內文" style:family="paragraph">
      <style:paragraph-properties fo:widows="2" fo:orphans="2" fo:break-before="page"/>
      <style:text-properties style:font-name-asian="標楷體" style:letter-kerning="false" fo:font-size="18pt" style:font-size-asian="18pt" fo:hyphenate="true"/>
    </style:style>
    <style:style style:name="P117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78" style:parent-style-name="預設段落字型" style:family="text">
      <style:text-properties style:font-name-asian="標楷體" fo:font-weight="bold" style:font-weight-asian="bold" fo:font-size="14pt" style:font-size-asian="14pt" style:font-size-complex="14pt"/>
    </style:style>
    <style:style style:name="P1179" style:parent-style-name="內文" style:family="paragraph">
      <style:text-properties style:font-name="標楷體" style:font-name-asian="標楷體"/>
    </style:style>
    <style:style style:name="T118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8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82" style:parent-style-name="預設段落字型" style:family="text">
      <style:text-properties style:font-name-asian="Times New Roman" style:font-weight-complex="bold" fo:color="#000000" style:font-size-complex="12pt"/>
    </style:style>
    <style:style style:name="T1183" style:parent-style-name="預設段落字型" style:family="text">
      <style:text-properties style:font-name-asian="Times New Roman" style:font-weight-complex="bold" fo:color="#000000" style:font-size-complex="12pt"/>
    </style:style>
    <style:style style:name="T1184" style:parent-style-name="預設段落字型" style:family="text">
      <style:text-properties style:font-name-asian="Times New Roman" fo:font-weight="bold" style:font-weight-asian="bold" style:font-weight-complex="bold" fo:color="#000000" style:font-size-complex="12pt"/>
    </style:style>
    <style:style style:name="T1185" style:parent-style-name="預設段落字型" style:family="text">
      <style:text-properties style:font-name-asian="標楷體" fo:font-weight="bold" style:font-weight-asian="bold" style:font-weight-complex="bold" fo:color="#000000" style:font-size-complex="12pt"/>
    </style:style>
    <style:style style:name="T1186" style:parent-style-name="預設段落字型" style:family="text">
      <style:text-properties style:font-name-asian="標楷體" fo:font-weight="bold" style:font-weight-asian="bold" style:font-weight-complex="bold" fo:color="#000000" style:font-size-complex="12pt"/>
    </style:style>
    <style:style style:name="T1187" style:parent-style-name="預設段落字型" style:family="text">
      <style:text-properties style:font-name-asian="標楷體" fo:font-weight="bold" style:font-weight-asian="bold" style:font-weight-complex="bold" fo:color="#000000" style:font-size-complex="12pt"/>
    </style:style>
    <style:style style:name="T1188" style:parent-style-name="預設段落字型" style:family="text">
      <style:text-properties style:font-name-asian="標楷體" fo:font-weight="bold" style:font-weight-asian="bold" style:font-weight-complex="bold" fo:color="#000000" style:font-size-complex="12pt"/>
    </style:style>
    <style:style style:name="P1189" style:parent-style-name="Textbodyindent" style:family="paragraph">
      <style:paragraph-properties fo:text-align="justify" fo:line-height="0.2708in" fo:margin-left="0in" fo:text-indent="0.3888in">
        <style:tab-stops/>
      </style:paragraph-properties>
    </style:style>
    <style:style style:name="T1190" style:parent-style-name="預設段落字型" style:family="text">
      <style:text-properties style:font-name-asian="標楷體" fo:color="#000000" fo:font-size="14pt" style:font-size-asian="14pt"/>
    </style:style>
    <style:style style:name="P1191" style:parent-style-name="Textbodyindent" style:list-style-name="WW8Num16" style:family="paragraph">
      <style:paragraph-properties fo:text-align="justify" fo:line-height="0.2708in" fo:margin-left="0.5944in" fo:text-indent="-0.3937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style>
    <style:style style:name="T119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9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9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96" style:parent-style-name="預設段落字型" style:family="text">
      <style:text-properties style:font-name-asian="標楷體" fo:color="#000000" fo:font-size="14pt" style:font-size-asian="14pt"/>
    </style:style>
    <style:style style:name="P1197" style:parent-style-name="Textbodyindent" style:family="paragraph">
      <style:paragraph-properties fo:text-align="justify" fo:line-height="0.2708in" fo:margin-left="0.5909in" fo:text-indent="-0.1923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style>
    <style:style style:name="T1199" style:parent-style-name="預設段落字型" style:family="text">
      <style:text-properties style:font-name-asian="標楷體" fo:color="#000000" fo:font-size="14pt" style:font-size-asian="14pt"/>
    </style:style>
    <style:style style:name="T1200" style:parent-style-name="預設段落字型" style:family="text">
      <style:text-properties style:font-name="標楷體" style:font-name-asian="標楷體" style:font-name-complex="標楷體" fo:color="#000000" fo:font-size="14pt" style:font-size-asian="14pt"/>
    </style:style>
    <style:style style:name="T1201" style:parent-style-name="預設段落字型" style:family="text">
      <style:text-properties style:font-name-asian="標楷體" fo:color="#000000" fo:font-size="14pt" style:font-size-asian="14pt"/>
    </style:style>
    <style:style style:name="P1202" style:parent-style-name="Textbodyindent" style:family="paragraph">
      <style:paragraph-properties fo:text-align="justify" fo:line-height="0.2708in" fo:margin-left="0.5909in" fo:text-indent="-0.1923in">
        <style:tab-stops/>
      </style:paragraph-properties>
    </style:style>
    <style:style style:name="T1203" style:parent-style-name="預設段落字型" style:family="text">
      <style:text-properties style:font-name="標楷體" style:font-name-asian="標楷體" style:font-name-complex="標楷體" fo:color="#00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標楷體" style:font-name-asian="標楷體" style:font-name-complex="標楷體" fo:color="#000000" fo:font-size="14pt" style:font-size-asian="14pt"/>
    </style:style>
    <style:style style:name="T1206" style:parent-style-name="預設段落字型" style:family="text">
      <style:text-properties style:font-name="標楷體" style:font-name-asian="標楷體" style:font-name-complex="標楷體" fo:color="#000000" fo:font-size="14pt" style:font-size-asian="14pt"/>
    </style:style>
    <style:style style:name="T1207" style:parent-style-name="預設段落字型" style:family="text">
      <style:text-properties style:font-name="標楷體" style:font-name-asian="標楷體" style:font-name-complex="標楷體" fo:color="#000000" fo:font-size="14pt" style:font-size-asian="14pt"/>
    </style:style>
    <style:style style:name="P1208" style:parent-style-name="Textbodyindent" style:family="paragraph">
      <style:paragraph-properties fo:text-align="justify" fo:line-height="0.2708in" fo:margin-left="0.5875in" fo:text-indent="-0.0055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style>
    <style:style style:name="T1210" style:parent-style-name="預設段落字型" style:family="text">
      <style:text-properties style:font-name="標楷體" style:font-name-asian="標楷體" style:font-name-complex="標楷體" fo:color="#000000" fo:font-size="14pt" style:font-size-asian="14pt"/>
    </style:style>
    <style:style style:name="P121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3" style:parent-style-name="Textbodyindent" style:list-style-name="WW8Num16" style:family="paragraph">
      <style:paragraph-properties fo:text-align="justify" fo:line-height="0.2708in" fo:margin-left="0.5944in" fo:text-indent="-0.3937in">
        <style:tab-stops/>
      </style:paragraph-properties>
    </style:style>
    <style:style style:name="T1214" style:parent-style-name="預設段落字型" style:family="text">
      <style:text-properties style:font-name="標楷體" style:font-name-asian="標楷體" style:font-name-complex="標楷體" fo:color="#000000" fo:font-size="14pt" style:font-size-asian="14pt"/>
    </style:style>
    <style:style style:name="T1215" style:parent-style-name="預設段落字型" style:family="text">
      <style:text-properties style:font-name="標楷體" style:font-name-asian="標楷體" style:font-name-complex="標楷體" fo:color="#000000" fo:font-size="14pt" style:font-size-asian="14pt"/>
    </style:style>
    <style:style style:name="T1216" style:parent-style-name="預設段落字型" style:family="text">
      <style:text-properties style:font-name="標楷體" style:font-name-asian="標楷體" style:font-name-complex="標楷體" fo:color="#000000" fo:font-size="14pt" style:font-size-asian="14pt"/>
    </style:style>
    <style:style style:name="T1217" style:parent-style-name="預設段落字型" style:family="text">
      <style:text-properties style:font-name="標楷體" style:font-name-asian="標楷體" style:font-name-complex="標楷體" fo:color="#000000" fo:font-size="14pt" style:font-size-asian="14pt"/>
    </style:style>
    <style:style style:name="T1218" style:parent-style-name="預設段落字型" style:family="text">
      <style:text-properties style:font-name-asian="標楷體" fo:color="#000000" fo:font-size="14pt" style:font-size-asian="14pt"/>
    </style:style>
    <style:style style:name="P1219" style:parent-style-name="Textbodyindent" style:list-style-name="WW8Num15" style:family="paragraph">
      <style:paragraph-properties fo:text-align="justify" fo:line-height="0.2708in" fo:margin-left="0.6895in" fo:text-indent="-0.4472in">
        <style:tab-stops/>
      </style:paragraph-properties>
    </style:style>
    <style:style style:name="T1220" style:parent-style-name="預設段落字型" style:family="text">
      <style:text-properties style:font-name="標楷體" style:font-name-asian="標楷體" style:font-name-complex="標楷體" fo:color="#000000" fo:font-size="14pt" style:font-size-asian="14pt"/>
    </style:style>
    <style:style style:name="P1221" style:parent-style-name="Textbodyindent" style:family="paragraph">
      <style:paragraph-properties fo:text-align="justify" fo:line-height="0.2708in" fo:margin-left="0.4916in" fo:text-indent="0.0006in">
        <style:tab-stops/>
      </style:paragraph-properties>
    </style:style>
    <style:style style:name="T1222" style:parent-style-name="預設段落字型" style:family="text">
      <style:text-properties style:font-name="標楷體" style:font-name-asian="標楷體" style:font-name-complex="標楷體" fo:color="#000000" fo:font-size="14pt" style:font-size-asian="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P1229" style:parent-style-name="Textbodyindent" style:family="paragraph">
      <style:paragraph-properties fo:text-align="justify" fo:line-height="0.2708in" fo:margin-left="0.6902in" fo:text-indent="-0.1986in">
        <style:tab-stops/>
      </style:paragraph-properties>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style:font-size-complex="12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P1239" style:parent-style-name="Textbodyindent" style:family="paragraph">
      <style:paragraph-properties fo:text-align="justify" fo:line-height="0.2708in" fo:margin-left="0.6902in" fo:text-indent="-0.1986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P1247"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48" style:parent-style-name="Textbodyindent" style:family="paragraph">
      <style:paragraph-properties fo:text-align="justify" fo:line-height="0.2708in" fo:margin-left="0.6993in" fo:text-indent="-0.2076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P1263" style:parent-style-name="Textbodyindent" style:family="paragraph">
      <style:paragraph-properties fo:text-align="justify" fo:line-height="0.2708in" fo:margin-left="0.6993in" fo:text-indent="-0.2076in">
        <style:tab-stops/>
      </style:paragraph-properties>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P1269" style:parent-style-name="Textbodyindent" style:family="paragraph">
      <style:paragraph-properties fo:text-align="justify" fo:line-height="0.2708in" fo:margin-left="0.6993in" fo:text-indent="-0.2076in">
        <style:tab-stops/>
      </style:paragraph-properties>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P1278" style:parent-style-name="Textbodyindent" style:family="paragraph">
      <style:paragraph-properties fo:text-align="justify" fo:line-height="0.2708in" fo:margin-left="0.6993in" fo:text-indent="-0.2076in">
        <style:tab-stops/>
      </style:paragraph-properties>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asian="標楷體" fo:color="#000000" fo:font-size="14pt" style:font-size-asian="14pt"/>
    </style:style>
    <style:style style:name="T1285" style:parent-style-name="預設段落字型" style:family="text">
      <style:text-properties style:font-name-asian="標楷體" fo:color="#000000" fo:font-size="14pt" style:font-size-asian="14pt"/>
    </style:style>
    <style:style style:name="T1286" style:parent-style-name="預設段落字型" style:family="text">
      <style:text-properties style:font-name-asian="標楷體" fo:color="#000000" fo:font-size="14pt" style:font-size-asian="14pt"/>
    </style:style>
    <style:style style:name="T12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88" style:parent-style-name="Standard" style:family="paragraph">
      <style:paragraph-properties style:snap-to-layout-grid="false" fo:line-height="0.2777in" fo:text-indent="1.5555in"/>
      <style:text-properties style:font-name-asian="標楷體" fo:color="#000000" fo:font-size="14pt" style:font-size-asian="14pt"/>
    </style:style>
    <style:style style:name="P1289" style:parent-style-name="Standard" style:family="paragraph">
      <style:paragraph-properties style:snap-to-layout-grid="false" fo:line-height="0.2777in" fo:text-indent="1.5555in"/>
    </style:style>
    <style:style style:name="T1290" style:parent-style-name="預設段落字型" style:family="text">
      <style:text-properties style:font-name-asian="標楷體" fo:color="#000000" fo:font-size="14pt" style:font-size-asian="14pt"/>
    </style:style>
    <style:style style:name="P1291" style:parent-style-name="Standard" style:family="paragraph">
      <style:paragraph-properties style:snap-to-layout-grid="false" fo:line-height="0.3333in" fo:text-indent="1.5555in"/>
      <style:text-properties style:font-name-asian="標楷體" fo:color="#000000" fo:font-size="14pt" style:font-size-asian="14pt"/>
    </style:style>
    <style:style style:name="P1292" style:parent-style-name="Standard" style:family="paragraph">
      <style:paragraph-properties style:snap-to-layout-grid="false" fo:line-height="0.3333in" fo:text-indent="1.5555in"/>
    </style:style>
    <style:style style:name="T1293" style:parent-style-name="預設段落字型" style:family="text">
      <style:text-properties style:font-name-asian="標楷體" fo:color="#000000" fo:font-size="14pt" style:font-size-asian="14pt"/>
    </style:style>
    <style:style style:name="T1294" style:parent-style-name="預設段落字型" style:family="text">
      <style:text-properties style:font-name-asian="標楷體" fo:color="#000000" fo:font-size="14pt" style:font-size-asian="14pt"/>
    </style:style>
    <style:style style:name="P1295" style:parent-style-name="Standard" style:family="paragraph">
      <style:paragraph-properties style:snap-to-layout-grid="false" fo:line-height="0.3333in" fo:text-indent="1.5555in"/>
    </style:style>
    <style:style style:name="T1296" style:parent-style-name="預設段落字型" style:family="text">
      <style:text-properties style:font-name-asian="標楷體" fo:color="#000000" fo:font-size="14pt" style:font-size-asian="14pt"/>
    </style:style>
    <style:style style:name="T1297" style:parent-style-name="預設段落字型" style:family="text">
      <style:text-properties style:font-name-asian="標楷體" fo:color="#000000" fo:font-size="14pt" style:font-size-asian="14pt"/>
    </style:style>
    <style:style style:name="P1298" style:parent-style-name="Standard" style:family="paragraph">
      <style:paragraph-properties style:snap-to-layout-grid="false" fo:line-height="0.3333in" fo:text-indent="1.5555in"/>
    </style:style>
    <style:style style:name="T1299" style:parent-style-name="預設段落字型" style:family="text">
      <style:text-properties style:font-name-asian="標楷體" fo:color="#000000" fo:font-size="14pt" style:font-size-asian="14pt"/>
    </style:style>
    <style:style style:name="T1300" style:parent-style-name="預設段落字型" style:family="text">
      <style:text-properties style:font-name-asian="標楷體" fo:color="#000000" fo:font-size="11pt" style:font-size-asian="11pt"/>
    </style:style>
    <style:style style:name="T1301" style:parent-style-name="預設段落字型" style:family="text">
      <style:text-properties style:font-name="標楷體" style:font-name-asian="標楷體" style:font-name-complex="標楷體" fo:color="#000000" fo:font-size="14pt" style:font-size-asian="14pt"/>
    </style:style>
    <style:style style:name="P1302" style:parent-style-name="Standard" style:family="paragraph">
      <style:paragraph-properties style:snap-to-layout-grid="false" fo:line-height="0.3333in" fo:text-indent="1.5555in"/>
      <style:text-properties style:font-name-asian="標楷體" fo:color="#000000" fo:font-size="14pt" style:font-size-asian="14pt"/>
    </style:style>
    <style:style style:name="P1303" style:parent-style-name="Standard" style:family="paragraph">
      <style:paragraph-properties style:snap-to-layout-grid="false" fo:text-align="center" fo:line-height="0.2777in"/>
      <style:text-properties style:font-name-asian="標楷體" fo:color="#000000" fo:font-size="14pt" style:font-size-asian="14pt"/>
    </style:style>
    <style:style style:name="P1304" style:parent-style-name="Standard" style:family="paragraph">
      <style:paragraph-properties style:snap-to-layout-grid="false" fo:text-align="center" fo:line-height="0.2777in"/>
      <style:text-properties style:font-name-asian="標楷體" fo:color="#000000" fo:font-size="14pt" style:font-size-asian="14pt"/>
    </style:style>
    <style:style style:name="P1305" style:parent-style-name="Standard" style:family="paragraph">
      <style:paragraph-properties fo:text-align="justify" fo:line-height="0.1805in"/>
      <style:text-properties style:font-name-asian="標楷體" fo:color="#000000" fo:font-size="11pt" style:font-size-asian="11pt"/>
    </style:style>
    <style:style style:name="P1306" style:parent-style-name="Standard" style:list-style-name="WW8Num9" style:family="paragraph">
      <style:paragraph-properties fo:text-align="justify" style:vertical-align="auto" fo:line-height="0.1805in"/>
    </style:style>
    <style:style style:name="T1307" style:parent-style-name="預設段落字型" style:family="text">
      <style:text-properties style:font-name="標楷體" style:font-name-asian="標楷體" style:font-name-complex="標楷體" fo:color="#000000" fo:font-size="11pt" style:font-size-asian="11pt" style:font-size-complex="12pt"/>
    </style:style>
    <style:style style:name="T1308" style:parent-style-name="預設段落字型" style:family="text">
      <style:text-properties style:font-name="標楷體" style:font-name-asian="標楷體" style:font-name-complex="標楷體" fo:color="#000000" fo:font-size="11pt" style:font-size-asian="11pt" style:font-size-complex="14pt"/>
    </style:style>
    <style:style style:name="T1309" style:parent-style-name="預設段落字型" style:family="text">
      <style:text-properties style:font-name="標楷體" style:font-name-asian="標楷體" style:font-name-complex="標楷體" fo:color="#000000" fo:font-size="11pt" style:font-size-asian="11pt" style:font-size-complex="14pt"/>
    </style:style>
    <style:style style:name="T1310" style:parent-style-name="預設段落字型" style:family="text">
      <style:text-properties style:font-name="Wingdings 2" style:font-name-asian="Wingdings 2" style:font-name-complex="Wingdings 2" fo:color="#000000" fo:font-size="10pt" style:font-size-asian="10pt"/>
    </style:style>
    <style:style style:name="T1311" style:parent-style-name="預設段落字型" style:family="text">
      <style:text-properties style:font-name="標楷體" style:font-name-asian="標楷體" style:font-name-complex="標楷體" fo:color="#000000" fo:font-size="11pt" style:font-size-asian="11pt" style:font-size-complex="14pt"/>
    </style:style>
    <style:style style:name="T1312" style:parent-style-name="預設段落字型" style:family="text">
      <style:text-properties style:font-name="標楷體" style:font-name-asian="標楷體" style:font-name-complex="標楷體" fo:color="#000000" fo:font-size="11pt" style:font-size-asian="11pt" style:font-size-complex="12pt"/>
    </style:style>
    <style:style style:name="P131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14" style:parent-style-name="Standard" style:family="paragraph">
      <style:paragraph-properties fo:text-align="justify" style:vertical-align="auto" fo:line-height="0.1805in"/>
    </style:style>
    <style:style style:name="T1315" style:parent-style-name="預設段落字型" style:family="text">
      <style:text-properties style:font-name="標楷體" style:font-name-asian="標楷體" style:font-name-complex="標楷體" fo:color="#000000" fo:font-size="11pt" style:font-size-asian="11pt" style:font-size-complex="12pt"/>
    </style:style>
    <style:style style:name="T1316" style:parent-style-name="預設段落字型" style:family="text">
      <style:text-properties style:font-name="標楷體" style:font-name-asian="標楷體" style:font-name-complex="標楷體" fo:color="#000000" fo:font-size="11pt" style:font-size-asian="11pt" style:font-size-complex="12pt"/>
    </style:style>
    <style:style style:name="T1317" style:parent-style-name="預設段落字型" style:family="text">
      <style:text-properties style:font-name="標楷體" style:font-name-asian="標楷體" style:font-name-complex="標楷體" fo:color="#000000" fo:font-size="11pt" style:font-size-asian="11pt" style:font-size-complex="12pt"/>
    </style:style>
    <style:style style:name="T1318" style:parent-style-name="預設段落字型" style:family="text">
      <style:text-properties style:font-name="標楷體" style:font-name-asian="標楷體" style:font-name-complex="標楷體" fo:color="#000000" fo:font-size="11pt" style:font-size-asian="11pt" style:font-size-complex="12pt"/>
    </style:style>
    <style:style style:name="T1319" style:parent-style-name="預設段落字型" style:family="text">
      <style:text-properties style:font-name="標楷體" style:font-name-asian="標楷體" style:font-name-complex="標楷體" fo:color="#000000" fo:font-size="11pt" style:font-size-asian="11pt" style:font-size-complex="12pt"/>
    </style:style>
    <style:style style:name="P1320" style:parent-style-name="Standard" style:family="paragraph">
      <style:paragraph-properties fo:text-align="justify" style:vertical-align="auto" fo:line-height="0.1805in" fo:margin-left="0.4902in" fo:text-indent="-0.1819in">
        <style:tab-stops/>
      </style:paragraph-properties>
    </style:style>
    <style:style style:name="T1321" style:parent-style-name="預設段落字型" style:family="text">
      <style:text-properties style:font-name="標楷體" style:font-name-asian="標楷體" style:font-name-complex="標楷體" fo:color="#000000" fo:font-size="11pt" style:font-size-asian="11pt" style:font-size-complex="12pt"/>
    </style:style>
    <style:style style:name="T1322" style:parent-style-name="預設段落字型" style:family="text">
      <style:text-properties style:font-name="標楷體" style:font-name-asian="標楷體" style:font-name-complex="標楷體" fo:color="#000000" fo:font-size="11pt" style:font-size-asian="11pt" style:font-size-complex="12pt"/>
    </style:style>
    <style:style style:name="T1323" style:parent-style-name="預設段落字型" style:family="text">
      <style:text-properties style:font-name="標楷體" style:font-name-asian="標楷體" style:font-name-complex="標楷體" fo:color="#000000" fo:font-size="11pt" style:font-size-asian="11pt" style:font-size-complex="12pt"/>
    </style:style>
    <style:style style:name="T1324" style:parent-style-name="預設段落字型" style:family="text">
      <style:text-properties style:font-name="標楷體" style:font-name-asian="標楷體" style:font-name-complex="標楷體" fo:color="#000000" fo:font-size="11pt" style:font-size-asian="11pt" style:font-size-complex="12pt"/>
    </style:style>
    <style:style style:name="T1325" style:parent-style-name="預設段落字型" style:family="text">
      <style:text-properties style:font-name="標楷體" style:font-name-asian="標楷體" style:font-name-complex="標楷體" fo:color="#000000" fo:font-size="11pt" style:font-size-asian="11pt" style:font-size-complex="12pt"/>
    </style:style>
    <style:style style:name="T1326" style:parent-style-name="預設段落字型" style:family="text">
      <style:text-properties style:font-name="標楷體" style:font-name-asian="標楷體" style:font-name-complex="標楷體" fo:color="#000000" fo:font-size="11pt" style:font-size-asian="11pt" style:font-size-complex="12pt"/>
    </style:style>
    <style:style style:name="P1327" style:parent-style-name="Standard" style:family="paragraph">
      <style:paragraph-properties fo:text-align="justify" style:vertical-align="auto" fo:line-height="0.1805in" fo:margin-left="0.4923in" fo:text-indent="-0.1972in">
        <style:tab-stops/>
      </style:paragraph-properties>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P1339" style:parent-style-name="Standard" style:family="paragraph">
      <style:paragraph-properties fo:text-align="justify" style:vertical-align="auto" fo:line-height="0.1805in" fo:margin-left="0.3937in" fo:text-indent="-0.3256in">
        <style:tab-stops/>
      </style:paragraph-properties>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P1356" style:parent-style-name="Standard" style:family="paragraph">
      <style:paragraph-properties fo:text-align="justify" style:vertical-align="auto" fo:line-height="0.1805in" fo:margin-left="0.393in" fo:text-indent="-0.293in">
        <style:tab-stops/>
      </style:paragraph-properties>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1358" style:parent-style-name="預設段落字型" style:family="text">
      <style:text-properties style:font-name="標楷體" style:font-name-asian="標楷體" style:font-name-complex="標楷體" fo:color="#000000" fo:font-size="11pt" style:font-size-asian="11pt" style:font-size-complex="11pt"/>
    </style:style>
    <style:style style:name="T1359" style:parent-style-name="預設段落字型" style:family="text">
      <style:text-properties style:font-name="標楷體" style:font-name-asian="標楷體" style:font-name-complex="標楷體" fo:color="#000000" fo:font-size="11pt" style:font-size-asian="11pt" style:font-size-complex="11pt"/>
    </style:style>
    <style:style style:name="T1360" style:parent-style-name="預設段落字型" style:family="text">
      <style:text-properties style:font-name="標楷體" style:font-name-asian="標楷體" style:font-name-complex="標楷體" fo:color="#000000" fo:font-size="11pt" style:font-size-asian="11pt" style:font-size-complex="11pt"/>
    </style:style>
    <style:style style:name="T1361" style:parent-style-name="預設段落字型" style:family="text">
      <style:text-properties style:font-name="標楷體" style:font-name-asian="標楷體" style:font-name-complex="標楷體" fo:color="#000000" fo:font-size="11pt" style:font-size-asian="11pt" style:font-size-complex="11pt"/>
    </style:style>
    <style:style style:name="T1362" style:parent-style-name="預設段落字型" style:family="text">
      <style:text-properties style:font-name="標楷體" style:font-name-asian="標楷體" style:font-name-complex="標楷體" fo:color="#000000" fo:font-size="11pt" style:font-size-asian="11pt" style:font-size-complex="11pt"/>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1pt" style:font-size-asian="11pt" style:font-size-complex="11pt"/>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P1379" style:parent-style-name="Standard" style:family="paragraph">
      <style:paragraph-properties fo:text-align="justify" style:vertical-align="auto" fo:line-height="0.1805in" fo:margin-left="0.393in" fo:margin-right="0.0118in" fo:text-indent="-0.293in">
        <style:tab-stops/>
      </style:paragraph-properties>
    </style:style>
    <style:style style:name="T1380" style:parent-style-name="預設段落字型" style:family="text">
      <style:text-properties style:font-name="標楷體" style:font-name-asian="標楷體" style:font-name-complex="標楷體" fo:color="#000000" fo:font-size="11pt" style:font-size-asian="11pt" style:font-size-complex="11pt"/>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T1383" style:parent-style-name="預設段落字型" style:family="text">
      <style:text-properties style:font-name="標楷體" style:font-name-asian="標楷體" style:font-name-complex="標楷體" fo:color="#000000" fo:font-size="11pt" style:font-size-asian="11pt" style:font-size-complex="11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color="#000000" fo:font-size="11pt" style:font-size-asian="11pt" style:font-size-complex="11pt"/>
    </style:style>
    <style:style style:name="T1390" style:parent-style-name="預設段落字型" style:family="text">
      <style:text-properties style:font-name="標楷體" style:font-name-asian="標楷體" style:font-name-complex="標楷體" fo:color="#000000" fo:font-size="11pt" style:font-size-asian="11pt" style:font-size-complex="11pt"/>
    </style:style>
    <style:style style:name="T1391" style:parent-style-name="預設段落字型" style:family="text">
      <style:text-properties style:font-name="標楷體" style:font-name-asian="標楷體" style:font-name-complex="標楷體" fo:color="#000000" fo:font-size="11pt" style:font-size-asian="11pt" style:font-size-complex="11pt"/>
    </style:style>
    <style:style style:name="T1392" style:parent-style-name="預設段落字型" style:family="text">
      <style:text-properties style:font-name="標楷體" style:font-name-asian="標楷體" style:font-name-complex="標楷體" fo:color="#000000" fo:font-size="11pt" style:font-size-asian="11pt" style:font-size-complex="11pt"/>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P1398" style:parent-style-name="Standard" style:family="paragraph">
      <style:paragraph-properties fo:text-align="justify" style:vertical-align="auto" fo:line-height="0.1805in" fo:margin-left="0.2944in" fo:text-indent="-0.293in">
        <style:tab-stops/>
      </style:paragraph-properties>
    </style:style>
    <style:style style:name="T1399" style:parent-style-name="預設段落字型" style:family="text">
      <style:text-properties style:font-name="標楷體" style:font-name-asian="標楷體" style:font-name-complex="標楷體" fo:color="#000000" fo:font-size="11pt" style:font-size-asian="11pt" style:font-size-complex="11pt"/>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P1420" style:parent-style-name="Standard" style:family="paragraph">
      <style:paragraph-properties fo:text-align="justify" style:vertical-align="auto" fo:line-height="0.1805in" fo:margin-left="0.2951in" fo:text-indent="-0.2965in">
        <style:tab-stops/>
      </style:paragraph-properties>
    </style:style>
    <style:style style:name="T1421" style:parent-style-name="預設段落字型" style:family="text">
      <style:text-properties style:font-name="標楷體" style:font-name-asian="標楷體" style:font-name-complex="標楷體" fo:color="#000000" fo:font-size="11pt" style:font-size-asian="11pt" style:font-size-complex="12pt"/>
    </style:style>
    <style:style style:name="P1422" style:parent-style-name="Standard" style:family="paragraph">
      <style:paragraph-properties fo:text-align="justify" style:vertical-align="auto" fo:line-height="0.1805in"/>
    </style:style>
    <style:style style:name="T1423" style:parent-style-name="預設段落字型" style:family="text">
      <style:text-properties style:font-name="標楷體" style:font-name-asian="標楷體" style:font-name-complex="標楷體" fo:color="#000000" fo:font-size="11pt" style:font-size-asian="11pt" style:font-size-complex="12pt"/>
    </style:style>
    <style:style style:name="T1424" style:parent-style-name="預設段落字型" style:family="text">
      <style:text-properties style:font-name="標楷體" style:font-name-asian="標楷體" style:font-name-complex="標楷體" fo:color="#000000" fo:font-size="11pt" style:font-size-asian="11pt" style:font-size-complex="12pt"/>
    </style:style>
    <style:style style:name="T1425" style:parent-style-name="預設段落字型" style:family="text">
      <style:text-properties style:font-name="標楷體" style:font-name-asian="標楷體" style:font-name-complex="標楷體" fo:color="#000000" fo:font-size="11pt" style:font-size-asian="11pt" style:font-size-complex="12pt"/>
    </style:style>
    <style:style style:name="T1426" style:parent-style-name="預設段落字型" style:family="text">
      <style:text-properties style:font-name="標楷體" style:font-name-asian="標楷體" style:font-name-complex="標楷體" fo:color="#000000" fo:font-size="11pt" style:font-size-asian="11pt" style:font-size-complex="12pt"/>
    </style:style>
    <style:style style:name="T1427"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豐原區葫蘆墩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豐原區葫蘆墩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體育專長</text:p>
          </table:table-cell>
          <table:table-cell table:style-name="TableCell64">
            <text:p text:style-name="P65">1名</text:p>
          </table:table-cell>
          <table:table-cell table:style-name="TableCell66">
            <text:p text:style-name="P67">實缺</text:p>
          </table:table-cell>
          <table:table-cell table:style-name="TableCell68">
            <text:p text:style-name="P69">115年2月1日至</text:p>
            <text:p text:style-name="P70"><text:span text:style-name="T71">115</text:span><text:span text:style-name="T72">年</text:span><text:span text:style-name="T73">7</text:span><text:span text:style-name="T74">月</text:span><text:span text:style-name="T75">31</text:span><text:span text:style-name="T76">日止</text:span></text:p>
          </table:table-cell>
          <table:table-cell table:style-name="TableCell77">
            <text:p text:style-name="P78">備取若干名</text:p>
            <text:p text:style-name="P79">具體育專長者擇優錄取</text:p>
          </table:table-cell>
        </table:table-row>
      </table:table>
      <text:p text:style-name="P80"/>
      <text:p text:style-name="P81"><text:span text:style-name="T82">四、簡章及報名表件</text:span><text:span text:style-name="T83"><text:line-break/></text:span><text:span text:style-name="T84">114</text:span><text:span text:style-name="T85">年</text:span><text:span text:style-name="T86">12</text:span><text:span text:style-name="T87">月</text:span><text:span text:style-name="T88">24</text:span><text:span text:style-name="T89">日</text:span><text:span text:style-name="T90">(</text:span><text:span text:style-name="T91">星期三</text:span><text:span text:style-name="T92">)</text:span><text:span text:style-name="T93">至</text:span><text:span text:style-name="T94">115</text:span><text:span text:style-name="T95">年</text:span><text:span text:style-name="T96">1</text:span><text:span text:style-name="T97">月</text:span><text:span text:style-name="T98">2</text:span><text:span text:style-name="T99">日</text:span><text:span text:style-name="T100">(</text:span><text:span text:style-name="T101">星期五</text:span><text:span text:style-name="T102">)</text:span><text:span text:style-name="T103">止，逕至本校網站</text:span>（<text:span text:style-name="T104">網址：</text:span><text:span text:style-name="T105">https://hldes.tc.edu.tw/</text:span>）、<text:span text:style-name="T106">臺中市政府教育局（</text:span><text:span text:style-name="T107">http://www.tc.edu.tw</text:span><text:span text:style-name="T108">）</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text:span text:style-name="T111">五、報名資格</text:span></text:p>
      <text:p text:style-name="P112"><text:span text:style-name="T113"><text:s text:c="3"/></text:span><text:span text:style-name="T114">（一）基本條件</text:span></text:p>
      <text:p text:style-name="P115">1<text:span text:style-name="T116">.</text:span><text:span text:style-name="T117">具中華民國國籍且身心健康、品德操守良好者。</text:span></text:p>
      <text:p text:style-name="P118">2.無高級中等以下學校兼任代課及代理教師聘任辦法第6條、第7條、第9條、第11條及第12條或教育人員任用條例第31條各款及第33條之情事者（如附錄說明）。</text:p>
      <text:p text:style-name="P119">3.留職停薪中之教師不得報考。</text:p>
      <text:p text:style-name="P12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1"><text:bookmark-end text:name="_Hlk203119346"/></text:p>
      <text:p text:style-name="P122"><text:span text:style-name="T123"><text:s text:c="3"/></text:span><text:span text:style-name="T124">（二）資格條件</text:span></text:p>
      <text:p text:style-name="P125">報考人員除應具備前述基本條件外，依招考次別須具備「高級中等以下學校兼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text:span text:style-name="T139">具有國民小學教育階段、科（類）合格教師證書且尚在有效期間者。</text:span></text:p>
            <text:p text:style-name="P140">2.修畢師資職前教育課程，取得修畢證明書者。</text:p>
          </table:table-cell>
        </table:table-row>
        <table:table-row table:style-name="TableRow141">
          <table:table-cell table:style-name="TableCell142">
            <text:p text:style-name="P143">第3次招考暨</text:p>
            <text:p text:style-name="P144">第4次以後招考資格條件</text:p>
          </table:table-cell>
          <table:table-cell table:style-name="TableCell145">
            <text:p text:style-name="P146"><text:span text:style-name="T147">1.</text:span>具有<text:span text:style-name="T148">國民小學教育階段、科（類）合格教師證書且尚在有效期間者。</text:span></text:p>
            <text:p text:style-name="P149">2.修畢師資職前教育課程，取得修畢證明書者。</text:p>
            <text:p text:style-name="P150">3.大學以上畢業者。</text:p>
          </table:table-cell>
        </table:table-row>
      </table:table>
      <text:p text:style-name="P151">六、報名日期</text:p>
      <text:p text:style-name="P152"><text:span text:style-name="T153">（一）第</text:span><text:span text:style-name="T154">1</text:span><text:span text:style-name="T155">次招考：</text:span><text:span text:style-name="T156">114</text:span><text:span text:style-name="T157">年</text:span><text:span text:style-name="T158">12</text:span><text:span text:style-name="T159">月</text:span><text:span text:style-name="T160">30</text:span><text:span text:style-name="T161">日</text:span><text:span text:style-name="T162">(</text:span><text:span text:style-name="T163">星期二）上午</text:span><text:span text:style-name="T164">9</text:span><text:span text:style-name="T165">時至</text:span><text:span text:style-name="T166">11</text:span><text:span text:style-name="T167">時止（逾時恕不受理）。</text:span></text:p>
      <text:p text:style-name="P168"><text:span text:style-name="T169"><text:s text:c="3"/></text:span><text:span text:style-name="T170">（二）第</text:span><text:span text:style-name="T171">2</text:span><text:span text:style-name="T172">次招考：</text:span><text:span text:style-name="T173">114</text:span><text:span text:style-name="T174">年</text:span><text:span text:style-name="T175">12</text:span><text:span text:style-name="T176">月</text:span><text:span text:style-name="T177">31</text:span><text:span text:style-name="T178">日</text:span><text:span text:style-name="T179">(</text:span><text:span text:style-name="T180">星期三）上午</text:span><text:span text:style-name="T181">9</text:span><text:span text:style-name="T182">時至</text:span><text:span text:style-name="T183">11</text:span><text:span text:style-name="T184">時止（逾時恕不受理）。</text:span></text:p>
      <text:p text:style-name="P185"><text:span text:style-name="T186"><text:s text:c="3"/></text:span><text:span text:style-name="T187">（三）第</text:span><text:span text:style-name="T188">3</text:span><text:span text:style-name="T189">次招考：</text:span><text:span text:style-name="T190">115</text:span><text:span text:style-name="T191">年</text:span><text:span text:style-name="T192"><text:s/>1<text:s/></text:span><text:span text:style-name="T193">月</text:span><text:span text:style-name="T194"><text:s/>2<text:s/></text:span><text:span text:style-name="T195">日</text:span><text:span text:style-name="T196">(</text:span><text:span text:style-name="T197">星期五）上午</text:span><text:span text:style-name="T198">9</text:span><text:span text:style-name="T199">時至</text:span><text:span text:style-name="T200">11</text:span><text:span text:style-name="T201">時止（逾時恕不受理）。</text:span></text:p>
      <text:p text:style-name="P202"/>
      <text:soft-page-break/>
      <text:p text:style-name="P203"><text:span text:style-name="T204">七、報名方式</text:span><text:span text:style-name="T205"><text:line-break/></text:span><text:span text:style-name="T206">攜帶相關證件親自或委託辦理。委託報名者須附委託書</text:span><text:span text:style-name="T207">(</text:span><text:span text:style-name="T208">如附件</text:span><text:span text:style-name="T209">2)</text:span><text:span text:style-name="T210">，通訊報名者不予受理。</text:span><text:span text:style-name="T211">本次甄選簡章，一次公告分次招考，如缺額補滿即不再進行下階段招考。</text:span></text:p>
      <text:p text:style-name="P212"><text:span text:style-name="T213">八、報名地點</text:span><text:span text:style-name="T214"><text:line-break/></text:span><text:span text:style-name="T215">臺中市豐原區葫蘆墩國民小學（地址：臺中市豐原區葫蘆墩一街</text:span><text:span text:style-name="T216">250</text:span><text:span text:style-name="T217">號）。</text:span></text:p>
      <text:p text:style-name="P218"><text:span text:style-name="T219">聯絡電話：</text:span><text:span text:style-name="T220">04-25205136#711</text:span></text:p>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span text:style-name="T229">(</text:span><text:span text:style-name="T230">附件</text:span><text:span text:style-name="T231">1)</text:span><text:span text:style-name="T232">。</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text:span><text:span text:style-name="T241">(</text:span><text:span text:style-name="T242">附件</text:span><text:span text:style-name="T243">3)</text:span><text:span text:style-name="T244">、</text:span><text:span text:style-name="T245">查閱性侵害加害人登記檔案同意書</text:span><text:span text:style-name="T246">(</text:span><text:span text:style-name="T247">附件</text:span><text:span text:style-name="T248">4)</text:span><text:span text:style-name="T249">及擬任（現職）</text:span><text:span text:style-name="T250">人員在中國大陸設有戶籍、領用中國大陸護照、身分證、定居證或居住證情形具結書</text:span><text:span text:style-name="T251">(</text:span><text:span text:style-name="T252">附件</text:span><text:span text:style-name="T253">5)</text:span><text:span text:style-name="T254">。</text:span></text:p>
      <text:p text:style-name="P255"><text:span text:style-name="T256">（三）繳交本人最近</text:span><text:span text:style-name="T257">3</text:span><text:span text:style-name="T258">個月內</text:span><text:span text:style-name="T259">2</text:span><text:span text:style-name="T260">吋彩色脫帽半身照</text:span><text:span text:style-name="T261">1</text:span><text:span text:style-name="T262">張（請先自行黏貼於報名表，彩色列印亦可）。</text:span></text:p>
      <text:p text:style-name="P263"><text:span text:style-name="T264">（四）凡持國外學歷報考者，所持之學歷須係教育部認可之學歷證明（如係外文證明，應出具中文譯本），始得依規受理報名。</text:span></text:p>
      <text:p text:style-name="P265"><text:span text:style-name="T266">備註：所需證件不全者不予受理（未帶正本者，視同證件不全），報名時間截止後不接受補件。</text:span></text:p>
      <text:p text:style-name="P267"><text:span text:style-name="T268">（五）曾任教師因故離職者，應繳驗離職原因證明文件。</text:span></text:p>
      <text:p text:style-name="P269"><text:span text:style-name="T270">（六）報名費：免收。</text:span></text:p>
      <text:p text:style-name="P271">十、甄選方式及分數比率</text:p>
      <text:p text:style-name="P272">（一）口試：佔甄選總成績之50％，口試時間約為10分鐘。(需攜帶簡歷1式3份，以兩頁為限，於甄選當日交予口試委員，口試後1份留存，2份退還。）</text:p>
      <text:p text:style-name="P273">（二）試教：佔甄選總成績之50％，試教時間約為10分鐘。</text:p>
      <text:p text:style-name="P274">1.試教內容：體育，版本單元任選。</text:p>
      <text:p text:style-name="P275"><text:span text:style-name="T276">2.</text:span><text:span text:style-name="T277">編寫簡案</text:span><text:span text:style-name="T278">1</text:span><text:span text:style-name="T279">式</text:span><text:span text:style-name="T280">3</text:span><text:span text:style-name="T281">份</text:span><text:span text:style-name="T282">(A4</text:span><text:span text:style-name="T283">直式橫書，以兩頁為限</text:span><text:span text:style-name="T284">)</text:span><text:span text:style-name="T285">，於甄選當日交予試教委員，試教後</text:span><text:span text:style-name="T286">1</text:span><text:span text:style-name="T287">份留存，</text:span><text:span text:style-name="T288">2</text:span><text:span text:style-name="T289">份退還。</text:span></text:p>
      <text:p text:style-name="P290"><text:span text:style-name="T291">十一、甄選日期</text:span></text:p>
      <text:p text:style-name="P292"><text:span text:style-name="T293">（一）第</text:span><text:span text:style-name="T294">1</text:span><text:span text:style-name="T295">次招考：</text:span><text:span text:style-name="T296">114</text:span><text:span text:style-name="T297">年</text:span><text:span text:style-name="T298">12</text:span><text:span text:style-name="T299">月</text:span><text:span text:style-name="T300">30</text:span><text:span text:style-name="T301">日（星期二）下午</text:span><text:span text:style-name="T302">1</text:span><text:span text:style-name="T303">時</text:span><text:span text:style-name="T304">30</text:span><text:span text:style-name="T305">分起</text:span><text:span text:style-name="T306">(</text:span><text:span text:style-name="T307">請於下午</text:span><text:span text:style-name="T308">1</text:span><text:span text:style-name="T309">時</text:span><text:span text:style-name="T310">20</text:span><text:span text:style-name="T311">分前報到</text:span><text:span text:style-name="T312">)</text:span><text:span text:style-name="T313">。</text:span></text:p>
      <text:p text:style-name="P314"><text:span text:style-name="T315">（二）第</text:span><text:span text:style-name="T316">2</text:span><text:span text:style-name="T317">次招考：</text:span><text:span text:style-name="T318">114</text:span><text:span text:style-name="T319">年</text:span><text:span text:style-name="T320">12</text:span><text:span text:style-name="T321">月</text:span><text:span text:style-name="T322">31</text:span><text:span text:style-name="T323">日（星期三）下午</text:span><text:span text:style-name="T324">1</text:span><text:span text:style-name="T325">時</text:span><text:span text:style-name="T326">30</text:span><text:span text:style-name="T327">分起</text:span><text:span text:style-name="T328">(</text:span><text:span text:style-name="T329">請於下午</text:span><text:span text:style-name="T330">1</text:span><text:span text:style-name="T331">時</text:span><text:span text:style-name="T332">20</text:span><text:span text:style-name="T333">分前報到</text:span><text:span text:style-name="T334">)</text:span><text:span text:style-name="T335">。</text:span></text:p>
      <text:p text:style-name="P336"><text:span text:style-name="T337">（三）第</text:span><text:span text:style-name="T338">3</text:span><text:span text:style-name="T339">次招考：</text:span><text:span text:style-name="T340">115</text:span><text:span text:style-name="T341">年</text:span><text:span text:style-name="T342"><text:s/>1</text:span><text:span text:style-name="T343">月</text:span><text:span text:style-name="T344"><text:s/>2</text:span><text:span text:style-name="T345">日（</text:span><text:span text:style-name="T346">星期五</text:span><text:span text:style-name="T347">）</text:span><text:span text:style-name="T348">下午</text:span><text:span text:style-name="T349">1</text:span><text:span text:style-name="T350">時</text:span><text:span text:style-name="T351">30</text:span><text:span text:style-name="T352">分起</text:span><text:span text:style-name="T353">(</text:span><text:span text:style-name="T354">請於下午</text:span><text:span text:style-name="T355">1</text:span><text:span text:style-name="T356">時</text:span><text:span text:style-name="T357">20</text:span><text:span text:style-name="T358">分前報到</text:span><text:span text:style-name="T359">)</text:span></text:p>
      <text:p text:style-name="P360">十二、甄選地點</text:p>
      <text:p text:style-name="P361">臺中市豐原區葫蘆墩國民小學。</text:p>
      <text:p text:style-name="P362"><text:span text:style-name="T363">十三、錄取、成績複查及放榜</text:span></text:p>
      <text:list text:style-name="LFO4" text:continue-numbering="true">
        <text:list-item>
          <text:p text:style-name="P364"><text:span text:style-name="T365">錄取</text:span></text:p>
        </text:list-item>
      </text:list>
      <text:p text:style-name="P366">報考人員依報考甄選類別其口試及試教成績需均達70分以上(任一試未達者不予錄取)。報考人員達錄取標準者，依成績高低擇優錄取，總成績相同時，以試教項目成績高分者優先錄取，試教項目成績相同時，則以抽籤決定之，並經教師評審委員會審查通過後由校長聘用。</text:p>
      <text:p text:style-name="P367"><text:span text:style-name="T36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69"><text:span text:style-name="T370">放榜</text:span></text:p>
        </text:list-item>
      </text:list>
      <text:p text:style-name="P371">1.第1次招考：114年12月30日(星期二)下午6時前。</text:p>
      <text:p text:style-name="P372"><text:span text:style-name="T373">2.</text:span><text:span text:style-name="T374">第</text:span><text:span text:style-name="T375">2</text:span><text:span text:style-name="T376">次招考：</text:span><text:span text:style-name="T377">114</text:span><text:span text:style-name="T378">年</text:span><text:span text:style-name="T379">12</text:span><text:span text:style-name="T380">月</text:span><text:span text:style-name="T381">31</text:span><text:span text:style-name="T382">日</text:span><text:span text:style-name="T383">(</text:span><text:span text:style-name="T384">星期</text:span><text:span text:style-name="T385">三</text:span><text:span text:style-name="T386">)</text:span><text:span text:style-name="T387">下午</text:span><text:span text:style-name="T388">6</text:span><text:span text:style-name="T389">時前。</text:span></text:p>
      <text:p text:style-name="P390"><text:span text:style-name="T391">3.</text:span><text:span text:style-name="T392">第</text:span><text:span text:style-name="T393">3</text:span><text:span text:style-name="T394">次招考：</text:span><text:span text:style-name="T395">11</text:span><text:span text:style-name="T396">5</text:span><text:span text:style-name="T397">年</text:span><text:span text:style-name="T398"><text:s/>1<text:s/></text:span><text:span text:style-name="T399">月</text:span><text:span text:style-name="T400"><text:s/>2<text:s/></text:span><text:span text:style-name="T401">日</text:span><text:span text:style-name="T402">(</text:span><text:span text:style-name="T403">星期</text:span><text:span text:style-name="T404">五</text:span><text:span text:style-name="T405">)</text:span><text:span text:style-name="T406">下午</text:span><text:span text:style-name="T407">6</text:span><text:span text:style-name="T408">時前。</text:span></text:p>
      <text:p text:style-name="P409"><text:span text:style-name="T410">放榜名單公告於本校網頁及</text:span><text:span text:style-name="T411">臺中市政府教育局網頁</text:span><text:span text:style-name="T412">(</text:span><text:span text:style-name="T413">http://www.tc.edu.tw/</text:span><text:span text:style-name="T414">)</text:span><text:span text:style-name="T415">。</text:span><text:span text:style-name="T416">報考人員可自行上網查看或打電話或親自到校查詢甄選結果，不得以未接獲錄取通</text:span><text:soft-page-break/><text:span text:style-name="T417">知為由延後報到，並請依榜示事項辦理。如因個人疏忽造成權益受損，不得異議。</text:span></text:p>
      <text:p text:style-name="P418"/>
      <text:list text:style-name="LFO4" text:continue-numbering="true">
        <text:list-item>
          <text:p text:style-name="P419">成績複查</text:p>
        </text:list-item>
      </text:list>
      <text:p text:style-name="P420">1.第1次招考：114年12月31日(星期三)上午9時前。</text:p>
      <text:p text:style-name="P421">2.第2次招考：115年<text:s/>1<text:s/>月<text:s/>2<text:s/>日(星期五)上午9時前。</text:p>
      <text:p text:style-name="P422">3.第3次招考：115年<text:s/>1<text:s/>月<text:s/>5<text:s/>日(星期一)上午9時前。</text:p>
      <text:p text:style-name="P423"><text:span text:style-name="T424">報考人得由本人持准考證及身分證明文件親自向本校提出成績複查申請（需填寫申請書）</text:span><text:span text:style-name="T425">。</text:span><text:span text:style-name="T426">經申請成績複查後，若成績複查結果確有影響甄選結果時，本校將於依各招考次別成績複查申請當日下午18時前於葫蘆墩國小網站（</text:span><text:span text:style-name="T427">https://hldes.tc.edu.tw/</text:span><text:span text:style-name="T428">)、臺中市政府教育局網站(http://www.tc.edu.tw/)重新公告甄選結果，若無影響甄選結果，則不再另行公告</text:span></text:p>
      <text:p text:style-name="P429"/>
      <text:p text:style-name="P430">十四、附則</text:p>
      <text:list text:style-name="LFO5" text:continue-numbering="true">
        <text:list-item>
          <text:p text:style-name="P431"><text:span text:style-name="T432">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 text:style-name="T433">。</text:span></text:p>
        </text:list-item>
        <text:list-item>
          <text:p text:style-name="P434">經各校教師評審委員會審查通過後，錄取人員應於各校規定期限內繳回「應聘書」，候用人員於接到聘任通知後3日內應繳回「應聘書」應聘﹔未依規定期限應聘者，視同棄權。</text:p>
        </text:list-item>
        <text:list-item>
          <text:p text:style-name="P435">代理教師經甄選錄取，須配合學校行政需求與安排。</text:p>
        </text:list-item>
        <text:list-item>
          <text:p text:style-name="P4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7"><text:span text:style-name="T438">錄取分發任用後如發現有教育人員任用條例第</text:span><text:span text:style-name="T439">31</text:span><text:span text:style-name="T440">條、</text:span><text:span text:style-name="T441">33</text:span><text:span text:style-name="T442">條或高級中等以下學校兼任代課及代理教師聘任辦法第</text:span><text:span text:style-name="T443">6</text:span><text:span text:style-name="T444">條、第</text:span><text:span text:style-name="T445">7</text:span><text:span text:style-name="T446">條、第</text:span><text:span text:style-name="T447">9</text:span><text:span text:style-name="T448">條、第</text:span><text:span text:style-name="T449">11</text:span><text:span text:style-name="T450">條及第</text:span><text:span text:style-name="T451">12</text:span><text:span text:style-name="T452">條之情事者，依有關法令規定處理。</text:span></text:p>
        </text:list-item>
        <text:list-item>
          <text:p text:style-name="P4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4"><text:span text:style-name="T455">十五、申訴專線</text:span><text:span text:style-name="T456">（04）25205136＃711</text:span><text:span text:style-name="T457">。</text:span></text:p>
      <text:p text:style-name="P458"><text:span text:style-name="T459">十六、本簡章未盡事宜，悉依相關法令規定及本委員會決議辦理。</text:span></text:p>
      <text:p text:style-name="P460"><text:span text:style-name="T461">十七、本甄選簡章經教師評審委員會通過後實施，修正時亦同。</text:span></text:p>
      <text:p text:style-name="P462"><text:span text:style-name="T463">十八、如遇颱風天等天然災害，經臺中市政府發布停止上班時則延後辦理甄選，確定時間另行於本校網站</text:span><text:span text:style-name="T464">最新消息區公告</text:span><text:span text:style-name="T465">。</text:span></text:p>
      <text:p text:style-name="P466"/>
      <text:p text:style-name="P467"/>
      <text:p text:style-name="P468">【附錄一】教育人員任用條例（節錄）</text:p>
      <text:p text:style-name="P469"><text:span text:style-name="T470">第</text:span><text:span text:style-name="T471">31</text:span><text:span text:style-name="T472">條</text:span><text:span text:style-name="T473"><text:s text:c="2"/></text:span><text:span text:style-name="T474">具有下列情事之一者，不得為教育人員；其已任用者，應報請主管教育行政機關核准後，予以解聘或免職：</text:span></text:p>
      <text:p text:style-name="P475">一、曾犯內亂、外患罪，經有罪判決確定或通緝有案尚未結案。</text:p>
      <text:p text:style-name="P476">二、曾服公務，因貪污瀆職經有罪判決確定或通緝有案尚未結案。</text:p>
      <text:p text:style-name="P477">三、曾犯性侵害犯罪防治法第二條第一項所定之罪，經有罪判決確定。</text:p>
      <text:p text:style-name="P478">四、依法停止任用，或受休職處分尚未期滿，或因案停止職務，其原因尚未消滅。</text:p>
      <text:p text:style-name="P479">五、褫奪公權尚未復權。</text:p>
      <text:p text:style-name="P480">六、受監護或輔助宣告尚未撤銷。</text:p>
      <text:p text:style-name="P481">七、經合格醫師證明有精神病尚未痊癒。</text:p>
      <text:p text:style-name="P482">八、經學校性別平等教育委員會或依法組成之相關委員會調查確認有性侵害行為<text:line-break/>屬實。</text:p>
      <text:p text:style-name="P483">九、經學校性別平等教育委員會或依法組成之相關委員會調查確認有性騷擾或性<text:line-break/>霸凌行為，且情節重大。</text:p>
      <text:p text:style-name="P484">十、知悉服務學校發生疑似校園性侵害事件，未依性別平等教育法規定通報，致再度發生校園性侵害事件；或偽造、變造、湮滅或隱匿他人所犯校園性侵害事件之證據，經有關機關查證屬實。</text:p>
      <text:p text:style-name="P485">十一、偽造、變造或湮滅他人所犯校園毒品危害事件之證據，經有關機關查證屬實。</text:p>
      <text:p text:style-name="P486">十二、體罰或霸凌學生，造成其身心嚴重侵害。</text:p>
      <text:p text:style-name="P487">十三、行為違反相關法令，經有關機關查證屬實。</text:p>
      <text:p text:style-name="P4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9">第一項教育人員為校長時，應由主管教育行政機關予以解聘，其涉及第八款或第九款之行為，應由主管機關之性別平等教育委員會或依法組成之相關委員會調查之。</text:p>
      <text:p text:style-name="P4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3"><text:span text:style-name="T494">第</text:span><text:span text:style-name="T495">33</text:span><text:span text:style-name="T496">條</text:span><text:span text:style-name="T497"><text:s text:c="2"/></text:span><text:span text:style-name="T498">有痼疾不能任事，或曾服公務交代未清者，不得任用為教育人員。已屆應即退休年齡者，不得任用為專任教育人員。</text:span></text:p>
      <text:p text:style-name="P499"/>
      <text:p text:style-name="P500"><text:span text:style-name="T501">【附錄二】高級中等以下學校兼任代課及代理教師聘任辦法</text:span><text:span text:style-name="T502">（節錄）</text:span></text:p>
      <text:p text:style-name="P503">第3條<text:s text:c="2"/>學校聘任兼任教師，應由校長就具有各該教育階段、科（類）合格教師證書者聘任之。</text:p>
      <text:p text:style-name="P504">學校藝術才能班因課程安排需要聘任兼任教師，得由校長就校外具藝術專長者聘任之，不受前項規定資格之限制。</text:p>
      <text:p text:style-name="P505">學校聘任三個月以上之代課、代理教師，應依下列資格順序公開甄選，經教師評審委員會審查通過後，由校長聘任之：</text:p>
      <text:p text:style-name="P506">一、具有各該教育階段、科（類）合格教師證書者。</text:p>
      <text:p text:style-name="P507">二、無前款人員報名或前款人員經甄選未通過者，得為具有修畢師資職前教育課程，取得修畢證明書者。</text:p>
      <text:p text:style-name="P508">三、無前款人員報名或前款人員經甄選未通過者，得為具有大學以上畢業者。</text:p>
      <text:p text:style-name="P509">前項第二款、第三款資格，應以具出缺科（類）專長者，優先聘任之。</text:p>
      <text:p text:style-name="P510">第三項甄選作業，得以一次公告分次招考方式辦理；甄選作業完竣後，學校應檢附甄選簡章、錄取名單及相關會議紀錄，報各該主管機關備查。但經各該主管機關核准免報者，不在此限。</text:p>
      <text:p text:style-name="P511">學校聘任未滿三個月之代課或代理教師，得免經公開甄選及教師評審委員會審查程序，由校長就符合第三項規定資格者聘任之。</text:p>
      <text:p text:style-name="P512"/>
      <text:p text:style-name="P513">第6條<text:s text:c="2"/>兼任、代課及代理教師有下列各款情形之一者，學校應予終止聘約，且終身不得聘任為兼任、代課及代理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令組成之相關委員會調查確認有性侵害行為屬實。</text:p>
      <text:p text:style-name="P518">五、經學校性別平等教育委員會或依法令組成之相關委員會調查確認有性騷擾或性霸凌行為，有終止聘約及終身不得聘任為兼任、代課及代理教師之必要。</text:p>
      <text:p text:style-name="P519"><text:span text:style-name="T520">六、受兒童及少年性剝削防制條例規定處罰，或受性騷擾防治法</text:span><text:span text:style-name="T521">第二十五條或第二十七條</text:span><text:span text:style-name="T522">規定處罰，經學校性別平等教育委員會或依法令組成之相關委員會確認，有終止聘約及終身不得聘任為兼任、代課及代理教師之必要。</text:span></text:p>
      <text:p text:style-name="P523">七、經各級社政主管機關依兒童及少年福利與權益保障法第九十七條規定處罰，並經教師評審委員會確認，有終止聘約及終身不得聘任為兼任、代課及代理教師之必要。</text:p>
      <text:p text:style-name="P524">八、知悉服務學校發生疑似校園性侵害事件，未依性別平等教育法規定通報，致再度發生校園性侵害事件；或偽造、變造、湮滅或隱匿他人所犯校園性侵害事件之證據，經學校查證屬實。</text:p>
      <text:p text:style-name="P525">九、偽造、變造或湮滅他人所犯校園毒品危害事件之證據，經學校查證屬實。</text:p>
      <text:soft-page-break/>
      <text:p text:style-name="P526">十、體罰或霸凌學生，造成其身心嚴重侵害。</text:p>
      <text:p text:style-name="P527">十一、行為違反相關法規，經學校查證屬實，有終止聘約及終身不得聘任為兼任、代課及代理教師之必要。</text:p>
      <text:p text:style-name="P5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0">兼任、代課及代理教師聘期未滿三個月，有第一項各款規定情形之一者，免經教師評審委員會審議，並免報主管機關核准，予以終止聘約。</text:p>
      <text:p text:style-name="P531"/>
      <text:p text:style-name="P532">第7條<text:s text:c="2"/>兼任、代課及代理教師有下列各款情形之一者，學校應予終止聘約，且應議決一年至四年不得聘任為兼任、代課及代理教師：</text:p>
      <text:p text:style-name="P533">一、經學校性別平等教育委員會或依法令組成之相關委員會調查確認有性騷擾或性霸凌行為，有終止聘約之必要。</text:p>
      <text:p text:style-name="P534"><text:span text:style-name="T535">二、受兒童及少年性剝削防制條例規定處罰，或受性騷擾防治法</text:span><text:span text:style-name="T536">第二十五條或第二十七條</text:span><text:span text:style-name="T537">規定處罰，經學校性別平等教育委員會或依法令組成之相關委員會確認，有終止聘約之必要。</text:span></text:p>
      <text:p text:style-name="P538">三、體罰或霸凌學生，造成其身心侵害，有終止聘約之必要。</text:p>
      <text:p text:style-name="P539">四、經各級社政主管機關依兒童及少年福利與權益保障法第九十七條規定處罰，並經教師評審委員會確認，有終止聘約之必要。</text:p>
      <text:p text:style-name="P540">五、行為違反相關法規，經學校查證屬實，有終止聘約之必要。</text:p>
      <text:p text:style-name="P541">兼任、代課及代理教師聘期在三個月以上，有前項第一款或第二款規定情形之一者，免經教師評審委員會審議，由學校逕報主管機關核准後，予以終止聘約。</text:p>
      <text:p text:style-name="P5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3">兼任、代課及代理教師聘期未滿三個月，有第一項各款規定情形之一者，免經教師評審委員會審議，並免報主管機關核准，予以終止聘約。</text:p>
      <text:p text:style-name="P544"/>
      <text:p text:style-name="P545">第9條<text:s text:c="2"/>有下列各款情形之一者，不得聘任為兼任、代課及代理教師；已聘任者，學校應予以終止聘約：</text:p>
      <text:p text:style-name="P546">一、有第六條第一項各款情形。</text:p>
      <text:p text:style-name="P547">二、有第七條第一項各款情形，於該議決一年至四年期間。</text:p>
      <text:soft-page-break/>
      <text:p text:style-name="P548">三、有本法第十四條第一項各款、第十九條第一項第一款情形。</text:p>
      <text:p text:style-name="P549">四、有本法第十五條第一項各款、第十九條第一項第二款情形，於該議決一年至四年期間。</text:p>
      <text:p text:style-name="P550">五、有本法第十八條第一項情形，於該終局停聘六個月至三年期間。</text:p>
      <text:p text:style-name="P551"><text:span text:style-name="T552">六、有性別平等教育法</text:span><text:span text:style-name="T553">第二十九條</text:span><text:span text:style-name="T554">第一項第一款、第三項前段情形。</text:span></text:p>
      <text:p text:style-name="P555"><text:span text:style-name="T556">七、有性別平等教育法</text:span><text:span text:style-name="T557">第二十九條</text:span><text:span text:style-name="T558">第一項第二款、第三項後段情形，於該議決一年至四年期間。</text:span></text:p>
      <text:p text:style-name="P559"><text:span text:style-name="T560">有前項各款情形，且屬依第十條、本法第二十條第一項或性</text:span><text:span text:style-name="T561">別平等教育法</text:span><text:span text:style-name="T562">第三十條第一項</text:span><text:span text:style-name="T56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64">第三十條第一項</text:span><text:span text:style-name="T565">規定通報有案者，學校應依第六條或第七條規定辦理，未聘任者，不得聘任；已聘任者，予以終止聘約。</text:span></text:p>
      <text:p text:style-name="P566"/>
      <text:p text:style-name="P567"><text:span text:style-name="T568">第</text:span><text:span text:style-name="T569">11</text:span><text:span text:style-name="T570">條</text:span><text:span text:style-name="T571"><text:s/></text:span><text:span text:style-name="T572"><text:s/></text:span><text:span text:style-name="T573">兼任、代課及代理教師有下列各款情形之一者，當然暫時予以停止聘約之執行：</text:span></text:p>
      <text:p text:style-name="P574">一、依刑事訴訟程序被通緝或羈押。</text:p>
      <text:p text:style-name="P575">二、依刑事確定判決，受褫奪公權之宣告。</text:p>
      <text:p text:style-name="P576">三、依刑事確定判決，受徒刑之宣告，在監所執行中。</text:p>
      <text:p text:style-name="P577"/>
      <text:p text:style-name="P5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9">一、第六條第一項第四款至第六款情形。</text:p>
      <text:p text:style-name="P580">二、第七條第一項第一款或第二款情形。</text:p>
      <text:p text:style-name="P5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2">一、第六條第一項第七款至第十一款情形。</text:p>
      <text:p text:style-name="P583">二、第七條第一項第三款至第五款情形。</text:p>
      <text:p text:style-name="P584">前二項情形應經教師評審委員會委員二分之一以上出席及出席委員二分之一以上之審議通過。</text:p>
      <text:soft-page-break/>
      <text:p text:style-name="P585"><text:span text:style-name="T586"><draw:frame draw:z-index="251659264" draw:id="id0" draw:style-name="a0" draw:name="文字方塊 2" text:anchor-type="paragraph" svg:x="6.29343in" svg:y="-0.32928in" svg:width="0.65556in" svg:height="0.3in" style:rel-width="scale" style:rel-height="scale"><draw:text-box><text:p text:style-name="P587">附件1</text:p></draw:text-box><svg:title/><svg:desc/></draw:frame></text:span><text:span text:style-name="T588">114</text:span><text:span text:style-name="T589">學年度臺中市</text:span><text:span text:style-name="T590">豐原</text:span><text:span text:style-name="T591">區</text:span><text:span text:style-name="T592">葫蘆墩</text:span><text:span text:style-name="T593">國民小學</text:span><text:s/></text:p>
      <text:p text:style-name="P594"><text:span text:style-name="T595">第</text:span><text:span text:style-name="T596"><text:s text:c="2"/></text:span><text:span text:style-name="T597"><text:s text:c="5"/></text:span><text:span text:style-name="T598"><text:s text:c="2"/></text:span><text:span text:style-name="T599">次代理</text:span><text:span text:style-name="T600">(</text:span><text:span text:style-name="T601">代課</text:span><text:span text:style-name="T602">)</text:span><text:span text:style-name="T603">教師甄選報名表</text:span><text:span text:style-name="T604">(</text:span><text:span text:style-name="T605">一次公告分次招考</text:span><text:span text:style-name="T606">)</text:span></text:p>
      <text:p text:style-name="P607"><text:span text:style-name="T608">【表格自行下載使用，列印時請以</text:span><text:span text:style-name="T609">A4</text:span><text:span text:style-name="T610">紙張列印</text:span><text:span text:style-name="T611">】</text:span></text:p>
      <text:p text:style-name="內文"><text:span text:style-name="T612">甄選科別：</text:span><text:span text:style-name="T613">國小體育專長</text:span><text:span text:style-name="T614"><text:s text:c="27"/></text:span><text:span text:style-name="T615">准考證號碼：</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姓名</text:span></text:p>
          </table:table-cell>
          <table:table-cell table:style-name="TableCell641" table:number-columns-spanned="4">
            <text:p text:style-name="P642"/>
            <text:p text:style-name="P643"/>
          </table:table-cell>
          <table:covered-table-cell/>
          <table:covered-table-cell/>
          <table:covered-table-cell/>
          <table:table-cell table:style-name="TableCell644" table:number-columns-spanned="3">
            <text:p text:style-name="P645"><text:span text:style-name="T646">出生年月日</text:span></text:p>
          </table:table-cell>
          <table:covered-table-cell/>
          <table:covered-table-cell/>
          <table:table-cell table:style-name="TableCell647" table:number-columns-spanned="4">
            <text:p text:style-name="P648"><text:span text:style-name="T649"><text:s text:c="2"/></text:span><text:span text:style-name="T650"><text:s/></text:span><text:span text:style-name="T651">年</text:span><text:span text:style-name="T652"><text:s text:c="2"/></text:span><text:span text:style-name="T653"><text:s text:c="4"/></text:span><text:span text:style-name="T654"><text:s/></text:span><text:span text:style-name="T655">月</text:span><text:span text:style-name="T656"><text:s/></text:span><text:span text:style-name="T657"><text:s text:c="4"/></text:span><text:span text:style-name="T658"><text:s text:c="2"/></text:span><text:span text:style-name="T659">日</text:span></text:p>
          </table:table-cell>
          <table:covered-table-cell/>
          <table:covered-table-cell/>
          <table:covered-table-cell/>
          <table:table-cell table:style-name="TableCell660" table:number-columns-spanned="2" table:number-rows-spanned="5">
            <text:p text:style-name="P661"><text:span text:style-name="T662">照</text:span></text:p>
            <text:p text:style-name="P663"/>
            <text:p text:style-name="P664"/>
            <text:p text:style-name="P665"><text:span text:style-name="T666">片</text:span></text:p>
          </table:table-cell>
          <table:covered-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row>
        <table:table-row table:style-name="TableRow667">
          <table:table-cell table:style-name="TableCell668">
            <text:p text:style-name="P669"><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3">
            <text:p text:style-name="P674"><text:span text:style-name="T675">身分證字號</text:span></text:p>
          </table: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cell>
            <text:p text:style-name="P678"/>
          </table:table-cell>
        </table:table-row>
        <table:table-row table:style-name="TableRow679">
          <table:table-cell table:style-name="TableCell680">
            <text:p text:style-name="P681">服役</text:p>
            <text:p text:style-name="P682">情形</text:p>
          </table:table-cell>
          <table:table-cell table:style-name="TableCell683" table:number-columns-spanned="11">
            <text:p text:style-name="P684"><text:span text:style-name="T685"><text:s text:c="4"/></text:span><text:span text:style-name="T686">□</text:span><text:span text:style-name="T687">免役</text:span><text:span text:style-name="T688"><text:s/></text:span><text:span text:style-name="T689"><text:s text:c="4"/></text:span><text:span text:style-name="T690"><text:s/></text:span><text:span text:style-name="T691">□</text:span><text:span text:style-name="T692">役畢</text:span><text:span text:style-name="T693"><text:s text:c="4"/></text:span><text:span text:style-name="T694"><text:s text:c="2"/></text:span><text:span text:style-name="T695">□</text:span><text:span text:style-name="T69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table-cell>
            <text:p text:style-name="P697"/>
          </table:table-cell>
          <table:table-cell>
            <text:p text:style-name="P697"/>
          </table:table-cell>
          <table:table-cell>
            <text:p text:style-name="P697"/>
          </table:table-cell>
          <table:table-cell>
            <text:p text:style-name="P697"/>
          </table:table-cell>
          <table:table-cell>
            <text:p text:style-name="P697"/>
          </table:table-cell>
          <table:table-cell>
            <text:p text:style-name="P697"/>
          </table:table-cell>
        </table:table-row>
        <table:table-row table:style-name="TableRow698">
          <table:table-cell table:style-name="TableCell699">
            <text:p text:style-name="P700"><text:span text:style-name="T701">地址</text:span></text:p>
          </table:table-cell>
          <table:table-cell table:style-name="TableCell702" table:number-columns-spanned="11">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table-cell table:style-name="TableCell706">
            <text:p text:style-name="P707"><text:span text:style-name="T708">電話</text:span></text:p>
          </table:table-cell>
          <table:table-cell table:style-name="TableCell709" table:number-columns-spanned="11">
            <text:p text:style-name="P710"><text:span text:style-name="T711"><text:s/></text:span><text:span text:style-name="T712">TEL: <text:s text:c="6"/></text:span><text:span text:style-name="T713"><text:s text:c="3"/></text:span><text:span text:style-name="T714"><text:s text:c="11"/></text:span><text:span text:style-name="T715"><text:s text:c="8"/></text:span><text:span text:style-name="T716"><text:s text:c="11"/></text:span><text:span text:style-name="T7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able:number-rows-spanned="3">
            <text:p text:style-name="P721"><text:span text:style-name="T722">學</text:span></text:p>
            <text:p text:style-name="P723"><text:span text:style-name="T724">歷</text:span></text:p>
          </table:table-cell>
          <table:table-cell table:style-name="TableCell725" table:number-columns-spanned="5">
            <text:p text:style-name="P726"><text:span text:style-name="T727">學</text:span><text:span text:style-name="T728"><text:s text:c="3"/></text:span><text:span text:style-name="T729">校</text:span><text:span text:style-name="T730"><text:s text:c="3"/></text:span><text:span text:style-name="T731">名</text:span><text:span text:style-name="T732"><text:s text:c="3"/></text:span><text:span text:style-name="T733">稱</text:span></text:p>
          </table:table-cell>
          <table:covered-table-cell/>
          <table:covered-table-cell/>
          <table:covered-table-cell/>
          <table:covered-table-cell/>
          <table:table-cell table:style-name="TableCell734" table:number-columns-spanned="3">
            <text:p text:style-name="P735"><text:span text:style-name="T736">系</text:span><text:span text:style-name="T737"><text:s text:c="4"/></text:span><text:span text:style-name="T738">科</text:span></text:p>
          </table:table-cell>
          <table:covered-table-cell/>
          <table:covered-table-cell/>
          <table:table-cell table:style-name="TableCell739">
            <text:p text:style-name="P740"><text:span text:style-name="T741">組</text:span><text:span text:style-name="T742"><text:s text:c="3"/></text:span><text:span text:style-name="T743">別</text:span></text:p>
          </table:table-cell>
          <table:table-cell table:style-name="TableCell744" table:number-columns-spanned="4">
            <text:p text:style-name="P745"><text:span text:style-name="T746">起</text:span><text:span text:style-name="T747"><text:s text:c="4"/></text:span><text:span text:style-name="T748">迄</text:span><text:span text:style-name="T749"><text:s text:c="4"/></text:span><text:span text:style-name="T750">年</text:span><text:span text:style-name="T751"><text:s text:c="4"/></text:span><text:span text:style-name="T752">月</text:span></text:p>
          </table:table-cell>
          <table:covered-table-cell/>
          <table:covered-table-cell/>
          <table:covered-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cell>
            <text:p text:style-name="P745"/>
          </table:table-cell>
        </table:table-row>
        <table:table-row table:style-name="TableRow753">
          <table:covered-table-cell>
            <text:p text:style-name="P754"/>
          </table:covered-table-cell>
          <table:table-cell table:style-name="TableCell755">
            <text:p text:style-name="P756"><text:span text:style-name="T757">大</text:span><text:span text:style-name="T758"><text:s/></text:span><text:span text:style-name="T759">學</text:span></text:p>
          </table: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cell table:style-name="TableCell766" table:number-columns-spanned="4">
            <text:p text:style-name="P767"><text:span text:style-name="T768"><text:s text:c="4"/></text:span><text:span text:style-name="T769">年</text:span><text:span text:style-name="T770"><text:s text:c="2"/></text:span><text:span text:style-name="T771"><text:s text:c="3"/></text:span><text:span text:style-name="T772"><text:s/></text:span><text:span text:style-name="T773">月</text:span><text:span text:style-name="T774"><text:s/></text:span><text:span text:style-name="T775">至</text:span><text:span text:style-name="T776"><text:s/></text:span><text:span text:style-name="T777"><text:s text:c="2"/></text:span><text:span text:style-name="T778"><text:s/></text:span><text:span text:style-name="T779"><text:s text:c="2"/></text:span><text:span text:style-name="T780"><text:s/></text:span><text:span text:style-name="T781">年</text:span><text:span text:style-name="T782"><text:s text:c="3"/></text:span><text:span text:style-name="T783"><text:s text:c="2"/></text:span><text:span text:style-name="T784"><text:s/></text:span><text:span text:style-name="T785">月</text:span></text:p>
          </table:table-cell>
          <table:covered-table-cell/>
          <table:covered-table-cell/>
          <table:covered-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cell>
            <text:p text:style-name="P767"/>
          </table: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4">
            <text:p text:style-name="P798"><text:span text:style-name="T799"><text:s text:c="4"/></text:span><text:span text:style-name="T800">年</text:span><text:span text:style-name="T801"><text:s text:c="2"/></text:span><text:span text:style-name="T802"><text:s text:c="3"/></text:span><text:span text:style-name="T803"><text:s/></text:span><text:span text:style-name="T804">月</text:span><text:span text:style-name="T805"><text:s/></text:span><text:span text:style-name="T806">至</text:span><text:span text:style-name="T807"><text:s/></text:span><text:span text:style-name="T808"><text:s text:c="2"/></text:span><text:span text:style-name="T809"><text:s/></text:span><text:span text:style-name="T810"><text:s text:c="2"/></text:span><text:span text:style-name="T811"><text:s/></text:span><text:span text:style-name="T812">年</text:span><text:span text:style-name="T813"><text:s text:c="3"/></text:span><text:span text:style-name="T814"><text:s text:c="2"/></text:span><text:span text:style-name="T815"><text:s/></text:span><text:span text:style-name="T816">月</text:span></text:p>
          </table:table-cell>
          <table:covered-table-cell/>
          <table:covered-table-cell/>
          <table:covered-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row>
        <table:table-row table:style-name="TableRow817">
          <table:table-cell table:style-name="TableCell818">
            <text:p text:style-name="P819"><text:span text:style-name="T820">應</text:span></text:p>
            <text:p text:style-name="P821"><text:span text:style-name="T822">繳</text:span></text:p>
            <text:p text:style-name="P823"><text:span text:style-name="T824">驗</text:span></text:p>
            <text:p text:style-name="P825"><text:span text:style-name="T826">證</text:span></text:p>
            <text:p text:style-name="P827"><text:span text:style-name="T828">件</text:span></text:p>
          </table:table-cell>
          <table:table-cell table:style-name="TableCell829" table:number-columns-spanned="13">
            <text:p text:style-name="P830"><text:span text:style-name="T831">□</text:span><text:span text:style-name="T832">國小合格教師證書</text:span></text:p>
            <text:p text:style-name="P833"><text:span text:style-name="T834">□</text:span><text:span text:style-name="T835">身分證</text:span></text:p>
            <text:p text:style-name="P836"><text:span text:style-name="T837">□</text:span><text:span text:style-name="T838">畢業證書</text:span></text:p>
            <text:p text:style-name="P839"><text:span text:style-name="T840">□</text:span><text:span text:style-name="T841">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cell>
            <text:p text:style-name="P839"/>
          </table:table-cell>
        </table:table-row>
        <table:table-row table:style-name="TableRow842">
          <table:table-cell table:style-name="TableCell843" table:number-rows-spanned="5">
            <text:p text:style-name="P844"><text:span text:style-name="T845">經</text:span></text:p>
            <text:p text:style-name="P846"><text:span text:style-name="T847">歷</text:span></text:p>
          </table:table-cell>
          <table:table-cell table:style-name="TableCell848" table:number-columns-spanned="2">
            <text:p text:style-name="P849"><text:span text:style-name="T850">曾服務之機關學校</text:span></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3">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table-cell table:style-name="TableCell865" table:number-columns-spanned="4">
            <text:p text:style-name="P866"><text:span text:style-name="T867">曾服務之機關學校</text:span></text:p>
          </table:table-cell>
          <table:covered-table-cell/>
          <table:covered-table-cell/>
          <table:covered-table-cell/>
          <table:table-cell table:style-name="TableCell868" table:number-columns-spanned="2">
            <text:p text:style-name="P869"><text:span text:style-name="T870">職</text:span><text:span text:style-name="T871"><text:s text:c="2"/></text:span><text:span text:style-name="T872">稱</text:span></text:p>
          </table:table-cell>
          <table:covered-table-cell/>
          <table:table-cell table:style-name="TableCell873">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ext:p text:style-name="P895"/>
          </table:table-cell>
          <table:table-cell>
            <text:p text:style-name="P895"/>
          </table:table-cell>
          <table:table-cell>
            <text:p text:style-name="P895"/>
          </table:table-cell>
          <table:table-cell>
            <text:p text:style-name="P895"/>
          </table:table-cell>
          <table:table-cell>
            <text:p text:style-name="P895"/>
          </table:table-cell>
          <table:table-cell>
            <text:p text:style-name="P895"/>
          </table: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cell>
            <text:p text:style-name="P937"/>
          </table:table-cell>
          <table:table-cell>
            <text:p text:style-name="P937"/>
          </table:table-cell>
          <table:table-cell>
            <text:p text:style-name="P937"/>
          </table:table-cell>
          <table:table-cell>
            <text:p text:style-name="P937"/>
          </table:table-cell>
          <table:table-cell>
            <text:p text:style-name="P937"/>
          </table:table-cell>
          <table:table-cell>
            <text:p text:style-name="P937"/>
          </table:table-cell>
        </table:table-row>
        <table:table-row table:style-name="TableRow938">
          <table:table-cell table:style-name="TableCell939" table:number-columns-spanned="14">
            <text:p text:style-name="P940"><text:span text:style-name="T941">填表人簽章</text:span><text:span text:style-name="T942">：</text:span><text:span text:style-name="T943"><text:s text:c="27"/></text:span><text:span text:style-name="T944"><text:s text:c="16"/></text:span><text:span text:style-name="T945"><text:s text:c="11"/></text:span><text:span text:style-name="T946">填表日期：</text:span><text:span text:style-name="T947"><text:s text:c="2"/></text:span><text:span text:style-name="T948"><text:s text:c="7"/></text:span><text:span text:style-name="T949">年</text:span><text:span text:style-name="T950"><text:s/></text:span><text:span text:style-name="T951"><text:s text:c="3"/></text:span><text:span text:style-name="T952"><text:s text:c="5"/></text:span><text:span text:style-name="T953">月</text:span><text:span text:style-name="T954"><text:s/></text:span><text:span text:style-name="T955"><text:s text:c="4"/></text:span><text:span text:style-name="T956"><text:s text:c="4"/></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soft-page-break/>
      <text:p text:style-name="P970"><text:span text:style-name="T979"><draw:frame draw:z-index="251661312" draw:id="id1" draw:style-name="a1" draw:name="文字方塊 2" text:anchor-type="paragraph" svg:x="6.2765in" svg:y="-0.29972in" svg:width="0.65556in" svg:height="0.41528in" style:rel-width="scale" style:rel-height="scale"><draw:text-box><text:p text:style-name="P980">附件2</text:p></draw:text-box><svg:title/><svg:desc/></draw:frame></text:span><text:span text:style-name="T981">委託書</text:span></text:p>
      <text:p text:style-name="P982"/>
      <text:p text:style-name="P983"><text:span text:style-name="T984">本人因故無法親自報名貴校辦理之</text:span><text:span text:style-name="T985">114</text:span><text:span text:style-name="T986">學年度代理</text:span><text:span text:style-name="T987">(</text:span><text:span text:style-name="T988">代課</text:span><text:span text:style-name="T989">)</text:span><text:span text:style-name="T990">教師甄選，今委託</text:span><text:span text:style-name="T991"><text:s text:c="23"/></text:span><text:span text:style-name="T992">先生（小姐）代理報名，並願意負起一切法律責任，恐口說無憑，特此具結。</text:span></text:p>
      <text:p text:style-name="P993"/>
      <text:p text:style-name="P994"/>
      <text:p text:style-name="P995">此致</text:p>
      <text:p text:style-name="P996"/>
      <text:p text:style-name="P997"><text:span text:style-name="T998">臺中市</text:span><text:span text:style-name="T999">豐原</text:span><text:span text:style-name="T1000">區</text:span><text:span text:style-name="T1001">葫蘆墩</text:span><text:span text:style-name="T1002">國民小學</text:span></text:p>
      <text:p text:style-name="P1003"/>
      <text:p text:style-name="P1004"/>
      <text:p text:style-name="P1005"/>
      <text:p text:style-name="P1006"/>
      <text:p text:style-name="P1007"><text:span text:style-name="T1008">委託人：</text:span><text:span text:style-name="T1009"><text:s text:c="5"/></text:span><text:span text:style-name="T1010"><text:s text:c="3"/></text:span><text:span text:style-name="T1011"><text:s text:c="11"/></text:span><text:span text:style-name="T1012">（簽名或蓋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受委託人：<text:s text:c="16"/>（簽名或蓋章）</text:p>
      <text:p text:style-name="P1023">身分證字號：</text:p>
      <text:p text:style-name="P1024">住址：</text:p>
      <text:p text:style-name="P1025">電話：</text:p>
      <text:p text:style-name="P1026"/>
      <text:p text:style-name="P1027"/>
      <text:p text:style-name="P1028"/>
      <text:p text:style-name="P1029"><text:span text:style-name="T1030">中華民國</text:span><text:span text:style-name="T1031"><text:s/></text:span><text:span text:style-name="T1032">年</text:span><text:span text:style-name="T1033"><text:s/></text:span><text:span text:style-name="T1034">月</text:span><text:span text:style-name="T1035"><text:s/></text:span><text:span text:style-name="T1036">日</text:span></text:p>
      <text:soft-page-break/>
      <text:p text:style-name="P1037"><text:span text:style-name="T1038"><draw:frame draw:z-index="251663360" draw:id="id2" draw:style-name="a2" draw:name="文字方塊 2" text:anchor-type="paragraph" svg:x="6.28in" svg:y="-0.2787in" svg:width="0.65556in" svg:height="0.41528in" style:rel-width="scale" style:rel-height="scale"><draw:text-box><text:p text:style-name="P1039">附件3</text:p></draw:text-box><svg:title/><svg:desc/></draw:frame></text:span><text:span text:style-name="T1040">切</text:span><text:span text:style-name="T1041"><text:s text:c="2"/></text:span><text:span text:style-name="T1042">結</text:span><text:span text:style-name="T1043"><text:s text:c="2"/></text:span><text:span text:style-name="T1044">書</text:span></text:p>
      <text:p text:style-name="P1045"/>
      <text:p text:style-name="P1046"><text:span text:style-name="T1047">立切結書人　　　　　</text:span><text:span text:style-name="T1048"><text:s text:c="8"/></text:span><text:span text:style-name="T1049">報名</text:span><text:span text:style-name="T1050">114</text:span><text:span text:style-name="T1051">學年度</text:span><text:span text:style-name="T1052">臺中市</text:span><text:span text:style-name="T1053">豐原</text:span><text:span text:style-name="T1054">區</text:span><text:span text:style-name="T1055">葫蘆墩</text:span><text:span text:style-name="T1056">國民小學</text:span><text:span text:style-name="T1057">代理（代課）教師甄選，如有下列事項發生時，</text:span><text:span text:style-name="T1058">本人同意無條件放棄錄取資格</text:span><text:span text:style-name="T1059">。</text:span></text:p>
      <text:list text:style-name="LFO6" text:continue-numbering="true">
        <text:list-item>
          <text:p text:style-name="P1060"><text:span text:style-name="T1061">無法於規定時間內至學校人事室報到，辦理應聘手續者。</text:span></text:p>
        </text:list-item>
        <text:list-item>
          <text:p text:style-name="P1062"><text:span text:style-name="T1063">資料有不實等情事者。</text:span></text:p>
        </text:list-item>
        <text:list-item>
          <text:p text:style-name="P1064"><text:span text:style-name="T1065">經發現有高級中等以下學校兼任代課及代理教師聘任辦法第</text:span><text:span text:style-name="T1066">6</text:span><text:span text:style-name="T1067">條、第</text:span><text:span text:style-name="T1068">7</text:span><text:span text:style-name="T1069">條、第</text:span><text:span text:style-name="T1070">9</text:span><text:span text:style-name="T1071">條、第</text:span><text:span text:style-name="T1072">11</text:span><text:span text:style-name="T1073">條及第</text:span><text:span text:style-name="T1074">12</text:span><text:span text:style-name="T1075">條或教育人員任用條例第</text:span><text:span text:style-name="T1076">31</text:span><text:span text:style-name="T1077">條各款及第</text:span><text:span text:style-name="T1078">33</text:span><text:span text:style-name="T1079">條情事之一者。</text:span></text:p>
        </text:list-item>
      </text:list>
      <text:p text:style-name="P1080"><text:s text:c="8"/></text:p>
      <text:p text:style-name="P1081"><text:span text:style-name="T1082">此</text:span><text:span text:style-name="T1083"><text:s text:c="6"/></text:span><text:span text:style-name="T1084">致</text:span></text:p>
      <text:p text:style-name="P1085"/>
      <text:p text:style-name="P1086"><text:span text:style-name="T1087">臺中市</text:span><text:span text:style-name="T1088">豐原</text:span><text:span text:style-name="T1089">區</text:span><text:span text:style-name="T1090">葫蘆墩</text:span><text:span text:style-name="T1091">國民小學</text:span></text:p>
      <text:p text:style-name="P1092"/>
      <text:p text:style-name="P1093"/>
      <text:p text:style-name="P1094"/>
      <text:p text:style-name="P1095"><text:span text:style-name="T1096"><text:s text:c="15"/></text:span><text:span text:style-name="T1097">　</text:span><text:span text:style-name="T1098"><text:s/></text:span><text:span text:style-name="T1099">立切結書人：</text:span><text:span text:style-name="T1100"><text:s text:c="27"/></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span text:style-name="T1112"><text:s/></text:span></text:p>
      <text:p text:style-name="P1113"/>
      <text:p text:style-name="P1114"><text:span text:style-name="T1115"><text:s text:c="14"/></text:span><text:span text:style-name="T1116">　電話：</text:span></text:p>
      <text:p text:style-name="P1117"/>
      <text:p text:style-name="P1118"/>
      <text:p text:style-name="P1119"><text:span text:style-name="T1120">中華民國</text:span><text:span text:style-name="T1121"><text:s/></text:span><text:span text:style-name="T1122">年</text:span><text:span text:style-name="T1123"><text:s/></text:span><text:span text:style-name="T1124">月</text:span><text:span text:style-name="T1125"><text:s/></text:span><text:span text:style-name="T1126">日</text:span></text:p>
      <text:soft-page-break/>
      <text:p text:style-name="P1127"><text:span text:style-name="T1136"><draw:frame draw:z-index="251665408" draw:id="id3" draw:style-name="a3" draw:name="文字方塊 2" text:anchor-type="paragraph" svg:x="6.3115in" svg:y="-0.35008in" svg:width="0.65556in" svg:height="0.41528in" style:rel-width="scale" style:rel-height="scale"><draw:text-box><text:p text:style-name="P1137">附件4</text:p></draw:text-box><svg:title/><svg:desc/></draw:frame></text:span><text:span text:style-name="T1138">查閱性侵害犯罪加害人登記檔案同意書</text:span></text:p>
      <text:p text:style-name="P1139"/>
      <text:p text:style-name="內文"><text:span text:style-name="T1140">本人（</text:span><text:span text:style-name="T1141">姓名</text:span><text:span text:style-name="T1142"><text:s text:c="20"/></text:span><text:span text:style-name="T1143">，</text:span><text:span text:style-name="T1144"><text:s text:c="7"/></text:span><text:span text:style-name="T1145">年</text:span><text:span text:style-name="T1146"><text:s text:c="7"/></text:span><text:span text:style-name="T1147">月</text:span><text:span text:style-name="T1148"><text:s text:c="7"/></text:span><text:span text:style-name="T1149">日生，國民身分證統一編號：</text:span><text:span text:style-name="T1150"><text:s text:c="15"/></text:span><text:span text:style-name="T1151"><text:s text:c="2"/></text:span><text:span text:style-name="T1152"><text:s text:c="27"/></text:span><text:span text:style-name="T1153">）為應徵</text:span><text:span text:style-name="T1154">臺中市</text:span><text:span text:style-name="T1155">豐原</text:span><text:span text:style-name="T1156">區</text:span><text:span text:style-name="T1157">葫蘆墩</text:span><text:span text:style-name="T1158">國民小學代理（代課）教師</text:span><text:span text:style-name="T1159">所需，同意貴校申請查閱本人有無性侵害犯罪登記檔案資料。</text:span></text:p>
      <text:p text:style-name="P1160"><text:s text:c="4"/></text:p>
      <text:p text:style-name="P1161">此致</text:p>
      <text:p text:style-name="P1162">臺中市豐原區葫蘆墩國民小學</text:p>
      <text:p text:style-name="P1163"/>
      <text:p text:style-name="P1164"/>
      <text:p text:style-name="P1165">立同意書人：<text:s text:c="12"/><text:s text:c="8"/><text:s text:c="11"/>（簽名）</text:p>
      <text:p text:style-name="P1166"><text:span text:style-name="T1167">國民身分證統一編號</text:span><text:span text:style-name="T1168">：</text:span></text:p>
      <text:p text:style-name="內文"/>
      <text:p text:style-name="內文"/>
      <text:p text:style-name="內文"/>
      <text:p text:style-name="內文"/>
      <text:p text:style-name="內文"/>
      <text:p text:style-name="內文"/>
      <text:p text:style-name="內文"/>
      <text:p text:style-name="內文"><text:span text:style-name="T1169">中華民國</text:span><text:span text:style-name="T1170"><text:s/></text:span><text:span text:style-name="T1171">年</text:span><text:span text:style-name="T1172"><text:s/></text:span><text:span text:style-name="T1173">月</text:span><text:span text:style-name="T1174"><text:s/></text:span><text:span text:style-name="T1175">日</text:span></text:p>
      <text:p text:style-name="P1176"/>
      <text:p text:style-name="P1177"><text:span text:style-name="T1178"><draw:frame draw:z-index="251667456" draw:id="id4" draw:style-name="a4" draw:name="文字方塊 2" text:anchor-type="paragraph" svg:x="6.38312in" svg:y="-0.46173in" svg:width="0.65556in" svg:height="0.41528in" style:rel-width="scale" style:rel-height="scale"><draw:text-box><text:p text:style-name="P1179">附件5</text:p></draw:text-box><svg:title/><svg:desc/></draw:frame></text:span><text:span text:style-name="T1180">擬任（現職）人員在中國大陸設有戶籍、領用中國大陸護照、身分證、定居證或居住證情形具結書</text:span></text:p>
      <text:p text:style-name="P1181"><text:span text:style-name="T1182"><text:s text:c="90"/></text:span><text:span text:style-name="T1183"><text:s text:c="11"/></text:span><text:span text:style-name="T1184"><text:s/></text:span><text:span text:style-name="T1185">114.10.1</text:span><text:span text:style-name="T1186">版，</text:span><text:span text:style-name="T1187">115.1.1</text:span><text:span text:style-name="T1188">實施</text:span></text:p>
      <text:p text:style-name="P1189"><text:span text:style-name="T1190">茲就本人在中國大陸設有戶籍、領用中國大陸護照、身分證、定居證或居住證情形具結如下，如有不實，願負法律責任：</text:span></text:p>
      <text:list text:style-name="WW8Num16">
        <text:list-item text:start-value="1">
          <text:p text:style-name="P1191"><text:span text:style-name="T1192">是否在中國大陸設有戶籍、領用中國大陸護照、身分證、定居證情形</text:span><text:span text:style-name="T1193">(</text:span><text:span text:style-name="T1194">如未填寫或拒絕填寫，將無法進用、送審、締約、換約或核派</text:span><text:span text:style-name="T1195">)</text:span><text:span text:style-name="T1196">：</text:span></text:p>
        </text:list-item>
      </text:list>
      <text:p text:style-name="P1197"><text:span text:style-name="T1198">□</text:span><text:span text:style-name="T1199">本人</text:span><text:span text:style-name="T1200">沒有在中國大陸設有戶籍、領用中國大陸護照、身分證、定居證</text:span><text:span text:style-name="T1201">。</text:span></text:p>
      <text:p text:style-name="P1202"><text:span text:style-name="T1203">□</text:span><text:span text:style-name="T1204">本人在中國大陸設有戶籍，領用中國大陸護照、身分證、定居證：</text:span><text:span text:style-name="T1205">(</text:span><text:span text:style-name="T1206">請接續勾選以下選項，可複選</text:span><text:span text:style-name="T1207">)</text:span></text:p>
      <text:p text:style-name="P1208"><text:span text:style-name="T1209">□</text:span><text:span text:style-name="T1210">有中國大陸戶籍及身分證。</text:span></text:p>
      <text:p text:style-name="P1211">□有中國大陸護照。</text:p>
      <text:p text:style-name="P1212">□有中國大陸定居證。</text:p>
      <text:list text:style-name="WW8Num16" text:continue-numbering="true">
        <text:list-item>
          <text:p text:style-name="P1213"><text:span text:style-name="T1214">是否領用中國大陸「居住證」及處理情形</text:span><text:span text:style-name="T1215">(</text:span><text:span text:style-name="T1216">如未填寫或拒絕填寫，應由各用人機關造冊列管</text:span><text:span text:style-name="T1217">)</text:span><text:span text:style-name="T1218">：</text:span></text:p>
        </text:list-item>
      </text:list>
      <text:list text:style-name="WW8Num15">
        <text:list-item text:start-value="1">
          <text:p text:style-name="P1219"><text:span text:style-name="T1220">領用情形</text:span></text:p>
        </text:list-item>
      </text:list>
      <text:p text:style-name="P1221"><text:span text:style-name="T1222">□</text:span><text:span text:style-name="T1223">從來沒有</text:span><text:span text:style-name="T1224">領用</text:span><text:span text:style-name="T1225">。</text:span><text:span text:style-name="T1226">(</text:span><text:span text:style-name="T1227">勾選此項者以下免填</text:span><text:span text:style-name="T1228">)</text:span></text:p>
      <text:p text:style-name="P1229"><text:span text:style-name="T1230">□</text:span><text:span text:style-name="T1231">曾經</text:span><text:span text:style-name="T1232">領用</text:span><text:span text:style-name="T1233"><text:s/>(</text:span><text:span text:style-name="T1234">證號</text:span><text:span text:style-name="T1235"><text:s text:c="11"/></text:span><text:span text:style-name="T1236">)</text:span><text:span text:style-name="T1237">【已遺失者免填證號】，</text:span><text:span text:style-name="T1238">取得時間：</text:span></text:p>
      <text:p text:style-name="P1239"><text:span text:style-name="T1240"><text:s text:c="8"/></text:span><text:span text:style-name="T1241">年</text:span><text:span text:style-name="T1242"><text:s text:c="4"/></text:span><text:span text:style-name="T1243">月</text:span><text:span text:style-name="T1244"><text:s text:c="4"/></text:span><text:span text:style-name="T1245">日；取得原因：</text:span><text:span text:style-name="T1246">________________________</text:span></text:p>
      <text:list text:style-name="WW8Num15" text:continue-numbering="true">
        <text:list-item>
          <text:p text:style-name="P1247">處理情形</text:p>
        </text:list-item>
      </text:list>
      <text:p text:style-name="P1248"><text:span text:style-name="T1249">□</text:span><text:span text:style-name="T1250">該證件已失效</text:span><text:span text:style-name="T1251">(</text:span><text:span text:style-name="T1252">有效期限至</text:span><text:span text:style-name="T1253"><text:s text:c="4"/></text:span><text:span text:style-name="T1254">年</text:span><text:span text:style-name="T1255"><text:s text:c="4"/></text:span><text:span text:style-name="T1256">月</text:span><text:span text:style-name="T1257"><text:s text:c="4"/></text:span><text:span text:style-name="T1258">日止</text:span><text:span text:style-name="T1259">)</text:span><text:span text:style-name="T1260">，本人承諾日後不再向中國大陸</text:span><text:span text:style-name="T1261">領用</text:span><text:span text:style-name="T1262">居住證。</text:span></text:p>
      <text:p text:style-name="P1263"><text:span text:style-name="T1264">□</text:span><text:span text:style-name="T1265">該證件</text:span><text:span text:style-name="T1266">已遺失，本人承諾日後不再向中國大陸</text:span><text:span text:style-name="T1267">領用</text:span><text:span text:style-name="T1268">居住證。</text:span></text:p>
      <text:p text:style-name="P1269"><text:span text:style-name="T1270">□</text:span><text:span text:style-name="T1271">該證件已剪角並由服務機關</text:span><text:span text:style-name="T1272">(</text:span><text:span text:style-name="T1273">構</text:span><text:span text:style-name="T1274">)</text:span><text:span text:style-name="T1275">學校收繳留存，本人承諾日後不再向中國大陸</text:span><text:span text:style-name="T1276">領用</text:span><text:span text:style-name="T1277">居住證。</text:span></text:p>
      <text:p text:style-name="P1278"><text:span text:style-name="T1279">□</text:span><text:span text:style-name="T1280">其他</text:span><text:span text:style-name="T1281">(</text:span><text:span text:style-name="T1282">請簡要說明</text:span><text:span text:style-name="T1283">)</text:span><text:span text:style-name="T1284"><text:s/></text:span><text:span text:style-name="T1285">：</text:span><text:span text:style-name="T1286">__________________________________<text:s/></text:span><text:span text:style-name="T1287"><text:s text:c="11"/></text:span></text:p>
      <text:p text:style-name="P1288"/>
      <text:p text:style-name="P1289"><text:span text:style-name="T1290">具結人：</text:span></text:p>
      <text:p text:style-name="P1291">國民身分證統一編號：</text:p>
      <text:p text:style-name="P1292"><text:span text:style-name="T1293">服務機關（構）學校：</text:span><text:span text:style-name="T1294">臺中市豐原區葫蘆墩國民小學</text:span></text:p>
      <text:p text:style-name="P1295"><text:span text:style-name="T1296">擬任職務（現職）：</text:span><text:span text:style-name="T1297">代理教師</text:span></text:p>
      <text:p text:style-name="P1298"><text:span text:style-name="T1299">職務所列官等職等</text:span><text:span text:style-name="T1300">（無者免填）</text:span><text:span text:style-name="T1301">：</text:span></text:p>
      <text:p text:style-name="P1302">（官階資位級別）</text:p>
      <text:p text:style-name="P1303">中華民國　　　　　年　　　　　月　　　　　日</text:p>
      <text:p text:style-name="P1304"/>
      <text:p text:style-name="P1305">備註：</text:p>
      <text:list text:style-name="WW8Num9">
        <text:list-item text:start-value="1">
          <text:p text:style-name="P1306"><text:span text:style-name="T1307">請具結人依實際情形分別於具結書</text:span><text:span text:style-name="T1308">□</text:span><text:span text:style-name="T1309">欄內打「</text:span><text:span text:style-name="T1310"></text:span><text:span text:style-name="T1311">」</text:span><text:span text:style-name="T1312">。</text:span></text:p>
        </text:list-item>
      </text:list>
      <text:p text:style-name="P1313">二、辦理依據：</text:p>
      <text:p text:style-name="P1314"><text:span text:style-name="T1315">(</text:span><text:span text:style-name="T1316">一</text:span><text:span text:style-name="T1317">)</text:span><text:span text:style-name="T1318">臺灣地區與大陸地區人民關係條例相關規定</text:span><text:span text:style-name="T1319">:</text:span></text:p>
      <text:p text:style-name="P1320"><text:span text:style-name="T1321">1.</text:span><text:span text:style-name="T1322">第</text:span><text:span text:style-name="T1323">9</text:span><text:span text:style-name="T1324">條之</text:span><text:span text:style-name="T1325">1</text:span><text:span text:style-name="T132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27"><text:span text:style-name="T1328">2.</text:span><text:span text:style-name="T1329">第</text:span><text:span text:style-name="T1330">21</text:span><text:span text:style-name="T1331">條第</text:span><text:span text:style-name="T1332">1</text:span><text:span text:style-name="T1333">項：大陸地區人民經許可進入臺灣地區者，除法律另有規定外，非在臺灣地區設有戶籍滿</text:span><text:span text:style-name="T1334">10</text:span><text:span text:style-name="T1335">年，不得登記為公職候選人、擔任公教或公營事業機關（構）人員及組織政黨；非在臺灣地區設有戶籍滿</text:span><text:span text:style-name="T1336">20</text:span><text:span text:style-name="T1337">年，不</text:span><text:span text:style-name="T1338">得擔任情報機關（構）人員，或國防機關（構）之下列人員：志願役軍官、士官及士兵。義務役軍官及士官。文職、教職及國軍聘雇人員。</text:span></text:p>
      <text:p text:style-name="P1339"><text:span text:style-name="T1340">(</text:span><text:span text:style-name="T1341">二</text:span><text:span text:style-name="T1342">)</text:span><text:span text:style-name="T1343">大陸委員會</text:span><text:span text:style-name="T1344">114</text:span><text:span text:style-name="T1345">年</text:span><text:span text:style-name="T1346">4</text:span><text:span text:style-name="T1347">月</text:span><text:span text:style-name="T1348">16</text:span><text:span text:style-name="T1349">日陸法字第</text:span><text:span text:style-name="T1350">1140400361</text:span><text:span text:style-name="T1351">號令：臺灣人民領有中共居民身分證或定居證，均屬違反臺灣地區與大陸地區人民關係條例第</text:span><text:span text:style-name="T1352">9</text:span><text:span text:style-name="T1353">條之</text:span><text:span text:style-name="T1354">1</text:span><text:span text:style-name="T1355">規定。</text:span></text:p>
      <text:p text:style-name="P1356"><text:span text:style-name="T1357">(</text:span><text:span text:style-name="T1358">三</text:span><text:span text:style-name="T1359">)</text:span><text:span text:style-name="T1360">行政院秘書長</text:span><text:span text:style-name="T1361">114</text:span><text:span text:style-name="T1362">年</text:span><text:span text:style-name="T1363">5</text:span><text:span text:style-name="T1364">月</text:span><text:span text:style-name="T1365">19</text:span><text:span text:style-name="T1366">日院臺法長字第</text:span><text:span text:style-name="T1367">1140610014</text:span><text:span text:style-name="T1368">、</text:span><text:span text:style-name="T1369">1140610014A</text:span><text:span text:style-name="T1370">號函：禁止現職軍公教人員申領持用中國大陸居住證，倘現職軍公教人員違反規定申領持用居住證，亦未於服務機關</text:span><text:span text:style-name="T1371">(</text:span><text:span text:style-name="T1372">構</text:span><text:span text:style-name="T1373">)</text:span><text:span text:style-name="T1374">學校清查據實以告，經發現後應由各用人機關</text:span><text:span text:style-name="T1375">(</text:span><text:span text:style-name="T1376">構</text:span><text:span text:style-name="T1377">)</text:span><text:span text:style-name="T1378">學校，本於權責予以適當處置。</text:span></text:p>
      <text:p text:style-name="P1379"><text:span text:style-name="T1380">(</text:span><text:span text:style-name="T1381">四</text:span><text:span text:style-name="T1382">)</text:span><text:span text:style-name="T1383">大陸委員會</text:span><text:span text:style-name="T1384">114</text:span><text:span text:style-name="T1385">年</text:span><text:span text:style-name="T1386">8</text:span><text:span text:style-name="T1387">月</text:span><text:span text:style-name="T1388">12</text:span><text:span text:style-name="T1389">日陸法字第</text:span><text:span text:style-name="T1390">1140400971</text:span><text:span text:style-name="T1391">號函：軍公教人員常態化、制度化查核機制於</text:span><text:span text:style-name="T1392">115</text:span><text:span text:style-name="T1393">年</text:span><text:span text:style-name="T1394">1</text:span><text:span text:style-name="T1395">月</text:span><text:span text:style-name="T1396">1</text:span><text:span text:style-name="T1397">日正式施行；各用人機關（構）學校應依「常態化、制度化查核人員範圍表」辦理相關查核作業。</text:span></text:p>
      <text:p text:style-name="P1398"><text:span text:style-name="T1399">三、行政院大陸委員會</text:span><text:span text:style-name="T1400">105</text:span><text:span text:style-name="T1401">年</text:span><text:span text:style-name="T1402">10</text:span><text:span text:style-name="T1403">月</text:span><text:span text:style-name="T1404">27</text:span><text:span text:style-name="T1405">日陸法字第</text:span><text:span text:style-name="T1406">1059909480</text:span><text:span text:style-name="T1407">號函：關於各機關</text:span><text:span text:style-name="T1408">(</text:span><text:span text:style-name="T1409">構</text:span><text:span text:style-name="T1410">)</text:span><text:span text:style-name="T1411">、學校之臨時人員（按：現有約用人員），非屬臺灣地區與大陸地區人民關係條例第</text:span><text:span text:style-name="T1412">21</text:span><text:span text:style-name="T1413">條之規範範圍，不受在臺灣設有戶籍滿</text:span><text:span text:style-name="T1414">10</text:span><text:span text:style-name="T1415">年之限制；惟各用人機關</text:span><text:span text:style-name="T1416">(</text:span><text:span text:style-name="T1417">構</text:span><text:span text:style-name="T1418">)</text:span><text:span text:style-name="T1419">、學校於進用相關人員時，仍應遵守其他有關法令規定，並應審酌其機關性質及工作內容，審慎考量評估是否適宜進用。</text:span></text:p>
      <text:p text:style-name="P1420"><text:span text:style-name="T1421">四、所指「領用」包含申領（換領、補領）、持用各種中國大陸相關身分證件。</text:span></text:p>
      <text:p text:style-name="P1422"><text:span text:style-name="T1423">五、所領用之中國大陸居住證已失效者，無需由所服務機關</text:span><text:span text:style-name="T1424">(</text:span><text:span text:style-name="T1425">構</text:span><text:span text:style-name="T1426">)</text:span><text:span text:style-name="T1427">學校收繳留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1" style:parent-style-name="頁尾" style:family="paragraph">
      <style:paragraph-properties fo:text-align="center"/>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頁碼" style:family="text">
      <style:text-properties style:font-name="標楷體" style:font-name-asian="標楷體"/>
    </style:style>
    <style:style style:name="T97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8" style:parent-style-name="頁尾" style:family="paragraph">
      <style:paragraph-properties fo:text-align="center"/>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頁碼" style:family="text">
      <style:text-properties style:font-name="標楷體" style:font-name-asian="標楷體"/>
    </style:style>
    <style:style style:name="T113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71"><text:span text:style-name="T972">共</text:span><text:span text:style-name="T973">11</text:span><text:span text:style-name="T974">頁</text:span><text:span text:style-name="T975"><text:s text:c="2"/></text:span><text:span text:style-name="T976">第</text:span><text:span text:style-name="T977"><text:page-number text:fixed="false">11</text:page-number></text:span><text:span text:style-name="T978">頁</text:span></text:p>
      </style:footer>
    </style:master-page>
    <style:master-page style:name="MP2" style:page-layout-name="PL2">
      <style:header>
        <text:p text:style-name="頁首"/>
      </style:header>
      <style:footer>
        <text:p text:style-name="P1128"><text:span text:style-name="T1129">共</text:span><text:span text:style-name="T1130">11</text:span><text:span text:style-name="T1131">頁</text:span><text:span text:style-name="T1132"><text:s text:c="2"/></text:span><text:span text:style-name="T1133">第</text:span><text:span text:style-name="T1134"><text:page-number text:fixed="false">12</text:page-number></text:span><text:span text:style-name="T11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呂玫青</dc:creator>
    <meta:creation-date>2024-07-08T07:11:00Z</meta:creation-date>
    <dc:date>2025-12-19T01:00:00Z</dc:date>
    <meta:print-date>2025-07-11T01:47:00Z</meta:print-date>
    <meta:template xlink:href="Normal" xlink:type="simple"/>
    <meta:editing-cycles>110</meta:editing-cycles>
    <meta:editing-duration>PT8580S</meta:editing-duration>
    <meta:document-statistic meta:page-count="13" meta:paragraph-count="21" meta:word-count="1591" meta:character-count="10639" meta:row-count="75" meta:non-whitespace-character-count="9069"/>
  </office:meta>
</office:document-meta>
</file>