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916in" text:list-level-position-and-space-mode="label-alignment">
          <style:list-level-label-alignment text:label-followed-by="listtab" fo:margin-left="1.3416in" fo:text-indent="-0.591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本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color="#0070C0" fo:font-size="14pt" style:font-size-asian="14pt" style:font-size-complex="14pt"/>
    </style:style>
    <style:style style:name="P108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09" style:parent-style-name="內文" style:list-style-name="LFO2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list-style-name="LFO2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24" style:parent-style-name="內文" style:list-style-name="LFO2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fo:line-height="0.3333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list-style-name="LFO2" style:family="paragraph">
      <style:paragraph-properties fo:text-align="justify" fo:line-height="0.3333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justify" fo:line-height="0.3333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78" style:parent-style-name="內文" style:list-style-name="LFO12" style:family="paragraph">
      <style:paragraph-properties fo:text-align="justify" fo:line-height="0.3333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list-style-name="LFO12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97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198" style:parent-style-name="內文" style:list-style-name="LFO3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199" style:parent-style-name="內文" style:list-style-name="LFO3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200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內文" style:list-style-name="LFO3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333in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list-style-name="LFO16" style:family="paragraph">
      <style:paragraph-properties fo:text-align="justify" fo:line-height="0.333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fo:line-height="0.3333in" fo:margin-left="1.361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3333in" fo:margin-left="0.875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 fo:margin-left="3.2083in" fo:text-indent="0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8" style:parent-style-name="內文" style:list-style-name="LFO16" style:family="paragraph">
      <style:paragraph-properties fo:text-align="justify" fo:line-height="0.3333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 fo:text-indent="0.5833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>
        <style:tab-stops>
          <style:tab-stop style:type="left" style:position="4.8854in"/>
        </style:tab-stops>
      </style:paragraph-properties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3333in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333in"/>
    </style:style>
    <style:style style:name="T2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</style:style>
    <style:style style:name="T2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fo:line-height="0.3333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3333in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fo:line-height="0.3333in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justify" fo:line-height="0.3333in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49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 fo:margin-left="0.2243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 fo:margin-left="0.2243in">
        <style:tab-stops/>
      </style:paragraph-properties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justify" fo:line-height="0.3333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>
        <style:tab-stops>
          <style:tab-stop style:type="left" style:position="4.1354in"/>
        </style:tab-stops>
      </style:paragraph-properties>
      <style:text-properties style:font-name-asian="標楷體" fo:color="#FF0000" fo:font-size="16pt" style:font-size-asian="16pt" style:font-size-complex="16pt"/>
    </style:style>
    <style:style style:name="P367" style:parent-style-name="內文" style:family="paragraph">
      <style:paragraph-properties fo:text-align="justify" fo:text-indent="0.1111in"/>
    </style:style>
    <style:style style:name="T3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3333in" fo:margin-left="0.37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333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 fo:margin-left="0.375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break-before="page" fo:text-align="justify" fo:line-height="0.3333in" fo:margin-left="0.6673in" fo:text-indent="-0.667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09" style:parent-style-name="內文" style:family="paragraph">
      <style:paragraph-properties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olumn412" style:family="table-column">
      <style:table-column-properties style:column-width="1.1909in"/>
    </style:style>
    <style:style style:name="TableColumn413" style:family="table-column">
      <style:table-column-properties style:column-width="0.8673in"/>
    </style:style>
    <style:style style:name="TableColumn414" style:family="table-column">
      <style:table-column-properties style:column-width="1.2666in"/>
    </style:style>
    <style:style style:name="TableColumn415" style:family="table-column">
      <style:table-column-properties style:column-width="0.5888in"/>
    </style:style>
    <style:style style:name="TableColumn416" style:family="table-column">
      <style:table-column-properties style:column-width="0.2861in"/>
    </style:style>
    <style:style style:name="TableColumn417" style:family="table-column">
      <style:table-column-properties style:column-width="0.5805in"/>
    </style:style>
    <style:style style:name="TableColumn418" style:family="table-column">
      <style:table-column-properties style:column-width="0.5118in"/>
    </style:style>
    <style:style style:name="TableColumn419" style:family="table-column">
      <style:table-column-properties style:column-width="0.1965in"/>
    </style:style>
    <style:style style:name="TableColumn420" style:family="table-column">
      <style:table-column-properties style:column-width="0.6895in"/>
    </style:style>
    <style:style style:name="TableColumn421" style:family="table-column">
      <style:table-column-properties style:column-width="0.6645in"/>
    </style:style>
    <style:style style:name="Table411" style:family="table">
      <style:table-properties style:width="6.843in" fo:margin-left="0in" table:align="left"/>
    </style:style>
    <style:style style:name="TableRow422" style:family="table-row">
      <style:table-row-properties style:min-row-height="0.255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1444in"/>
    </style:style>
    <style:style style:name="P43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2555in"/>
    </style:style>
    <style:style style:name="P4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61" style:family="table-row">
      <style:table-row-properties/>
    </style:style>
    <style:style style:name="P46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0.673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673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502" style:family="table-row">
      <style:table-row-properties style:min-row-height="0.673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512" style:family="table-row">
      <style:table-row-properties style:min-row-height="0.6736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517" style:family="table-row">
      <style:table-row-properties style:min-row-height="0.673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P528" style:parent-style-name="內文" style:family="paragraph">
      <style:paragraph-properties fo:text-align="justify" fo:line-height="0.3333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justify" fo:margin-left="0.5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3" style:parent-style-name="內文" style:family="paragraph">
      <style:paragraph-properties fo:break-before="page" style:snap-to-layout-grid="false"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1" style:family="table-column">
      <style:table-column-properties style:column-width="1.2236in"/>
    </style:style>
    <style:style style:name="TableColumn542" style:family="table-column">
      <style:table-column-properties style:column-width="0.6118in"/>
    </style:style>
    <style:style style:name="TableColumn543" style:family="table-column">
      <style:table-column-properties style:column-width="0.1145in"/>
    </style:style>
    <style:style style:name="TableColumn544" style:family="table-column">
      <style:table-column-properties style:column-width="1in"/>
    </style:style>
    <style:style style:name="TableColumn545" style:family="table-column">
      <style:table-column-properties style:column-width="1.5in"/>
    </style:style>
    <style:style style:name="TableColumn546" style:family="table-column">
      <style:table-column-properties style:column-width="0.4444in"/>
    </style:style>
    <style:style style:name="TableColumn547" style:family="table-column">
      <style:table-column-properties style:column-width="1.8375in"/>
    </style:style>
    <style:style style:name="Table540" style:family="table">
      <style:table-properties style:width="6.7319in" fo:margin-left="0in" table:align="left"/>
    </style:style>
    <style:style style:name="TableRow548" style:family="table-row">
      <style:table-row-properties style:min-row-height="0.51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553" style:family="table-row">
      <style:table-row-properties style:min-row-height="0.51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558" style:family="table-row">
      <style:table-row-properties style:min-row-height="0.2513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5208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4513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580" style:family="table-row">
      <style:table-row-properties style:min-row-height="0.4513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3" style:family="table-row">
      <style:table-row-properties style:min-row-height="0.451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451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98" style:family="table-row">
      <style:table-row-properties style:min-row-height="0.451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09" style:family="table-row">
      <style:table-row-properties style:min-row-height="0.451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451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31" style:family="table-row">
      <style:table-row-properties style:min-row-height="0.4513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42" style:family="table-row">
      <style:table-row-properties style:min-row-height="0.451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3" style:family="table-row">
      <style:table-row-properties style:min-row-height="0.4513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64" style:family="table-row">
      <style:table-row-properties style:min-row-height="0.4513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ableColumn701" style:family="table-column">
      <style:table-column-properties style:column-width="0.3875in"/>
    </style:style>
    <style:style style:name="TableColumn702" style:family="table-column">
      <style:table-column-properties style:column-width="0.7993in"/>
    </style:style>
    <style:style style:name="TableColumn703" style:family="table-column">
      <style:table-column-properties style:column-width="0.2666in"/>
    </style:style>
    <style:style style:name="TableColumn704" style:family="table-column">
      <style:table-column-properties style:column-width="0.3875in"/>
    </style:style>
    <style:style style:name="TableColumn705" style:family="table-column">
      <style:table-column-properties style:column-width="1.1111in"/>
    </style:style>
    <style:style style:name="TableColumn706" style:family="table-column">
      <style:table-column-properties style:column-width="0.3875in"/>
    </style:style>
    <style:style style:name="TableColumn707" style:family="table-column">
      <style:table-column-properties style:column-width="1.1104in"/>
    </style:style>
    <style:style style:name="TableColumn708" style:family="table-column">
      <style:table-column-properties style:column-width="0.3875in"/>
    </style:style>
    <style:style style:name="TableColumn709" style:family="table-column">
      <style:table-column-properties style:column-width="1.1437in"/>
    </style:style>
    <style:style style:name="TableColumn710" style:family="table-column">
      <style:table-column-properties style:column-width="0.8527in"/>
    </style:style>
    <style:style style:name="Table700" style:family="table">
      <style:table-properties style:width="6.834in" fo:margin-left="0in" table:align="left"/>
    </style:style>
    <style:style style:name="TableRow711" style:family="table-row">
      <style:table-row-properties style:min-row-height="0.7875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22" style:family="table-row">
      <style:table-row-properties style:min-row-height="0.4791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5729in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9868in" fo:keep-together="always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742" style:family="table-row">
      <style:table-row-properties style:min-row-height="1.5743in"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justify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style:snap-to-layout-grid="false" fo:margin-left="0.333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0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1" style:parent-style-name="內文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2" style:parent-style-name="內文" style:family="paragraph">
      <style:paragraph-properties style:snap-to-layout-grid="false" fo:text-align="justify" fo:margin-left="1in">
        <style:tab-stops/>
      </style:paragraph-properties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8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8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7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818" style:family="table-column">
      <style:table-column-properties style:column-width="1.0666in"/>
    </style:style>
    <style:style style:name="TableColumn819" style:family="table-column">
      <style:table-column-properties style:column-width="0.602in"/>
    </style:style>
    <style:style style:name="TableColumn820" style:family="table-column">
      <style:table-column-properties style:column-width="0.6236in"/>
    </style:style>
    <style:style style:name="TableColumn821" style:family="table-column">
      <style:table-column-properties style:column-width="0.6666in"/>
    </style:style>
    <style:style style:name="TableColumn822" style:family="table-column">
      <style:table-column-properties style:column-width="0.7729in"/>
    </style:style>
    <style:style style:name="TableColumn823" style:family="table-column">
      <style:table-column-properties style:column-width="0.6687in"/>
    </style:style>
    <style:style style:name="TableColumn824" style:family="table-column">
      <style:table-column-properties style:column-width="1.0493in"/>
    </style:style>
    <style:style style:name="TableColumn825" style:family="table-column">
      <style:table-column-properties style:column-width="1.25in"/>
    </style:style>
    <style:style style:name="Table817" style:family="table">
      <style:table-properties style:width="6.7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indent="0.1805in"/>
      <style:text-properties style:font-name="Arial" style:font-name-asian="標楷體" style:font-name-complex="Arial" fo:font-size="10pt" style:font-size-asian="10pt" style:font-size-complex="10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indent="0.2777in"/>
      <style:text-properties style:font-name="Arial" style:font-name-asian="標楷體" style:font-name-complex="Arial" fo:font-size="10pt" style:font-size-asian="10pt" style:font-size-complex="10pt"/>
    </style:style>
    <style:style style:name="P949" style:parent-style-name="內文" style:family="paragraph">
      <style:paragraph-properties fo:text-indent="0.2777in"/>
    </style:style>
    <style:style style:name="T9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969" style:parent-style-name="內文" style:family="paragraph">
      <style:paragraph-properties fo:text-indent="0.2777in"/>
    </style:style>
    <style:style style:name="T9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990" style:parent-style-name="內文" style:family="paragraph">
      <style:paragraph-properties fo:text-indent="0.2777in"/>
    </style:style>
    <style:style style:name="T9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1018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P1019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P1020" style:parent-style-name="內文" style:family="paragraph">
      <style:paragraph-properties fo:text-indent="0.4583in"/>
      <style:text-properties style:font-name="Arial" style:font-name-asian="標楷體" style:font-name-complex="Arial" fo:font-size="11pt" style:font-size-asian="11pt" style:font-size-complex="11pt"/>
    </style:style>
    <style:style style:name="P1021" style:parent-style-name="內文" style:family="paragraph">
      <style:paragraph-properties style:snap-to-layout-grid="false" fo:text-align="justify"/>
    </style:style>
    <style:style style:name="T10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23" style:parent-style-name="內文" style:family="paragraph">
      <style:paragraph-properties fo:break-before="page" style:snap-to-layout-grid="false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3" style:family="table-column">
      <style:table-column-properties style:column-width="0.95in"/>
    </style:style>
    <style:style style:name="TableColumn1034" style:family="table-column">
      <style:table-column-properties style:column-width="2.625in"/>
    </style:style>
    <style:style style:name="TableColumn1035" style:family="table-column">
      <style:table-column-properties style:column-width="0.8777in"/>
    </style:style>
    <style:style style:name="TableColumn1036" style:family="table-column">
      <style:table-column-properties style:column-width="2.2791in"/>
    </style:style>
    <style:style style:name="Table1032" style:family="table">
      <style:table-properties style:width="6.7319in" fo:margin-left="0in" table:align="lef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TableRow1071" style:family="table-row">
      <style:table-row-properties style:min-row-height="1.2861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74" style:family="table-row">
      <style:table-row-properties style:min-row-height="1.1388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1077" style:family="table-row">
      <style:table-row-properties style:min-row-height="1.138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8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84" style:family="table-column">
      <style:table-column-properties style:column-width="2.6222in"/>
    </style:style>
    <style:style style:name="Table1083" style:family="table">
      <style:table-properties style:width="2.6222in" fo:margin-left="0.0194in" table:align="left"/>
    </style:style>
    <style:style style:name="TableRow1085" style:family="table-row">
      <style:table-row-properties style:min-row-height="1in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4" style:parent-style-name="內文" style:family="paragraph">
      <style:paragraph-properties fo:break-before="page" style:snap-to-layout-grid="false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T1096" style:parent-style-name="預設段落字型" style:family="text">
      <style:text-properties style:font-name="標楷體" style:font-name-asian="標楷體" fo:font-weight="bold" style:font-weight-asian="bold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01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P110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ableColumn1104" style:family="table-column">
      <style:table-column-properties style:column-width="1.625in"/>
    </style:style>
    <style:style style:name="TableColumn1105" style:family="table-column">
      <style:table-column-properties style:column-width="0.875in"/>
    </style:style>
    <style:style style:name="TableColumn1106" style:family="table-column">
      <style:table-column-properties style:column-width="0.75in"/>
    </style:style>
    <style:style style:name="TableColumn1107" style:family="table-column">
      <style:table-column-properties style:column-width="0.875in"/>
    </style:style>
    <style:style style:name="TableColumn1108" style:family="table-column">
      <style:table-column-properties style:column-width="1in"/>
    </style:style>
    <style:style style:name="TableColumn1109" style:family="table-column">
      <style:table-column-properties style:column-width="1.875in"/>
    </style:style>
    <style:style style:name="Table1103" style:family="table">
      <style:table-properties style:width="7in" fo:margin-left="-0.1534in" table:align="left"/>
    </style:style>
    <style:style style:name="TableRow1110" style:family="table-row">
      <style:table-row-properties style:min-row-height="0.3541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fo:font-size="14pt" style:font-size-asian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fo:font-size="14pt" style:font-size-asian="14pt"/>
    </style:style>
    <style:style style:name="TableRow1119" style:family="table-row">
      <style:table-row-properties style:min-row-height="0.1354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font-size="14pt" style:font-size-asian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fo:font-size="14pt" style:font-size-asian="14pt"/>
    </style:style>
    <style:style style:name="P1124" style:parent-style-name="內文" style:family="paragraph">
      <style:paragraph-properties fo:text-align="center"/>
      <style:text-properties fo:font-size="14pt" style:font-size-asian="14pt"/>
    </style:style>
    <style:style style:name="P1125" style:parent-style-name="內文" style:family="paragraph">
      <style:paragraph-properties fo:text-align="center"/>
      <style:text-properties fo:font-size="14pt" style:font-size-asian="14pt"/>
    </style:style>
    <style:style style:name="TableRow1126" style:family="table-row">
      <style:table-row-properties style:min-row-height="0.3958in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ableRow1139" style:family="table-row">
      <style:table-row-properties style:min-row-height="0.3958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</style:style>
    <style:style style:name="TableRow1152" style:family="table-row">
      <style:table-row-properties style:min-row-height="0.3958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</style:style>
    <style:style style:name="P1163" style:parent-style-name="內文" style:family="paragraph">
      <style:paragraph-properties fo:text-align="center"/>
    </style:style>
    <style:style style:name="TableRow1164" style:family="table-row">
      <style:table-row-properties style:min-row-height="0.3958in" fo:keep-together="always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</style:style>
    <style:style style:name="P1175" style:parent-style-name="內文" style:family="paragraph">
      <style:paragraph-properties fo:text-align="center"/>
    </style:style>
    <style:style style:name="TableRow1176" style:family="table-row">
      <style:table-row-properties style:min-row-height="0.4284in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TableRow1179" style:family="table-row">
      <style:table-row-properties style:min-row-height="1.1131in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3472in"/>
      <style:text-properties fo:font-size="14pt" style:font-size-asian="14pt"/>
    </style:style>
    <style:style style:name="P1182" style:parent-style-name="內文" style:family="paragraph">
      <style:paragraph-properties fo:text-align="justify" fo:line-height="0.3472in"/>
      <style:text-properties fo:font-size="14pt" style:font-size-asian="14pt"/>
    </style:style>
    <style:style style:name="P1183" style:parent-style-name="內文" style:family="paragraph">
      <style:paragraph-properties fo:text-align="justify" fo:line-height="0.3472in"/>
      <style:text-properties fo:font-size="14pt" style:font-size-asian="14pt"/>
    </style:style>
    <style:style style:name="P1184" style:parent-style-name="內文" style:family="paragraph">
      <style:paragraph-properties fo:text-align="justify" fo:line-height="0.3472in"/>
      <style:text-properties fo:font-size="14pt" style:font-size-asian="14pt"/>
    </style:style>
    <style:style style:name="P1185" style:parent-style-name="內文" style:family="paragraph">
      <style:paragraph-properties fo:text-align="justify" fo:line-height="0.3472in"/>
      <style:text-properties fo:font-size="14pt" style:font-size-asian="14pt"/>
    </style:style>
    <style:style style:name="P1186" style:parent-style-name="內文" style:family="paragraph">
      <style:paragraph-properties fo:text-align="justify" fo:line-height="0.3472in"/>
      <style:text-properties fo:font-size="14pt" style:font-size-asian="14pt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海洋學校」-海洋教育課程教學專案委辦計畫申請作業規範</text:span></text:p>
      <text:p text:style-name="P3">計畫緣起：</text:p>
      <text:p text:style-name="P4"><text:span text:style-name="T5">數年來</text:span><text:span text:style-name="T6">國立海洋生物博物館推動</text:span><text:span text:style-name="T7">海洋學校計畫，</text:span><text:span text:style-name="T8">並陸</text:span><text:span text:style-name="T9">續</text:span><text:span text:style-name="T10">收到來自</text:span><text:span text:style-name="T11">全</text:span><text:span text:style-name="T12">臺</text:span><text:span text:style-name="T13">地學校的合作申請，</text:span><text:span text:style-name="T14">各個學校結合在地海洋資源，發展出極具特色之海洋教育活動</text:span><text:span text:style-name="T15">。</text:span><text:span text:style-name="T16">為</text:span><text:span text:style-name="T17">將各學校推動海洋環境教育活動中之創意及模式推而廣之，並激發更多老師與學生</text:span><text:span text:style-name="T18">共同參與</text:span><text:span text:style-name="T19">海洋教育發展，</text:span><text:span text:style-name="T20">本館</text:span><text:span text:style-name="T21">於</text:span><text:span text:style-name="T22">1</text:span><text:span text:style-name="T23">1</text:span><text:span text:style-name="T24">5</text:span><text:span text:style-name="T25">年</text:span><text:span text:style-name="T26">將繼續</text:span><text:span text:style-name="T27">執行</text:span><text:span text:style-name="T28">此計畫，進行</text:span><text:span text:style-name="T29">博物館與學校</text:span><text:span text:style-name="T30">的跨域合作</text:span><text:span text:style-name="T31">。</text:span><text:span text:style-name="T32">本次計畫</text:span><text:span text:style-name="T33">持續</text:span><text:span text:style-name="T34">鼓勵各校以海洋為主題，</text:span><text:span text:style-name="T35">除</text:span><text:span text:style-name="T36">結合校本位課程</text:span><text:span text:style-name="T37">外，亦提供使用館內數位典藏資源的機會，讓教師可利用</text:span><text:span text:style-name="T38">本館</text:span><text:span text:style-name="T39">線上數位資料庫，</text:span><text:span text:style-name="T40">發展</text:span><text:span text:style-name="T41">各類</text:span><text:span text:style-name="T42">活動、教案與課程，以提升更多學子的海洋科學教育素養。</text:span></text:p>
      <text:p text:style-name="P43"/>
      <text:list text:style-name="LFO1" text:continue-numbering="true">
        <text:list-item>
          <text:p text:style-name="P44">定義：</text:p>
        </text:list-item>
      </text:list>
      <text:p text:style-name="P45">臺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p>
      <text:p text:style-name="P46"/>
      <text:list text:style-name="LFO1" text:continue-numbering="true">
        <text:list-item>
          <text:p text:style-name="P47">指導單位：</text:p>
        </text:list-item>
      </text:list>
      <text:p text:style-name="P48">教育部</text:p>
      <text:p text:style-name="P49"/>
      <text:list text:style-name="LFO1" text:continue-numbering="true">
        <text:list-item>
          <text:p text:style-name="P50">主辦單位：</text:p>
        </text:list-item>
      </text:list>
      <text:p text:style-name="P51">國立海洋生物博物館</text:p>
      <text:p text:style-name="P52"/>
      <text:list text:style-name="LFO1" text:continue-numbering="true">
        <text:list-item>
          <text:p text:style-name="P53">計畫課程綱要主題：</text:p>
        </text:list-item>
      </text:list>
      <text:p text:style-name="內文"><text:span text:style-name="T54">計畫課程綱要主</text:span><text:span text:style-name="T55">題分為三項目，學校可擇一或結合辦理。議題範圍包含：海洋文化及社會、海洋環境汙染、</text:span><text:span text:style-name="T56">海洋科學與技術</text:span><text:span text:style-name="T57">、</text:span><text:span text:style-name="T58">海洋資源</text:span><text:span text:style-name="T59">永續</text:span><text:span text:style-name="T60">、海洋休閒</text:span><text:span text:style-name="T61">。</text:span></text:p>
      <text:p text:style-name="P62"/>
      <text:soft-page-break/>
      <text:p text:style-name="內文"><text:span text:style-name="T63">項目一：</text:span><text:span text:style-name="T64">申請</text:span><text:span text:style-name="T65">學校提出之計畫教案以海洋科普為主題，並結合海洋校本位或海洋議題課程發展。</text:span></text:p>
      <text:p text:style-name="內文"><text:span text:style-name="T66">項目二：</text:span><text:span text:style-name="T67">申請學校提出之計畫教案結合本館線上數位資料庫，例如：</text:span><text:span text:style-name="T68">例如：</text:span><text:span text:style-name="T69">海生館官方網站（</text:span><text:span text:style-name="T70">網址</text:span><text:span text:style-name="T71">：</text:span><text:a xlink:href="https://www.nmmba.gov.tw/" office:target-frame-name="_top" xlink:show="replace"><text:span text:style-name="T72">https://ww</text:span><text:bookmark-start text:name="_Hlt213081142"/><text:bookmark-start text:name="_Hlt213081143"/><text:span text:style-name="T73">w</text:span><text:bookmark-end text:name="_Hlt213081142"/><text:bookmark-end text:name="_Hlt213081143"/><text:span text:style-name="T74">.nmmba.gov.tw/</text:span></text:a><text:span text:style-name="T75">）、《奧祕海洋》部落格（</text:span><text:span text:style-name="T76">網址</text:span><text:span text:style-name="T77">：</text:span><text:a xlink:href="http://oceanomics.blogspot.tw/" office:target-frame-name="_top" xlink:show="replace"><text:span text:style-name="T78">http://oceanomics.blo</text:span><text:bookmark-start text:name="_Hlt213081106"/><text:bookmark-start text:name="_Hlt213081107"/><text:span text:style-name="T79">g</text:span><text:bookmark-end text:name="_Hlt213081106"/><text:bookmark-end text:name="_Hlt213081107"/><text:span text:style-name="T80">spot.tw/</text:span></text:a><text:span text:style-name="T81">）、</text:span><text:span text:style-name="T82">典藏系統（</text:span><text:span text:style-name="T83">網址：</text:span><text:a xlink:href="http://210.243.41.75/nmmba_front/Default.aspx" office:target-frame-name="_top" xlink:show="replace"><text:span text:style-name="T84">http://210.243.41.75/nmmba_front/Default.</text:span><text:bookmark-start text:name="_Hlt213081094"/><text:bookmark-start text:name="_Hlt213081095"/><text:span text:style-name="T85">a</text:span><text:bookmark-end text:name="_Hlt213081094"/><text:bookmark-end text:name="_Hlt213081095"/><text:span text:style-name="T86">spx</text:span></text:a><text:span text:style-name="T87">）</text:span><text:span text:style-name="T88">、</text:span><text:span text:style-name="T89">《</text:span><text:span text:style-name="T90">海洋教育教師論壇</text:span><text:span text:style-name="T91">》（</text:span><text:span text:style-name="T92">網址</text:span><text:span text:style-name="T93">：</text:span><text:a xlink:href="https://scienceeducation.nmmba.gov.tw/" office:target-frame-name="_top" xlink:show="replace"><text:span text:style-name="T94">https://scienceed</text:span><text:bookmark-start text:name="_Hlt213081119"/><text:bookmark-start text:name="_Hlt213081120"/><text:span text:style-name="T95">u</text:span><text:bookmark-end text:name="_Hlt213081119"/><text:bookmark-end text:name="_Hlt213081120"/><text:span text:style-name="T96">cation.nmmba.gov.tw/</text:span></text:a><text:span text:style-name="T97">）</text:span><text:span text:style-name="T98">等。</text:span></text:p>
      <text:p text:style-name="內文"><text:span text:style-name="T99">項目三：</text:span><text:span text:style-name="T100">因應教育部於108課綱中，鼓勵</text:span><text:span text:style-name="T101">國民中學、普通型高級中學</text:span><text:span text:style-name="T102">於自然科學領</text:span><text:span text:style-name="T103">域發展</text:span><text:span text:style-name="T104">「探究與實作」</text:span><text:span text:style-name="T105">課程</text:span><text:span text:style-name="T106">。</text:span></text:p>
      <text:p text:style-name="P107"/>
      <text:list text:style-name="LFO1" text:continue-numbering="true">
        <text:list-item>
          <text:p text:style-name="P108">委辦條件及辦理方式：</text:p>
        </text:list-item>
      </text:list>
      <text:list text:style-name="LFO2" text:continue-numbering="true">
        <text:list-item>
          <text:p text:style-name="P109"><text:span text:style-name="T110">申請學校</text:span><text:span text:style-name="T111">就上述</text:span><text:span text:style-name="T112">主題</text:span><text:span text:style-name="T113">，</text:span><text:span text:style-name="T114">提出</text:span><text:span text:style-name="T115">教</text:span><text:span text:style-name="T116">學</text:span><text:span text:style-name="T117">方案</text:span><text:span text:style-name="T118">，</text:span><text:span text:style-name="T119">並提交</text:span><text:span text:style-name="T120">具體示範教學教案計畫</text:span><text:span text:style-name="T121">進行</text:span><text:span text:style-name="T122">申請。</text:span></text:p>
        </text:list-item>
        <text:list-item>
          <text:p text:style-name="P123">計畫執行期程為115年3月至115年11月13日止。</text:p>
        </text:list-item>
        <text:list-item>
          <text:p text:style-name="P124"><text:span text:style-name="T125">經費核銷部分，</text:span><text:span text:style-name="T126">請依</text:span><text:span text:style-name="T127">《政府支出憑證處理要點》</text:span><text:span text:style-name="T128">相關規</text:span><text:span text:style-name="T129">範辦理核銷程序及憑證保存</text:span><text:span text:style-name="T130">。</text:span><text:span text:style-name="T131">執行期間由申請單位預付款項，待計畫執行完畢後辦理結案，</text:span><text:span text:style-name="T132">向本館</text:span><text:span text:style-name="T133">申請</text:span><text:span text:style-name="T134">撥款事宜。</text:span><text:span text:style-name="T135"><text:s/></text:span></text:p>
        </text:list-item>
        <text:list-item>
          <text:p text:style-name="P136"><text:span text:style-name="T137">本</text:span><text:span text:style-name="T138">館每年</text:span><text:span text:style-name="T139">會評鑑委辦學校所提出的成</text:span><text:span text:style-name="T140">果報告，</text:span><text:span text:style-name="T141">成效不</text:span><text:span text:style-name="T142">彰</text:span><text:span text:style-name="T143">者</text:span><text:span text:style-name="T144">次年</text:span><text:span text:style-name="T145">將</text:span><text:span text:style-name="T146">不</text:span><text:span text:style-name="T147">列入</text:span><text:span text:style-name="T148">合作之</text:span><text:span text:style-name="T149">學校</text:span><text:span text:style-name="T150">。</text:span></text:p>
        </text:list-item>
        <text:list-item>
          <text:p text:style-name="P151"><text:span text:style-name="T152">未</text:span><text:span text:style-name="T153">依</text:span><text:span text:style-name="T154">計畫期限辦</text:span><text:span text:style-name="T155">理者</text:span><text:span text:style-name="T156">、</text:span><text:span text:style-name="T157">未提成果報告表者</text:span><text:span text:style-name="T158">或成果績效不彰者，</text:span><text:span text:style-name="T159">本館將</text:span><text:span text:style-name="T160">不予</text:span><text:span text:style-name="T161">核</text:span><text:span text:style-name="T162">撥經費</text:span><text:span text:style-name="T163">。</text:span></text:p>
        </text:list-item>
      </text:list>
      <text:p text:style-name="P164"/>
      <text:list text:style-name="LFO1" text:continue-numbering="true">
        <text:list-item>
          <text:p text:style-name="P165">委辦對象：</text:p>
        </text:list-item>
      </text:list>
      <text:p text:style-name="P166"><text:span text:style-name="T167">全國</text:span><text:span text:style-name="T168">公私立</text:span><text:span text:style-name="T169">國民小學</text:span><text:span text:style-name="T170">、</text:span><text:span text:style-name="T171">國民</text:span><text:span text:style-name="T172">中學</text:span><text:span text:style-name="T173">及高中</text:span><text:span text:style-name="T174">職</text:span></text:p>
      <text:p text:style-name="P175"/>
      <text:p text:style-name="P176"/>
      <text:soft-page-break/>
      <text:list text:style-name="LFO1" text:continue-numbering="true">
        <text:list-item>
          <text:p text:style-name="P177">委辦經費之用途或使用範圍：</text:p>
        </text:list-item>
      </text:list>
      <text:list text:style-name="LFO12" text:continue-numbering="true">
        <text:list-item>
          <text:p text:style-name="P178"><text:span text:style-name="T179">每年</text:span><text:span text:style-name="T180">委辦</text:span><text:span text:style-name="T181">經費最高上限為</text:span><text:span text:style-name="T182">6</text:span><text:span text:style-name="T183">萬元（依計畫內容優劣核定</text:span><text:span text:style-name="T184">，本館保留經費刪減權利</text:span><text:span text:style-name="T185">），本計畫不含教師研習、</text:span><text:span text:style-name="T186">本館</text:span><text:span text:style-name="T187">校外教學</text:span><text:span text:style-name="T188">、</text:span><text:span text:style-name="T189">戶外教學之交通費及</text:span><text:span text:style-name="T190">設備</text:span><text:span text:style-name="T191">、</text:span><text:span text:style-name="T192">入圖書館之</text:span><text:span text:style-name="T193">書籍</text:span><text:span text:style-name="T194">等費用。</text:span></text:p>
        </text:list-item>
        <text:list-item>
          <text:p text:style-name="P195">經費之使用應符合活動計畫書內容之目標為準。</text:p>
        </text:list-item>
      </text:list>
      <text:p text:style-name="P196"/>
      <text:list text:style-name="LFO1" text:continue-numbering="true">
        <text:list-item>
          <text:p text:style-name="P197">委辦遴選標準：</text:p>
        </text:list-item>
      </text:list>
      <text:list text:style-name="LFO3" text:continue-numbering="true">
        <text:list-item>
          <text:p text:style-name="P198">參與過本館教師研習之教師優先</text:p>
        </text:list-item>
        <text:list-item>
          <text:p text:style-name="P199">偏遠或離島地區學校優先</text:p>
        </text:list-item>
        <text:list-item>
          <text:p text:style-name="P200">計畫內容創新可作為教學示範者</text:p>
        </text:list-item>
        <text:list-item>
          <text:p text:style-name="P201">結合創新數位應用者優先</text:p>
        </text:list-item>
        <text:list-item>
          <text:p text:style-name="P202">曾與本館合作課程者優先（如到校教學、社團活動）</text:p>
        </text:list-item>
      </text:list>
      <text:p text:style-name="P203"/>
      <text:list text:style-name="LFO1" text:continue-numbering="true">
        <text:list-item>
          <text:p text:style-name="P204">委辦申請方式：</text:p>
        </text:list-item>
      </text:list>
      <text:p text:style-name="P205">申請單位應於申請截止日前檢具公文、教學教案、計畫申請書（如附件一）和經費概算表（如附件二），以電子交換或紙本方式，具函向本館申請。</text:p>
      <text:p text:style-name="P206"/>
      <text:p text:style-name="P207"><text:span text:style-name="T208">十一</text:span><text:span text:style-name="T209">、</text:span><text:span text:style-name="T210">申請截止日</text:span><text:span text:style-name="T211">：</text:span></text:p>
      <text:p text:style-name="P212">即日起至115年2月8日止（郵戳為憑逾期不受理）</text:p>
      <text:p text:style-name="P213"/>
      <text:p text:style-name="P214"><text:span text:style-name="T215">十二</text:span><text:span text:style-name="T216">、</text:span><text:span text:style-name="T217">委辦</text:span><text:span text:style-name="T218">經費</text:span><text:span text:style-name="T219">標</text:span><text:span text:style-name="T220">準</text:span><text:span text:style-name="T221">及項目</text:span><text:span text:style-name="T222">：</text:span></text:p>
      <text:list text:style-name="LFO16" text:continue-numbering="true">
        <text:list-item>
          <text:p text:style-name="P223"><text:span text:style-name="T224">講師鐘點</text:span><text:span text:style-name="T225">費：</text:span><text:span text:style-name="T226">講師費最高上限</text:span><text:span text:style-name="T227">二萬元(不含教師研習)</text:span><text:span text:style-name="T228">，講師</text:span><text:span text:style-name="T229">以</text:span></text:p>
        </text:list-item>
      </text:list>
      <text:p text:style-name="P230">具授課事實者為限，按下列標準委辦經費：</text:p>
      <text:p text:style-name="P231">國內聘請者：（a）外聘專家學者，每節鐘點費2000元為上限（列<text:s/></text:p>
      <text:p text:style-name="P232"><text:span text:style-name="T233"><text:s text:c="8"/></text:span><text:span text:style-name="T234"><text:s text:c="16"/></text:span><text:span text:style-name="T235"><text:s/></text:span><text:span text:style-name="T236">舉專家經歷）。</text:span></text:p>
      <text:p text:style-name="P237"><text:span text:style-name="T238"><text:s/></text:span><text:span text:style-name="T239"><text:s text:c="9"/></text:span><text:span text:style-name="T240"><text:s/></text:span><text:span text:style-name="T241">（</text:span><text:span text:style-name="T242">b</text:span><text:span text:style-name="T243">）內聘，</text:span><text:span text:style-name="T244">主辦或訓練機關學校人員，每節鐘點費</text:span><text:span text:style-name="T245">800</text:span></text:p>
      <text:p text:style-name="P246"><text:s text:c="15"/><text:s/>元為上限（教師上班期間不得支領講師費，需檢附</text:p>
      <text:p text:style-name="P247">課表或請假證明）。</text:p>
      <text:list text:style-name="LFO16" text:continue-numbering="true">
        <text:list-item>
          <text:p text:style-name="P248"><text:span text:style-name="T249">講義資料費：最高</text:span><text:span text:style-name="T250">一</text:span><text:span text:style-name="T251">萬</text:span><text:span text:style-name="T252">元（</text:span><text:span text:style-name="T253">以印刷為主</text:span><text:span text:style-name="T254">，</text:span><text:span text:style-name="T255">最高每份</text:span><text:span text:style-name="T256">10</text:span><text:span text:style-name="T257">0</text:span><text:span text:style-name="T258">元並依實際數量實報）。</text:span></text:p>
        </text:list-item>
      </text:list>
      <text:p text:style-name="P259"><text:span text:style-name="T260">3.</text:span><text:span text:style-name="T261">教</text:span><text:span text:style-name="T262">材費：最高</text:span><text:span text:style-name="T263">二</text:span><text:span text:style-name="T264">萬元（經費表詳列品項及</text:span><text:span text:style-name="T265">用途</text:span><text:span text:style-name="T266">）。</text:span></text:p>
      <text:soft-page-break/>
      <text:p text:style-name="P267"><text:span text:style-name="T268"><text:s text:c="5"/></text:span><text:span text:style-name="T269"><text:s/>4.</text:span><text:span text:style-name="T270">其他費用：最高</text:span><text:span text:style-name="T271">一</text:span><text:span text:style-name="T272">萬元</text:span><text:span text:style-name="T273">（</text:span><text:span text:style-name="T274">以消耗性材料用品為主</text:span><text:span text:style-name="T275">)</text:span><text:span text:style-name="T276">。</text:span></text:p>
      <text:p text:style-name="P277"><text:span text:style-name="T278"><text:s text:c="5"/></text:span><text:span text:style-name="T279"><text:s/>5.</text:span><text:span text:style-name="T280">雜支費：申請金額之</text:span><text:span text:style-name="T281">5%</text:span><text:span text:style-name="T282">以內</text:span><text:span text:style-name="T283">(不可編列茶水</text:span><text:span text:style-name="T284">費</text:span><text:span text:style-name="T285">；須包含講師二代健保費)</text:span><text:span text:style-name="T286">。</text:span></text:p>
      <text:p text:style-name="P287"><text:s text:c="6"/>6.項目間如需流用，請來函說明。</text:p>
      <text:p text:style-name="P288"><text:span text:style-name="T289">十</text:span><text:span text:style-name="T290">三</text:span><text:span text:style-name="T291">、</text:span><text:span text:style-name="T292">經費核撥：</text:span></text:p>
      <text:p text:style-name="P293">申請案獲准後，按照核定計畫書內容執行計畫，執行期間由申請單位預付款項，待計畫執行完畢後辦理結案，向本館申請撥款事宜。因故變更、延期活動內容者，應事先報館核備，取得本館核准。因可歸責於申請單位取消活動者，本館得以終止合作關係。</text:p>
      <text:p text:style-name="P294"><text:span text:style-name="T295"><text:s text:c="2"/></text:span><text:span text:style-name="T296"><text:s/></text:span><text:span text:style-name="T297"><text:s text:c="2"/></text:span><text:span text:style-name="T298">(1)</text:span><text:span text:style-name="T299">計畫經費</text:span><text:span text:style-name="T300">於1</text:span><text:span text:style-name="T301">1</text:span><text:span text:style-name="T302">5</text:span><text:span text:style-name="T303">年</text:span><text:span text:style-name="T304">1</text:span><text:span text:style-name="T305">1月</text:span><text:span text:style-name="T306">1</text:span><text:span text:style-name="T307">3</text:span><text:span text:style-name="T308">日前</text:span><text:span text:style-name="T309">向本館辦理計畫結案</text:span><text:span text:style-name="T310">後撥款</text:span><text:span text:style-name="T311">。</text:span></text:p>
      <text:p text:style-name="P312"><text:span text:style-name="T313"><text:s/></text:span><text:span text:style-name="T314"><text:s text:c="3"/></text:span><text:span text:style-name="T315"><text:s/></text:span><text:span text:style-name="T316">(</text:span><text:span text:style-name="T317">2</text:span><text:span text:style-name="T318">)</text:span><text:span text:style-name="T319">計畫</text:span><text:span text:style-name="T320">辦理</text:span><text:span text:style-name="T321">結束後將收款收據（附件三）、收支結算表（附件四）</text:span><text:span text:style-name="T322">、</text:span><text:span text:style-name="T323">實施</text:span></text:p>
      <text:p text:style-name="P324"><text:s text:c="7"/>成果報告表（附件五）、實施成果報告書紙本裝訂整齊2份（含活動照</text:p>
      <text:p text:style-name="P325"><text:span text:style-name="T326"><text:s text:c="7"/></text:span><text:span text:style-name="T327">片</text:span><text:span text:style-name="T328">）及</text:span><text:span text:style-name="T329">原始</text:span><text:span text:style-name="T330">憑證</text:span><text:span text:style-name="T331">影本</text:span><text:span text:style-name="T332">隨函</text:span><text:span text:style-name="T333">送至本館辦理結案，</text:span><text:bookmark-start text:name="_Hlk86933471"/><text:span text:style-name="T334">原始</text:span><text:span text:style-name="T335">憑證</text:span><text:span text:style-name="T336">請依</text:span><text:span text:style-name="T337">《政府支出</text:span></text:p>
      <text:p text:style-name="P338"><text:span text:style-name="T339"><text:s text:c="7"/></text:span><text:span text:style-name="T340">憑證處理要點》</text:span><text:span text:style-name="T341">相關規</text:span><text:span text:style-name="T342">範</text:span><text:span text:style-name="T343">妥善保管</text:span><text:span text:style-name="T344">，</text:span><text:span text:style-name="T345">以供本館</text:span><text:span text:style-name="T346">日後</text:span><text:span text:style-name="T347">視需要查核</text:span><text:bookmark-end text:name="_Hlk86933471"/><text:span text:style-name="T348">。</text:span></text:p>
      <text:p text:style-name="P349"><text:s text:c="2"/><text:s/>(3)辦理結案時依規定將成果報告書電子檔、活動照片原始檔案（大小至少</text:p>
      <text:p text:style-name="P350"><text:span text:style-name="T351"><text:s text:c="5"/></text:span><text:span text:style-name="T352">1</text:span><text:span text:style-name="T353">M</text:span><text:span text:style-name="T354">）</text:span><text:span text:style-name="T355">以電子郵件形式傳送給承辦人</text:span><text:span text:style-name="T356">。</text:span></text:p>
      <text:p text:style-name="P357"/>
      <text:p text:style-name="P358"><text:span text:style-name="T359">十</text:span><text:span text:style-name="T360">四</text:span><text:span text:style-name="T361">、審核原則如下：</text:span></text:p>
      <text:p text:style-name="P362"><text:span text:style-name="T363">教學計畫書內容應符合本館施政計畫目標。計</text:span><text:span text:style-name="T364">畫書應包含計畫名稱、主辦</text:span><text:span text:style-name="T365">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366"/>
      <text:p text:style-name="P367"><text:span text:style-name="T368">十</text:span><text:span text:style-name="T369">五</text:span><text:span text:style-name="T370">、</text:span><text:span text:style-name="T371">作業規範注意事項：</text:span></text:p>
      <text:p text:style-name="P372"><text:span text:style-name="T373"><text:s text:c="4"/>1</text:span><text:span text:style-name="T374">.</text:span><text:span text:style-name="T375">同一案件第二個以上機關提出申請經費，應明</text:span><text:span text:style-name="T376">列</text:span><text:span text:style-name="T377">全部經費內容，</text:span><text:span text:style-name="T378">以</text:span><text:span text:style-name="T379">及</text:span></text:p>
      <text:p text:style-name="P380"><text:s text:c="6"/>向各機關申請項目與金額。</text:p>
      <text:p text:style-name="P381"><text:span text:style-name="T382"><text:s text:c="4"/>2</text:span><text:span text:style-name="T383">.</text:span><text:span text:style-name="T384">受委辦經費中如涉及採購事項，應依政府採購法等相關規定辦理</text:span><text:span text:style-name="T385">，</text:span><text:span text:style-name="T386">對</text:span></text:p>
      <text:p text:style-name="P387"><text:s text:c="6"/>委辦款之運用考核，如發現成效不佳、未依申請計劃用途之用、或<text:line-break/><text:s text:c="6"/>虛報、浮報等情事，得依情節輕重對核准委辦件停止一至五年合作。</text:p>
      <text:p text:style-name="P388"><text:span text:style-name="T389"><text:s text:c="4"/></text:span><text:span text:style-name="T390">3</text:span><text:span text:style-name="T391">.</text:span><text:span text:style-name="T392">採購項目為農（牧漁）民出售之農（牧漁）產物</text:span><text:span text:style-name="T393">，</text:span><text:span text:style-name="T394">若無法開立收據則</text:span><text:span text:style-name="T395"><text:s text:c="2"/></text:span></text:p>
      <text:p text:style-name="P396"><text:span text:style-name="T397"><text:s text:c="6"/></text:span><text:span text:style-name="T398">應檢附農（牧漁）民出售之農（牧漁）產物收據</text:span><text:span text:style-name="T399">（附件</text:span><text:span text:style-name="T400">六</text:span><text:span text:style-name="T401">）</text:span><text:span text:style-name="T402">。</text:span></text:p>
      <text:soft-page-break/>
      <text:p text:style-name="P403"><text:span text:style-name="T404">附件一</text:span></text:p>
      <text:p text:style-name="P405"><text:span text:style-name="T406">「海洋學校」-海洋教育課程教學專案</text:span></text:p>
      <text:p text:style-name="P407"><text:span text:style-name="T408">委辦計畫申請作業規範</text:span></text:p>
      <text:p text:style-name="P409"><text:s text:c="19"/>活 動 計 畫 申 請<text:s/>書</text:p>
      <text:p text:style-name="P410">申請時間： <text:s text:c="4"/>年 <text:s text:c="6"/>月 <text:s text:c="6"/>日 <text:s/><text:s text:c="29"/>編號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申 請 學 校</text:p>
          </table:table-cell>
          <table:table-cell table:style-name="TableCell425" table:number-columns-spanned="5" table:number-rows-spanned="3"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填<text:s/>表 人 / 聯 絡 人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姓 名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電 話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rows-spanned="3">
            <text:p text:style-name="P446">教學方案</text:p>
            <text:p text:style-name="P447">計 畫 名 稱</text:p>
          </table:table-cell>
          <table:table-cell table:style-name="TableCell448" table:number-columns-spanned="5" table:number-rows-spanned="3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傳 真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e-mail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地 址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課程主題（說明選擇哪個項目）</text:p>
          </table:table-cell>
          <table:table-cell table:style-name="TableCell471" table:number-columns-spanned="9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教學年級</text:p>
          </table:table-cell>
          <table:table-cell table:style-name="TableCell476">
            <text:p text:style-name="P477">班級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人數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活動期程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活動地點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活動場次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教學方式</text:p>
          </table:table-cell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學校</text:span><text:span text:style-name="T506">簡介（</text:span><text:span text:style-name="T507">含</text:span><text:span text:style-name="T508">以往辦理相關活動成效</text:span><text:span text:style-name="T509">）</text:span></text:p>
          </table:table-cell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課程（教學內容介紹）</text:p>
          </table:table-cell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教學內容</text:p>
            <text:p text:style-name="P520">(檢附教學流程)</text:p>
          </table:table-cell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十、相關附件</text:p>
          </table:table-cell>
          <table:table-cell table:style-name="TableCell526" table:number-columns-spanned="9">
            <text:p text:style-name="P527">申請書、教案、經費概算表、□其他（請說明： <text:s text:c="1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>填表人： <text:s text:c="12"/>（簽章）負責人： <text:s text:c="13"/>（簽章）<text:s/></text:p>
      <text:p text:style-name="P529">填表說明：</text:p>
      <text:p text:style-name="P530">一、依本表可於本館網站（http://www.nmmba.gov.tw）下載，不敷使用時，另以A4</text:p>
      <text:p text:style-name="P531"><text:s text:c="5"/>用紙依規定格式填寫附加之。</text:p>
      <text:p text:style-name="P532"><text:s text:c="6"/>二：本表之各項內容應詳實填列，並應於活動開始一個月前函報本館提出申請，逾時概不受理。</text:p>
      <text:soft-page-break/>
      <text:p text:style-name="P533"><text:span text:style-name="T534">附件二</text:span></text:p>
      <text:p text:style-name="P535"><text:span text:style-name="T536">「海洋學校」-海洋教育課程教學專案</text:span></text:p>
      <text:p text:style-name="P537"><text:span text:style-name="T538">委辦計畫申請作業規範</text:span></text:p>
      <text:p text:style-name="P539">經費概算表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>教學計畫名稱</text:p>
          </table:table-cell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總預算金額</text:p>
          </table:table-cell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 table:number-rows-spanned="3">
            <text:p text:style-name="P560">預期經費來源及佔總預算比例</text:p>
            <text:p text:style-name="P561">(表格內填寫完整)</text:p>
          </table:table-cell>
          <table:covered-table-cell/>
          <table:table-cell table:style-name="TableCell562" table:number-columns-spanned="4">
            <text:p text:style-name="P563">單位自籌經費金額：</text:p>
            <text:p text:style-name="P564"/>
          </table:table-cell>
          <table:covered-table-cell/>
          <table:covered-table-cell/>
          <table:covered-table-cell/>
          <table:table-cell table:style-name="TableCell565">
            <text:p text:style-name="P566">比例： <text:s text:c="9"/>％</text:p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4">
            <text:p text:style-name="P570">其它經費來源（請填名單未明及金額）：</text:p>
            <text:p text:style-name="P571"/>
          </table:table-cell>
          <table:covered-table-cell/>
          <table:covered-table-cell/>
          <table:covered-table-cell/>
          <table:table-cell table:style-name="TableCell572">
            <text:p text:style-name="P573">比例： <text:s text:c="9"/>％</text:p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4">
            <text:p text:style-name="P577">申請本館金額：</text:p>
          </table:table-cell>
          <table:covered-table-cell/>
          <table:covered-table-cell/>
          <table:covered-table-cell/>
          <table:table-cell table:style-name="TableCell578">
            <text:p text:style-name="P579">比例： <text:s text:c="9"/>％</text:p>
          </table:table-cell>
        </table:table-row>
        <table:table-row table:style-name="TableRow580">
          <table:table-cell table:style-name="TableCell581" table:number-columns-spanned="7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經 <text:s text:c="8"/>費 <text:s text:c="9"/>明 <text:s text:c="9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項<text:s text:c="7"/>目</text:p>
          </table:table-cell>
          <table:table-cell table:style-name="TableCell589" table:number-columns-spanned="2">
            <text:p text:style-name="P590">單<text:s text:c="2"/>價</text:p>
          </table:table-cell>
          <table:covered-table-cell/>
          <table:table-cell table:style-name="TableCell591">
            <text:p text:style-name="P592">單 <text:s text:c="2"/>位</text:p>
          </table:table-cell>
          <table:table-cell table:style-name="TableCell593">
            <text:p text:style-name="P594">總 <text:s text:c="7"/>價</text:p>
          </table:table-cell>
          <table:table-cell table:style-name="TableCell595" table:number-columns-spanned="2">
            <text:p text:style-name="P596">說 <text:s text:c="8"/>明</text:p>
            <text:p text:style-name="P597">(課程主題)</text:p>
          </table:table-cell>
          <table:covered-table-cell/>
        </table:table-row>
        <table:table-row table:style-name="TableRow598">
          <table:table-cell table:style-name="TableCell599">
            <text:p text:style-name="P600">講師費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講義資料費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教材費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其他費用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雜支(不支應茶水點心)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>總 <text:s text:c="7"/>計</text:p>
          </table: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9"><text:s text:c="33"/>填表人： <text:s text:c="17"/>（簽章）</text:p>
      <text:p text:style-name="P670"><text:s text:c="33"/>會 <text:s/>計： <text:s text:c="17"/>（簽章）</text:p>
      <text:p text:style-name="P671"><text:s text:c="33"/>負責人： <text:s text:c="17"/>（簽章）</text:p>
      <text:p text:style-name="P672">中 華 民 國 <text:s text:c="21"/>年 <text:s text:c="14"/>月 <text:s text:c="13"/>日</text:p>
      <text:soft-page-break/>
      <text:p text:style-name="P673">附件三</text:p>
      <text:p text:style-name="P674"><text:span text:style-name="T675">「海洋學校」-海洋教育課程教學專案</text:span></text:p>
      <text:p text:style-name="P676"><text:span text:style-name="T677">委辦計畫申請作業規範</text:span></text:p>
      <text:p text:style-name="P678"><text:span text:style-name="T679"><text:s text:c="13"/></text:span><text:span text:style-name="T680"><text:s/></text:span><text:span text:style-name="T681">收 <text:s/>款 <text:s/>收 <text:s/>據</text:span><text:span text:style-name="T682"><text:s/></text:span></text:p>
      <text:p text:style-name="P683"/>
      <text:p text:style-name="P684"><text:span text:style-name="T685">檢具</text:span><text:span text:style-name="T686">核撥</text:span><text:span text:style-name="T687">文號</text:span><text:span text:style-name="T688">中華民國</text:span><text:span text:style-name="T689">　</text:span><text:span text:style-name="T690"><text:s text:c="2"/>年</text:span><text:span text:style-name="T691">　　</text:span><text:span text:style-name="T692"><text:s/>月<text:s/></text:span><text:span text:style-name="T693"><text:s/></text:span><text:span text:style-name="T694"><text:s text:c="2"/>日 <text:s text:c="2"/></text:span><text:span text:style-name="T695"><text:s text:c="8"/></text:span><text:span text:style-name="T696"><text:s/></text:span><text:span text:style-name="T697">字第<text:s/></text:span><text:span text:style-name="T698"><text:s text:c="14"/></text:span><text:span text:style-name="T699">號函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機關名稱或</text:p>
            <text:p text:style-name="P714">繳　款　人</text:p>
          </table:table-cell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rows-spanned="5">
            <text:p text:style-name="P718">備　註</text:p>
            <text:p text:style-name="P719">請填寫學校統編</text:p>
            <text:p text:style-name="P720">匯款帳號</text:p>
            <text:p text:style-name="P721">戶名</text:p>
          </table:table-cell>
        </table:table-row>
        <table:table-row table:style-name="TableRow722">
          <table:table-cell table:style-name="TableCell723" table:number-columns-spanned="2">
            <text:p text:style-name="P724">款　　　別</text:p>
          </table:table-cell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</table:table-row>
        <table:table-row table:style-name="TableRow728">
          <table:table-cell table:style-name="TableCell729" table:number-columns-spanned="2" table:number-rows-spanned="2">
            <text:p text:style-name="P730">核定及申請</text:p>
            <text:p text:style-name="P731">金額</text:p>
          </table:table-cell>
          <table:covered-table-cell/>
          <table:table-cell table:style-name="TableCell732" table:number-columns-spanned="7">
            <text:p text:style-name="P733">本館核定金額</text:p>
            <text:p text:style-name="P734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/>
          <table:table-cell table:style-name="TableCell738" table:number-columns-spanned="7">
            <text:p text:style-name="P739">申請金額</text:p>
            <text:p text:style-name="P740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</table:table-row>
        <table:table-row table:style-name="TableRow742">
          <table:table-cell table:style-name="TableCell743">
            <text:p text:style-name="P744">經　手　人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<text:s text:c="3"/>主辦出納人員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主辦會計人員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學　校　校　長</text:p>
          </table:table-cell>
          <table:table-cell table:style-name="TableCell757">
            <text:p text:style-name="P758"/>
          </table:table-cell>
          <table:covered-table-cell>
            <text:p text:style-name="P759"/>
          </table:covered-table-cell>
        </table:table-row>
      </table:table>
      <text:p text:style-name="P760">填表說明：</text:p>
      <text:p text:style-name="P761">一、請活動結束後將活動成果報告書、尾款收款收據送至</text:p>
      <text:p text:style-name="P762"><text:s text:c="3"/>本館俾利辦理結案。</text:p>
      <text:p text:style-name="P763"><text:s text:c="6"/>二、核銷經費時請齊全具備相關資料。</text:p>
      <text:p text:style-name="P764"><text:span text:style-name="T765"><text:s text:c="8"/></text:span><text:span text:style-name="T766">1.</text:span><text:span text:style-name="T767">匯款銀行:</text:span></text:p>
      <text:p text:style-name="P768"><text:s text:c="6"/>2.分行:<text:s text:c="3"/></text:p>
      <text:p text:style-name="P769">3.帳號:</text:p>
      <text:p text:style-name="P770">4.戶名:</text:p>
      <text:p text:style-name="P771">5.學校統編:</text:p>
      <text:p text:style-name="P772"/>
      <text:soft-page-break/>
      <text:p text:style-name="P773">附件四</text:p>
      <text:p text:style-name="P774"><text:span text:style-name="T775">「海洋學校」-海洋教育課程教學專案</text:span></text:p>
      <text:p text:style-name="P776"><text:span text:style-name="T777">委辦計畫申請作業規範</text:span></text:p>
      <text:p text:style-name="P778">委辦經費收支結算表</text:p>
      <text:p text:style-name="P779">學校名稱：<text:s text:c="2"/></text:p>
      <text:p text:style-name="P780"><text:s/><text:tab/><text:s text:c="52"/>所屬年度：</text:p>
      <text:p text:style-name="P781">教學計畫名稱：</text:p>
      <text:p text:style-name="P782"><text:tab/><text:s text:c="52"/>計畫聯絡人：</text:p>
      <text:p text:style-name="P783">核定函日期文號：</text:p>
      <text:p text:style-name="P784">計畫執行期程：自<text:s text:c="5"/>年<text:s text:c="5"/>月<text:s text:c="5"/>日至<text:s text:c="6"/>年<text:s text:c="6"/>月<text:s text:c="5"/>日止</text:p>
      <text:p text:style-name="內文"><text:span text:style-name="T785">分期付款：教學計畫為</text:span><text:span text:style-name="T786"><text:s text:c="7"/></text:span><text:span text:style-name="T787"><text:s/></text:span><text:span text:style-name="T788">學</text:span><text:span text:style-name="T789">年度第（ <text:s text:c="4"/>）</text:span><text:span text:style-name="T790">期</text:span><text:span text:style-name="T791">經費撥款申請</text:span></text:p>
      <text:p text:style-name="內文"><text:span text:style-name="T792">□</text:span><text:span text:style-name="T793">總結案:委辦計畫申請</text:span><text:span text:style-name="T794">全部結案核銷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s text:c="2"/></text:span><text:span text:style-name="T812"><text:s text:c="24"/></text:span><text:span text:style-name="T813">單位</text:span><text:span text:style-name="T814">：</text:span><text:span text:style-name="T815">新台幣</text:span><text:span text:style-name="T816">元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核定費用項目</text:p>
          </table:table-cell>
          <table:table-cell table:style-name="TableCell829">
            <text:p text:style-name="P830">核定數</text:p>
          </table:table-cell>
          <table:table-cell table:style-name="TableCell831">
            <text:p text:style-name="P832">核撥數</text:p>
            <text:p text:style-name="P833">(A)</text:p>
          </table:table-cell>
          <table:table-cell table:style-name="TableCell834">
            <text:p text:style-name="P835">實支數</text:p>
            <text:p text:style-name="P836">(B)</text:p>
          </table:table-cell>
          <table:table-cell table:style-name="TableCell837">
            <text:p text:style-name="P838">餘絀數</text:p>
            <text:p text:style-name="P839">(C=A-B)</text:p>
          </table:table-cell>
          <table:table-cell table:style-name="TableCell840">
            <text:p text:style-name="P841">支出憑證號碼</text:p>
          </table:table-cell>
          <table:table-cell table:style-name="TableCell842" table:number-columns-spanned="2">
            <text:p text:style-name="P843">說<text:tab/><text:tab/>明</text:p>
          </table:table-cell>
          <table:covered-table-cell/>
        </table:table-row>
        <table:table-row table:style-name="TableRow844">
          <table:table-cell table:style-name="TableCell845">
            <text:p text:style-name="P846">講師費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講義資料費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教材費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其他費用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雜支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>國立海洋生物博物館<text:tab/></text:p>
            <text:p text:style-name="P949"><text:span text:style-name="T950"><text:s/></text:span><text:span text:style-name="T951">：</text:span><text:span text:style-name="T952"><text:s text:c="12"/></text:span><text:span text:style-name="T953">元</text:span></text:p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><text:tab/>學校配合款</text:p>
            <text:p text:style-name="P969"><text:span text:style-name="T970">：</text:span><text:span text:style-name="T971"><text:tab/></text:span><text:span text:style-name="T972"><text:tab/></text:span><text:span text:style-name="T973"><text:tab/></text:span><text:span text:style-name="T974">元</text:span></text:p>
          </table:table-cell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><text:tab/>其他單位配合款</text:p>
            <text:p text:style-name="P990"><text:span text:style-name="T991">：</text:span><text:span text:style-name="T992"><text:tab/></text:span><text:span text:style-name="T993"><text:tab/></text:span><text:span text:style-name="T994"><text:tab/></text:span><text:span text:style-name="T995">元</text:span></text:p>
          </table:table-cell>
          <table:covered-table-cell/>
        </table:table-row>
        <table:table-row table:style-name="TableRow996">
          <table:table-cell table:style-name="TableCell997">
            <text:p text:style-name="P998">合<text:s text:c="3"/><text:tab/>計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>總計：<text:s text:c="13"/>元</text:p>
          </table:table-cell>
          <table:covered-table-cell/>
        </table:table-row>
        <table:table-row table:style-name="TableRow1011">
          <table:table-cell table:style-name="TableCell1012" table:number-columns-spanned="2">
            <text:p text:style-name="P1013">業務執行單位：<text:s/></text:p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4">
            <text:p text:style-name="P1017">會計單位：<text:s text:c="16"/>機關首長：<text:s/></text:p>
          </table:table-cell>
          <table:covered-table-cell/>
          <table:covered-table-cell/>
          <table:covered-table-cell/>
          <table:table-cell>
            <text:p text:style-name="P1017"/>
          </table:table-cell>
        </table:table-row>
      </table:table>
      <text:p text:style-name="P1018"/>
      <text:p text:style-name="P1019">備註：一、本表請隨函檢送乙份</text:p>
      <text:p text:style-name="P1020">二、本表「費用項目」為供機關學校填寫計畫預算項目</text:p>
      <text:p text:style-name="P1021"><text:span text:style-name="T1022"><text:s text:c="6"/></text:span></text:p>
      <text:soft-page-break/>
      <text:p text:style-name="P1023"><text:span text:style-name="T1024">附件</text:span><text:span text:style-name="T1025">五</text:span></text:p>
      <text:p text:style-name="P1026"><text:span text:style-name="T1027">「海洋學校」-海洋教育課程教學專案</text:span></text:p>
      <text:p text:style-name="P1028"><text:span text:style-name="T1029">委辦計畫申請作業規範</text:span></text:p>
      <text:p text:style-name="P1030"><text:s text:c="22"/>活動成果報告表</text:p>
      <text:p text:style-name="P1031">　　　　　　　　　　　　　　　　　　　　　　編號：　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教學</text:p>
            <text:p text:style-name="P1040">計畫名稱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辦理地點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對 <text:s text:c="3"/>象</text:p>
          </table:table-cell>
          <table:table-cell table:style-name="TableCell1050">
            <text:p text:style-name="P1051">詳列年級</text:p>
          </table:table-cell>
          <table:table-cell table:style-name="TableCell1052">
            <text:p text:style-name="P1053">計畫</text:p>
            <text:p text:style-name="P1054">申請人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教學場次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參與人次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附<text:s text:c="4"/>件</text:p>
          </table:table-cell>
          <table:table-cell table:style-name="TableCell1069" table:number-columns-spanned="3">
            <text:p text:style-name="P1070">□印刷品 <text:s text:c="5"/>□課程表或流程表 <text:s text:c="3"/>□照片 <text:s text:c="2"/>□其他</text:p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效益評估：</text:p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>教學審思：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">
            <text:p text:style-name="P1079">其他：</text:p>
          </table:table-cell>
          <table:covered-table-cell/>
          <table:covered-table-cell/>
          <table:covered-table-cell/>
        </table:table-row>
      </table:table>
      <text:p text:style-name="P1080">各項活動相片（另以A4直式紙粘貼＋張相片，並加以文字說明）</text:p>
      <text:p text:style-name="P1081"/>
      <text:p text:style-name="P1082">例： <text:s text:c="27"/>文字說明：（說明辦理情形，請用附頁整理）</text:p>
      <table:table table:style-name="Table1083">
        <table:table-columns>
          <table:table-column table:style-name="TableColumn1084"/>
        </table:table-columns>
        <table:table-row table:style-name="TableRow1085">
          <table:table-cell table:style-name="TableCell1086">
            <text:p text:style-name="P1087">相 <text:s text:c="5"/>片</text:p>
          </table:table-cell>
        </table:table-row>
      </table:table>
      <text:p text:style-name="P1088"/>
      <text:p text:style-name="P1089">負責人： <text:s text:c="12"/>（簽章） <text:s text:c="2"/>填表人： <text:s text:c="18"/>（簽章）</text:p>
      <text:p text:style-name="P1090"/>
      <text:p text:style-name="P1091">聯絡電話： <text:s text:c="22"/>傳真：</text:p>
      <text:p text:style-name="P1092"/>
      <text:p text:style-name="P1093">填 <text:s/>表 <text:s/>日 <text:s/>期： <text:s text:c="15"/>年 <text:s text:c="11"/>月 <text:s text:c="10"/>日<text:s text:c="13"/></text:p>
      <text:soft-page-break/>
      <text:p text:style-name="P1094"><text:span text:style-name="T1095">附件</text:span><text:span text:style-name="T1096">六</text:span></text:p>
      <text:p text:style-name="P1097"><text:span text:style-name="T1098">「海洋學校」-海洋教育課程教學專案</text:span></text:p>
      <text:p text:style-name="P1099"><text:span text:style-name="T1100">委辦計畫申請作業規範</text:span></text:p>
      <text:p text:style-name="P1101">農（牧漁）民出售農（牧漁）產物收據</text:p>
      <text:p text:style-name="P1102">中華民國<text:s text:c="4"/>年<text:s text:c="3"/>月<text:s text:c="3"/>日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購貨商號名稱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rows-spanned="2">
            <text:p text:style-name="P1116">地<text:s text:c="2"/>址</text:p>
          </table:table-cell>
          <table:table-cell table:style-name="TableCell1117" table:number-columns-spanned="2" table:number-rows-spanned="2">
            <text:p text:style-name="P1118"/>
          </table:table-cell>
          <table:covered-table-cell/>
        </table:table-row>
        <table:table-row table:style-name="TableRow1119">
          <table:table-cell table:style-name="TableCell1120">
            <text:p text:style-name="P1121">統一編號</text:p>
          </table: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</table:table-row>
        <table:table-row table:style-name="TableRow1126">
          <table:table-cell table:style-name="TableCell1127">
            <text:p text:style-name="P1128">品<text:s text:c="6"/>名</text:p>
          </table:table-cell>
          <table:table-cell table:style-name="TableCell1129">
            <text:p text:style-name="P1130">單<text:s text:c="2"/>位</text:p>
          </table:table-cell>
          <table:table-cell table:style-name="TableCell1131">
            <text:p text:style-name="P1132">數<text:s text:c="2"/>量</text:p>
          </table:table-cell>
          <table:table-cell table:style-name="TableCell1133">
            <text:p text:style-name="P1134">金<text:s text:c="2"/>額</text:p>
          </table:table-cell>
          <table:table-cell table:style-name="TableCell1135">
            <text:p text:style-name="P1136">說明</text:p>
          </table:table-cell>
          <table:table-cell table:style-name="TableCell1137">
            <text:p text:style-name="P1138">備<text:s text:c="6"/>註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rows-spanned="3">
            <text:p text:style-name="P1151">本收據依據農業發展條例第47條規定免徵印花稅。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合<text:s text:c="6"/>計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 table:number-columns-spanned="6">
            <text:p text:style-name="P1178">合計新台幣（中文大寫）<text:s text:c="6"/>萬<text:s text:c="6"/>仟<text:s text:c="6"/>佰<text:s text:c="6"/>拾<text:s text:c="6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6">
            <text:p text:style-name="P1181">農（牧漁）民姓名：<text:s text:c="24"/>簽<text:s/>章：</text:p>
            <text:p text:style-name="P1182">身分證統一編號：</text:p>
            <text:p text:style-name="P1183">住<text:s text:c="2"/>址：</text:p>
            <text:p text:style-name="P1184">銀行及分行: <text:s text:c="11"/>帳號：<text:s text:c="15"/></text:p>
            <text:p text:style-name="P1185">郵局局號：<text:s text:c="13"/>帳號：</text:p>
            <text:p text:style-name="P1186">本收據之農漁民身分確實無誤，若有不實者願依法接受處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25in" fo:text-indent="0.37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weight="bold" style:font-weight-asian="bold"/>
    </style:style>
    <style:style style:name="WW_CharLFO11LVL1" style:family="text">
      <style:text-properties fo:font-size="16pt" style:font-size-asian="16pt"/>
    </style:style>
    <style:style style:name="WW_CharLFO13LVL1" style:family="text">
      <style:text-properties fo:color="#FF0000" fo:language="en" fo:country="U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標楷體"/>
    </style:style>
    <style:style style:name="WW_CharLFO17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916in" text:list-level-position-and-space-mode="label-alignment">
          <style:list-level-label-alignment text:label-followed-by="listtab" fo:margin-left="1.3416in" fo:text-indent="-0.591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洋生物博物館「海洋學校」計畫草案</dc:title>
    <dc:subject/>
    <meta:initial-creator>User</meta:initial-creator>
    <dc:creator>科教組-羅昀暄</dc:creator>
    <meta:creation-date>2025-12-19T02:41:00Z</meta:creation-date>
    <dc:date>2025-12-19T02:41:00Z</dc:date>
    <meta:print-date>2003-01-20T06:48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53" meta:character-count="5707" meta:row-count="40" meta:non-whitespace-character-count="4865"/>
  </office:meta>
</office:document-meta>
</file>