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Default" style:master-page-name="MP0" style:family="paragraph">
      <style:paragraph-properties fo:break-before="page" style:line-height-at-least="0in"/>
      <style:text-properties style:use-window-font-color="true"/>
    </style:style>
    <style:style style:name="P2" style:parent-style-name="Default" style:family="paragraph">
      <style:paragraph-properties fo:text-align="center" style:line-height-at-least="0in"/>
      <style:text-properties style:use-window-font-color="true" fo:font-size="18pt" style:font-size-asian="18pt" style:font-size-complex="18pt"/>
    </style:style>
    <style:style style:name="P3" style:parent-style-name="Default" style:family="paragraph">
      <style:paragraph-properties fo:text-align="center" style:line-height-at-least="0in"/>
      <style:text-properties style:use-window-font-color="true" fo:font-size="18pt" style:font-size-asian="18pt" style:font-size-complex="18pt"/>
    </style:style>
    <style:style style:name="P4" style:parent-style-name="Default" style:family="paragraph">
      <style:paragraph-properties style:line-height-at-least="0in"/>
      <style:text-properties style:use-window-font-color="true" fo:font-size="14pt" style:font-size-asian="14pt" style:font-size-complex="14pt"/>
    </style:style>
    <style:style style:name="P5" style:parent-style-name="Default" style:family="paragraph">
      <style:paragraph-properties style:line-height-at-least="0in"/>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fo:font-weight="bold" style:font-weight-asian="bold" style:use-window-font-color="true" fo:font-size="14pt" style:font-size-asian="14pt" style:font-size-complex="14pt"/>
    </style:style>
    <style:style style:name="T9" style:parent-style-name="預設段落字型" style:family="text">
      <style:text-properties fo:font-weight="bold" style:font-weight-asian="bold" style:use-window-font-color="true" fo:font-size="14pt" style:font-size-asian="14pt" style:font-size-complex="14pt"/>
    </style:style>
    <style:style style:name="T10" style:parent-style-name="預設段落字型" style:family="text">
      <style:text-properties fo:font-weight="bold" style:font-weight-asian="bold" style:use-window-font-color="true" fo:font-size="14pt" style:font-size-asian="14pt" style:font-size-complex="14pt"/>
    </style:style>
    <style:style style:name="T11" style:parent-style-name="預設段落字型" style:family="text">
      <style:text-properties fo:font-weight="bold" style:font-weight-asian="bold" style:use-window-font-color="true" fo:font-size="14pt" style:font-size-asian="14pt" style:font-size-complex="14pt"/>
    </style:style>
    <style:style style:name="T12" style:parent-style-name="預設段落字型" style:family="text">
      <style:text-properties fo:font-weight="bold" style:font-weight-asian="bold" style:use-window-font-color="true" fo:font-size="14pt" style:font-size-asian="14pt" style:font-size-complex="14pt"/>
    </style:style>
    <style:style style:name="T13" style:parent-style-name="預設段落字型" style:family="text">
      <style:text-properties fo:font-weight="bold" style:font-weight-asian="bold" style:use-window-font-color="true" fo:font-size="14pt" style:font-size-asian="14pt" style:font-size-complex="14pt"/>
    </style:style>
    <style:style style:name="T14" style:parent-style-name="預設段落字型" style:family="text">
      <style:text-properties fo:font-weight="bold" style:font-weight-asian="bold" style:use-window-font-color="true" fo:font-size="14pt" style:font-size-asian="14pt" style:font-size-complex="14pt"/>
    </style:style>
    <style:style style:name="T15" style:parent-style-name="預設段落字型" style:family="text">
      <style:text-properties fo:font-weight="bold" style:font-weight-asian="bold" style:use-window-font-color="true" fo:font-size="14pt" style:font-size-asian="14pt" style:font-size-complex="14pt"/>
    </style:style>
    <style:style style:name="T16" style:parent-style-name="預設段落字型" style:family="text">
      <style:text-properties fo:font-weight="bold" style:font-weight-asian="bold" style:use-window-font-color="true" fo:font-size="14pt" style:font-size-asian="14pt" style:font-size-complex="14pt"/>
    </style:style>
    <style:style style:name="T17" style:parent-style-name="預設段落字型" style:family="text">
      <style:text-properties fo:font-weight="bold" style:font-weight-asian="bold"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P19" style:parent-style-name="Default" style:family="paragraph">
      <style:paragraph-properties style:line-height-at-least="0in"/>
      <style:text-properties style:use-window-font-color="true" fo:font-size="14pt" style:font-size-asian="14pt" style:font-size-complex="14pt"/>
    </style:style>
    <style:style style:name="P20" style:parent-style-name="Default" style:family="paragraph">
      <style:paragraph-properties style:line-height-at-least="0in"/>
      <style:text-properties style:use-window-font-color="true" fo:font-size="14pt" style:font-size-asian="14pt" style:font-size-complex="14pt"/>
    </style:style>
    <style:style style:name="P21" style:parent-style-name="Default" style:family="paragraph">
      <style:paragraph-properties style:line-height-at-least="0in"/>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style:line-height-at-least="0in" fo:margin-left="0.5888in" fo:text-indent="-0.5888in">
        <style:tab-stops/>
      </style:paragraph-properties>
      <style:text-properties style:use-window-font-color="true" fo:font-size="14pt" style:font-size-asian="14pt" style:font-size-complex="14pt"/>
    </style:style>
    <style:style style:name="P29" style:parent-style-name="Default" style:family="paragraph">
      <style:text-properties style:use-window-font-color="true" fo:font-size="14pt" style:font-size-asian="14pt" style:font-size-complex="14pt"/>
    </style:style>
    <style:style style:name="P30" style:parent-style-name="Default" style:family="paragraph">
      <style:paragraph-properties style:line-height-at-least="0in"/>
      <style:text-properties style:use-window-font-color="true" fo:font-size="14pt" style:font-size-asian="14pt" style:font-size-complex="14pt"/>
    </style:style>
    <style:style style:name="P31" style:parent-style-name="Default" style:family="paragraph">
      <style:paragraph-properties style:line-height-at-least="0in"/>
      <style:text-properties style:use-window-font-color="true" fo:font-size="14pt" style:font-size-asian="14pt" style:font-size-complex="14pt"/>
    </style:style>
    <style:style style:name="P32" style:parent-style-name="Default" style:family="paragraph">
      <style:paragraph-properties style:line-height-at-least="0in"/>
      <style:text-properties style:use-window-font-color="true" fo:font-size="14pt" style:font-size-asian="14pt" style:font-size-complex="14pt"/>
    </style:style>
    <style:style style:name="P33" style:parent-style-name="Default" style:family="paragraph">
      <style:paragraph-properties style:line-height-at-least="0in"/>
      <style:text-properties style:use-window-font-color="true" fo:font-size="14pt" style:font-size-asian="14pt" style:font-size-complex="14pt"/>
    </style:style>
    <style:style style:name="P34" style:parent-style-name="Default" style:family="paragraph">
      <style:paragraph-properties style:line-height-at-least="0in"/>
      <style:text-properties style:use-window-font-color="true" fo:font-size="14pt" style:font-size-asian="14pt" style:font-size-complex="14pt"/>
    </style:style>
    <style:style style:name="P35" style:parent-style-name="Default" style:family="paragraph">
      <style:paragraph-properties style:line-height-at-least="0in"/>
      <style:text-properties style:use-window-font-color="true" fo:font-size="14pt" style:font-size-asian="14pt" style:font-size-complex="14pt"/>
    </style:style>
    <style:style style:name="P36" style:parent-style-name="Default" style:family="paragraph">
      <style:paragraph-properties style:line-height-at-least="0in"/>
      <style:text-properties style:use-window-font-color="true" fo:font-size="14pt" style:font-size-asian="14pt" style:font-size-complex="14pt"/>
    </style:style>
    <style:style style:name="P37" style:parent-style-name="Default" style:family="paragraph">
      <style:paragraph-properties style:line-height-at-least="0in"/>
      <style:text-properties style:use-window-font-color="true" fo:font-size="14pt" style:font-size-asian="14pt" style:font-size-complex="14pt"/>
    </style:style>
    <style:style style:name="P38" style:parent-style-name="Default" style:family="paragraph">
      <style:paragraph-properties style:line-height-at-least="0in"/>
      <style:text-properties style:use-window-font-color="true" fo:font-size="14pt" style:font-size-asian="14pt" style:font-size-complex="14pt"/>
    </style:style>
    <style:style style:name="P39" style:parent-style-name="Default" style:family="paragraph">
      <style:paragraph-properties style:line-height-at-least="0in"/>
      <style:text-properties style:use-window-font-color="true" fo:font-size="14pt" style:font-size-asian="14pt" style:font-size-complex="14pt"/>
    </style:style>
    <style:style style:name="P40" style:parent-style-name="Default" style:family="paragraph">
      <style:paragraph-properties style:line-height-at-least="0in"/>
      <style:text-properties style:use-window-font-color="true" fo:font-size="14pt" style:font-size-asian="14pt" style:font-size-complex="14pt"/>
    </style:style>
    <style:style style:name="P41" style:parent-style-name="Default" style:family="paragraph">
      <style:paragraph-properties style:line-height-at-least="0in"/>
      <style:text-properties style:use-window-font-color="true" fo:font-size="14pt" style:font-size-asian="14pt" style:font-size-complex="14pt"/>
    </style:style>
    <style:style style:name="P42" style:parent-style-name="Default" style:family="paragraph">
      <style:text-properties style:use-window-font-color="true" fo:font-size="14pt" style:font-size-asian="14pt" style:font-size-complex="14pt"/>
    </style:style>
    <style:style style:name="P43" style:parent-style-name="Default" style:family="paragraph">
      <style:paragraph-properties fo:margin-left="0.5888in" fo:text-indent="-0.5888in">
        <style:tab-stops/>
      </style:paragraph-properties>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P51" style:parent-style-name="Default" style:family="paragraph">
      <style:text-properties style:use-window-font-color="true" fo:font-size="14pt" style:font-size-asian="14pt" style:font-size-complex="14pt"/>
    </style:style>
    <style:style style:name="P52" style:parent-style-name="Default" style:family="paragraph">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P56" style:parent-style-name="Default" style:family="paragraph">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P63" style:parent-style-name="Default" style:family="paragraph">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P69" style:parent-style-name="Default" style:family="paragraph">
      <style:paragraph-properties style:line-height-at-least="0in"/>
      <style:text-properties style:use-window-font-color="true" fo:font-size="14pt" style:font-size-asian="14pt" style:font-size-complex="14pt"/>
    </style:style>
    <style:style style:name="P70" style:parent-style-name="Default" style:list-style-name="WWNum1" style:family="paragraph">
      <style:paragraph-properties style:line-height-at-least="0in" fo:margin-left="0.4923in" fo:text-indent="-0.4791in">
        <style:tab-stops/>
      </style:paragraph-properties>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P85" style:parent-style-name="Default" style:list-style-name="WWNum1" style:family="paragraph">
      <style:paragraph-properties style:line-height-at-least="0in" fo:margin-left="0.4923in" fo:text-indent="-0.4791in">
        <style:tab-stops/>
      </style:paragraph-properties>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fo:font-weight="bold" style:font-weight-asian="bold" style:use-window-font-color="true" fo:font-size="14pt" style:font-size-asian="14pt" style:font-size-complex="14pt"/>
    </style:style>
    <style:style style:name="T90" style:parent-style-name="預設段落字型" style:family="text">
      <style:text-properties fo:font-weight="bold" style:font-weight-asian="bold" style:use-window-font-color="true" fo:font-size="14pt" style:font-size-asian="14pt" style:font-size-complex="14pt"/>
    </style:style>
    <style:style style:name="T91" style:parent-style-name="預設段落字型" style:family="text">
      <style:text-properties fo:font-weight="bold" style:font-weight-asian="bold" style:use-window-font-color="true" fo:font-size="14pt" style:font-size-asian="14pt" style:font-size-complex="14pt"/>
    </style:style>
    <style:style style:name="T92" style:parent-style-name="預設段落字型" style:family="text">
      <style:text-properties fo:font-weight="bold" style:font-weight-asian="bold" style:use-window-font-color="true" fo:font-size="14pt" style:font-size-asian="14pt" style:font-size-complex="14pt"/>
    </style:style>
    <style:style style:name="T93" style:parent-style-name="預設段落字型" style:family="text">
      <style:text-properties fo:font-weight="bold" style:font-weight-asian="bold"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P97" style:parent-style-name="Default" style:list-style-name="LFO5" style:family="paragraph">
      <style:paragraph-properties style:line-height-at-least="0in"/>
      <style:text-properties style:use-window-font-color="true" fo:font-size="14pt" style:font-size-asian="14pt" style:font-size-complex="14pt"/>
    </style:style>
    <style:style style:name="P98" style:parent-style-name="Default" style:list-style-name="LFO5" style:family="paragraph">
      <style:paragraph-properties style:line-height-at-least="0in"/>
      <style:text-properties style:use-window-font-color="true" fo:font-size="14pt" style:font-size-asian="14pt" style:font-size-complex="14pt"/>
    </style:style>
    <style:style style:name="P99" style:parent-style-name="Default" style:list-style-name="LFO5" style:family="paragraph">
      <style:paragraph-properties style:line-height-at-least="0in"/>
      <style:text-properties style:use-window-font-color="true" fo:font-size="14pt" style:font-size-asian="14pt" style:font-size-complex="14pt"/>
    </style:style>
    <style:style style:name="P100" style:parent-style-name="Default" style:list-style-name="LFO5" style:family="paragraph">
      <style:paragraph-properties style:line-height-at-least="0in"/>
      <style:text-properties style:use-window-font-color="true" fo:font-size="14pt" style:font-size-asian="14pt" style:font-size-complex="14pt"/>
    </style:style>
    <style:style style:name="P101" style:parent-style-name="Default" style:list-style-name="LFO5" style:family="paragraph">
      <style:paragraph-properties style:line-height-at-least="0in"/>
      <style:text-properties style:use-window-font-color="true" fo:font-size="14pt" style:font-size-asian="14pt" style:font-size-complex="14pt"/>
    </style:style>
    <style:style style:name="P102" style:parent-style-name="Default" style:list-style-name="LFO5" style:family="paragraph">
      <style:paragraph-properties style:line-height-at-least="0in"/>
      <style:text-properties style:use-window-font-color="true" fo:font-size="14pt" style:font-size-asian="14pt" style:font-size-complex="14pt"/>
    </style:style>
    <style:style style:name="P103" style:parent-style-name="Default" style:family="paragraph">
      <style:paragraph-properties style:line-height-at-least="0in"/>
      <style:text-properties style:use-window-font-color="true" fo:font-size="14pt" style:font-size-asian="14pt" style:font-size-complex="14pt" fo:background-color="#FFFFFF"/>
    </style:style>
    <style:style style:name="P104" style:parent-style-name="Default" style:family="paragraph">
      <style:paragraph-properties style:line-height-at-least="0in" fo:margin-left="0.5in">
        <style:tab-stops/>
      </style:paragraph-properties>
    </style:style>
    <style:style style:name="T105" style:parent-style-name="預設段落字型" style:family="text">
      <style:text-properties style:use-window-font-color="true" fo:font-size="14pt" style:font-size-asian="14pt" style:font-size-complex="14pt" fo:background-color="#FFFFFF"/>
    </style:style>
    <style:style style:name="T106" style:parent-style-name="預設段落字型" style:family="text">
      <style:text-properties style:use-window-font-color="true" fo:font-size="14pt" style:font-size-asian="14pt" style:font-size-complex="14pt" fo:background-color="#FFFFFF"/>
    </style:style>
    <style:style style:name="T107" style:parent-style-name="預設段落字型" style:family="text">
      <style:text-properties style:use-window-font-color="true" fo:font-size="14pt" style:font-size-asian="14pt" style:font-size-complex="14pt" fo:background-color="#FFFFFF"/>
    </style:style>
    <style:style style:name="T108" style:parent-style-name="預設段落字型" style:family="text">
      <style:text-properties style:use-window-font-color="true" fo:font-size="14pt" style:font-size-asian="14pt" style:font-size-complex="14pt" fo:background-color="#FFFFFF"/>
    </style:style>
    <style:style style:name="T109" style:parent-style-name="預設段落字型" style:family="text">
      <style:text-properties style:use-window-font-color="true" fo:font-size="14pt" style:font-size-asian="14pt" style:font-size-complex="14pt" fo:background-color="#FFFFFF"/>
    </style:style>
    <style:style style:name="T110" style:parent-style-name="預設段落字型" style:family="text">
      <style:text-properties style:use-window-font-color="true" fo:font-size="14pt" style:font-size-asian="14pt" style:font-size-complex="14pt" fo:background-color="#FFFFFF"/>
    </style:style>
    <style:style style:name="T111" style:parent-style-name="預設段落字型" style:family="text">
      <style:text-properties style:use-window-font-color="true" fo:font-size="14pt" style:font-size-asian="14pt" style:font-size-complex="14pt" fo:background-color="#FFFFFF"/>
    </style:style>
    <style:style style:name="T112" style:parent-style-name="預設段落字型" style:family="text">
      <style:text-properties style:use-window-font-color="true" fo:font-size="14pt" style:font-size-asian="14pt" style:font-size-complex="14pt" fo:background-color="#FFFFFF"/>
    </style:style>
    <style:style style:name="T113" style:parent-style-name="預設段落字型" style:family="text">
      <style:text-properties style:use-window-font-color="true" fo:font-size="14pt" style:font-size-asian="14pt" style:font-size-complex="14pt" fo:background-color="#FFFFFF"/>
    </style:style>
    <style:style style:name="T114" style:parent-style-name="預設段落字型" style:family="text">
      <style:text-properties style:use-window-font-color="true" fo:font-size="14pt" style:font-size-asian="14pt" style:font-size-complex="14pt" fo:background-color="#FFFFFF"/>
    </style:style>
    <style:style style:name="T115" style:parent-style-name="預設段落字型" style:family="text">
      <style:text-properties style:use-window-font-color="true" fo:font-size="14pt" style:font-size-asian="14pt" style:font-size-complex="14pt" fo:background-color="#FFFFFF"/>
    </style:style>
    <style:style style:name="T116" style:parent-style-name="預設段落字型" style:family="text">
      <style:text-properties style:use-window-font-color="true" fo:font-size="14pt" style:font-size-asian="14pt" style:font-size-complex="14pt" fo:background-color="#FFFFFF"/>
    </style:style>
    <style:style style:name="T117" style:parent-style-name="預設段落字型" style:family="text">
      <style:text-properties style:use-window-font-color="true" fo:font-size="14pt" style:font-size-asian="14pt" style:font-size-complex="14pt" fo:background-color="#FFFFFF"/>
    </style:style>
    <style:style style:name="T118" style:parent-style-name="預設段落字型" style:family="text">
      <style:text-properties style:use-window-font-color="true" fo:font-size="14pt" style:font-size-asian="14pt" style:font-size-complex="14pt" fo:background-color="#FFFFFF"/>
    </style:style>
    <style:style style:name="T119" style:parent-style-name="預設段落字型" style:family="text">
      <style:text-properties style:use-window-font-color="true" fo:font-size="14pt" style:font-size-asian="14pt" style:font-size-complex="14pt" fo:background-color="#FFFFFF"/>
    </style:style>
    <style:style style:name="T120" style:parent-style-name="預設段落字型" style:family="text">
      <style:text-properties style:use-window-font-color="true" fo:font-size="14pt" style:font-size-asian="14pt" style:font-size-complex="14pt" fo:background-color="#FFFFFF"/>
    </style:style>
    <style:style style:name="T121" style:parent-style-name="預設段落字型" style:family="text">
      <style:text-properties style:use-window-font-color="true" fo:font-size="14pt" style:font-size-asian="14pt" style:font-size-complex="14pt" fo:background-color="#FFFFFF"/>
    </style:style>
    <style:style style:name="T122" style:parent-style-name="預設段落字型" style:family="text">
      <style:text-properties style:use-window-font-color="true" fo:font-size="14pt" style:font-size-asian="14pt" style:font-size-complex="14pt" fo:background-color="#FFFFFF"/>
    </style:style>
    <style:style style:name="T123" style:parent-style-name="預設段落字型" style:family="text">
      <style:text-properties style:use-window-font-color="true" fo:font-size="14pt" style:font-size-asian="14pt" style:font-size-complex="14pt" fo:background-color="#FFFFFF"/>
    </style:style>
    <style:style style:name="T124" style:parent-style-name="預設段落字型" style:family="text">
      <style:text-properties style:use-window-font-color="true" fo:font-size="14pt" style:font-size-asian="14pt" style:font-size-complex="14pt" fo:background-color="#FFFFFF"/>
    </style:style>
    <style:style style:name="P125" style:parent-style-name="內文" style:family="paragraph">
      <style:text-properties style:font-name="標楷體" style:font-name-asian="標楷體" style:font-name-complex="標楷體" style:letter-kerning="false" fo:font-size="14pt" style:font-size-asian="14pt" style:font-size-complex="14pt"/>
    </style:style>
    <style:style style:name="P126" style:parent-style-name="內文" style:family="paragraph">
      <style:text-properties style:font-name="標楷體" style:font-name-asian="標楷體" style:font-name-complex="標楷體" style:letter-kerning="false" fo:font-size="14pt" style:font-size-asian="14pt" style:font-size-complex="14pt"/>
    </style:style>
    <style:style style:name="P127" style:parent-style-name="內文" style:family="paragraph">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fo:margin-left="0.3937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內文" style:family="paragraph">
      <style:text-properties style:font-name="標楷體" style:font-name-asian="標楷體" style:font-name-complex="標楷體" style:letter-kerning="false" fo:font-size="14pt" style:font-size-asian="14pt" style:font-size-complex="14pt"/>
    </style:style>
    <style:style style:name="P149" style:parent-style-name="內文" style:list-style-name="WWNum4" style:family="paragraph">
      <style:text-properties style:font-name="標楷體" style:font-name-asian="標楷體" style:font-name-complex="標楷體" style:letter-kerning="false" fo:font-size="14pt" style:font-size-asian="14pt" style:font-size-complex="14pt"/>
    </style:style>
    <style:style style:name="P150" style:parent-style-name="內文" style:list-style-name="WWNum4" style:family="paragraph">
      <style:paragraph-properties fo:margin-left="0.6895in" fo:text-indent="-0.6895in">
        <style:tab-stops/>
      </style:paragraph-properties>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list-style-name="WWNum4" style:family="paragraph">
      <style:paragraph-properties fo:margin-left="0.6895in" fo:text-indent="-0.6895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list-style-name="WWNum4" style:family="paragraph">
      <style:text-properties style:font-name="標楷體" style:font-name-asian="標楷體" style:font-name-complex="標楷體" style:letter-kerning="false" fo:font-size="14pt" style:font-size-asian="14pt" style:font-size-complex="14pt"/>
    </style:style>
    <style:style style:name="P163" style:parent-style-name="內文" style:list-style-name="WWNum4" style:family="paragraph">
      <style:paragraph-properties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64" style:parent-style-name="內文" style:list-style-name="WWNum4" style:family="paragraph">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fo:widows="2" fo:orphans="2" fo:break-before="page"/>
      <style:text-properties fo:hyphenate="true"/>
    </style:style>
    <style:style style:name="P166" style:parent-style-name="內文" style:family="paragraph">
      <style:paragraph-properties style:text-autospace="none" fo:text-align="center"/>
    </style:style>
    <style:style style:name="T167" style:parent-style-name="預設段落字型" style:family="text">
      <style:text-properties style:font-name="標楷體" style:font-name-asian="標楷體" style:font-name-complex="SimSun" fo:font-size="16pt" style:font-size-asian="16pt" style:font-size-complex="16pt"/>
    </style:style>
    <style:style style:name="T168" style:parent-style-name="預設段落字型" style:family="text">
      <style:text-properties style:font-name="標楷體" style:font-name-asian="標楷體" style:font-name-complex="SimSun" fo:font-size="16pt" style:font-size-asian="16pt" style:font-size-complex="16pt"/>
    </style:style>
    <style:style style:name="T169" style:parent-style-name="預設段落字型" style:family="text">
      <style:text-properties style:font-name="標楷體" style:font-name-asian="標楷體" style:font-name-complex="SimSun" fo:letter-spacing="-0.0013in" fo:font-size="16pt" style:font-size-asian="16pt" style:font-size-complex="16pt"/>
    </style:style>
    <style:style style:name="T170" style:parent-style-name="預設段落字型" style:family="text">
      <style:text-properties style:font-name="標楷體" style:font-name-asian="標楷體" style:font-name-complex="SimSun" fo:font-size="16pt" style:font-size-asian="16pt" style:font-size-complex="16pt"/>
    </style:style>
    <style:style style:name="TableColumn172" style:family="table-column">
      <style:table-column-properties style:column-width="1.118in" style:use-optimal-column-width="false"/>
    </style:style>
    <style:style style:name="TableColumn173" style:family="table-column">
      <style:table-column-properties style:column-width="1.5416in" style:use-optimal-column-width="false"/>
    </style:style>
    <style:style style:name="TableColumn174" style:family="table-column">
      <style:table-column-properties style:column-width="0.4951in" style:use-optimal-column-width="false"/>
    </style:style>
    <style:style style:name="TableColumn175" style:family="table-column">
      <style:table-column-properties style:column-width="0.2145in" style:use-optimal-column-width="false"/>
    </style:style>
    <style:style style:name="TableColumn176" style:family="table-column">
      <style:table-column-properties style:column-width="0.3305in" style:use-optimal-column-width="false"/>
    </style:style>
    <style:style style:name="TableColumn177" style:family="table-column">
      <style:table-column-properties style:column-width="1.2513in" style:use-optimal-column-width="false"/>
    </style:style>
    <style:style style:name="TableColumn178" style:family="table-column">
      <style:table-column-properties style:column-width="0.4493in" style:use-optimal-column-width="false"/>
    </style:style>
    <style:style style:name="TableColumn179" style:family="table-column">
      <style:table-column-properties style:column-width="1.3937in" style:use-optimal-column-width="false"/>
    </style:style>
    <style:style style:name="Table171" style:family="table">
      <style:table-properties style:width="6.7944in" fo:margin-left="0in" table:align="left"/>
    </style:style>
    <style:style style:name="TableRow180" style:family="table-row">
      <style:table-row-properties style:row-height="0.3048in" style:use-optimal-row-height="false"/>
    </style:style>
    <style:style style:name="TableCell18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2" style:parent-style-name="內文" style:family="paragraph">
      <style:paragraph-properties fo:line-height="0.1805in"/>
      <style:text-properties style:font-name="標楷體" style:font-name-asian="標楷體"/>
    </style:style>
    <style:style style:name="P183" style:parent-style-name="內文" style:family="paragraph">
      <style:paragraph-properties style:text-autospace="none" fo:margin-left="0.3798in">
        <style:tab-stops/>
      </style:paragraph-properties>
    </style:style>
    <style:style style:name="T184" style:parent-style-name="預設段落字型" style:family="text">
      <style:text-properties style:font-name="標楷體" style:font-name-asian="標楷體" style:font-name-complex="SimSun" fo:letter-spacing="-0.0083in"/>
    </style:style>
    <style:style style:name="TableCell18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86" style:parent-style-name="內文" style:family="paragraph">
      <style:text-properties style:font-name="標楷體" style:font-name-asian="標楷體"/>
    </style:style>
    <style:style style:name="TableCell187"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88" style:parent-style-name="內文" style:family="paragraph">
      <style:paragraph-properties style:text-autospace="none" fo:margin-top="0.0437in" fo:margin-left="0.1145in">
        <style:tab-stops/>
      </style:paragraph-properties>
    </style:style>
    <style:style style:name="T189" style:parent-style-name="預設段落字型" style:family="text">
      <style:text-properties style:font-name="標楷體" style:font-name-asian="標楷體" style:font-name-complex="SimSun" fo:letter-spacing="-0.0027in"/>
    </style:style>
    <style:style style:name="T190" style:parent-style-name="預設段落字型" style:family="text">
      <style:text-properties style:font-name="標楷體" style:font-name-asian="標楷體" style:font-name-complex="SimSun" fo:letter-spacing="-0.002in"/>
    </style:style>
    <style:style style:name="TableCell19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92" style:parent-style-name="內文" style:family="paragraph">
      <style:text-properties style:font-name="標楷體" style:font-name-asian="標楷體"/>
    </style:style>
    <style:style style:name="TableCell19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94" style:parent-style-name="內文" style:family="paragraph">
      <style:paragraph-properties fo:line-height="0.1388in"/>
      <style:text-properties style:font-name="標楷體" style:font-name-asian="標楷體"/>
    </style:style>
    <style:style style:name="P195" style:parent-style-name="內文" style:family="paragraph">
      <style:paragraph-properties fo:line-height="0.1388in"/>
      <style:text-properties style:font-name="標楷體" style:font-name-asian="標楷體"/>
    </style:style>
    <style:style style:name="P196" style:parent-style-name="內文" style:family="paragraph">
      <style:paragraph-properties fo:line-height="0.1388in"/>
      <style:text-properties style:font-name="標楷體" style:font-name-asian="標楷體"/>
    </style:style>
    <style:style style:name="P197" style:parent-style-name="內文" style:family="paragraph">
      <style:paragraph-properties fo:line-height="0.1388in"/>
      <style:text-properties style:font-name="標楷體" style:font-name-asian="標楷體"/>
    </style:style>
    <style:style style:name="P198" style:parent-style-name="內文" style:family="paragraph">
      <style:paragraph-properties fo:line-height="0.2166in"/>
      <style:text-properties style:font-name="標楷體" style:font-name-asian="標楷體"/>
    </style:style>
    <style:style style:name="P199" style:parent-style-name="內文" style:family="paragraph">
      <style:paragraph-properties style:text-autospace="none" fo:margin-left="0.3277in">
        <style:tab-stops/>
      </style:paragraph-properties>
    </style:style>
    <style:style style:name="T200" style:parent-style-name="預設段落字型" style:family="text">
      <style:text-properties style:font-name="標楷體" style:font-name-asian="標楷體" style:font-name-complex="SimSun" fo:letter-spacing="-0.0048in"/>
    </style:style>
    <style:style style:name="T201" style:parent-style-name="預設段落字型" style:family="text">
      <style:text-properties style:font-name="標楷體" style:font-name-asian="標楷體" style:font-name-complex="SimSun" fo:letter-spacing="-0.0034in"/>
    </style:style>
    <style:style style:name="P202" style:parent-style-name="內文" style:family="paragraph">
      <style:paragraph-properties style:text-autospace="none" fo:margin-top="0.0333in" fo:margin-left="0.1611in">
        <style:tab-stops/>
      </style:paragraph-properties>
    </style:style>
    <style:style style:name="T203" style:parent-style-name="預設段落字型" style:family="text">
      <style:text-properties style:font-name="標楷體" style:font-name-asian="標楷體" style:font-name-complex="SimSun" fo:letter-spacing="-0.0034in"/>
    </style:style>
    <style:style style:name="T204" style:parent-style-name="預設段落字型" style:family="text">
      <style:text-properties style:font-name="標楷體" style:font-name-asian="標楷體" style:font-name-complex="SimSun" fo:letter-spacing="-0.002in"/>
    </style:style>
    <style:style style:name="TableRow205" style:family="table-row">
      <style:table-row-properties style:row-height="0.2715in" style:use-optimal-row-height="false"/>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09" style:parent-style-name="內文" style:family="paragraph">
      <style:paragraph-properties style:text-autospace="none" fo:margin-top="0.0319in" fo:margin-left="0.1145in">
        <style:tab-stops/>
      </style:paragraph-properties>
    </style:style>
    <style:style style:name="T210" style:parent-style-name="預設段落字型" style:family="text">
      <style:text-properties style:font-name="標楷體" style:font-name-asian="標楷體" style:font-name-complex="SimSun" fo:letter-spacing="-0.0027in"/>
    </style:style>
    <style:style style:name="T211" style:parent-style-name="預設段落字型" style:family="text">
      <style:text-properties style:font-name="標楷體" style:font-name-asian="標楷體" style:font-name-complex="SimSun" fo:letter-spacing="-0.002in"/>
    </style:style>
    <style:style style:name="TableCell2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3" style:parent-style-name="內文" style:family="paragraph">
      <style:paragraph-properties style:text-autospace="none" fo:margin-top="0.027in" fo:margin-left="0.5027in">
        <style:tab-stops>
          <style:tab-stop style:type="left" style:position="0.5in"/>
          <style:tab-stop style:type="left" style:position="1in"/>
        </style:tab-stops>
      </style:paragraph-properties>
    </style:style>
    <style:style style:name="T214" style:parent-style-name="預設段落字型" style:family="text">
      <style:text-properties style:font-name="標楷體" style:font-name-asian="標楷體" style:font-name-complex="SimSu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SimSu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SimSun" fo:letter-spacing="-0.0062in"/>
    </style:style>
    <style:style style:name="P219" style:parent-style-name="內文" style:family="paragraph">
      <style:text-properties style:font-name="標楷體" style:font-name-asian="標楷體"/>
    </style:style>
    <style:style style:name="TableRow220" style:family="table-row">
      <style:table-row-properties style:row-height="0.3333in"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 style:parent-style-name="內文" style:family="paragraph">
      <style:paragraph-properties fo:line-height="0.0951in"/>
      <style:text-properties style:font-name="標楷體" style:font-name-asian="標楷體"/>
    </style:style>
    <style:style style:name="P223" style:parent-style-name="內文" style:family="paragraph">
      <style:paragraph-properties style:text-autospace="none" fo:margin-left="0.2131in">
        <style:tab-stops/>
      </style:paragraph-properties>
    </style:style>
    <style:style style:name="T224" style:parent-style-name="預設段落字型" style:family="text">
      <style:text-properties style:font-name="標楷體" style:font-name-asian="標楷體" style:font-name-complex="SimSun" fo:letter-spacing="-0.0048in"/>
    </style:style>
    <style:style style:name="T225" style:parent-style-name="預設段落字型" style:family="text">
      <style:text-properties style:font-name="標楷體" style:font-name-asian="標楷體" style:font-name-complex="SimSun" fo:letter-spacing="-0.0034in"/>
    </style:style>
    <style:style style:name="TableCell226" style:family="table-cell">
      <style:table-cell-properties fo:border="0.0104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row-height="0.5097in"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1" style:parent-style-name="內文" style:family="paragraph">
      <style:paragraph-properties fo:line-height="0.1486in"/>
      <style:text-properties style:font-name="標楷體" style:font-name-asian="標楷體"/>
    </style:style>
    <style:style style:name="P232" style:parent-style-name="內文" style:family="paragraph">
      <style:paragraph-properties style:text-autospace="none" fo:margin-left="0.2131in">
        <style:tab-stops/>
      </style:paragraph-properties>
    </style:style>
    <style:style style:name="T233" style:parent-style-name="預設段落字型" style:family="text">
      <style:text-properties style:font-name="標楷體" style:font-name-asian="標楷體" style:font-name-complex="SimSun" fo:letter-spacing="-0.0048in"/>
    </style:style>
    <style:style style:name="T234" style:parent-style-name="預設段落字型" style:family="text">
      <style:text-properties style:font-name="標楷體" style:font-name-asian="標楷體" style:font-name-complex="SimSun" fo:letter-spacing="-0.0034in"/>
    </style:style>
    <style:style style:name="TableCell235" style:family="table-cell">
      <style:table-cell-properties fo:border="0.0104in solid #000000" style:writing-mode="lr-tb" fo:padding-top="0in" fo:padding-left="0in" fo:padding-bottom="0in" fo:padding-right="0in"/>
    </style:style>
    <style:style style:name="P236" style:parent-style-name="內文" style:family="paragraph">
      <style:paragraph-properties style:text-autospace="none" fo:margin-top="0.0236in" fo:margin-left="0.0083in">
        <style:tab-stops>
          <style:tab-stop style:type="left" style:position="1.75in"/>
        </style:tab-stops>
      </style:paragraph-properties>
    </style:style>
    <style:style style:name="T237" style:parent-style-name="預設段落字型" style:family="text">
      <style:text-properties style:font-name="標楷體" style:font-name-asian="標楷體" style:font-name-complex="SimSun"/>
    </style:style>
    <style:style style:name="T238" style:parent-style-name="預設段落字型" style:family="text">
      <style:text-properties style:font-name="標楷體" style:font-name-asian="標楷體" style:font-name-complex="SimSun"/>
    </style:style>
    <style:style style:name="T239" style:parent-style-name="預設段落字型" style:family="text">
      <style:text-properties style:font-name="標楷體" style:font-name-asian="標楷體" style:font-name-complex="SimSu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SimSun" fo:letter-spacing="-0.002in"/>
    </style:style>
    <style:style style:name="T242" style:parent-style-name="預設段落字型" style:family="text">
      <style:text-properties style:font-name="標楷體" style:font-name-asian="標楷體" style:font-name-complex="SimSun" fo:letter-spacing="-0.0006in"/>
    </style:style>
    <style:style style:name="T243" style:parent-style-name="預設段落字型" style:family="text">
      <style:text-properties style:font-name="標楷體" style:font-name-asian="標楷體" style:font-name-complex="SimSun" fo:letter-spacing="-0.0027in"/>
    </style:style>
    <style:style style:name="P244" style:parent-style-name="內文" style:family="paragraph">
      <style:paragraph-properties style:text-autospace="none" fo:margin-top="0.0333in" fo:margin-left="0.0083in">
        <style:tab-stops/>
      </style:paragraph-properties>
    </style:style>
    <style:style style:name="T245" style:parent-style-name="預設段落字型" style:family="text">
      <style:text-properties style:font-name="標楷體" style:font-name-asian="標楷體" style:font-name-complex="SimSun" fo:letter-spacing="-0.0034in"/>
    </style:style>
    <style:style style:name="T246" style:parent-style-name="預設段落字型" style:family="text">
      <style:text-properties style:font-name="標楷體" style:font-name-asian="標楷體" style:font-name-complex="SimSun" fo:letter-spacing="-0.0027in"/>
    </style:style>
    <style:style style:name="P247" style:parent-style-name="內文" style:family="paragraph">
      <style:text-properties style:font-name="標楷體" style:font-name-asian="標楷體"/>
    </style:style>
    <style:style style:name="TableRow248" style:family="table-row">
      <style:table-row-properties style:row-height="0.2611in" style:use-optimal-row-height="false"/>
    </style:style>
    <style:style style:name="TableCell2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 style:parent-style-name="內文" style:family="paragraph">
      <style:paragraph-properties style:text-autospace="none" fo:margin-top="0.0256in" fo:margin-left="0.2131in">
        <style:tab-stops/>
      </style:paragraph-properties>
    </style:style>
    <style:style style:name="T251" style:parent-style-name="預設段落字型" style:family="text">
      <style:text-properties style:font-name="標楷體" style:font-name-asian="標楷體" style:font-name-complex="SimSun"/>
    </style:style>
    <style:style style:name="T252" style:parent-style-name="預設段落字型" style:family="text">
      <style:text-properties style:font-name="標楷體" style:font-name-asian="標楷體" style:font-name-complex="SimSun" fo:letter-spacing="0.0222in"/>
    </style:style>
    <style:style style:name="T253" style:parent-style-name="預設段落字型" style:family="text">
      <style:text-properties style:font-name="標楷體" style:font-name-asian="標楷體" style:font-name-complex="SimSun"/>
    </style:style>
    <style:style style:name="TableCell254" style:family="table-cell">
      <style:table-cell-properties fo:border="0.0104in solid #000000" style:writing-mode="lr-tb" fo:padding-top="0in" fo:padding-left="0in" fo:padding-bottom="0in" fo:padding-right="0in"/>
    </style:style>
    <style:style style:name="P255" style:parent-style-name="內文" style:family="paragraph">
      <style:paragraph-properties style:text-autospace="none" fo:margin-top="0.0256in" fo:margin-left="1.5083in">
        <style:tab-stops>
          <style:tab-stop style:type="left" style:position="1.834in"/>
        </style:tab-stops>
      </style:paragraph-properties>
    </style:style>
    <style:style style:name="T256" style:parent-style-name="預設段落字型" style:family="text">
      <style:text-properties style:font-name="標楷體" style:font-name-asian="標楷體" style:font-name-complex="SimSu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SimSun" fo:letter-spacing="-0.002in"/>
    </style:style>
    <style:style style:name="P259" style:parent-style-name="內文" style:family="paragraph">
      <style:text-properties style:font-name="標楷體" style:font-name-asian="標楷體"/>
    </style:style>
    <style:style style:name="TableRow260" style:family="table-row">
      <style:table-row-properties style:row-height="0.2597in"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 style:parent-style-name="內文" style:family="paragraph">
      <style:paragraph-properties style:text-autospace="none" fo:margin-top="0.0236in" fo:margin-left="0.2131in">
        <style:tab-stops/>
      </style:paragraph-properties>
    </style:style>
    <style:style style:name="T263" style:parent-style-name="預設段落字型" style:family="text">
      <style:text-properties style:font-name="標楷體" style:font-name-asian="標楷體" style:font-name-complex="SimSun"/>
    </style:style>
    <style:style style:name="T264" style:parent-style-name="預設段落字型" style:family="text">
      <style:text-properties style:font-name="標楷體" style:font-name-asian="標楷體" style:font-name-complex="SimSun" fo:letter-spacing="0.0222in"/>
    </style:style>
    <style:style style:name="T265" style:parent-style-name="預設段落字型" style:family="text">
      <style:text-properties style:font-name="標楷體" style:font-name-asian="標楷體" style:font-name-complex="SimSun"/>
    </style:style>
    <style:style style:name="TableCell266" style:family="table-cell">
      <style:table-cell-properties fo:border="0.0104in solid #000000" style:writing-mode="lr-tb" fo:padding-top="0in" fo:padding-left="0in" fo:padding-bottom="0in" fo:padding-right="0in"/>
    </style:style>
    <style:style style:name="P267" style:parent-style-name="內文" style:family="paragraph">
      <style:paragraph-properties style:text-autospace="none" fo:margin-top="0.0236in" fo:margin-left="0.3416in">
        <style:tab-stops>
          <style:tab-stop style:type="left" style:position="0.6666in"/>
          <style:tab-stop style:type="left" style:position="1.3333in"/>
          <style:tab-stop style:type="left" style:position="2.334in"/>
          <style:tab-stop style:type="left" style:position="3.334in"/>
        </style:tab-stops>
      </style:paragraph-properties>
    </style:style>
    <style:style style:name="T268" style:parent-style-name="預設段落字型" style:family="text">
      <style:text-properties style:font-name="標楷體" style:font-name-asian="標楷體" style:font-name-complex="SimSu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SimSu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SimSu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SimSu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SimSun" fo:letter-spacing="-0.0062in"/>
    </style:style>
    <style:style style:name="P277" style:parent-style-name="內文" style:family="paragraph">
      <style:text-properties style:font-name="標楷體" style:font-name-asian="標楷體"/>
    </style:style>
    <style:style style:name="TableRow278" style:family="table-row">
      <style:table-row-properties style:row-height="0.2333in"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 style:parent-style-name="內文" style:family="paragraph">
      <style:paragraph-properties fo:line-height="0.1388in"/>
      <style:text-properties style:font-name="標楷體" style:font-name-asian="標楷體"/>
    </style:style>
    <style:style style:name="P281" style:parent-style-name="內文" style:family="paragraph">
      <style:paragraph-properties fo:line-height="0.1388in"/>
      <style:text-properties style:font-name="標楷體" style:font-name-asian="標楷體"/>
    </style:style>
    <style:style style:name="P282" style:parent-style-name="內文" style:family="paragraph">
      <style:paragraph-properties fo:line-height="0.1979in"/>
      <style:text-properties style:font-name="標楷體" style:font-name-asian="標楷體"/>
    </style:style>
    <style:style style:name="P283" style:parent-style-name="內文" style:family="paragraph">
      <style:paragraph-properties style:text-autospace="none" fo:margin-left="0.2131in">
        <style:tab-stops/>
      </style:paragraph-properties>
    </style:style>
    <style:style style:name="T284" style:parent-style-name="預設段落字型" style:family="text">
      <style:text-properties style:font-name="標楷體" style:font-name-asian="標楷體" style:font-name-complex="SimSun"/>
    </style:style>
    <style:style style:name="T285" style:parent-style-name="預設段落字型" style:family="text">
      <style:text-properties style:font-name="標楷體" style:font-name-asian="標楷體" style:font-name-complex="SimSun" fo:letter-spacing="0.0222in"/>
    </style:style>
    <style:style style:name="T286" style:parent-style-name="預設段落字型" style:family="text">
      <style:text-properties style:font-name="標楷體" style:font-name-asian="標楷體" style:font-name-complex="SimSun"/>
    </style:style>
    <style:style style:name="TableCell2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8" style:parent-style-name="內文" style:family="paragraph">
      <style:paragraph-properties style:text-autospace="none">
        <style:tab-stops>
          <style:tab-stop style:type="left" style:position="3.009in"/>
        </style:tab-stops>
      </style:paragraph-properties>
    </style:style>
    <style:style style:name="T289" style:parent-style-name="預設段落字型" style:family="text">
      <style:text-properties style:font-name="標楷體" style:font-name-asian="標楷體" style:font-name-complex="SimSu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SimSun" fo:letter-spacing="-0.002in"/>
    </style:style>
    <style:style style:name="TableRow292" style:family="table-row">
      <style:table-row-properties style:row-height="0.7604in" style:use-optimal-row-height="false"/>
    </style:style>
    <style:style style:name="P293" style:parent-style-name="內文" style:family="paragraph">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5" style:parent-style-name="內文" style:family="paragraph">
      <style:paragraph-properties style:text-autospace="none" fo:margin-top="0.0243in" fo:margin-left="0.5083in">
        <style:tab-stops>
          <style:tab-stop style:type="left" style:position="2.834in"/>
        </style:tab-stops>
      </style:paragraph-properties>
    </style:style>
    <style:style style:name="T296" style:parent-style-name="預設段落字型" style:family="text">
      <style:text-properties style:font-name="標楷體" style:font-name-asian="標楷體" style:font-name-complex="SimSu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SimSun" fo:letter-spacing="-0.0062in"/>
    </style:style>
    <style:style style:name="P299" style:parent-style-name="內文" style:family="paragraph">
      <style:paragraph-properties style:text-autospace="none" fo:margin-top="0.0333in" fo:margin-left="1.3486in">
        <style:tab-stops>
          <style:tab-stop style:type="left" style:position="0.8333in"/>
          <style:tab-stop style:type="left" style:position="1.6666in"/>
          <style:tab-stop style:type="left" style:position="2.8333in"/>
          <style:tab-stop style:type="left" style:position="3.4173in"/>
        </style:tab-stops>
      </style:paragraph-properties>
    </style:style>
    <style:style style:name="T300" style:parent-style-name="預設段落字型" style:family="text">
      <style:text-properties style:font-name="標楷體" style:font-name-asian="標楷體" style:font-name-complex="SimSu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SimSu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SimSu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SimSu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SimSun" fo:letter-spacing="0.0166in"/>
    </style:style>
    <style:style style:name="T309" style:parent-style-name="預設段落字型" style:family="text">
      <style:text-properties style:font-name="標楷體" style:font-name-asian="標楷體" style:font-name-complex="SimSun" fo:letter-spacing="0.0083in"/>
    </style:style>
    <style:style style:name="T310" style:parent-style-name="預設段落字型" style:family="text">
      <style:text-properties style:font-name="標楷體" style:font-name-asian="標楷體" style:font-name-complex="SimSun" fo:letter-spacing="0.0173in"/>
    </style:style>
    <style:style style:name="P311" style:parent-style-name="內文" style:family="paragraph">
      <style:paragraph-properties style:text-autospace="none" fo:margin-top="0.0326in" fo:margin-left="0.4944in">
        <style:tab-stops>
          <style:tab-stop style:type="left" style:position="2.6673in"/>
        </style:tab-stops>
      </style:paragraph-properties>
    </style:style>
    <style:style style:name="T312" style:parent-style-name="預設段落字型" style:family="text">
      <style:text-properties style:font-name="標楷體" style:font-name-asian="標楷體" style:font-name-complex="SimSu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SimSun" fo:letter-spacing="-0.0034in"/>
    </style:style>
    <style:style style:name="TableRow315" style:family="table-row">
      <style:table-row-properties style:row-height="0.2597in" style:use-optimal-row-height="false"/>
    </style:style>
    <style:style style:name="TableCell3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7" style:parent-style-name="內文" style:family="paragraph">
      <style:paragraph-properties fo:line-height="0.1388in"/>
      <style:text-properties style:font-name="標楷體" style:font-name-asian="標楷體"/>
    </style:style>
    <style:style style:name="P318" style:parent-style-name="內文" style:family="paragraph">
      <style:paragraph-properties fo:line-height="0.1388in"/>
      <style:text-properties style:font-name="標楷體" style:font-name-asian="標楷體"/>
    </style:style>
    <style:style style:name="P319" style:parent-style-name="內文" style:family="paragraph">
      <style:paragraph-properties fo:line-height="0.1388in"/>
      <style:text-properties style:font-name="標楷體" style:font-name-asian="標楷體"/>
    </style:style>
    <style:style style:name="P320" style:parent-style-name="內文" style:family="paragraph">
      <style:paragraph-properties fo:line-height="0.259in"/>
      <style:text-properties style:font-name="標楷體" style:font-name-asian="標楷體"/>
    </style:style>
    <style:style style:name="P321" style:parent-style-name="內文" style:family="paragraph">
      <style:paragraph-properties style:text-autospace="none" fo:margin-left="0.2131in">
        <style:tab-stops/>
      </style:paragraph-properties>
    </style:style>
    <style:style style:name="T322" style:parent-style-name="預設段落字型" style:family="text">
      <style:text-properties style:font-name="標楷體" style:font-name-asian="標楷體" style:font-name-complex="SimSun"/>
    </style:style>
    <style:style style:name="T323" style:parent-style-name="預設段落字型" style:family="text">
      <style:text-properties style:font-name="標楷體" style:font-name-asian="標楷體" style:font-name-complex="SimSun" fo:letter-spacing="0.0222in"/>
    </style:style>
    <style:style style:name="T324" style:parent-style-name="預設段落字型" style:family="text">
      <style:text-properties style:font-name="標楷體" style:font-name-asian="標楷體" style:font-name-complex="SimSun"/>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paragraph-properties style:text-autospace="none" fo:margin-top="0.0236in" fo:margin-left="0.4263in">
        <style:tab-stops/>
      </style:paragraph-properties>
    </style:style>
    <style:style style:name="T327" style:parent-style-name="預設段落字型" style:family="text">
      <style:text-properties style:font-name="標楷體" style:font-name-asian="標楷體" style:font-name-complex="SimSun" fo:letter-spacing="-0.0034in"/>
    </style:style>
    <style:style style:name="T328" style:parent-style-name="預設段落字型" style:family="text">
      <style:text-properties style:font-name="標楷體" style:font-name-asian="標楷體" style:font-name-complex="SimSun" fo:letter-spacing="-0.0027in"/>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text-autospace="none" fo:margin-top="0.0236in" fo:margin-left="0.1763in">
        <style:tab-stops/>
      </style:paragraph-properties>
    </style:style>
    <style:style style:name="T331" style:parent-style-name="預設段落字型" style:family="text">
      <style:text-properties style:font-name="標楷體" style:font-name-asian="標楷體" style:font-name-complex="SimSun" fo:letter-spacing="-0.0062in"/>
    </style:style>
    <style:style style:name="TableCell332" style:family="table-cell">
      <style:table-cell-properties fo:border="0.0104in solid #000000" style:writing-mode="lr-tb" fo:padding-top="0in" fo:padding-left="0in" fo:padding-bottom="0in" fo:padding-right="0in"/>
    </style:style>
    <style:style style:name="P333" style:parent-style-name="內文" style:family="paragraph">
      <style:paragraph-properties style:text-autospace="none" fo:margin-top="0.0236in" fo:margin-left="0.4451in">
        <style:tab-stops/>
      </style:paragraph-properties>
    </style:style>
    <style:style style:name="T334" style:parent-style-name="預設段落字型" style:family="text">
      <style:text-properties style:font-name="標楷體" style:font-name-asian="標楷體" style:font-name-complex="SimSun" fo:letter-spacing="-0.0034in"/>
    </style:style>
    <style:style style:name="T335" style:parent-style-name="預設段落字型" style:family="text">
      <style:text-properties style:font-name="標楷體" style:font-name-asian="標楷體" style:font-name-complex="SimSun" fo:letter-spacing="-0.0027in"/>
    </style:style>
    <style:style style:name="TableCell3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7" style:parent-style-name="內文" style:family="paragraph">
      <style:paragraph-properties style:text-autospace="none" fo:margin-top="0.0236in" fo:margin-left="0.2194in">
        <style:tab-stops/>
      </style:paragraph-properties>
    </style:style>
    <style:style style:name="T338" style:parent-style-name="預設段落字型" style:family="text">
      <style:text-properties style:font-name="標楷體" style:font-name-asian="標楷體" style:font-name-complex="SimSun" fo:letter-spacing="-0.0027in"/>
    </style:style>
    <style:style style:name="T339" style:parent-style-name="預設段落字型" style:family="text">
      <style:text-properties style:font-name="標楷體" style:font-name-asian="標楷體" style:font-name-complex="SimSun" fo:letter-spacing="-0.0013in"/>
    </style:style>
    <style:style style:name="TableRow340" style:family="table-row">
      <style:table-row-properties style:row-height="0.2611in" style:use-optimal-row-height="false"/>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text-properties style:font-name="標楷體" style:font-name-asian="標楷體"/>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text-properties style:font-name="標楷體" style:font-name-asian="標楷體"/>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text-autospace="none" fo:margin-top="0.0256in" fo:margin-left="0.2166in">
        <style:tab-stops/>
      </style:paragraph-properties>
    </style:style>
    <style:style style:name="T348" style:parent-style-name="預設段落字型" style:family="text">
      <style:text-properties style:font-name="標楷體" style:font-name-asian="標楷體" style:font-name-complex="SimSun"/>
    </style:style>
    <style:style style:name="T349" style:parent-style-name="預設段落字型" style:family="text">
      <style:text-properties style:font-name="標楷體" style:font-name-asian="標楷體" style:font-name-complex="SimSun"/>
    </style:style>
    <style:style style:name="T350" style:parent-style-name="預設段落字型" style:family="text">
      <style:text-properties style:font-name="標楷體" style:font-name-asian="標楷體" style:font-name-complex="SimSun"/>
    </style:style>
    <style:style style:name="T351" style:parent-style-name="預設段落字型" style:family="text">
      <style:text-properties style:font-name="標楷體" style:font-name-asian="標楷體" style:font-name-complex="SimSun"/>
    </style:style>
    <style:style style:name="T352" style:parent-style-name="預設段落字型" style:family="text">
      <style:text-properties style:font-name="標楷體" style:font-name-asian="標楷體" style:font-name-complex="SimSun"/>
    </style:style>
    <style:style style:name="T353" style:parent-style-name="預設段落字型" style:family="text">
      <style:text-properties style:font-name="標楷體" style:font-name-asian="標楷體" style:font-name-complex="SimSun" fo:letter-spacing="-0.009in"/>
    </style:style>
    <style:style style:name="T354" style:parent-style-name="預設段落字型" style:family="text">
      <style:text-properties style:font-name="標楷體" style:font-name-asian="標楷體" style:font-name-complex="SimSun"/>
    </style:style>
    <style:style style:name="TableCell3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 style:parent-style-name="內文" style:family="paragraph">
      <style:text-properties style:font-name="標楷體" style:font-name-asian="標楷體"/>
    </style:style>
    <style:style style:name="TableRow357" style:family="table-row">
      <style:table-row-properties style:row-height="0.2597in" style:use-optimal-row-height="false"/>
    </style:style>
    <style:style style:name="P358" style:parent-style-name="內文" style:family="paragraph">
      <style:text-properties style:font-name="標楷體" style:font-name-asian="標楷體"/>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text-properties style:font-name="標楷體" style:font-name-asian="標楷體"/>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text-properties style:font-name="標楷體" style:font-name-asian="標楷體"/>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text-autospace="none" fo:margin-top="0.0236in" fo:margin-left="0.2166in">
        <style:tab-stops/>
      </style:paragraph-properties>
    </style:style>
    <style:style style:name="T365" style:parent-style-name="預設段落字型" style:family="text">
      <style:text-properties style:font-name="標楷體" style:font-name-asian="標楷體" style:font-name-complex="SimSun"/>
    </style:style>
    <style:style style:name="T366" style:parent-style-name="預設段落字型" style:family="text">
      <style:text-properties style:font-name="標楷體" style:font-name-asian="標楷體" style:font-name-complex="SimSun"/>
    </style:style>
    <style:style style:name="T367" style:parent-style-name="預設段落字型" style:family="text">
      <style:text-properties style:font-name="標楷體" style:font-name-asian="標楷體" style:font-name-complex="SimSun"/>
    </style:style>
    <style:style style:name="T368" style:parent-style-name="預設段落字型" style:family="text">
      <style:text-properties style:font-name="標楷體" style:font-name-asian="標楷體" style:font-name-complex="SimSun"/>
    </style:style>
    <style:style style:name="T369" style:parent-style-name="預設段落字型" style:family="text">
      <style:text-properties style:font-name="標楷體" style:font-name-asian="標楷體" style:font-name-complex="SimSun"/>
    </style:style>
    <style:style style:name="T370" style:parent-style-name="預設段落字型" style:family="text">
      <style:text-properties style:font-name="標楷體" style:font-name-asian="標楷體" style:font-name-complex="SimSun" fo:letter-spacing="-0.009in"/>
    </style:style>
    <style:style style:name="T371" style:parent-style-name="預設段落字型" style:family="text">
      <style:text-properties style:font-name="標楷體" style:font-name-asian="標楷體" style:font-name-complex="SimSun"/>
    </style:style>
    <style:style style:name="TableCell3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3" style:parent-style-name="內文" style:family="paragraph">
      <style:text-properties style:font-name="標楷體" style:font-name-asian="標楷體"/>
    </style:style>
    <style:style style:name="TableRow374" style:family="table-row">
      <style:table-row-properties style:row-height="0.2597in" style:use-optimal-row-height="false"/>
    </style:style>
    <style:style style:name="P375" style:parent-style-name="內文" style:family="paragraph">
      <style:text-properties style:font-name="標楷體" style:font-name-asian="標楷體"/>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text-properties style:font-name="標楷體" style:font-name-asian="標楷體"/>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text-properties style:font-name="標楷體" style:font-name-asian="標楷體"/>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text-autospace="none" fo:margin-top="0.0236in" fo:margin-left="0.2166in">
        <style:tab-stops/>
      </style:paragraph-properties>
    </style:style>
    <style:style style:name="T382" style:parent-style-name="預設段落字型" style:family="text">
      <style:text-properties style:font-name="標楷體" style:font-name-asian="標楷體" style:font-name-complex="SimSun"/>
    </style:style>
    <style:style style:name="T383" style:parent-style-name="預設段落字型" style:family="text">
      <style:text-properties style:font-name="標楷體" style:font-name-asian="標楷體" style:font-name-complex="SimSun"/>
    </style:style>
    <style:style style:name="T384" style:parent-style-name="預設段落字型" style:family="text">
      <style:text-properties style:font-name="標楷體" style:font-name-asian="標楷體" style:font-name-complex="SimSun"/>
    </style:style>
    <style:style style:name="T385" style:parent-style-name="預設段落字型" style:family="text">
      <style:text-properties style:font-name="標楷體" style:font-name-asian="標楷體" style:font-name-complex="SimSun"/>
    </style:style>
    <style:style style:name="T386" style:parent-style-name="預設段落字型" style:family="text">
      <style:text-properties style:font-name="標楷體" style:font-name-asian="標楷體" style:font-name-complex="SimSun"/>
    </style:style>
    <style:style style:name="T387" style:parent-style-name="預設段落字型" style:family="text">
      <style:text-properties style:font-name="標楷體" style:font-name-asian="標楷體" style:font-name-complex="SimSun" fo:letter-spacing="-0.009in"/>
    </style:style>
    <style:style style:name="T388" style:parent-style-name="預設段落字型" style:family="text">
      <style:text-properties style:font-name="標楷體" style:font-name-asian="標楷體" style:font-name-complex="SimSun"/>
    </style:style>
    <style:style style:name="TableCell3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0" style:parent-style-name="內文" style:family="paragraph">
      <style:text-properties style:font-name="標楷體" style:font-name-asian="標楷體"/>
    </style:style>
    <style:style style:name="TableRow391" style:family="table-row">
      <style:table-row-properties style:row-height="0.2597in" style:use-optimal-row-height="false"/>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text-properties style:font-name="標楷體" style:font-name-asian="標楷體"/>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text-properties style:font-name="標楷體" style:font-name-asian="標楷體"/>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text-autospace="none" fo:margin-top="0.0236in" fo:margin-left="0.2166in">
        <style:tab-stops/>
      </style:paragraph-properties>
    </style:style>
    <style:style style:name="T399" style:parent-style-name="預設段落字型" style:family="text">
      <style:text-properties style:font-name="標楷體" style:font-name-asian="標楷體" style:font-name-complex="SimSun"/>
    </style:style>
    <style:style style:name="T400" style:parent-style-name="預設段落字型" style:family="text">
      <style:text-properties style:font-name="標楷體" style:font-name-asian="標楷體" style:font-name-complex="SimSun"/>
    </style:style>
    <style:style style:name="T401" style:parent-style-name="預設段落字型" style:family="text">
      <style:text-properties style:font-name="標楷體" style:font-name-asian="標楷體" style:font-name-complex="SimSun"/>
    </style:style>
    <style:style style:name="T402" style:parent-style-name="預設段落字型" style:family="text">
      <style:text-properties style:font-name="標楷體" style:font-name-asian="標楷體" style:font-name-complex="SimSun"/>
    </style:style>
    <style:style style:name="T403" style:parent-style-name="預設段落字型" style:family="text">
      <style:text-properties style:font-name="標楷體" style:font-name-asian="標楷體" style:font-name-complex="SimSun"/>
    </style:style>
    <style:style style:name="T404" style:parent-style-name="預設段落字型" style:family="text">
      <style:text-properties style:font-name="標楷體" style:font-name-asian="標楷體" style:font-name-complex="SimSun" fo:letter-spacing="-0.009in"/>
    </style:style>
    <style:style style:name="T405" style:parent-style-name="預設段落字型" style:family="text">
      <style:text-properties style:font-name="標楷體" style:font-name-asian="標楷體" style:font-name-complex="SimSun"/>
    </style:style>
    <style:style style:name="TableCell4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 style:parent-style-name="內文" style:family="paragraph">
      <style:text-properties style:font-name="標楷體" style:font-name-asian="標楷體"/>
    </style:style>
    <style:style style:name="TableRow408" style:family="table-row">
      <style:table-row-properties style:row-height="0.2611in" style:use-optimal-row-height="false"/>
    </style:style>
    <style:style style:name="P409" style:parent-style-name="內文" style:family="paragraph">
      <style:text-properties style:font-name="標楷體" style:font-name-asian="標楷體"/>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text-properties style:font-name="標楷體" style:font-name-asian="標楷體"/>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text-properties style:font-name="標楷體" style:font-name-asian="標楷體"/>
    </style:style>
    <style:style style:name="TableCell4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 style:parent-style-name="內文" style:family="paragraph">
      <style:paragraph-properties style:text-autospace="none" fo:margin-top="0.0256in" fo:margin-left="0.2166in">
        <style:tab-stops/>
      </style:paragraph-properties>
    </style:style>
    <style:style style:name="T416" style:parent-style-name="預設段落字型" style:family="text">
      <style:text-properties style:font-name="標楷體" style:font-name-asian="標楷體" style:font-name-complex="SimSun"/>
    </style:style>
    <style:style style:name="T417" style:parent-style-name="預設段落字型" style:family="text">
      <style:text-properties style:font-name="標楷體" style:font-name-asian="標楷體" style:font-name-complex="SimSun"/>
    </style:style>
    <style:style style:name="T418" style:parent-style-name="預設段落字型" style:family="text">
      <style:text-properties style:font-name="標楷體" style:font-name-asian="標楷體" style:font-name-complex="SimSun"/>
    </style:style>
    <style:style style:name="T419" style:parent-style-name="預設段落字型" style:family="text">
      <style:text-properties style:font-name="標楷體" style:font-name-asian="標楷體" style:font-name-complex="SimSun"/>
    </style:style>
    <style:style style:name="T420" style:parent-style-name="預設段落字型" style:family="text">
      <style:text-properties style:font-name="標楷體" style:font-name-asian="標楷體" style:font-name-complex="SimSun"/>
    </style:style>
    <style:style style:name="T421" style:parent-style-name="預設段落字型" style:family="text">
      <style:text-properties style:font-name="標楷體" style:font-name-asian="標楷體" style:font-name-complex="SimSun" fo:letter-spacing="-0.0083in"/>
    </style:style>
    <style:style style:name="T422" style:parent-style-name="預設段落字型" style:family="text">
      <style:text-properties style:font-name="標楷體" style:font-name-asian="標楷體" style:font-name-complex="SimSun"/>
    </style:style>
    <style:style style:name="TableCell42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4" style:parent-style-name="內文" style:family="paragraph">
      <style:text-properties style:font-name="標楷體" style:font-name-asian="標楷體"/>
    </style:style>
    <style:style style:name="TableRow425" style:family="table-row">
      <style:table-row-properties style:row-height="0.2597in"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 style:parent-style-name="內文" style:family="paragraph">
      <style:paragraph-properties fo:line-height="0.1388in"/>
      <style:text-properties style:font-name="標楷體" style:font-name-asian="標楷體"/>
    </style:style>
    <style:style style:name="P428" style:parent-style-name="內文" style:family="paragraph">
      <style:paragraph-properties fo:line-height="0.1388in"/>
      <style:text-properties style:font-name="標楷體" style:font-name-asian="標楷體"/>
    </style:style>
    <style:style style:name="P429" style:parent-style-name="內文" style:family="paragraph">
      <style:paragraph-properties fo:line-height="0.2756in"/>
      <style:text-properties style:font-name="標楷體" style:font-name-asian="標楷體"/>
    </style:style>
    <style:style style:name="P430" style:parent-style-name="內文" style:family="paragraph">
      <style:paragraph-properties style:text-autospace="none" fo:margin-left="0.2131in">
        <style:tab-stops/>
      </style:paragraph-properties>
    </style:style>
    <style:style style:name="T431" style:parent-style-name="預設段落字型" style:family="text">
      <style:text-properties style:font-name="標楷體" style:font-name-asian="標楷體" style:font-name-complex="SimSun" fo:letter-spacing="-0.0048in"/>
    </style:style>
    <style:style style:name="T432" style:parent-style-name="預設段落字型" style:family="text">
      <style:text-properties style:font-name="標楷體" style:font-name-asian="標楷體" style:font-name-complex="SimSun" fo:letter-spacing="-0.0034in"/>
    </style:style>
    <style:style style:name="P433" style:parent-style-name="內文" style:family="paragraph">
      <style:paragraph-properties style:text-autospace="none" fo:margin-left="0.2131in">
        <style:tab-stops/>
      </style:paragraph-properties>
    </style:style>
    <style:style style:name="T434" style:parent-style-name="預設段落字型" style:family="text">
      <style:text-properties style:font-name="標楷體" style:font-name-asian="標楷體" style:font-name-complex="SimSun"/>
    </style:style>
    <style:style style:name="T435" style:parent-style-name="預設段落字型" style:family="text">
      <style:text-properties style:font-name="標楷體" style:font-name-asian="標楷體" style:font-name-complex="SimSun" fo:letter-spacing="0.0222in"/>
    </style:style>
    <style:style style:name="T436" style:parent-style-name="預設段落字型" style:family="text">
      <style:text-properties style:font-name="標楷體" style:font-name-asian="標楷體" style:font-name-complex="SimSun"/>
    </style:style>
    <style:style style:name="TableCell437" style:family="table-cell">
      <style:table-cell-properties fo:border="0.0104in solid #000000" style:writing-mode="lr-tb" fo:padding-top="0in" fo:padding-left="0in" fo:padding-bottom="0in" fo:padding-right="0in"/>
    </style:style>
    <style:style style:name="P438" style:parent-style-name="內文" style:family="paragraph">
      <style:paragraph-properties style:text-autospace="none" fo:margin-top="0.0236in" fo:margin-left="0.8402in">
        <style:tab-stops/>
      </style:paragraph-properties>
    </style:style>
    <style:style style:name="T439" style:parent-style-name="預設段落字型" style:family="text">
      <style:text-properties style:font-name="標楷體" style:font-name-asian="標楷體" style:font-name-complex="SimSun" fo:letter-spacing="-0.0062in"/>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text-autospace="none" fo:margin-top="0.0236in" fo:margin-left="0.7215in">
        <style:tab-stops/>
      </style:paragraph-properties>
    </style:style>
    <style:style style:name="T442" style:parent-style-name="預設段落字型" style:family="text">
      <style:text-properties style:font-name="標楷體" style:font-name-asian="標楷體" style:font-name-complex="SimSun" fo:letter-spacing="-0.0062in"/>
    </style:style>
    <style:style style:name="TableCell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 style:parent-style-name="內文" style:family="paragraph">
      <style:paragraph-properties style:text-autospace="none" fo:margin-top="0.0236in" fo:margin-left="0.7201in">
        <style:tab-stops/>
      </style:paragraph-properties>
    </style:style>
    <style:style style:name="T445" style:parent-style-name="預設段落字型" style:family="text">
      <style:text-properties style:font-name="標楷體" style:font-name-asian="標楷體" style:font-name-complex="SimSun" fo:letter-spacing="-0.0083in"/>
    </style:style>
    <style:style style:name="TableRow446" style:family="table-row">
      <style:table-row-properties style:row-height="0.2597in" style:use-optimal-row-height="false"/>
    </style:style>
    <style:style style:name="P447" style:parent-style-name="內文" style:family="paragraph">
      <style:text-properties style:font-name="標楷體" style:font-name-asian="標楷體"/>
    </style:style>
    <style:style style:name="TableCell448" style:family="table-cell">
      <style:table-cell-properties fo:border="0.0104in solid #000000" style:writing-mode="lr-tb" fo:padding-top="0in" fo:padding-left="0in" fo:padding-bottom="0in" fo:padding-right="0in"/>
    </style:style>
    <style:style style:name="P449" style:parent-style-name="內文" style:family="paragraph">
      <style:paragraph-properties fo:margin-top="0.0243in" fo:margin-left="0.8819in">
        <style:tab-stops/>
      </style:paragraph-properties>
    </style:style>
    <style:style style:name="T450" style:parent-style-name="預設段落字型" style:family="text">
      <style:text-properties style:font-name="標楷體" style:font-name-asian="標楷體" style:font-name-complex="SimSun" fo:letter-spacing="-0.0034in"/>
    </style:style>
    <style:style style:name="TableCell4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 style:parent-style-name="內文" style:family="paragraph">
      <style:text-properties style:font-name="標楷體" style:font-name-asian="標楷體"/>
    </style:style>
    <style:style style:name="TableCell45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4" style:parent-style-name="內文" style:family="paragraph">
      <style:text-properties style:font-name="標楷體" style:font-name-asian="標楷體"/>
    </style:style>
    <style:style style:name="TableRow455" style:family="table-row">
      <style:table-row-properties style:row-height="0.2597in" style:use-optimal-row-height="false"/>
    </style:style>
    <style:style style:name="P456" style:parent-style-name="內文" style:family="paragraph">
      <style:text-properties style:font-name="標楷體" style:font-name-asian="標楷體"/>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fo:margin-top="0.0236in" fo:margin-left="0.8819in">
        <style:tab-stops/>
      </style:paragraph-properties>
    </style:style>
    <style:style style:name="T459" style:parent-style-name="預設段落字型" style:family="text">
      <style:text-properties style:font-name="標楷體" style:font-name-asian="標楷體" style:font-name-complex="SimSun" fo:letter-spacing="-0.0034in"/>
    </style:style>
    <style:style style:name="TableCell4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 style:parent-style-name="內文" style:family="paragraph">
      <style:text-properties style:font-name="標楷體" style:font-name-asian="標楷體"/>
    </style:style>
    <style:style style:name="TableCell46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3" style:parent-style-name="內文" style:family="paragraph">
      <style:text-properties style:font-name="標楷體" style:font-name-asian="標楷體"/>
    </style:style>
    <style:style style:name="TableRow464" style:family="table-row">
      <style:table-row-properties style:row-height="0.2597in" style:use-optimal-row-height="false"/>
    </style:style>
    <style:style style:name="P465" style:parent-style-name="內文" style:family="paragraph">
      <style:text-properties style:font-name="標楷體" style:font-name-asian="標楷體"/>
    </style:style>
    <style:style style:name="TableCell4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67" style:parent-style-name="內文" style:family="paragraph">
      <style:paragraph-properties fo:margin-top="0.0256in" fo:margin-left="0.8819in">
        <style:tab-stops/>
      </style:paragraph-properties>
    </style:style>
    <style:style style:name="T468" style:parent-style-name="預設段落字型" style:family="text">
      <style:text-properties style:font-name="標楷體" style:font-name-asian="標楷體" style:font-name-complex="SimSun" fo:letter-spacing="-0.0034in"/>
    </style:style>
    <style:style style:name="TableCell46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2" style:parent-style-name="內文" style:family="paragraph">
      <style:text-properties style:font-name="標楷體" style:font-name-asian="標楷體"/>
    </style:style>
    <style:style style:name="TableRow473" style:family="table-row">
      <style:table-row-properties style:row-height="0.2611in" style:use-optimal-row-height="false"/>
    </style:style>
    <style:style style:name="P474" style:parent-style-name="內文" style:family="paragraph">
      <style:text-properties style:font-name="標楷體" style:font-name-asian="標楷體"/>
    </style:style>
    <style:style style:name="TableCell4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6" style:parent-style-name="內文" style:family="paragraph">
      <style:paragraph-properties fo:margin-top="0.0284in" fo:margin-left="0.8819in">
        <style:tab-stops/>
      </style:paragraph-properties>
    </style:style>
    <style:style style:name="T477" style:parent-style-name="預設段落字型" style:family="text">
      <style:text-properties style:font-name="標楷體" style:font-name-asian="標楷體" style:font-name-complex="SimSun" fo:letter-spacing="-0.0034in"/>
    </style:style>
    <style:style style:name="TableCell4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9" style:parent-style-name="內文" style:family="paragraph">
      <style:text-properties style:font-name="標楷體" style:font-name-asian="標楷體"/>
    </style:style>
    <style:style style:name="TableCell48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1" style:parent-style-name="內文" style:family="paragraph">
      <style:text-properties style:font-name="標楷體" style:font-name-asian="標楷體"/>
    </style:style>
    <style:style style:name="TableRow482" style:family="table-row">
      <style:table-row-properties style:row-height="0.2597in" style:use-optimal-row-height="false"/>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5" style:parent-style-name="內文" style:family="paragraph">
      <style:paragraph-properties fo:margin-top="0.027in" fo:margin-left="0.8819in">
        <style:tab-stops/>
      </style:paragraph-properties>
    </style:style>
    <style:style style:name="T486" style:parent-style-name="預設段落字型" style:family="text">
      <style:text-properties style:font-name="標楷體" style:font-name-asian="標楷體" style:font-name-complex="SimSun" fo:letter-spacing="-0.0034in"/>
    </style:style>
    <style:style style:name="TableCell48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88" style:parent-style-name="內文" style:family="paragraph">
      <style:text-properties style:font-name="標楷體" style:font-name-asian="標楷體"/>
    </style:style>
    <style:style style:name="TableCell4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0" style:parent-style-name="內文" style:family="paragraph">
      <style:text-properties style:font-name="標楷體" style:font-name-asian="標楷體"/>
    </style:style>
    <style:style style:name="TableRow491" style:family="table-row">
      <style:table-row-properties style:row-height="0.6694in" style:use-optimal-row-height="false"/>
    </style:style>
    <style:style style:name="TableCell4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 style:parent-style-name="內文" style:family="paragraph">
      <style:paragraph-properties style:text-autospace="none" fo:margin-top="0.0069in" fo:margin-left="0.2131in">
        <style:tab-stops/>
      </style:paragraph-properties>
    </style:style>
    <style:style style:name="T494" style:parent-style-name="預設段落字型" style:family="text">
      <style:text-properties style:font-name="標楷體" style:font-name-asian="標楷體" style:font-name-complex="SimSun" fo:letter-spacing="-0.0048in"/>
    </style:style>
    <style:style style:name="P495" style:parent-style-name="內文" style:family="paragraph">
      <style:paragraph-properties style:text-autospace="none" fo:line-height="95%" fo:margin-left="0.0145in">
        <style:tab-stops/>
      </style:paragraph-properties>
    </style:style>
    <style:style style:name="T496" style:parent-style-name="預設段落字型" style:family="text">
      <style:text-properties style:font-name="標楷體" style:font-name-asian="標楷體" style:font-name-complex="SimSun" fo:letter-spacing="-0.0069in" fo:font-size="10pt" style:font-size-asian="10pt"/>
    </style:style>
    <style:style style:name="T497" style:parent-style-name="預設段落字型" style:family="text">
      <style:text-properties style:font-name="標楷體" style:font-name-asian="標楷體" style:font-name-complex="SimSun" fo:letter-spacing="-0.0062i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9" style:parent-style-name="內文" style:family="paragraph">
      <style:paragraph-properties fo:line-height="0.0986in"/>
      <style:text-properties style:font-name="標楷體" style:font-name-asian="標楷體"/>
    </style:style>
    <style:style style:name="P500" style:parent-style-name="內文" style:family="paragraph">
      <style:paragraph-properties style:text-autospace="none" fo:margin-left="-0.0027in">
        <style:tab-stops>
          <style:tab-stop style:type="left" style:position="1.7527in"/>
          <style:tab-stop style:type="left" style:position="2.2527in"/>
        </style:tab-stops>
      </style:paragraph-properties>
    </style:style>
    <style:style style:name="T501" style:parent-style-name="預設段落字型" style:family="text">
      <style:text-properties style:font-name="標楷體" style:font-name-asian="標楷體" style:font-name-complex="SimSun"/>
    </style:style>
    <style:style style:name="T502" style:parent-style-name="預設段落字型" style:family="text">
      <style:text-properties style:font-name="標楷體" style:font-name-asian="標楷體" style:font-name-complex="SimSun"/>
    </style:style>
    <style:style style:name="T503" style:parent-style-name="預設段落字型" style:family="text">
      <style:text-properties style:font-name="標楷體" style:font-name-asian="標楷體" style:font-name-complex="SimSun"/>
    </style:style>
    <style:style style:name="T504" style:parent-style-name="預設段落字型" style:family="text">
      <style:text-properties style:font-name="標楷體" style:font-name-asian="標楷體" style:font-name-complex="SimSun"/>
    </style:style>
    <style:style style:name="T505" style:parent-style-name="預設段落字型" style:family="text">
      <style:text-properties style:font-name="標楷體" style:font-name-asian="標楷體" style:font-name-complex="SimSu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SimSu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SimSun" fo:letter-spacing="-0.0013in"/>
    </style:style>
    <style:style style:name="P510" style:parent-style-name="內文" style:family="paragraph">
      <style:paragraph-properties style:text-autospace="none" fo:margin-left="-0.0027in">
        <style:tab-stops>
          <style:tab-stop style:type="left" style:position="1.7527in"/>
          <style:tab-stop style:type="left" style:position="2.5861in"/>
        </style:tab-stops>
      </style:paragraph-properties>
      <style:text-properties style:font-name="標楷體" style:font-name-asian="標楷體" style:font-name-complex="SimSun" fo:letter-spacing="-0.0013in"/>
    </style:style>
    <style:style style:name="TableRow511" style:family="table-row">
      <style:table-row-properties style:row-height="2.1562in" style:use-optimal-row-height="false"/>
    </style:style>
    <style:style style:name="TableCell51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13" style:parent-style-name="內文" style:family="paragraph">
      <style:paragraph-properties fo:line-height="0.2222in"/>
      <style:text-properties style:font-name="標楷體" style:font-name-asian="標楷體"/>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style:style>
    <style:style style:name="P516" style:parent-style-name="內文" style:family="paragraph">
      <style:paragraph-properties fo:line-height="0.2222in"/>
      <style:text-properties style:font-name="標楷體" style:font-name-asian="標楷體"/>
    </style:style>
    <style:style style:name="P517" style:parent-style-name="內文" style:family="paragraph">
      <style:paragraph-properties fo:line-height="0.2222in"/>
      <style:text-properties style:font-name="標楷體" style:font-name-asian="標楷體"/>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style:text-autospace="none" fo:text-align="end" fo:margin-left="0.7479in" fo:margin-right="0.7638in">
        <style:tab-stops/>
      </style:paragraph-properties>
    </style:style>
    <style:style style:name="T520" style:parent-style-name="預設段落字型" style:family="text">
      <style:text-properties style:font-name="標楷體" style:font-name-asian="標楷體" style:font-name-complex="SimSun" fo:letter-spacing="-0.0069in"/>
    </style:style>
    <style:style style:name="T521" style:parent-style-name="預設段落字型" style:family="text">
      <style:text-properties style:font-name="標楷體" style:font-name-asian="標楷體" style:font-name-complex="SimSun" fo:letter-spacing="-0.0083in"/>
    </style:style>
    <style:style style:name="P522" style:parent-style-name="內文" style:master-page-name="MP1" style:family="paragraph">
      <style:paragraph-properties fo:break-before="page"/>
      <style:text-properties style:font-name="標楷體" style:font-name-asian="標楷體"/>
    </style:style>
    <style:style style:name="S2" style:family="section">
      <style:section-properties fo:margin-left="-0.5in" fo:margin-right="-0.5in" style:writing-mode="lr-tb"/>
    </style:style>
    <style:style style:name="P523" style:parent-style-name="內文" style:family="paragraph">
      <style:paragraph-properties fo:line-height="0.1388in"/>
      <style:text-properties style:font-name="標楷體" style:font-name-asian="標楷體"/>
    </style:style>
    <style:style style:name="P524" style:parent-style-name="內文" style:family="paragraph">
      <style:paragraph-properties fo:text-align="center"/>
      <style:text-properties style:font-name="標楷體" style:font-name-asian="標楷體" fo:font-size="26pt" style:font-size-asian="26pt"/>
    </style:style>
    <style:style style:name="P525" style:parent-style-name="純文字" style:family="paragraph">
      <style:paragraph-properties style:snap-to-layout-grid="false" fo:line-height="0.3472in" fo:margin-left="0.4916in" fo:margin-right="0.4902in" fo:text-indent="0.393in">
        <style:tab-stops/>
      </style:paragraph-properties>
    </style:style>
    <style:style style:name="T526" style:parent-style-name="預設段落字型" style:family="text">
      <style:text-properties style:font-name="Times New Roman" fo:font-size="14pt" style:font-size-asian="14pt" style:font-size-complex="14pt"/>
    </style:style>
    <style:style style:name="T527" style:parent-style-name="預設段落字型" style:family="text">
      <style:text-properties style:font-name="Times New Roman" fo:font-size="14pt" style:font-size-asian="14pt" style:font-size-complex="14pt"/>
    </style:style>
    <style:style style:name="T528" style:parent-style-name="預設段落字型" style:family="text">
      <style:text-properties style:font-name="Times New Roman" fo:font-size="14pt" style:font-size-asian="14pt" style:font-size-complex="14pt"/>
    </style:style>
    <style:style style:name="T529" style:parent-style-name="預設段落字型" style:family="text">
      <style:text-properties style:font-name="Times New Roman" style:font-weight-complex="bold"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style:font-name="Times New Roman" fo:font-size="14pt" style:font-size-asian="14pt" style:font-size-complex="14pt"/>
    </style:style>
    <style:style style:name="P532" style:parent-style-name="純文字" style:list-style-name="LFO7" style:family="paragraph">
      <style:paragraph-properties style:snap-to-layout-grid="false" fo:line-height="0.3472in"/>
    </style:style>
    <style:style style:name="T533" style:parent-style-name="預設段落字型" style:family="text">
      <style:text-properties style:font-name="Times New Roman" fo:font-size="14pt" style:font-size-asian="14pt" style:font-size-complex="14pt"/>
    </style:style>
    <style:style style:name="P534" style:parent-style-name="純文字" style:list-style-name="LFO7" style:family="paragraph">
      <style:paragraph-properties style:snap-to-layout-grid="false" fo:line-height="0.3472in"/>
      <style:text-properties style:font-name="Times New Roman" fo:font-size="14pt" style:font-size-asian="14pt" style:font-size-complex="14pt"/>
    </style:style>
    <style:style style:name="P535" style:parent-style-name="純文字" style:family="paragraph">
      <style:paragraph-properties style:snap-to-layout-grid="false" fo:line-height="0.3472in" fo:margin-left="0.9847in">
        <style:tab-stops/>
      </style:paragraph-properties>
      <style:text-properties style:font-name="Times New Roman" fo:font-size="14pt" style:font-size-asian="14pt" style:font-size-complex="14pt"/>
    </style:style>
    <style:style style:name="P536" style:parent-style-name="純文字" style:list-style-name="LFO7" style:family="paragraph">
      <style:paragraph-properties style:snap-to-layout-grid="false" fo:line-height="0.3472in"/>
    </style:style>
    <style:style style:name="T537" style:parent-style-name="預設段落字型" style:family="text">
      <style:text-properties fo:letter-spacing="0.0152in" fo:font-size="14pt" style:font-size-asian="14pt" style:font-size-complex="14pt"/>
    </style:style>
    <style:style style:name="T538" style:parent-style-name="預設段落字型" style:family="text">
      <style:text-properties fo:letter-spacing="0.0152in" fo:font-size="14pt" style:font-size-asian="14pt" style:font-size-complex="14pt"/>
    </style:style>
    <style:style style:name="T539" style:parent-style-name="預設段落字型" style:family="text">
      <style:text-properties fo:letter-spacing="0.0152in" fo:font-size="14pt" style:font-size-asian="14pt" style:font-size-complex="14pt"/>
    </style:style>
    <style:style style:name="P540" style:parent-style-name="內文" style:family="paragraph">
      <style:paragraph-properties style:snap-to-layout-grid="false" fo:line-height="0.2222in" fo:margin-left="0.393in" fo:text-indent="0.2958in">
        <style:tab-stops/>
      </style:paragraph-properties>
      <style:text-properties style:font-name="標楷體" style:font-name-asian="標楷體" fo:letter-spacing="0.0152in"/>
    </style:style>
    <style:style style:name="P541"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2"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3"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4"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5"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6"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7"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8"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49"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50"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51" style:parent-style-name="純文字" style:list-style-name="LFO8" style:family="paragraph">
      <style:paragraph-properties style:snap-to-layout-grid="false" fo:line-height="0.3472in" fo:margin-left="1.477in" fo:margin-right="0.4902in" fo:text-indent="-0.5923in">
        <style:tab-stops/>
      </style:paragraph-properties>
      <style:text-properties fo:letter-spacing="0.0152in" fo:font-size="12pt" style:font-size-asian="12pt"/>
    </style:style>
    <style:style style:name="P552" style:parent-style-name="純文字" style:family="paragraph">
      <style:paragraph-properties style:snap-to-layout-grid="false" fo:line-height="0.3472in" fo:margin-right="0.4902in"/>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style:font-name="Times New Roman" fo:font-size="14pt" style:font-size-asian="14pt" style:font-size-complex="14pt"/>
    </style:style>
    <style:style style:name="T555" style:parent-style-name="預設段落字型" style:family="text">
      <style:text-properties style:font-name="Times New Roman" fo:font-size="14pt" style:font-size-asian="14pt" style:font-size-complex="14pt"/>
    </style:style>
    <style:style style:name="T556" style:parent-style-name="預設段落字型" style:family="text">
      <style:text-properties style:font-name="Times New Roman" fo:font-size="14pt" style:font-size-asian="14pt" style:font-size-complex="14pt"/>
    </style:style>
    <style:style style:name="P557" style:parent-style-name="純文字" style:family="paragraph">
      <style:paragraph-properties style:snap-to-layout-grid="false" fo:line-height="0.3472in" fo:margin-left="0.1666in" fo:text-indent="0.7777in">
        <style:tab-stops/>
      </style:paragraph-properties>
    </style:style>
    <style:style style:name="T558" style:parent-style-name="預設段落字型" style:family="text">
      <style:text-properties style:font-name="Times New Roman" style:font-weight-complex="bold" fo:font-size="14pt" style:font-size-asian="14pt" style:font-size-complex="14pt"/>
    </style:style>
    <style:style style:name="P559" style:parent-style-name="純文字" style:family="paragraph">
      <style:paragraph-properties style:snap-to-layout-grid="false" fo:text-align="center" fo:line-height="0.3472in"/>
    </style:style>
    <style:style style:name="T560" style:parent-style-name="預設段落字型" style:family="text">
      <style:text-properties style:font-name="Times New Roman" fo:font-size="14pt" style:font-size-asian="14pt" style:font-size-complex="14pt"/>
    </style:style>
    <style:style style:name="T561" style:parent-style-name="預設段落字型" style:family="text">
      <style:text-properties style:font-name="Times New Roman" fo:font-size="14pt" style:font-size-asian="14pt" style:font-size-complex="14pt"/>
    </style:style>
    <style:style style:name="P562" style:parent-style-name="純文字" style:family="paragraph">
      <style:paragraph-properties style:snap-to-layout-grid="false" fo:text-align="center" fo:line-height="0.3472in"/>
    </style:style>
    <style:style style:name="T563" style:parent-style-name="預設段落字型" style:family="text">
      <style:text-properties style:font-name="Times New Roman" fo:font-size="14pt" style:font-size-asian="14pt" style:font-size-complex="14pt"/>
    </style:style>
    <style:style style:name="P564" style:parent-style-name="純文字" style:family="paragraph">
      <style:paragraph-properties style:snap-to-layout-grid="false" fo:line-height="0.3472in"/>
      <style:text-properties style:font-name="Times New Roman" fo:font-size="14pt" style:font-size-asian="14pt" style:font-size-complex="14pt"/>
    </style:style>
    <style:style style:name="P565" style:parent-style-name="純文字" style:family="paragraph">
      <style:paragraph-properties style:snap-to-layout-grid="false" fo:line-height="0.3472in"/>
    </style:style>
    <style:style style:name="P566" style:parent-style-name="純文字" style:family="paragraph">
      <style:paragraph-properties style:snap-to-layout-grid="false" fo:text-align="center" fo:line-height="0.3472in" fo:margin-right="0.6868in" fo:text-indent="0.5888in"/>
    </style:style>
    <style:style style:name="T567" style:parent-style-name="預設段落字型" style:family="text">
      <style:text-properties style:font-name="Times New Roman" fo:font-size="14pt" style:font-size-asian="14pt" style:font-size-complex="14pt"/>
    </style:style>
    <style:style style:name="T568" style:parent-style-name="預設段落字型" style:family="text">
      <style:text-properties style:font-name="Times New Roman" fo:font-size="14pt" style:font-size-asian="14pt" style:font-size-complex="14pt"/>
    </style:style>
    <style:style style:name="T569" style:parent-style-name="預設段落字型" style:family="text">
      <style:text-properties style:font-name="Times New Roman" fo:font-size="14pt" style:font-size-asian="14pt" style:font-size-complex="14pt"/>
    </style:style>
    <style:style style:name="T570" style:parent-style-name="預設段落字型" style:family="text">
      <style:text-properties style:font-name="Times New Roman" fo:font-size="14pt" style:font-size-asian="14pt" style:font-size-complex="14pt"/>
    </style:style>
    <style:style style:name="T571" style:parent-style-name="預設段落字型" style:family="text">
      <style:text-properties style:font-name="Times New Roman" fo:font-size="14pt" style:font-size-asian="14pt" style:font-size-complex="14pt"/>
    </style:style>
    <style:style style:name="T572" style:parent-style-name="預設段落字型" style:family="text">
      <style:text-properties style:font-name="Times New Roman" fo:font-size="14pt" style:font-size-asian="14pt" style:font-size-complex="14pt"/>
    </style:style>
    <style:style style:name="T573" style:parent-style-name="預設段落字型" style:family="text">
      <style:text-properties style:font-name="Times New Roman" fo:font-size="14pt" style:font-size-asian="14pt" style:font-size-complex="14pt"/>
    </style:style>
    <style:style style:name="P574" style:parent-style-name="內文" style:family="paragraph">
      <style:paragraph-properties fo:margin-left="4.0986in">
        <style:tab-stops/>
      </style:paragraph-properties>
      <style:text-properties style:font-name="標楷體" style:font-name-asian="標楷體"/>
    </style:style>
    <style:style style:name="P575" style:parent-style-name="內文" style:master-page-name="MP3" style:family="paragraph">
      <style:paragraph-properties fo:break-before="page" fo:line-height="0.1388in"/>
    </style:style>
    <style:style style:name="S4" style:family="section">
      <style:section-properties fo:margin-left="0in" fo:margin-right="0in" style:writing-mode="lr-tb"/>
    </style:style>
    <style:style style:name="P576" style:parent-style-name="內文" style:family="paragraph">
      <style:paragraph-properties fo:line-height="0.1388in"/>
      <style:text-properties style:font-name="標楷體" style:font-name-asian="標楷體"/>
    </style:style>
    <style:style style:name="S5" style:family="section">
      <style:section-properties fo:margin-left="0in" fo:margin-right="0in" style:writing-mode="lr-tb"/>
    </style:style>
    <style:style style:name="P577" style:parent-style-name="內文" style:family="paragraph">
      <style:paragraph-properties fo:line-height="0.1388in"/>
      <style:text-properties style:font-name="標楷體" style:font-name-asian="標楷體"/>
    </style:style>
    <style:style style:name="S6" style:family="section">
      <style:section-properties fo:margin-left="0in" fo:margin-right="0in" style:writing-mode="lr-tb"/>
    </style:style>
    <style:style style:name="P578" style:parent-style-name="內文" style:family="paragraph">
      <style:paragraph-properties fo:line-height="0.1388in"/>
      <style:text-properties style:font-name="標楷體" style:font-name-asian="標楷體"/>
    </style:style>
    <style:style style:name="S7" style:family="section">
      <style:section-properties fo:margin-left="0in" fo:margin-right="0in" style:writing-mode="lr-tb"/>
    </style:style>
    <style:style style:name="P579" style:parent-style-name="內文" style:family="paragraph">
      <style:paragraph-properties fo:line-height="0.1597in"/>
      <style:text-properties style:font-name="標楷體" style:font-name-asian="標楷體"/>
    </style:style>
    <style:style style:name="S8" style:family="section">
      <style:section-properties fo:margin-left="0in" fo:margin-right="0in" style:writing-mode="lr-tb"/>
    </style:style>
    <style:style style:name="P580" style:parent-style-name="內文" style:family="paragraph">
      <style:text-properties style:font-name="標楷體" style:font-name-asian="標楷體"/>
    </style:style>
    <style:style style:name="S9" style:family="section">
      <style:section-properties fo:margin-left="0in" fo:margin-right="0in" style:writing-mode="lr-tb"/>
    </style:style>
    <style:style style:name="P581" style:parent-style-name="內文" style:family="paragraph">
      <style:paragraph-properties fo:line-height="0.1631in"/>
      <style:text-properties style:font-name="標楷體" style:font-name-asian="標楷體"/>
    </style:style>
    <style:style style:name="S10" style:family="section">
      <style:section-properties fo:margin-left="0in" fo:margin-right="0in" style:writing-mode="lr-tb"/>
    </style:style>
    <style:style style:name="P582" style:parent-style-name="內文" style:family="paragraph">
      <style:paragraph-properties style:text-autospace="none" fo:margin-left="1.5347in">
        <style:tab-stops/>
      </style:paragraph-properties>
    </style:style>
    <style:style style:name="T583" style:parent-style-name="預設段落字型" style:family="text">
      <style:text-properties style:font-name="標楷體" style:font-name-asian="標楷體" style:font-name-complex="SimSun" fo:letter-spacing="-0.0006in" fo:font-size="22pt" style:font-size-asian="22pt" style:font-size-complex="22pt"/>
    </style:style>
    <style:style style:name="T584" style:parent-style-name="預設段落字型" style:family="text">
      <style:text-properties style:font-name="標楷體" style:font-name-asian="標楷體" style:font-name-complex="SimSun" fo:font-size="22pt" style:font-size-asian="22pt" style:font-size-complex="22pt"/>
    </style:style>
    <style:style style:name="S11" style:family="section">
      <style:section-properties fo:margin-left="0in" fo:margin-right="0in" style:writing-mode="lr-tb"/>
    </style:style>
    <style:style style:name="P585" style:parent-style-name="內文" style:family="paragraph">
      <style:paragraph-properties fo:line-height="0.277in"/>
      <style:text-properties style:font-name="標楷體" style:font-name-asian="標楷體"/>
    </style:style>
    <style:style style:name="S12" style:family="section">
      <style:section-properties fo:margin-left="0in" fo:margin-right="0in" style:writing-mode="lr-tb"/>
    </style:style>
    <style:style style:name="P586" style:parent-style-name="內文" style:family="paragraph">
      <style:paragraph-properties style:text-autospace="none" fo:margin-left="1.5263in">
        <style:tab-stops>
          <style:tab-stop style:type="left" style:position="2.0437in"/>
        </style:tab-stops>
      </style:paragraph-properties>
    </style:style>
    <style:style style:name="T587" style:parent-style-name="預設段落字型" style:family="text">
      <style:text-properties style:font-name="標楷體" style:font-name-asian="標楷體" style:font-name-complex="SimSun" fo:letter-spacing="0.0013in" fo:font-size="16pt" style:font-size-asian="16pt" style:font-size-complex="16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SimSun" fo:font-size="16pt" style:font-size-asian="16pt" style:font-size-complex="16pt"/>
    </style:style>
    <style:style style:name="T590" style:parent-style-name="預設段落字型" style:family="text">
      <style:text-properties style:font-name="標楷體" style:font-name-asian="標楷體" style:font-name-complex="SimSun" fo:font-size="16pt" style:font-size-asian="16pt" style:font-size-complex="16pt"/>
    </style:style>
    <style:style style:name="T591" style:parent-style-name="預設段落字型" style:family="text">
      <style:text-properties style:font-name="標楷體" style:font-name-asian="標楷體" style:font-name-complex="SimSun" fo:font-size="16pt" style:font-size-asian="16pt" style:font-size-complex="16pt"/>
    </style:style>
    <style:style style:name="T592" style:parent-style-name="預設段落字型" style:family="text">
      <style:text-properties style:font-name="標楷體" style:font-name-asian="標楷體" style:font-name-complex="SimSun" fo:font-size="16pt" style:font-size-asian="16pt" style:font-size-complex="16pt"/>
    </style:style>
    <style:style style:name="T593" style:parent-style-name="預設段落字型" style:family="text">
      <style:text-properties style:font-name="標楷體" style:font-name-asian="標楷體" style:font-name-complex="SimSun" fo:font-size="16pt" style:font-size-asian="16pt" style:font-size-complex="16pt"/>
    </style:style>
    <style:style style:name="T594" style:parent-style-name="預設段落字型" style:family="text">
      <style:text-properties style:font-name="標楷體" style:font-name-asian="標楷體" style:font-name-complex="SimSun" fo:letter-spacing="0.018in" fo:font-size="16pt" style:font-size-asian="16pt" style:font-size-complex="16pt"/>
    </style:style>
    <style:style style:name="T595" style:parent-style-name="預設段落字型" style:family="text">
      <style:text-properties style:font-name="標楷體" style:font-name-asian="標楷體" style:font-name-complex="SimSun" fo:font-size="16pt" style:font-size-asian="16pt" style:font-size-complex="16pt"/>
    </style:style>
    <style:style style:name="S13" style:family="section">
      <style:section-properties fo:margin-left="0in" fo:margin-right="0in" style:writing-mode="lr-tb"/>
    </style:style>
    <style:style style:name="P596" style:parent-style-name="內文" style:family="paragraph">
      <style:paragraph-properties fo:line-height="0.2659in"/>
      <style:text-properties style:font-name="標楷體" style:font-name-asian="標楷體"/>
    </style:style>
    <style:style style:name="S14" style:family="section">
      <style:section-properties fo:margin-left="0in" fo:margin-right="0in" style:writing-mode="lr-tb"/>
    </style:style>
    <style:style style:name="P597" style:parent-style-name="內文" style:family="paragraph">
      <style:paragraph-properties style:text-autospace="none" fo:margin-left="1.0819in">
        <style:tab-stops>
          <style:tab-stop style:type="left" style:position="2.1604in"/>
        </style:tab-stops>
      </style:paragraph-properties>
    </style:style>
    <style:style style:name="T598" style:parent-style-name="預設段落字型" style:family="text">
      <style:text-properties style:font-name="標楷體" style:font-name-asian="標楷體" style:font-name-complex="SimSun" fo:letter-spacing="0.002in" fo:font-size="16pt" style:font-size-asian="16pt" style:font-size-complex="16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SimSun" fo:letter-spacing="0.002in" fo:font-size="16pt" style:font-size-asian="16pt" style:font-size-complex="16pt"/>
    </style:style>
    <style:style style:name="T601" style:parent-style-name="預設段落字型" style:family="text">
      <style:text-properties style:font-name="標楷體" style:font-name-asian="標楷體" style:font-name-complex="SimSun" fo:letter-spacing="0.0027in" fo:font-size="16pt" style:font-size-asian="16pt" style:font-size-complex="16pt"/>
    </style:style>
    <style:style style:name="T602" style:parent-style-name="預設段落字型" style:family="text">
      <style:text-properties style:font-name="標楷體" style:font-name-asian="標楷體" style:font-name-complex="SimSun" fo:letter-spacing="0.002in" fo:font-size="16pt" style:font-size-asian="16pt" style:font-size-complex="16pt"/>
    </style:style>
    <style:style style:name="S15" style:family="section">
      <style:section-properties fo:margin-left="0in" fo:margin-right="0in" style:writing-mode="lr-tb"/>
    </style:style>
    <style:style style:name="P603" style:parent-style-name="內文" style:family="paragraph">
      <style:paragraph-properties fo:line-height="0.2659in"/>
      <style:text-properties style:font-name="標楷體" style:font-name-asian="標楷體"/>
    </style:style>
    <style:style style:name="S16" style:family="section">
      <style:section-properties fo:margin-left="0in" fo:margin-right="0in" style:writing-mode="lr-tb"/>
    </style:style>
    <style:style style:name="P604" style:parent-style-name="內文" style:family="paragraph">
      <style:paragraph-properties style:text-autospace="none" fo:line-height="190%" fo:margin-left="1.0819in" fo:margin-right="0.7458in">
        <style:tab-stops/>
      </style:paragraph-properties>
    </style:style>
    <style:style style:name="T605" style:parent-style-name="預設段落字型" style:family="text">
      <style:text-properties style:font-name="標楷體" style:font-name-asian="標楷體" style:font-name-complex="SimSun" fo:letter-spacing="0.0069in" fo:font-size="16pt" style:font-size-asian="16pt" style:font-size-complex="16pt"/>
    </style:style>
    <style:style style:name="T606" style:parent-style-name="預設段落字型" style:family="text">
      <style:text-properties style:font-name="標楷體" style:font-name-asian="標楷體" style:font-name-complex="SimSun" fo:letter-spacing="0.0048in" fo:font-size="16pt" style:font-size-asian="16pt" style:font-size-complex="16pt"/>
    </style:style>
    <style:style style:name="T607" style:parent-style-name="預設段落字型" style:family="text">
      <style:text-properties style:font-name="標楷體" style:font-name-asian="標楷體" style:font-name-complex="SimSun" fo:letter-spacing="0.0076in" fo:font-size="16pt" style:font-size-asian="16pt" style:font-size-complex="16pt"/>
    </style:style>
    <style:style style:name="T608" style:parent-style-name="預設段落字型" style:family="text">
      <style:text-properties style:font-name="標楷體" style:font-name-asian="標楷體" style:font-name-complex="SimSun" fo:letter-spacing="-0.0006in" fo:font-size="16pt" style:font-size-asian="16pt" style:font-size-complex="16pt"/>
    </style:style>
    <style:style style:name="P609" style:parent-style-name="內文" style:family="paragraph">
      <style:paragraph-properties fo:line-height="0.0826in"/>
      <style:text-properties style:font-name="標楷體" style:font-name-asian="標楷體"/>
    </style:style>
    <style:style style:name="P610" style:parent-style-name="內文" style:family="paragraph">
      <style:paragraph-properties style:text-autospace="none" fo:margin-left="1.5263in">
        <style:tab-stops/>
      </style:paragraph-properties>
    </style:style>
    <style:style style:name="T611" style:parent-style-name="預設段落字型" style:family="text">
      <style:text-properties style:font-name="標楷體" style:font-name-asian="標楷體" style:font-name-complex="SimSun" fo:letter-spacing="-0.0006in" fo:font-size="16pt" style:font-size-asian="16pt" style:font-size-complex="16pt"/>
    </style:style>
    <style:style style:name="P612" style:parent-style-name="內文" style:family="paragraph">
      <style:paragraph-properties fo:line-height="0.1388in"/>
      <style:text-properties style:font-name="標楷體" style:font-name-asian="標楷體"/>
    </style:style>
    <style:style style:name="P613" style:parent-style-name="內文" style:family="paragraph">
      <style:paragraph-properties fo:line-height="0.2104in"/>
      <style:text-properties style:font-name="標楷體" style:font-name-asian="標楷體"/>
    </style:style>
    <style:style style:name="P614" style:parent-style-name="內文" style:family="paragraph">
      <style:paragraph-properties style:text-autospace="none" fo:margin-left="0.7479in">
        <style:tab-stops/>
      </style:paragraph-properties>
    </style:style>
    <style:style style:name="T615" style:parent-style-name="預設段落字型" style:family="text">
      <style:text-properties style:font-name="標楷體" style:font-name-asian="標楷體" style:font-name-complex="SimSun" fo:font-size="16pt" style:font-size-asian="16pt" style:font-size-complex="16pt"/>
    </style:style>
    <style:style style:name="T616" style:parent-style-name="預設段落字型" style:family="text">
      <style:text-properties style:font-name="標楷體" style:font-name-asian="標楷體" style:font-name-complex="SimSun" fo:font-size="16pt" style:font-size-asian="16pt" style:font-size-complex="16pt"/>
    </style:style>
    <style:style style:name="T617" style:parent-style-name="預設段落字型" style:family="text">
      <style:text-properties style:font-name="標楷體" style:font-name-asian="標楷體" style:font-name-complex="SimSun" fo:letter-spacing="0.0027in" fo:font-size="16pt" style:font-size-asian="16pt" style:font-size-complex="16pt"/>
    </style:style>
    <style:style style:name="T618" style:parent-style-name="預設段落字型" style:family="text">
      <style:text-properties style:font-name="標楷體" style:font-name-asian="標楷體" style:font-name-complex="SimSun" fo:font-size="16pt" style:font-size-asian="16pt" style:font-size-complex="16pt"/>
    </style:style>
    <style:style style:name="S17" style:family="section">
      <style:section-properties fo:margin-left="0in" fo:margin-right="0in" style:writing-mode="lr-tb"/>
    </style:style>
    <style:style style:name="P619" style:parent-style-name="內文" style:family="paragraph">
      <style:paragraph-properties fo:line-height="0.1388in"/>
      <style:text-properties style:font-name="標楷體" style:font-name-asian="標楷體"/>
    </style:style>
    <style:style style:name="S18" style:family="section">
      <style:section-properties fo:margin-left="0in" fo:margin-right="0in" style:writing-mode="lr-tb"/>
    </style:style>
    <style:style style:name="P620" style:parent-style-name="內文" style:family="paragraph">
      <style:paragraph-properties fo:line-height="0.1388in"/>
      <style:text-properties style:font-name="標楷體" style:font-name-asian="標楷體"/>
    </style:style>
    <style:style style:name="S19" style:family="section">
      <style:section-properties fo:margin-left="0in" fo:margin-right="0in" style:writing-mode="lr-tb"/>
    </style:style>
    <style:style style:name="P621" style:parent-style-name="內文" style:family="paragraph">
      <style:paragraph-properties fo:line-height="0.1388in"/>
      <style:text-properties style:font-name="標楷體" style:font-name-asian="標楷體"/>
    </style:style>
    <style:style style:name="S20" style:family="section">
      <style:section-properties fo:margin-left="0in" fo:margin-right="0in" style:writing-mode="lr-tb"/>
    </style:style>
    <style:style style:name="P622" style:parent-style-name="內文" style:family="paragraph">
      <style:paragraph-properties fo:line-height="0.1388in"/>
      <style:text-properties style:font-name="標楷體" style:font-name-asian="標楷體"/>
    </style:style>
    <style:style style:name="S21" style:family="section">
      <style:section-properties fo:margin-left="0in" fo:margin-right="0in" style:writing-mode="lr-tb"/>
    </style:style>
    <style:style style:name="P623" style:parent-style-name="內文" style:family="paragraph">
      <style:paragraph-properties fo:line-height="0.1388in"/>
      <style:text-properties style:font-name="標楷體" style:font-name-asian="標楷體"/>
    </style:style>
    <style:style style:name="S22" style:family="section">
      <style:section-properties fo:margin-left="0in" fo:margin-right="0in" style:writing-mode="lr-tb"/>
    </style:style>
    <style:style style:name="P624" style:parent-style-name="內文" style:family="paragraph">
      <style:paragraph-properties fo:line-height="0.1388in"/>
      <style:text-properties style:font-name="標楷體" style:font-name-asian="標楷體"/>
    </style:style>
    <style:style style:name="S23" style:family="section">
      <style:section-properties fo:margin-left="0in" fo:margin-right="0in" style:writing-mode="lr-tb"/>
    </style:style>
    <style:style style:name="P625" style:parent-style-name="內文" style:family="paragraph">
      <style:paragraph-properties fo:line-height="0.1388in"/>
      <style:text-properties style:font-name="標楷體" style:font-name-asian="標楷體"/>
    </style:style>
    <style:style style:name="S24" style:family="section">
      <style:section-properties fo:margin-left="0in" fo:margin-right="0in" style:writing-mode="lr-tb"/>
    </style:style>
    <style:style style:name="P626" style:parent-style-name="內文" style:family="paragraph">
      <style:paragraph-properties fo:line-height="0.1388in"/>
      <style:text-properties style:font-name="標楷體" style:font-name-asian="標楷體"/>
    </style:style>
    <style:style style:name="S25" style:family="section">
      <style:section-properties fo:margin-left="0in" fo:margin-right="0in" style:writing-mode="lr-tb"/>
    </style:style>
    <style:style style:name="P627" style:parent-style-name="內文" style:family="paragraph">
      <style:paragraph-properties fo:line-height="0.1388in"/>
      <style:text-properties style:font-name="標楷體" style:font-name-asian="標楷體"/>
    </style:style>
    <style:style style:name="S26" style:family="section">
      <style:section-properties fo:margin-left="0in" fo:margin-right="0in" style:writing-mode="lr-tb"/>
    </style:style>
    <style:style style:name="P628" style:parent-style-name="內文" style:family="paragraph">
      <style:paragraph-properties fo:line-height="0.1388in"/>
      <style:text-properties style:font-name="標楷體" style:font-name-asian="標楷體"/>
    </style:style>
    <style:style style:name="S27" style:family="section">
      <style:section-properties fo:margin-left="0in" fo:margin-right="0in" style:writing-mode="lr-tb"/>
    </style:style>
    <style:style style:name="P629" style:parent-style-name="內文" style:family="paragraph">
      <style:paragraph-properties fo:line-height="0.2388in"/>
      <style:text-properties style:font-name="標楷體" style:font-name-asian="標楷體"/>
    </style:style>
    <style:style style:name="S28" style:family="section">
      <style:section-properties fo:margin-left="0in" fo:margin-right="0in" style:writing-mode="lr-tb"/>
    </style:style>
    <style:style style:name="P630" style:parent-style-name="內文" style:family="paragraph">
      <style:paragraph-properties style:text-autospace="none" fo:margin-left="2.4152in">
        <style:tab-stops>
          <style:tab-stop style:type="left" style:position="3.0006in"/>
        </style:tab-stops>
      </style:paragraph-properties>
    </style:style>
    <style:style style:name="T631" style:parent-style-name="預設段落字型" style:family="text">
      <style:text-properties style:font-name="標楷體" style:font-name-asian="標楷體" style:font-name-complex="SimSun" fo:letter-spacing="-0.0006in" fo:font-size="16pt" style:font-size-asian="16pt" style:font-size-complex="16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SimSun" fo:letter-spacing="-0.0013in" fo:font-size="16pt" style:font-size-asian="16pt" style:font-size-complex="16pt"/>
    </style:style>
    <style:style style:name="T634" style:parent-style-name="預設段落字型" style:family="text">
      <style:text-properties style:font-name="標楷體" style:font-name-asian="標楷體" style:font-name-complex="SimSun" fo:letter-spacing="-0.002in" fo:font-size="16pt" style:font-size-asian="16pt" style:font-size-complex="16pt"/>
    </style:style>
    <style:style style:name="S29" style:family="section">
      <style:section-properties fo:margin-left="0in" fo:margin-right="0in" style:writing-mode="lr-tb"/>
    </style:style>
    <style:style style:name="P635" style:parent-style-name="內文" style:family="paragraph">
      <style:paragraph-properties fo:line-height="0.1388in"/>
      <style:text-properties style:font-name="標楷體" style:font-name-asian="標楷體"/>
    </style:style>
    <style:style style:name="S30" style:family="section">
      <style:section-properties fo:margin-left="0in" fo:margin-right="0in" style:writing-mode="lr-tb"/>
    </style:style>
    <style:style style:name="P636" style:parent-style-name="內文" style:family="paragraph">
      <style:paragraph-properties fo:line-height="0.2118in"/>
      <style:text-properties style:font-name="標楷體" style:font-name-asian="標楷體"/>
    </style:style>
    <style:style style:name="S31" style:family="section">
      <style:section-properties fo:margin-left="0in" fo:margin-right="0in" style:writing-mode="lr-tb"/>
    </style:style>
    <style:style style:name="P637" style:parent-style-name="內文" style:family="paragraph">
      <style:paragraph-properties style:text-autospace="none" fo:margin-left="2.4152in">
        <style:tab-stops/>
      </style:paragraph-properties>
    </style:style>
    <style:style style:name="T638" style:parent-style-name="預設段落字型" style:family="text">
      <style:text-properties style:font-name="標楷體" style:font-name-asian="標楷體" style:font-name-complex="SimSun" fo:letter-spacing="-0.0006in" fo:font-size="16pt" style:font-size-asian="16pt" style:font-size-complex="16pt"/>
    </style:style>
    <style:style style:name="T639" style:parent-style-name="預設段落字型" style:family="text">
      <style:text-properties style:font-name="標楷體" style:font-name-asian="標楷體" style:font-name-complex="SimSun" fo:font-size="16pt" style:font-size-asian="16pt" style:font-size-complex="16pt"/>
    </style:style>
    <style:style style:name="S32" style:family="section">
      <style:section-properties fo:margin-left="0in" fo:margin-right="0in" style:writing-mode="lr-tb"/>
    </style:style>
    <style:style style:name="P640" style:parent-style-name="內文" style:family="paragraph">
      <style:paragraph-properties fo:line-height="0.1388in"/>
      <style:text-properties style:font-name="標楷體" style:font-name-asian="標楷體"/>
    </style:style>
    <style:style style:name="S33" style:family="section">
      <style:section-properties fo:margin-left="0in" fo:margin-right="0in" style:writing-mode="lr-tb"/>
    </style:style>
    <style:style style:name="P641" style:parent-style-name="內文" style:family="paragraph">
      <style:paragraph-properties fo:line-height="0.1388in"/>
      <style:text-properties style:font-name="標楷體" style:font-name-asian="標楷體"/>
    </style:style>
    <style:style style:name="S34" style:family="section">
      <style:section-properties fo:margin-left="0in" fo:margin-right="0in" style:writing-mode="lr-tb"/>
    </style:style>
    <style:style style:name="P642" style:parent-style-name="內文" style:family="paragraph">
      <style:paragraph-properties fo:line-height="0.1388in"/>
      <style:text-properties style:font-name="標楷體" style:font-name-asian="標楷體"/>
    </style:style>
    <style:style style:name="S35" style:family="section">
      <style:section-properties fo:margin-left="0in" fo:margin-right="0in" style:writing-mode="lr-tb"/>
    </style:style>
    <style:style style:name="P643" style:parent-style-name="內文" style:family="paragraph">
      <style:paragraph-properties fo:line-height="0.1388in"/>
      <style:text-properties style:font-name="標楷體" style:font-name-asian="標楷體"/>
    </style:style>
    <style:style style:name="S36" style:family="section">
      <style:section-properties fo:margin-left="0in" fo:margin-right="0in" style:writing-mode="lr-tb"/>
    </style:style>
    <style:style style:name="P644" style:parent-style-name="內文" style:family="paragraph">
      <style:paragraph-properties fo:line-height="0.1388in"/>
      <style:text-properties style:font-name="標楷體" style:font-name-asian="標楷體"/>
    </style:style>
    <style:style style:name="S37" style:family="section">
      <style:section-properties fo:margin-left="0in" fo:margin-right="0in" style:writing-mode="lr-tb"/>
    </style:style>
    <style:style style:name="P645" style:parent-style-name="內文" style:family="paragraph">
      <style:paragraph-properties fo:line-height="0.1388in"/>
      <style:text-properties style:font-name="標楷體" style:font-name-asian="標楷體"/>
    </style:style>
    <style:style style:name="S38" style:family="section">
      <style:section-properties fo:margin-left="0in" fo:margin-right="0in" style:writing-mode="lr-tb"/>
    </style:style>
    <style:style style:name="P646" style:parent-style-name="內文" style:family="paragraph">
      <style:paragraph-properties fo:line-height="0.1388in"/>
      <style:text-properties style:font-name="標楷體" style:font-name-asian="標楷體"/>
    </style:style>
    <style:style style:name="S39" style:family="section">
      <style:section-properties fo:margin-left="0in" fo:margin-right="0in" style:writing-mode="lr-tb"/>
    </style:style>
    <style:style style:name="P647" style:parent-style-name="內文" style:family="paragraph">
      <style:paragraph-properties fo:line-height="0.1388in"/>
      <style:text-properties style:font-name="標楷體" style:font-name-asian="標楷體"/>
    </style:style>
    <style:style style:name="S40" style:family="section">
      <style:section-properties fo:margin-left="0in" fo:margin-right="0in" style:writing-mode="lr-tb"/>
    </style:style>
    <style:style style:name="P648" style:parent-style-name="內文" style:family="paragraph">
      <style:paragraph-properties fo:line-height="0.1388in"/>
      <style:text-properties style:font-name="標楷體" style:font-name-asian="標楷體"/>
    </style:style>
    <style:style style:name="S41" style:family="section">
      <style:section-properties fo:margin-left="0in" fo:margin-right="0in" style:writing-mode="lr-tb"/>
    </style:style>
    <style:style style:name="P649" style:parent-style-name="內文" style:family="paragraph">
      <style:paragraph-properties fo:line-height="0.2381in"/>
      <style:text-properties style:font-name="標楷體" style:font-name-asian="標楷體"/>
    </style:style>
    <style:style style:name="S42" style:family="section">
      <style:section-properties fo:margin-left="0in" fo:margin-right="0in" style:writing-mode="lr-tb"/>
    </style:style>
    <style:style style:name="P650" style:parent-style-name="內文" style:family="paragraph">
      <style:paragraph-properties style:text-autospace="none" fo:margin-left="0.7479in">
        <style:tab-stops>
          <style:tab-stop style:type="left" style:position="0.9284in"/>
          <style:tab-stop style:type="left" style:position="1.8576in"/>
          <style:tab-stop style:type="left" style:position="2.7861in"/>
          <style:tab-stop style:type="left" style:position="5.4597in"/>
          <style:tab-stop style:type="left" style:position="6.5513in"/>
        </style:tab-stops>
      </style:paragraph-properties>
    </style:style>
    <style:style style:name="T651" style:parent-style-name="預設段落字型" style:family="text">
      <style:text-properties style:font-name="標楷體" style:font-name-asian="標楷體" style:font-name-complex="SimSun" fo:letter-spacing="-0.0006in" fo:font-size="16pt" style:font-size-asian="16pt" style:font-size-complex="16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SimSun" fo:letter-spacing="-0.0006in" fo:font-size="16pt" style:font-size-asian="16pt" style:font-size-complex="16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fo:letter-spacing="-0.0006in" fo:font-size="16pt" style:font-size-asian="16pt" style:font-size-complex="16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SimSun" fo:font-size="16pt" style:font-size-asian="16pt" style:font-size-complex="16pt"/>
    </style:style>
    <style:style style:name="T658" style:parent-style-name="預設段落字型" style:family="text">
      <style:text-properties style:font-name="標楷體" style:font-name-asian="標楷體" style:font-name-complex="SimSun" fo:font-size="16pt" style:font-size-asian="16pt" style:font-size-complex="16pt"/>
    </style:style>
    <style:style style:name="T659" style:parent-style-name="預設段落字型" style:family="text">
      <style:text-properties style:font-name="標楷體" style:font-name-asian="標楷體" style:font-name-complex="SimSun" fo:font-size="16pt" style:font-size-asian="16pt" style:font-size-complex="16pt"/>
    </style:style>
    <style:style style:name="T660" style:parent-style-name="預設段落字型" style:family="text">
      <style:text-properties style:font-name="標楷體" style:font-name-asian="標楷體" style:font-name-complex="SimSun" fo:font-size="16pt" style:font-size-asian="16pt" style:font-size-complex="16pt"/>
    </style:style>
    <style:style style:name="T661" style:parent-style-name="預設段落字型" style:family="text">
      <style:text-properties style:font-name="標楷體" style:font-name-asian="標楷體" style:font-name-complex="SimSun" fo:letter-spacing="-0.009in" fo:font-size="16pt" style:font-size-asian="16pt" style:font-size-complex="16pt"/>
    </style:style>
    <style:style style:name="T662" style:parent-style-name="預設段落字型" style:family="text">
      <style:text-properties style:font-name="標楷體" style:font-name-asian="標楷體" style:font-name-complex="SimSun" fo:font-size="16pt" style:font-size-asian="16pt" style:font-size-complex="16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SimSun" fo:letter-spacing="-0.0006in" fo:font-size="16pt" style:font-size-asian="16pt" style:font-size-complex="16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SimSun" fo:letter-spacing="-0.0062in" fo:font-size="16pt" style:font-size-asian="16pt" style:font-size-complex="16pt"/>
    </style:style>
    <style:style style:name="S43" style:family="section">
      <style:section-properties fo:margin-left="0in" fo:margin-right="0in" style:writing-mode="lr-tb"/>
    </style:style>
    <style:style style:name="P667" style:parent-style-name="內文" style:family="paragraph">
      <style:paragraph-properties fo:line-height="0.1388in"/>
      <style:text-properties style:font-name="標楷體" style:font-name-asian="標楷體"/>
    </style:style>
    <style:style style:name="S44" style:family="section">
      <style:section-properties fo:margin-left="0in" fo:margin-right="0in" style:writing-mode="lr-tb"/>
    </style:style>
    <style:style style:name="P668" style:parent-style-name="內文" style:family="paragraph">
      <style:paragraph-properties fo:line-height="0.1388in"/>
      <style:text-properties style:font-name="標楷體" style:font-name-asian="標楷體"/>
    </style:style>
    <style:style style:name="S45" style:family="section">
      <style:section-properties fo:margin-left="0in" fo:margin-right="0in" style:writing-mode="lr-tb"/>
    </style:style>
    <style:style style:name="P669" style:parent-style-name="內文" style:family="paragraph">
      <style:paragraph-properties fo:line-height="0.1388in"/>
      <style:text-properties style:font-name="標楷體" style:font-name-asian="標楷體"/>
    </style:style>
    <style:style style:name="S46" style:family="section">
      <style:section-properties fo:margin-left="0in" fo:margin-right="0in" style:writing-mode="lr-tb"/>
    </style:style>
    <style:style style:name="P670" style:parent-style-name="內文" style:family="paragraph">
      <style:paragraph-properties fo:line-height="0.1388in"/>
      <style:text-properties style:font-name="標楷體" style:font-name-asian="標楷體"/>
    </style:style>
    <style:style style:name="S47" style:family="section">
      <style:section-properties fo:margin-left="0in" fo:margin-right="0in" style:writing-mode="lr-tb"/>
    </style:style>
    <style:style style:name="P671" style:parent-style-name="內文" style:family="paragraph">
      <style:paragraph-properties fo:line-height="0.1388in"/>
      <style:text-properties style:font-name="標楷體" style:font-name-asian="標楷體"/>
    </style:style>
    <style:style style:name="S48" style:family="section">
      <style:section-properties fo:margin-left="0in" fo:margin-right="0in" style:writing-mode="lr-tb"/>
    </style:style>
    <style:style style:name="P672" style:parent-style-name="內文" style:family="paragraph">
      <style:paragraph-properties fo:line-height="0.1388in"/>
      <style:text-properties style:font-name="標楷體" style:font-name-asian="標楷體"/>
    </style:style>
    <style:style style:name="S49" style:family="section">
      <style:section-properties fo:margin-left="0in" fo:margin-right="0in" style:writing-mode="lr-tb"/>
    </style:style>
    <style:style style:name="P673" style:parent-style-name="內文" style:family="paragraph">
      <style:paragraph-properties fo:line-height="0.1388in"/>
      <style:text-properties style:font-name="標楷體" style:font-name-asian="標楷體"/>
    </style:style>
    <style:style style:name="S50" style:family="section">
      <style:section-properties fo:margin-left="0in" fo:margin-right="0in" style:writing-mode="lr-tb"/>
    </style:style>
    <style:style style:name="P674" style:parent-style-name="內文" style:family="paragraph">
      <style:paragraph-properties fo:line-height="0.1388in"/>
      <style:text-properties style:font-name="標楷體" style:font-name-asian="標楷體"/>
    </style:style>
    <style:style style:name="S51" style:family="section">
      <style:section-properties fo:margin-left="0in" fo:margin-right="0in" style:writing-mode="lr-tb"/>
    </style:style>
    <style:style style:name="P675" style:parent-style-name="內文" style:family="paragraph">
      <style:paragraph-properties fo:line-height="0.1388in"/>
      <style:text-properties style:font-name="標楷體" style:font-name-asian="標楷體"/>
    </style:style>
    <style:style style:name="S52" style:family="section">
      <style:section-properties fo:margin-left="0in" fo:margin-right="0in" style:writing-mode="lr-tb"/>
    </style:style>
    <style:style style:name="P676" style:parent-style-name="內文" style:family="paragraph">
      <style:paragraph-properties fo:line-height="0.1388in"/>
      <style:text-properties style:font-name="標楷體" style:font-name-asian="標楷體"/>
    </style:style>
    <style:style style:name="S53" style:family="section">
      <style:section-properties fo:margin-left="0in" fo:margin-right="0in" style:writing-mode="lr-tb"/>
    </style:style>
    <style:style style:name="P677" style:parent-style-name="內文" style:family="paragraph">
      <style:paragraph-properties fo:line-height="0.1388in"/>
      <style:text-properties style:font-name="標楷體" style:font-name-asian="標楷體"/>
    </style:style>
    <style:style style:name="S54" style:family="section">
      <style:section-properties fo:margin-left="0in" fo:margin-right="0in" style:writing-mode="lr-tb"/>
    </style:style>
    <style:style style:name="P678" style:parent-style-name="內文" style:family="paragraph">
      <style:paragraph-properties fo:line-height="0.1388in"/>
      <style:text-properties style:font-name="標楷體" style:font-name-asian="標楷體"/>
    </style:style>
    <style:style style:name="S55" style:family="section">
      <style:section-properties fo:margin-left="0in" fo:margin-right="0in" style:writing-mode="lr-tb"/>
    </style:style>
    <style:style style:name="P679" style:parent-style-name="內文" style:family="paragraph">
      <style:paragraph-properties fo:line-height="0.1388in"/>
      <style:text-properties style:font-name="標楷體" style:font-name-asian="標楷體"/>
    </style:style>
    <style:style style:name="S56" style:family="section">
      <style:section-properties fo:margin-left="0in" fo:margin-right="0in" style:writing-mode="lr-tb"/>
    </style:style>
    <style:style style:name="P680" style:parent-style-name="內文" style:family="paragraph">
      <style:paragraph-properties fo:line-height="0.1569in"/>
      <style:text-properties style:font-name="標楷體" style:font-name-asian="標楷體"/>
    </style:style>
    <style:style style:name="S57" style:family="section">
      <style:section-properties fo:margin-left="0in" fo:margin-right="0in" style:writing-mode="lr-tb"/>
    </style:style>
    <style:style style:name="P681" style:parent-style-name="內文" style:family="paragraph">
      <style:paragraph-properties fo:margin-left="4.0986in">
        <style:tab-stops/>
      </style:paragraph-properties>
      <style:text-properties style:font-name="標楷體" style:font-name-asian="標楷體"/>
    </style:style>
    <style:style style:name="P682" style:parent-style-name="內文" style:master-page-name="MP58" style:family="paragraph">
      <style:paragraph-properties fo:break-before="page" fo:line-height="0.1388in"/>
      <style:text-properties style:font-name="標楷體" style:font-name-asian="標楷體"/>
    </style:style>
    <style:style style:name="S59" style:family="section">
      <style:section-properties fo:margin-left="0in" fo:margin-right="0in" style:writing-mode="lr-tb"/>
    </style:style>
    <style:style style:name="P683" style:parent-style-name="內文" style:family="paragraph">
      <style:paragraph-properties fo:line-height="0.1388in"/>
      <style:text-properties style:font-name="標楷體" style:font-name-asian="標楷體"/>
    </style:style>
    <style:style style:name="S60" style:family="section">
      <style:section-properties fo:margin-left="0in" fo:margin-right="0in" style:writing-mode="lr-tb"/>
    </style:style>
    <style:style style:name="P684" style:parent-style-name="內文" style:family="paragraph">
      <style:paragraph-properties fo:line-height="0.1388in"/>
      <style:text-properties style:font-name="標楷體" style:font-name-asian="標楷體"/>
    </style:style>
    <style:style style:name="S61" style:family="section">
      <style:section-properties fo:margin-left="0in" fo:margin-right="0in" style:writing-mode="lr-tb"/>
    </style:style>
    <style:style style:name="P685" style:parent-style-name="內文" style:family="paragraph">
      <style:paragraph-properties fo:line-height="0.2506in"/>
      <style:text-properties style:font-name="標楷體" style:font-name-asian="標楷體"/>
    </style:style>
    <style:style style:name="S62" style:family="section">
      <style:section-properties fo:margin-left="0in" fo:margin-right="0in" style:writing-mode="lr-tb"/>
    </style:style>
    <style:style style:name="P686" style:parent-style-name="內文" style:family="paragraph">
      <style:paragraph-properties style:text-autospace="none" fo:margin-left="3.3701in">
        <style:tab-stops/>
      </style:paragraph-properties>
    </style:style>
    <style:style style:name="T687" style:parent-style-name="預設段落字型" style:family="text">
      <style:text-properties style:font-name="標楷體" style:font-name-asian="標楷體" style:font-name-complex="SimSun" fo:font-size="22pt" style:font-size-asian="22pt" style:font-size-complex="22pt"/>
    </style:style>
    <style:style style:name="T688" style:parent-style-name="預設段落字型" style:family="text">
      <style:text-properties style:font-name="標楷體" style:font-name-asian="標楷體" style:font-name-complex="SimSun" fo:font-size="22pt" style:font-size-asian="22pt" style:font-size-complex="22pt"/>
    </style:style>
    <style:style style:name="T689" style:parent-style-name="預設段落字型" style:family="text">
      <style:text-properties style:font-name="標楷體" style:font-name-asian="標楷體" style:font-name-complex="SimSun" fo:font-size="22pt" style:font-size-asian="22pt" style:font-size-complex="22pt"/>
    </style:style>
    <style:style style:name="T690" style:parent-style-name="預設段落字型" style:family="text">
      <style:text-properties style:font-name="標楷體" style:font-name-asian="標楷體" style:font-name-complex="SimSun" fo:letter-spacing="-0.0013in" fo:font-size="22pt" style:font-size-asian="22pt" style:font-size-complex="22pt"/>
    </style:style>
    <style:style style:name="T691" style:parent-style-name="預設段落字型" style:family="text">
      <style:text-properties style:font-name="標楷體" style:font-name-asian="標楷體" style:font-name-complex="SimSun" fo:font-size="22pt" style:font-size-asian="22pt" style:font-size-complex="22pt"/>
    </style:style>
    <style:style style:name="S63" style:family="section">
      <style:section-properties fo:margin-left="0in" fo:margin-right="0in" style:writing-mode="lr-tb"/>
    </style:style>
    <style:style style:name="P692" style:parent-style-name="內文" style:family="paragraph">
      <style:paragraph-properties fo:line-height="0.277in"/>
      <style:text-properties style:font-name="標楷體" style:font-name-asian="標楷體"/>
    </style:style>
    <style:style style:name="S64" style:family="section">
      <style:section-properties fo:margin-left="0in" fo:margin-right="0in" style:writing-mode="lr-tb"/>
    </style:style>
    <style:style style:name="P693" style:parent-style-name="內文" style:family="paragraph">
      <style:paragraph-properties style:text-autospace="none" fo:margin-left="1.5263in">
        <style:tab-stops>
          <style:tab-stop style:type="left" style:position="1.7722in"/>
        </style:tab-stops>
      </style:paragraph-properties>
    </style:style>
    <style:style style:name="T694" style:parent-style-name="預設段落字型" style:family="text">
      <style:text-properties style:font-name="標楷體" style:font-name-asian="標楷體" style:font-name-complex="SimSun" fo:letter-spacing="0.0055in" fo:font-size="16pt" style:font-size-asian="16pt" style:font-size-complex="16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SimSun" fo:letter-spacing="0.0111in" fo:font-size="16pt" style:font-size-asian="16pt" style:font-size-complex="16pt"/>
    </style:style>
    <style:style style:name="S65" style:family="section">
      <style:section-properties fo:margin-left="0in" fo:margin-right="0in" style:writing-mode="lr-tb"/>
    </style:style>
    <style:style style:name="P697" style:parent-style-name="內文" style:family="paragraph">
      <style:paragraph-properties fo:line-height="0.2659in"/>
      <style:text-properties style:font-name="標楷體" style:font-name-asian="標楷體"/>
    </style:style>
    <style:style style:name="S66" style:family="section">
      <style:section-properties fo:margin-left="0in" fo:margin-right="0in" style:writing-mode="lr-tb"/>
    </style:style>
    <style:style style:name="P698" style:parent-style-name="內文" style:family="paragraph">
      <style:paragraph-properties style:text-autospace="none" fo:line-height="190%" fo:margin-left="1.0819in" fo:margin-right="0.7451in">
        <style:tab-stops/>
      </style:paragraph-properties>
    </style:style>
    <style:style style:name="T699" style:parent-style-name="預設段落字型" style:family="text">
      <style:text-properties style:font-name="標楷體" style:font-name-asian="標楷體" style:font-name-complex="SimSun" fo:font-size="16pt" style:font-size-asian="16pt" style:font-size-complex="16pt"/>
    </style:style>
    <style:style style:name="T700" style:parent-style-name="預設段落字型" style:family="text">
      <style:text-properties style:font-name="標楷體" style:font-name-asian="標楷體" style:font-name-complex="SimSun" fo:letter-spacing="0.0145in" fo:font-size="14pt" style:font-size-asian="14pt" style:font-size-complex="14pt"/>
    </style:style>
    <style:style style:name="T701" style:parent-style-name="預設段落字型" style:family="text">
      <style:text-properties style:font-name="標楷體" style:font-name-asian="標楷體" style:font-name-complex="SimSun" fo:letter-spacing="0.0013in" fo:font-size="16pt" style:font-size-asian="16pt" style:font-size-complex="16pt"/>
    </style:style>
    <style:style style:name="T702" style:parent-style-name="預設段落字型" style:family="text">
      <style:text-properties style:font-name="標楷體" style:font-name-asian="標楷體" style:font-name-complex="SimSun" fo:font-size="16pt" style:font-size-asian="16pt" style:font-size-complex="16pt"/>
    </style:style>
    <style:style style:name="T703" style:parent-style-name="預設段落字型" style:family="text">
      <style:text-properties style:font-name="標楷體" style:font-name-asian="標楷體" style:font-name-complex="SimSun" fo:letter-spacing="-0.0006in" fo:font-size="16pt" style:font-size-asian="16pt" style:font-size-complex="16pt"/>
    </style:style>
    <style:style style:name="T704" style:parent-style-name="預設段落字型" style:family="text">
      <style:text-properties style:font-name="標楷體" style:font-name-asian="標楷體" style:font-name-complex="SimSun" fo:font-size="16pt" style:font-size-asian="16pt" style:font-size-complex="16pt"/>
    </style:style>
    <style:style style:name="P705" style:parent-style-name="內文" style:family="paragraph">
      <style:paragraph-properties fo:line-height="0.1388in"/>
      <style:text-properties style:font-name="標楷體" style:font-name-asian="標楷體"/>
    </style:style>
    <style:style style:name="P706" style:parent-style-name="內文" style:family="paragraph">
      <style:paragraph-properties fo:line-height="0.1388in"/>
      <style:text-properties style:font-name="標楷體" style:font-name-asian="標楷體"/>
    </style:style>
    <style:style style:name="P707" style:parent-style-name="內文" style:family="paragraph">
      <style:paragraph-properties fo:line-height="0.1805in"/>
      <style:text-properties style:font-name="標楷體" style:font-name-asian="標楷體"/>
    </style:style>
    <style:style style:name="P708" style:parent-style-name="內文" style:family="paragraph">
      <style:paragraph-properties style:text-autospace="none"/>
    </style:style>
    <style:style style:name="T709" style:parent-style-name="預設段落字型" style:family="text">
      <style:text-properties style:font-name="標楷體" style:font-name-asian="標楷體" style:font-name-complex="SimSun" fo:letter-spacing="-0.0006in" fo:font-size="16pt" style:font-size-asian="16pt" style:font-size-complex="16pt"/>
    </style:style>
    <style:style style:name="T710" style:parent-style-name="預設段落字型" style:family="text">
      <style:text-properties style:font-name="標楷體" style:font-name-asian="標楷體" style:font-name-complex="SimSun" fo:letter-spacing="-0.0006in" fo:font-size="16pt" style:font-size-asian="16pt" style:font-size-complex="16pt"/>
    </style:style>
    <style:style style:name="P711" style:parent-style-name="內文" style:family="paragraph">
      <style:paragraph-properties fo:line-height="0.1388in"/>
      <style:text-properties style:font-name="標楷體" style:font-name-asian="標楷體"/>
    </style:style>
    <style:style style:name="P712" style:parent-style-name="內文" style:family="paragraph">
      <style:paragraph-properties fo:line-height="0.1388in"/>
      <style:text-properties style:font-name="標楷體" style:font-name-asian="標楷體"/>
    </style:style>
    <style:style style:name="P713" style:parent-style-name="內文" style:family="paragraph">
      <style:paragraph-properties fo:line-height="0.1388in"/>
      <style:text-properties style:font-name="標楷體" style:font-name-asian="標楷體"/>
    </style:style>
    <style:style style:name="P714" style:parent-style-name="內文" style:family="paragraph">
      <style:paragraph-properties fo:line-height="0.2763in"/>
      <style:text-properties style:font-name="標楷體" style:font-name-asian="標楷體"/>
    </style:style>
    <style:style style:name="P715" style:parent-style-name="內文" style:family="paragraph">
      <style:paragraph-properties style:text-autospace="none" fo:margin-left="0.7479in">
        <style:tab-stops/>
      </style:paragraph-properties>
      <style:text-properties style:font-name="標楷體" style:font-name-asian="標楷體" style:font-name-complex="SimSun" fo:letter-spacing="0.0027in" fo:font-size="16pt" style:font-size-asian="16pt" style:font-size-complex="16pt"/>
    </style:style>
    <style:style style:name="S67" style:family="section">
      <style:section-properties fo:margin-left="0in" fo:margin-right="0in" style:writing-mode="lr-tb"/>
    </style:style>
    <style:style style:name="P716" style:parent-style-name="內文" style:family="paragraph">
      <style:paragraph-properties fo:line-height="0.1388in"/>
      <style:text-properties style:font-name="標楷體" style:font-name-asian="標楷體"/>
    </style:style>
    <style:style style:name="S68" style:family="section">
      <style:section-properties fo:margin-left="0in" fo:margin-right="0in" style:writing-mode="lr-tb"/>
    </style:style>
    <style:style style:name="P717" style:parent-style-name="內文" style:family="paragraph">
      <style:paragraph-properties fo:line-height="0.1388in"/>
      <style:text-properties style:font-name="標楷體" style:font-name-asian="標楷體"/>
    </style:style>
    <style:style style:name="S69" style:family="section">
      <style:section-properties fo:margin-left="0in" fo:margin-right="0in" style:writing-mode="lr-tb"/>
    </style:style>
    <style:style style:name="P718" style:parent-style-name="內文" style:family="paragraph">
      <style:paragraph-properties fo:line-height="0.1388in"/>
      <style:text-properties style:font-name="標楷體" style:font-name-asian="標楷體"/>
    </style:style>
    <style:style style:name="S70" style:family="section">
      <style:section-properties fo:margin-left="0in" fo:margin-right="0in" style:writing-mode="lr-tb"/>
    </style:style>
    <style:style style:name="P719" style:parent-style-name="內文" style:family="paragraph">
      <style:paragraph-properties fo:line-height="0.2756in"/>
      <style:text-properties style:font-name="標楷體" style:font-name-asian="標楷體"/>
    </style:style>
    <style:style style:name="S71" style:family="section">
      <style:section-properties fo:margin-left="0in" fo:margin-right="0in" style:writing-mode="lr-tb"/>
    </style:style>
    <style:style style:name="P720" style:parent-style-name="內文" style:family="paragraph">
      <style:paragraph-properties style:text-autospace="none" fo:margin-left="4.1868in">
        <style:tab-stops>
          <style:tab-stop style:type="left" style:position="2.6694in"/>
        </style:tab-stops>
      </style:paragraph-properties>
    </style:style>
    <style:style style:name="T721" style:parent-style-name="預設段落字型" style:family="text">
      <style:text-properties style:font-name="標楷體" style:font-name-asian="標楷體" style:font-name-complex="SimSun" fo:letter-spacing="-0.0006in" fo:font-size="16pt" style:font-size-asian="16pt" style:font-size-complex="16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SimSun" fo:letter-spacing="-0.0013in"/>
    </style:style>
    <style:style style:name="S72" style:family="section">
      <style:section-properties fo:margin-left="0in" fo:margin-right="0in" style:writing-mode="lr-tb"/>
    </style:style>
    <style:style style:name="P724" style:parent-style-name="內文" style:family="paragraph">
      <style:paragraph-properties fo:line-height="0.1388in"/>
      <style:text-properties style:font-name="標楷體" style:font-name-asian="標楷體"/>
    </style:style>
    <style:style style:name="S73" style:family="section">
      <style:section-properties fo:margin-left="0in" fo:margin-right="0in" style:writing-mode="lr-tb"/>
    </style:style>
    <style:style style:name="P725" style:parent-style-name="內文" style:family="paragraph">
      <style:paragraph-properties fo:line-height="0.1388in"/>
      <style:text-properties style:font-name="標楷體" style:font-name-asian="標楷體"/>
    </style:style>
    <style:style style:name="S74" style:family="section">
      <style:section-properties fo:margin-left="0in" fo:margin-right="0in" style:writing-mode="lr-tb"/>
    </style:style>
    <style:style style:name="P726" style:parent-style-name="內文" style:family="paragraph">
      <style:paragraph-properties fo:line-height="0.1388in"/>
      <style:text-properties style:font-name="標楷體" style:font-name-asian="標楷體"/>
    </style:style>
    <style:style style:name="S75" style:family="section">
      <style:section-properties fo:margin-left="0in" fo:margin-right="0in" style:writing-mode="lr-tb"/>
    </style:style>
    <style:style style:name="P727" style:parent-style-name="內文" style:family="paragraph">
      <style:paragraph-properties fo:line-height="0.1388in"/>
      <style:text-properties style:font-name="標楷體" style:font-name-asian="標楷體"/>
    </style:style>
    <style:style style:name="S76" style:family="section">
      <style:section-properties fo:margin-left="0in" fo:margin-right="0in" style:writing-mode="lr-tb"/>
    </style:style>
    <style:style style:name="P728" style:parent-style-name="內文" style:family="paragraph">
      <style:paragraph-properties fo:line-height="0.1388in"/>
      <style:text-properties style:font-name="標楷體" style:font-name-asian="標楷體"/>
    </style:style>
    <style:style style:name="S77" style:family="section">
      <style:section-properties fo:margin-left="0in" fo:margin-right="0in" style:writing-mode="lr-tb"/>
    </style:style>
    <style:style style:name="P729" style:parent-style-name="內文" style:family="paragraph">
      <style:paragraph-properties fo:line-height="0.1388in"/>
      <style:text-properties style:font-name="標楷體" style:font-name-asian="標楷體"/>
    </style:style>
    <style:style style:name="S78" style:family="section">
      <style:section-properties fo:margin-left="0in" fo:margin-right="0in" style:writing-mode="lr-tb"/>
    </style:style>
    <style:style style:name="P730" style:parent-style-name="內文" style:family="paragraph">
      <style:paragraph-properties fo:line-height="0.1388in"/>
      <style:text-properties style:font-name="標楷體" style:font-name-asian="標楷體"/>
    </style:style>
    <style:style style:name="S79" style:family="section">
      <style:section-properties fo:margin-left="0in" fo:margin-right="0in" style:writing-mode="lr-tb"/>
    </style:style>
    <style:style style:name="P731" style:parent-style-name="內文" style:family="paragraph">
      <style:paragraph-properties fo:line-height="0.1388in"/>
      <style:text-properties style:font-name="標楷體" style:font-name-asian="標楷體"/>
    </style:style>
    <style:style style:name="S80" style:family="section">
      <style:section-properties fo:margin-left="0in" fo:margin-right="0in" style:writing-mode="lr-tb"/>
    </style:style>
    <style:style style:name="P732" style:parent-style-name="內文" style:family="paragraph">
      <style:paragraph-properties fo:line-height="0.1388in"/>
      <style:text-properties style:font-name="標楷體" style:font-name-asian="標楷體"/>
    </style:style>
    <style:style style:name="S81" style:family="section">
      <style:section-properties fo:margin-left="0in" fo:margin-right="0in" style:writing-mode="lr-tb"/>
    </style:style>
    <style:style style:name="P733" style:parent-style-name="內文" style:family="paragraph">
      <style:paragraph-properties fo:line-height="0.1388in"/>
      <style:text-properties style:font-name="標楷體" style:font-name-asian="標楷體"/>
    </style:style>
    <style:style style:name="S82" style:family="section">
      <style:section-properties fo:margin-left="0in" fo:margin-right="0in" style:writing-mode="lr-tb"/>
    </style:style>
    <style:style style:name="P734" style:parent-style-name="內文" style:family="paragraph">
      <style:paragraph-properties fo:line-height="0.1388in"/>
      <style:text-properties style:font-name="標楷體" style:font-name-asian="標楷體"/>
    </style:style>
    <style:style style:name="S83" style:family="section">
      <style:section-properties fo:margin-left="0in" fo:margin-right="0in" style:writing-mode="lr-tb"/>
    </style:style>
    <style:style style:name="P735" style:parent-style-name="內文" style:family="paragraph">
      <style:paragraph-properties fo:line-height="0.1388in"/>
      <style:text-properties style:font-name="標楷體" style:font-name-asian="標楷體"/>
    </style:style>
    <style:style style:name="S84" style:family="section">
      <style:section-properties fo:margin-left="0in" fo:margin-right="0in" style:writing-mode="lr-tb"/>
    </style:style>
    <style:style style:name="P736" style:parent-style-name="內文" style:family="paragraph">
      <style:paragraph-properties fo:line-height="0.1388in"/>
      <style:text-properties style:font-name="標楷體" style:font-name-asian="標楷體"/>
    </style:style>
    <style:style style:name="S85" style:family="section">
      <style:section-properties fo:margin-left="0in" fo:margin-right="0in" style:writing-mode="lr-tb"/>
    </style:style>
    <style:style style:name="P737" style:parent-style-name="內文" style:family="paragraph">
      <style:paragraph-properties fo:line-height="0.1388in"/>
      <style:text-properties style:font-name="標楷體" style:font-name-asian="標楷體"/>
    </style:style>
    <style:style style:name="S86" style:family="section">
      <style:section-properties fo:margin-left="0in" fo:margin-right="0in" style:writing-mode="lr-tb"/>
    </style:style>
    <style:style style:name="P738" style:parent-style-name="內文" style:family="paragraph">
      <style:paragraph-properties fo:line-height="0.1388in"/>
      <style:text-properties style:font-name="標楷體" style:font-name-asian="標楷體"/>
    </style:style>
    <style:style style:name="S87" style:family="section">
      <style:section-properties fo:margin-left="0in" fo:margin-right="0in" style:writing-mode="lr-tb"/>
    </style:style>
    <style:style style:name="P739" style:parent-style-name="內文" style:family="paragraph">
      <style:paragraph-properties fo:line-height="0.1388in"/>
      <style:text-properties style:font-name="標楷體" style:font-name-asian="標楷體"/>
    </style:style>
    <style:style style:name="S88" style:family="section">
      <style:section-properties fo:margin-left="0in" fo:margin-right="0in" style:writing-mode="lr-tb"/>
    </style:style>
    <style:style style:name="P740" style:parent-style-name="內文" style:family="paragraph">
      <style:paragraph-properties fo:line-height="0.1388in"/>
      <style:text-properties style:font-name="標楷體" style:font-name-asian="標楷體"/>
    </style:style>
    <style:style style:name="S89" style:family="section">
      <style:section-properties fo:margin-left="0in" fo:margin-right="0in" style:writing-mode="lr-tb"/>
    </style:style>
    <style:style style:name="P741" style:parent-style-name="內文" style:family="paragraph">
      <style:paragraph-properties fo:line-height="0.1388in"/>
      <style:text-properties style:font-name="標楷體" style:font-name-asian="標楷體"/>
    </style:style>
    <style:style style:name="S90" style:family="section">
      <style:section-properties fo:margin-left="0in" fo:margin-right="0in" style:writing-mode="lr-tb"/>
    </style:style>
    <style:style style:name="P742" style:parent-style-name="內文" style:family="paragraph">
      <style:paragraph-properties fo:line-height="0.1388in"/>
      <style:text-properties style:font-name="標楷體" style:font-name-asian="標楷體"/>
    </style:style>
    <style:style style:name="S91" style:family="section">
      <style:section-properties fo:margin-left="0in" fo:margin-right="0in" style:writing-mode="lr-tb"/>
    </style:style>
    <style:style style:name="P743" style:parent-style-name="內文" style:family="paragraph">
      <style:paragraph-properties fo:line-height="0.1986in"/>
      <style:text-properties style:font-name="標楷體" style:font-name-asian="標楷體"/>
    </style:style>
    <style:style style:name="S92" style:family="section">
      <style:section-properties fo:margin-left="0in" fo:margin-right="0in" style:writing-mode="lr-tb"/>
    </style:style>
    <style:style style:name="P744" style:parent-style-name="內文" style:family="paragraph">
      <style:paragraph-properties style:text-autospace="none" fo:margin-left="0.7479in">
        <style:tab-stops>
          <style:tab-stop style:type="left" style:position="0.9284in"/>
          <style:tab-stop style:type="left" style:position="1.8576in"/>
          <style:tab-stop style:type="left" style:position="2.7861in"/>
          <style:tab-stop style:type="left" style:position="5.2395in"/>
          <style:tab-stop style:type="left" style:position="6.5513in"/>
        </style:tab-stops>
      </style:paragraph-properties>
    </style:style>
    <style:style style:name="T745" style:parent-style-name="預設段落字型" style:family="text">
      <style:text-properties style:font-name="標楷體" style:font-name-asian="標楷體" style:font-name-complex="SimSun" fo:letter-spacing="-0.0006in" fo:font-size="16pt" style:font-size-asian="16pt" style:font-size-complex="16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SimSun" fo:letter-spacing="-0.0006in" fo:font-size="16pt" style:font-size-asian="16pt" style:font-size-complex="16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SimSun" fo:letter-spacing="-0.0006in" fo:font-size="16pt" style:font-size-asian="16pt" style:font-size-complex="16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SimSun" fo:font-size="16pt" style:font-size-asian="16pt" style:font-size-complex="16pt"/>
    </style:style>
    <style:style style:name="T752" style:parent-style-name="預設段落字型" style:family="text">
      <style:text-properties style:font-name="標楷體" style:font-name-asian="標楷體" style:font-name-complex="SimSun" fo:font-size="16pt" style:font-size-asian="16pt" style:font-size-complex="16pt"/>
    </style:style>
    <style:style style:name="T753" style:parent-style-name="預設段落字型" style:family="text">
      <style:text-properties style:font-name="標楷體" style:font-name-asian="標楷體" style:font-name-complex="SimSun" fo:font-size="16pt" style:font-size-asian="16pt" style:font-size-complex="16pt"/>
    </style:style>
    <style:style style:name="T754" style:parent-style-name="預設段落字型" style:family="text">
      <style:text-properties style:font-name="標楷體" style:font-name-asian="標楷體" style:font-name-complex="SimSun" fo:font-size="16pt" style:font-size-asian="16pt" style:font-size-complex="16pt"/>
    </style:style>
    <style:style style:name="T755" style:parent-style-name="預設段落字型" style:family="text">
      <style:text-properties style:font-name="標楷體" style:font-name-asian="標楷體" style:font-name-complex="SimSun" fo:letter-spacing="-0.009in" fo:font-size="16pt" style:font-size-asian="16pt" style:font-size-complex="16pt"/>
    </style:style>
    <style:style style:name="T756" style:parent-style-name="預設段落字型" style:family="text">
      <style:text-properties style:font-name="標楷體" style:font-name-asian="標楷體" style:font-name-complex="SimSun" fo:font-size="16pt" style:font-size-asian="16pt" style:font-size-complex="16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SimSun" fo:letter-spacing="-0.0006in" fo:font-size="16pt" style:font-size-asian="16pt" style:font-size-complex="16pt"/>
    </style:style>
    <style:style style:name="T759" style:parent-style-name="預設段落字型" style:family="text">
      <style:text-properties style:font-name="標楷體" style:font-name-asian="標楷體" style:font-name-complex="SimSun" fo:letter-spacing="-0.0006in" fo:font-size="16pt" style:font-size-asian="16pt" style:font-size-complex="16pt"/>
    </style:style>
    <style:style style:name="T760" style:parent-style-name="預設段落字型" style:family="text">
      <style:text-properties style:font-name="標楷體" style:font-name-asian="標楷體" style:font-name-complex="SimSun" fo:letter-spacing="-0.0006in" fo:font-size="16pt" style:font-size-asian="16pt" style:font-size-complex="16pt"/>
    </style:style>
    <style:style style:name="P761" style:parent-style-name="內文" style:family="paragraph">
      <style:paragraph-properties style:text-autospace="none" fo:margin-left="0.7479in">
        <style:tab-stops>
          <style:tab-stop style:type="left" style:position="0.9284in"/>
          <style:tab-stop style:type="left" style:position="1.8576in"/>
          <style:tab-stop style:type="left" style:position="2.7861in"/>
          <style:tab-stop style:type="left" style:position="5.2395in"/>
          <style:tab-stop style:type="left" style:position="6.5513in"/>
        </style:tab-stops>
      </style:paragraph-properties>
    </style:style>
    <style:style style:name="P762" style:parent-style-name="內文" style:master-page-name="MP93" style:family="paragraph">
      <style:paragraph-properties fo:break-before="page"/>
    </style:style>
    <style:style style:family="graphic" style:name="a0">
      <style:graphic-properties style:wrap="parallel" style:wrap-contour="false" draw:fill="none" draw:stroke="solid" svg:stroke-width="0.011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臺中市立順天國民中學事務組長徵才公告</text:p>
      <text:p text:style-name="P3"/>
      <text:p text:style-name="P4">一、出缺職務：</text:p>
      <text:p text:style-name="P5"><text:span text:style-name="T6">（一）職稱：</text:span><text:span text:style-name="T7">組長</text:span><text:span text:style-name="T8">(</text:span><text:span text:style-name="T9">預計</text:span><text:span text:style-name="T10">115</text:span><text:span text:style-name="T11">年</text:span><text:span text:style-name="T12">1</text:span><text:span text:style-name="T13">月</text:span><text:span text:style-name="T14">13</text:span><text:span text:style-name="T15">日</text:span><text:span text:style-name="T16">出缺</text:span><text:span text:style-name="T17">)</text:span><text:span text:style-name="T18">。</text:span></text:p>
      <text:p text:style-name="P19">（二）職系：綜合行政。</text:p>
      <text:p text:style-name="P20">（三）職務列等：委任第五職等至薦任第七職等。</text:p>
      <text:p text:style-name="P21"><text:span text:style-name="T22"><text:s/>(</text:span><text:span text:style-name="T23">四</text:span><text:span text:style-name="T24">)<text:s/></text:span><text:span text:style-name="T25">缺額：</text:span><text:span text:style-name="T26">1</text:span><text:span text:style-name="T27">名。</text:span></text:p>
      <text:p text:style-name="P28">（五）辦公地點：臺中市立順天國民中學(437002臺中市大甲區大安港路67號）。</text:p>
      <text:p text:style-name="P29">二、工作內容：</text:p>
      <text:p text:style-name="P30">（一）擬訂或修訂一般事務管理工作計劃。</text:p>
      <text:p text:style-name="P31">（二）負責一般事務工作之推行。</text:p>
      <text:p text:style-name="P32">（三）綜理本校財產、物品管理之業務。</text:p>
      <text:p text:style-name="P33">（四）全校營繕工程、財務、勞務之招標採購業務。</text:p>
      <text:p text:style-name="P34">（五）學校公有建築、廳舍之興建管理及修繕、設備管理及維護工作。</text:p>
      <text:p text:style-name="P35">（六）辦理各種營繕工程之計劃與招標、議價、訂約、監工等事項。</text:p>
      <text:p text:style-name="P36"><text:s/>(七)<text:s/>財物損毀報廢及標售之處理，會議集會場所之佈置。</text:p>
      <text:p text:style-name="P37"><text:s/>(八)<text:s/>技工、工友、警衛、司機、臨時人員管理及勞健保加退保事項。</text:p>
      <text:p text:style-name="P38"><text:s/>(九)<text:s/>水、電、冷氣機、電話之管理及推行節能減碳措施。</text:p>
      <text:p text:style-name="P39"><text:s/>(十)<text:s/>典禮會場之佈置與接待。</text:p>
      <text:p text:style-name="P40"><text:s/>(十一)其他有關庶務事項及各項公務填報。</text:p>
      <text:p text:style-name="P41"><text:s/>(十二)其他臨時交辦事項。</text:p>
      <text:p text:style-name="P42">三、所需資格條件：</text:p>
      <text:p text:style-name="P43"><text:span text:style-name="T44">（一）</text:span><text:span text:style-name="T45">國內外大學以上畢業，</text:span><text:span text:style-name="T46">經銓敘審定</text:span><text:span text:style-name="T47">薦</text:span><text:span text:style-name="T48">任第</text:span><text:span text:style-name="T49">6</text:span><text:span text:style-name="T50">職等以上合格實授，並具綜合行政職系任用資格者。</text:span></text:p>
      <text:p text:style-name="P51">（二）無公務人員任用法第26條、第28條及公務人員陞遷法第12條第1項各款情事之<text:s text:c="2"/></text:p>
      <text:p text:style-name="P52"><text:s text:c="6"/>一者。</text:p>
      <text:p text:style-name="Default"><text:span text:style-name="T53">（三）無限制</text:span><text:span text:style-name="T54">轉調</text:span><text:span text:style-name="T55">情事者。</text:span></text:p>
      <text:p text:style-name="P56">（四）具基本電腦網路應用、WORD、EXCEL<text:s/>等文書操作、熟諳政府採購法令。</text:p>
      <text:p text:style-name="Default"><text:span text:style-name="T57">（五）具政府採購專業人員證照或政府採購研習、訓練</text:span><text:span text:style-name="T58">合格</text:span><text:span text:style-name="T59">，</text:span><text:span text:style-name="T60">具</text:span><text:span text:style-name="T61">審計、會計法規及工</text:span><text:span text:style-name="T62"><text:s text:c="2"/></text:span></text:p>
      <text:p text:style-name="P63"><text:s text:c="6"/>程相關經驗者優先考量。</text:p>
      <text:p text:style-name="Default"><text:span text:style-name="T64">（六）通過全民英檢</text:span><text:span text:style-name="T65">初級</text:span><text:span text:style-name="T66">或相當</text:span><text:span text:style-name="T67">等級以上</text:span><text:span text:style-name="T68">之英語測驗者尤佳。</text:span></text:p>
      <text:p text:style-name="P69">四、報名方式：<text:s/></text:p>
      <text:list text:style-name="WWNum1">
        <text:list-item text:start-value="1">
          <text:p text:style-name="P70"><text:span text:style-name="T71">請於</text:span><text:span text:style-name="T72">114</text:span><text:span text:style-name="T73">年</text:span><text:span text:style-name="T74">12</text:span><text:span text:style-name="T75">月</text:span><text:span text:style-name="T76">29</text:span><text:span text:style-name="T77">日</text:span><text:span text:style-name="T78">(</text:span><text:span text:style-name="T79">星期</text:span><text:span text:style-name="T80">一</text:span><text:span text:style-name="T81">)</text:span><text:span text:style-name="T82">前至行政院人事行政總處「事求人機關徵才系統」本職缺公告點選「我要應徵」，連結至職缺應徵系統，確認「我的簡歷」及「我的履歷」內容無誤</text:span><text:span text:style-name="T83">(</text:span><text:span text:style-name="T84">簡要自述、上傳照片，註明手機、電子信箱等聯絡方式），點選【應徵職缺】，進行本職缺應徵並完成授權同意開放履歷給徵才機關調閱。</text:span></text:p>
        </text:list-item>
        <text:list-item>
          <text:p text:style-name="P85"><text:span text:style-name="T86">請填妥「</text:span><text:span text:style-name="T87">114</text:span><text:span text:style-name="T88">年度臺中市立順天國民中學事務組長甄選報名表」後，與下列證明文件依序掃描</text:span><text:span text:style-name="T89">合併為</text:span><text:span text:style-name="T90">1</text:span><text:span text:style-name="T91">個</text:span><text:span text:style-name="T92">PDF</text:span><text:span text:style-name="T93">檔</text:span><text:span text:style-name="T94">（檔案大小不可超過</text:span><text:span text:style-name="T95">10M</text:span><text:span text:style-name="T96">）完整上傳，未完整上傳附件者，視為資格不符，恕不另行通知補件：</text:span></text:p>
        </text:list-item>
      </text:list>
      <text:soft-page-break/>
      <text:list text:style-name="LFO5" text:continue-numbering="true">
        <text:list-item>
          <text:p text:style-name="P97">報名表及切結書(如附件)：請貼最近一年2吋脫帽半身正面照片。</text:p>
        </text:list-item>
        <text:list-item>
          <text:p text:style-name="P98">退伍令或免服兵役證明(無則免附）。</text:p>
        </text:list-item>
        <text:list-item>
          <text:p text:style-name="P99">查閱性侵害犯罪加害人登記檔案同意書(如附件)。</text:p>
        </text:list-item>
        <text:list-item>
          <text:p text:style-name="P100">政府採購專業人員證照或政府採購研習、訓練、經驗等證明（無則免附）。</text:p>
        </text:list-item>
        <text:list-item>
          <text:p text:style-name="P101">英語能力檢定證明文件影本（無則免附）。</text:p>
        </text:list-item>
        <text:list-item>
          <text:p text:style-name="P102">身心障礙手冊影本（無則免附）。</text:p>
        </text:list-item>
      </text:list>
      <text:p text:style-name="P103">（三）非現職人員應徵本職缺作業請採通訊方式辦理：</text:p>
      <text:p text:style-name="P104"><text:span text:style-name="T105">請將身分證正反面、最高學歷畢業證書、考試及格證書、派令、銓敘部審定函、最近</text:span><text:span text:style-name="T106">5</text:span><text:span text:style-name="T107">年考績通知書及上揭四</text:span><text:span text:style-name="T108">(</text:span><text:span text:style-name="T109">二</text:span><text:span text:style-name="T110">)</text:span><text:span text:style-name="T111">相關資料，於</text:span><text:span text:style-name="T112">114</text:span><text:span text:style-name="T113">年</text:span><text:span text:style-name="T114">12</text:span><text:span text:style-name="T115">月</text:span><text:span text:style-name="T116">29</text:span><text:span text:style-name="T117">日</text:span><text:span text:style-name="T118">前（郵戳為憑逾期不受理），檢具證明文件影本（請以</text:span><text:span text:style-name="T119">A4</text:span><text:span text:style-name="T120">紙張影印依序裝訂），並於信封上加註「應徵事務組長」，掛號郵寄或親送本校人事室（地址：</text:span><text:span text:style-name="T121">437002</text:span><text:span text:style-name="T122">臺中市大甲區大安港路</text:span><text:span text:style-name="T123">67</text:span><text:span text:style-name="T124">號）。</text:span></text:p>
      <text:p text:style-name="P125">五、聯絡電話：04-2688-0600分機204(人事室主任)；</text:p>
      <text:p text:style-name="P126"><text:s text:c="14"/>業務問題請洽分機201(總務處主任）</text:p>
      <text:p text:style-name="P127">六、面試時間及地點：</text:p>
      <text:p text:style-name="P128"><text:span text:style-name="T129">報名人員經審查符合資格者擇優面試，名單將</text:span><text:span text:style-name="T130">於</text:span><text:span text:style-name="T131">114</text:span><text:span text:style-name="T132">年</text:span><text:span text:style-name="T133">12</text:span><text:span text:style-name="T134">月</text:span><text:span text:style-name="T135">29</text:span><text:span text:style-name="T136">日（星期</text:span><text:span text:style-name="T137">一</text:span><text:span text:style-name="T138">）</text:span><text:span text:style-name="T139">前公告於本校網站首頁（網址：</text:span><text:span text:style-name="T140">http://www.stjh.tc.edu.tw/</text:span><text:span text:style-name="T141">）及臺中市政府教育局網站</text:span><text:span text:style-name="T142">/</text:span><text:span text:style-name="T143">最新公告訊息</text:span><text:span text:style-name="T144">/</text:span><text:span text:style-name="T145">甄選介聘</text:span><text:span text:style-name="T146">(http://www.tc.edu.tw</text:span><text:span text:style-name="T147">）請逕行上網查閱。</text:span></text:p>
      <text:p text:style-name="P148">七、其他事項：</text:p>
      <text:list text:style-name="WWNum4">
        <text:list-item text:start-value="1">
          <text:p text:style-name="P149">錄取名單公告於本校及臺中市政府教育局網站，請自行上網查閱。</text:p>
        </text:list-item>
        <text:list-item>
          <text:p text:style-name="P150"><text:span text:style-name="T151">本次甄選職缺除正取名額</text:span><text:span text:style-name="T152">1</text:span><text:span text:style-name="T153">名</text:span><text:span text:style-name="T154">外，得增列候補名額</text:span><text:span text:style-name="T155">1</text:span><text:span text:style-name="T156">至</text:span><text:span text:style-name="T157">2</text:span><text:span text:style-name="T158">名，候補期間為</text:span><text:span text:style-name="T159">5</text:span><text:span text:style-name="T160">個月，自甄選結果確定之翌日起算。惟應徵人員均不符合本校需求，本校得予以從缺。</text:span></text:p>
        </text:list-item>
        <text:list-item>
          <text:p text:style-name="P161">錄取後由本校依規定辦理商調及核派作業，如有其他因素致無法完成商調或任用程序，即取消錄取資格，由候補人員依序遞補。</text:p>
        </text:list-item>
        <text:list-item>
          <text:p text:style-name="P162">錄取人員本校得視業務需要或職期輪調辦法予以調整職務。</text:p>
        </text:list-item>
        <text:list-item>
          <text:p text:style-name="P163">報名人員所檢附之證件，如有偽造、變造、假借、冒用等情事，一經查明，已錄取者，撤銷錄取資格；已發布派令者，撤銷派令。</text:p>
        </text:list-item>
        <text:list-item>
          <text:p text:style-name="P164">本公告簡章如有未盡事宜，悉依公務人員任用法及其相關法令規定辦理。<text:bookmark-start text:name="_Hlk215671015"/><text:bookmark-end text:name="_Hlk215671015"/></text:p>
        </text:list-item>
      </text:list>
      <text:p text:style-name="內文"/>
      <text:p text:style-name="內文"/>
      <text:p text:style-name="內文"/>
      <text:p text:style-name="內文"/>
      <text:p text:style-name="內文"/>
      <text:p text:style-name="內文"/>
      <text:p text:style-name="內文"/>
      <text:p text:style-name="內文"/>
      <text:p text:style-name="P165"/>
      <text:p text:style-name="內文"/>
      <text:p text:style-name="P166"><text:span text:style-name="T167">114</text:span><text:span text:style-name="T168">年度臺中市立順天國民中</text:span><text:span text:style-name="T169">學</text:span><text:span text:style-name="T170">事務組長甄選報名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
            <text:p text:style-name="P183"><text:span text:style-name="T184">姓名</text:span></text:p>
          </table:table-cell>
          <table:table-cell table:style-name="TableCell185" table:number-rows-spanned="2">
            <text:p text:style-name="P186"/>
          </table:table-cell>
          <table:table-cell table:style-name="TableCell187" table:number-columns-spanned="3">
            <text:p text:style-name="P188"><text:span text:style-name="T189">身分</text:span><text:span text:style-name="T190">證字號</text:span></text:p>
          </table:table-cell>
          <table:covered-table-cell/>
          <table:covered-table-cell/>
          <table:table-cell table:style-name="TableCell191" table:number-columns-spanned="2">
            <text:p text:style-name="P192"/>
          </table:table-cell>
          <table:covered-table-cell/>
          <table:table-cell table:style-name="TableCell193" table:number-rows-spanned="6">
            <text:p text:style-name="P194"/>
            <text:p text:style-name="P195"/>
            <text:p text:style-name="P196"/>
            <text:p text:style-name="P197"/>
            <text:p text:style-name="P198"/>
            <text:p text:style-name="P199"><text:span text:style-name="T200">請貼</text:span><text:span text:style-name="T201">二吋</text:span></text:p>
            <text:p text:style-name="P202"><text:span text:style-name="T203">半身照</text:span><text:span text:style-name="T204">片一張</text:span></text:p>
          </table:table-cell>
        </table:table-row>
        <table:table-row table:style-name="TableRow205">
          <table:covered-table-cell>
            <text:p text:style-name="P206"/>
          </table:covered-table-cell>
          <table:covered-table-cell>
            <text:p text:style-name="P207"/>
          </table:covered-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2">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ext:p text:style-name="P219"/>
          </table:covered-table-cell>
        </table:table-row>
        <table:table-row table:style-name="TableRow220">
          <table:table-cell table:style-name="TableCell221">
            <text:p text:style-name="P222"/>
            <text:p text:style-name="P223"><text:span text:style-name="T224">通訊</text:span><text:span text:style-name="T225">地址</text:span></text:p>
          </table:table-cell>
          <table:table-cell table:style-name="TableCell226" table:number-columns-spanned="6">
            <text:p text:style-name="P227"/>
          </table: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
            <text:p text:style-name="P232"><text:span text:style-name="T233">連絡</text:span><text:span text:style-name="T234">電話</text:span></text:p>
          </table:table-cell>
          <table:table-cell table:style-name="TableCell235" table:number-columns-spanned="6">
            <text:p text:style-name="P236"><text:span text:style-name="T237">（</text:span><text:span text:style-name="T238">O</text:span><text:span text:style-name="T239">）</text:span><text:span text:style-name="T240"><text:tab/></text:span><text:span text:style-name="T241">（</text:span><text:span text:style-name="T242">H</text:span><text:span text:style-name="T243">）</text:span></text:p>
            <text:p text:style-name="P244"><text:span text:style-name="T245">（</text:span><text:span text:style-name="T246">手機）</text:span></text:p>
          </table: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text:span text:style-name="T251">學</text:span><text:span text:style-name="T252"><text:s text:c="3"/></text:span><text:span text:style-name="T253">歷</text:span></text:p>
          </table:table-cell>
          <table:table-cell table:style-name="TableCell254" table:number-columns-spanned="6">
            <text:p text:style-name="P255"><text:span text:style-name="T256">學校</text:span><text:span text:style-name="T257"><text:tab/></text:span><text:span text:style-name="T258">科系畢業</text:span></text:p>
          </table: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text:span text:style-name="T263">考</text:span><text:span text:style-name="T264"><text:s text:c="3"/></text:span><text:span text:style-name="T265">試</text:span></text:p>
          </table:table-cell>
          <table:table-cell table:style-name="TableCell266" table:number-columns-spanned="6">
            <text:p text:style-name="P267"><text:span text:style-name="T268">年</text:span><text:span text:style-name="T269"><text:tab/></text:span><text:span text:style-name="T270">考試</text:span><text:span text:style-name="T271"><text:tab/></text:span><text:span text:style-name="T272">級</text:span><text:span text:style-name="T273"><text:tab/></text:span><text:span text:style-name="T274">職系</text:span><text:span text:style-name="T275"><text:tab/></text:span><text:span text:style-name="T276">科</text:span></text:p>
          </table: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able:number-rows-spanned="2">
            <text:p text:style-name="P280"/>
            <text:p text:style-name="P281"/>
            <text:p text:style-name="P282"/>
            <text:p text:style-name="P283"><text:span text:style-name="T284">現</text:span><text:span text:style-name="T285"><text:s text:c="3"/></text:span><text:span text:style-name="T286">職</text:span></text:p>
          </table:table-cell>
          <table:table-cell table:style-name="TableCell287" table:number-columns-spanned="7">
            <text:p text:style-name="P288"><text:span text:style-name="T289">單位：</text:span><text:span text:style-name="T290"><text:tab/></text:span><text:span text:style-name="T291">職稱：</text:span></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7">
            <text:p text:style-name="P295"><text:span text:style-name="T296">委</text:span><text:span text:style-name="T297"><text:tab/></text:span><text:span text:style-name="T298">本</text:span></text:p>
            <text:p text:style-name="P299"><text:span text:style-name="T300">任</text:span><text:span text:style-name="T301"><text:tab/></text:span><text:span text:style-name="T302">職系第</text:span><text:span text:style-name="T303"><text:tab/></text:span><text:span text:style-name="T304">職等</text:span><text:span text:style-name="T305"><text:tab/></text:span><text:span text:style-name="T306">俸</text:span><text:span text:style-name="T307"><text:tab/></text:span><text:span text:style-name="T308">級</text:span><text:span text:style-name="T309"><text:s text:c="3"/></text:span><text:span text:style-name="T310">俸點</text:span></text:p>
            <text:p text:style-name="P311"><text:span text:style-name="T312">薦</text:span><text:span text:style-name="T313"><text:tab/></text:span><text:span text:style-name="T314">年功</text:span></text:p>
          </table:table-cell>
          <table:covered-table-cell/>
          <table:covered-table-cell/>
          <table:covered-table-cell/>
          <table:covered-table-cell/>
          <table:covered-table-cell/>
          <table:covered-table-cell/>
        </table:table-row>
        <table:table-row table:style-name="TableRow315">
          <table:table-cell table:style-name="TableCell316" table:number-rows-spanned="6">
            <text:p text:style-name="P317"/>
            <text:p text:style-name="P318"/>
            <text:p text:style-name="P319"/>
            <text:p text:style-name="P320"/>
            <text:p text:style-name="P321"><text:span text:style-name="T322">年</text:span><text:span text:style-name="T323"><text:s text:c="3"/></text:span><text:span text:style-name="T324">資</text:span></text:p>
          </table:table-cell>
          <table:table-cell table:style-name="TableCell325">
            <text:p text:style-name="P326"><text:span text:style-name="T327">服</text:span><text:span text:style-name="T328">務機關</text:span></text:p>
          </table:table-cell>
          <table:table-cell table:style-name="TableCell329" table:number-columns-spanned="2">
            <text:p text:style-name="P330"><text:span text:style-name="T331">職稱</text:span></text:p>
          </table:table-cell>
          <table:covered-table-cell/>
          <table:table-cell table:style-name="TableCell332" table:number-columns-spanned="2">
            <text:p text:style-name="P333"><text:span text:style-name="T334">起</text:span><text:span text:style-name="T335">訖年月</text:span></text:p>
          </table:table-cell>
          <table:covered-table-cell/>
          <table:table-cell table:style-name="TableCell336" table:number-columns-spanned="2">
            <text:p text:style-name="P337"><text:span text:style-name="T338">主要工作</text:span><text:span text:style-name="T339">職務專長</text:span></text:p>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text:span text:style-name="T348">年</text:span><text:span text:style-name="T349"><text:s text:c="2"/></text:span><text:span text:style-name="T350">月－</text:span><text:span text:style-name="T351"><text:s text:c="2"/></text:span><text:span text:style-name="T352">年</text:span><text:span text:style-name="T353"><text:s text:c="2"/></text:span><text:span text:style-name="T354">月</text:span></text:p>
          </table: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text:span text:style-name="T365">年</text:span><text:span text:style-name="T366"><text:s text:c="2"/></text:span><text:span text:style-name="T367">月－</text:span><text:span text:style-name="T368"><text:s text:c="2"/></text:span><text:span text:style-name="T369">年</text:span><text:span text:style-name="T370"><text:s text:c="2"/></text:span><text:span text:style-name="T371">月</text:span></text:p>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text:span text:style-name="T382">年</text:span><text:span text:style-name="T383"><text:s text:c="2"/></text:span><text:span text:style-name="T384">月－</text:span><text:span text:style-name="T385"><text:s text:c="2"/></text:span><text:span text:style-name="T386">年</text:span><text:span text:style-name="T387"><text:s text:c="2"/></text:span><text:span text:style-name="T388">月</text:span></text:p>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text:span text:style-name="T399">年</text:span><text:span text:style-name="T400"><text:s text:c="2"/></text:span><text:span text:style-name="T401">月－</text:span><text:span text:style-name="T402"><text:s text:c="2"/></text:span><text:span text:style-name="T403">年</text:span><text:span text:style-name="T404"><text:s text:c="2"/></text:span><text:span text:style-name="T405">月</text:span></text:p>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text:span text:style-name="T416">年</text:span><text:span text:style-name="T417"><text:s text:c="2"/></text:span><text:span text:style-name="T418">月－</text:span><text:span text:style-name="T419"><text:s text:c="2"/></text:span><text:span text:style-name="T420">年</text:span><text:span text:style-name="T421"><text:s text:c="2"/></text:span><text:span text:style-name="T422">月</text:span></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rows-spanned="6">
            <text:p text:style-name="P427"/>
            <text:p text:style-name="P428"/>
            <text:p text:style-name="P429"/>
            <text:p text:style-name="P430"><text:span text:style-name="T431">最近</text:span><text:span text:style-name="T432">五年</text:span></text:p>
            <text:p text:style-name="P433"><text:span text:style-name="T434">考</text:span><text:span text:style-name="T435"><text:s text:c="3"/></text:span><text:span text:style-name="T436">績</text:span></text:p>
          </table:table-cell>
          <table:table-cell table:style-name="TableCell437" table:number-columns-spanned="2">
            <text:p text:style-name="P438"><text:span text:style-name="T439">年度</text:span></text:p>
          </table:table-cell>
          <table:covered-table-cell/>
          <table:table-cell table:style-name="TableCell440" table:number-columns-spanned="3">
            <text:p text:style-name="P441"><text:span text:style-name="T442">總分</text:span></text:p>
          </table:table-cell>
          <table:covered-table-cell/>
          <table:covered-table-cell/>
          <table:table-cell table:style-name="TableCell443" table:number-columns-spanned="2">
            <text:p text:style-name="P444"><text:span text:style-name="T445">等次</text:span></text:p>
          </table:table-cell>
          <table:covered-table-cell/>
        </table:table-row>
        <table:table-row table:style-name="TableRow446">
          <table:covered-table-cell>
            <text:p text:style-name="P447"/>
          </table:covered-table-cell>
          <table:table-cell table:style-name="TableCell448" table:number-columns-spanned="2">
            <text:p text:style-name="P449"><text:span text:style-name="T450">109</text:span></text:p>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able:number-columns-spanned="2">
            <text:p text:style-name="P458"><text:span text:style-name="T459">110</text:span></text:p>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text:span text:style-name="T468">111</text:span></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2">
            <text:p text:style-name="P476"><text:span text:style-name="T477">112</text:span></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2">
            <text:p text:style-name="P485"><text:span text:style-name="T486">113</text:span></text:p>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證照</text:span></text:p>
            <text:p text:style-name="P495"><text:span text:style-name="T496">（未通過</text:span><text:span text:style-name="T497">者免填）</text:span></text:p>
          </table:table-cell>
          <table:table-cell table:style-name="TableCell498" table:number-columns-spanned="7">
            <text:p text:style-name="P499"/>
            <text:p text:style-name="P500"><text:span text:style-name="T501">1.</text:span><text:span text:style-name="T502">英語能力</text:span><text:span text:style-name="T503">-</text:span><text:span text:style-name="T504">英檢種類：</text:span><text:span text:style-name="T505"><text:s/></text:span><text:span text:style-name="T506"><text:tab/></text:span><text:span text:style-name="T507">級別：</text:span><text:span text:style-name="T508"><text:tab/><text:s text:c="2"/></text:span><text:span text:style-name="T509">證書字號：</text:span></text:p>
            <text:p text:style-name="P510">2.採購證照-級別(基礎或進階):<text:s/><text:s text:c="10"/>證書字號:</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本人</text:p>
            <text:p text:style-name="P514">1.具綜合行政職系公務人員任用資格，且經銓敘審定薦任第六職等以上合格實授。</text:p>
            <text:p text:style-name="P515">2.無公務人員任用法第26條第1項及第28條各款、特考特用限制調任、公務人員陞遷法第12條、臺灣地區與大陸地區人民關係條例第21條第1項及性別平等教育法第29條規定不得任用之情事。</text:p>
            <text:p text:style-name="P516">3.未具雙重國籍之中華民國國民。</text:p>
            <text:p text:style-name="P517">以上基本資料及所附證件皆屬實，如有不實，雖已錄取或發派，同意無條件被撤銷錄取資格及派令，並自負相關法律責任。</text:p>
            <text:p text:style-name="P518"><text:s text:c="25"/>切結人：<text:s text:c="19"/>（親自簽名）</text:p>
          </table:table-cell>
          <table:covered-table-cell/>
          <table:covered-table-cell/>
          <table:covered-table-cell/>
          <table:covered-table-cell/>
          <table:covered-table-cell/>
          <table:covered-table-cell/>
          <table:covered-table-cell/>
        </table:table-row>
      </table:table>
      <text:p text:style-name="P519"><text:span text:style-name="T520">報名編號（應徵者勿填）</text:span><text:span text:style-name="T521">：</text:span></text:p>
      <text:p text:style-name="P522"/>
      <text:section text:name="Sect2" text:style-name="S2">
        <text:p text:style-name="P523"/>
        <text:p text:style-name="P524">切<text:s text:c="2"/>結<text:s text:c="2"/>書</text:p>
        <text:p text:style-name="P525"><text:span text:style-name="T526">立切結書人　　　　　　　報名</text:span><text:span text:style-name="T527">114</text:span><text:span text:style-name="T528">年</text:span><text:span text:style-name="T529">臺中市立順天國民中學</text:span><text:span text:style-name="T530">總務處事務組長</text:span><text:span text:style-name="T531">甄選，如有下列事項發生時，本人同意無條件放棄錄取資格。</text:span></text:p>
        <text:list text:style-name="LFO7" text:continue-numbering="true">
          <text:list-item>
            <text:p text:style-name="P532"><text:span text:style-name="T533">無法於規定時間內至本校人事室報到，辦理應聘手續者。</text:span></text:p>
          </text:list-item>
          <text:list-item>
            <text:p text:style-name="P534">本人報名時所檢附之證明文件經辦理甄選學校審核若有缺漏或不齊情事，</text:p>
          </text:list-item>
        </text:list>
        <text:p text:style-name="P535">不符甄選資格不得參加面試，絕無異議。</text:p>
        <text:list text:style-name="LFO7" text:continue-numbering="true">
          <text:list-item>
            <text:p text:style-name="P536"><text:span text:style-name="T537">有公務人員任用法第</text:span><text:span text:style-name="T538">28</text:span><text:span text:style-name="T539">條規定不得任用為公務人員之情事者。</text:span></text:p>
          </text:list-item>
        </text:list>
        <text:p text:style-name="P540">公務人員任用法第28條：有下列情事之一者，不得任用為公務人員：</text:p>
        <text:list text:style-name="LFO8" text:continue-numbering="true">
          <text:list-item>
            <text:p text:style-name="P541">未具或喪失中華民國國籍。</text:p>
          </text:list-item>
          <text:list-item>
            <text:p text:style-name="P542">具中華民國國籍兼具外國國籍。但本法或其他法律另有規定者，不在此限。</text:p>
          </text:list-item>
          <text:list-item>
            <text:p text:style-name="P543">動員戡亂時期終止後，曾犯內亂罪、外患罪，經有罪判決確定或通緝有案尚未結案。</text:p>
          </text:list-item>
          <text:list-item>
            <text:p text:style-name="P544">曾服公務有貪污行為，經有罪判決確定或通緝有案尚未結案。</text:p>
          </text:list-item>
          <text:list-item>
            <text:p text:style-name="P545">犯前二款以外之罪，判處有期徒刑以上之刑確定，尚未執行或執行未畢。但受緩刑宣告者，不在此限。</text:p>
          </text:list-item>
          <text:list-item>
            <text:p text:style-name="P546">曾受免除職務懲戒處分。</text:p>
          </text:list-item>
          <text:list-item>
            <text:p text:style-name="P547">依法停止任用。</text:p>
          </text:list-item>
          <text:list-item>
            <text:p text:style-name="P548">褫奪公權尚未復權。</text:p>
          </text:list-item>
          <text:list-item>
            <text:p text:style-name="P549">經原住民族特種考試及格，而未具或喪失原住民身分。但具有其他考試及格資格者，得以該考試及格資格任用之。</text:p>
          </text:list-item>
          <text:list-item>
            <text:p text:style-name="P550">依其他法律規定不得任用為公務人員。</text:p>
          </text:list-item>
          <text:list-item>
            <text:p text:style-name="P551">受監護或輔助宣告，尚未撤銷。</text:p>
          </text:list-item>
        </text:list>
        <text:p text:style-name="P552"><text:span text:style-name="T553"><text:s text:c="18"/></text:span><text:span text:style-name="T554">此</text:span><text:span text:style-name="T555"><text:s text:c="6"/></text:span><text:span text:style-name="T556">致</text:span></text:p>
        <text:p text:style-name="P557"><text:span text:style-name="T558">臺中市立順天國民中學</text:span></text:p>
        <text:p text:style-name="P559"><text:span text:style-name="T560"><text:s text:c="7"/></text:span><text:span text:style-name="T561">立切結書人：（簽名）</text:span></text:p>
        <text:p text:style-name="P562"><text:span text:style-name="T563">身分證字號：</text:span></text:p>
        <text:p text:style-name="P564"><text:s text:c="36"/></text:p>
        <text:p text:style-name="P565"/>
        <text:p text:style-name="P566"><text:span text:style-name="T567">中　華　民　國</text:span><text:span text:style-name="T568"><text:s text:c="3"/>114 <text:s/></text:span><text:span text:style-name="T569">年</text:span><text:span text:style-name="T570"><text:s text:c="9"/></text:span><text:span text:style-name="T571">月</text:span><text:span text:style-name="T572"><text:s text:c="9"/></text:span><text:span text:style-name="T573">日</text:span></text:p>
        <text:p text:style-name="P574"/>
      </text:section>
      <text:soft-page-break/>
      <text:p text:style-name="P575"><draw:custom-shape svg:x="2.20278in" svg:y="2.06389in" svg:width="5.31042in" svg:height="0.01875in" draw:z-index="251657216" draw:id="id0" draw:style-name="a0" draw:name="群組 15" text:anchor-type="paragraph"><svg:title/><svg:desc/><draw:enhanced-geometry draw:type="non-primitive" svg:viewBox="0 0 7648 28" draw:enhanced-path="M ?f62 ?f63 L ?f62 ?f63 ?f64 ?f63 ?f65 ?f63 ?f66 ?f63 ?f67 ?f63 ?f68 ?f63 ?f69 ?f63 ?f70 ?f63 ?f71 ?f63 ?f72 ?f63 ?f73 ?f63 ?f74 ?f63 ?f3 ?f63 ?f75 ?f63 ?f76 ?f63 ?f77 ?f63 ?f78 ?f63 ?f79 ?f63 ?f80 ?f63 ?f81 ?f63 ?f82 ?f63 ?f83 ?f63 ?f84 ?f63 ?f85 ?f63 ?f86 ?f63 ?f87 ?f63 ?f88 ?f63 ?f89 ?f63 ?f0 ?f63 ?f90 ?f63 ?f91 ?f63 ?f92 ?f63 ?f93 ?f63 ?f94 ?f63 ?f95 ?f63 ?f96 ?f63 ?f97 ?f63 ?f98 ?f63 ?f99 ?f63 ?f100 ?f63 ?f101 ?f63 ?f102 ?f63 ?f103 ?f63 ?f104 ?f63 ?f105 ?f63 ?f106 ?f63 ?f107 ?f63 ?f108 ?f63 ?f109 ?f63 ?f110 ?f63 ?f111 ?f63 ?f112 ?f63 ?f113 ?f63 ?f114 ?f63 ?f115 ?f63 ?f116 ?f63 ?f117 ?f63 ?f118 ?f63 ?f119 ?f63 ?f120 ?f63 ?f121 ?f63 ?f122 ?f63 ?f123 ?f63 ?f124 ?f63 ?f125 ?f63 ?f126 ?f63 ?f127 ?f63 ?f128 ?f63 ?f129 ?f63 ?f130 ?f63 ?f131 ?f63 ?f132 ?f63 ?f133 ?f63 ?f134 ?f63 ?f135 ?f63 ?f136 ?f63 ?f137 ?f63 ?f138 ?f63 ?f139 ?f63 ?f140 ?f63 ?f141 ?f63 ?f142 ?f63 ?f143 ?f63 ?f144 ?f63 ?f145 ?f63 ?f146 ?f63 ?f147 ?f63 ?f148 ?f63 ?f149 ?f63 ?f150 ?f63 ?f151 ?f63 ?f152 ?f63 ?f153 ?f63 ?f154 ?f63 ?f155 ?f63 ?f156 ?f63 ?f157 ?f63 ?f158 ?f63 ?f159 ?f63 ?f160 ?f63 ?f161 ?f63 ?f162 ?f63 ?f163 ?f63 ?f164 ?f63 ?f165 ?f63 ?f166 ?f63 ?f167 ?f63 ?f168 ?f63 ?f169 ?f63 ?f170 ?f63 ?f171 ?f63 ?f172 ?f63 ?f173 ?f63 ?f174 ?f63 N" draw:text-areas="?f355 ?f357 ?f356 ?f358" draw:glue-points="?f359 ?f360 ?f359 ?f360 ?f359 ?f360 ?f361 ?f360 ?f362 ?f360 ?f363 ?f360 ?f364 ?f360 ?f365 ?f360 ?f366 ?f360 ?f367 ?f360 ?f368 ?f360 ?f369 ?f360 ?f370 ?f360 ?f371 ?f360 ?f372 ?f360 ?f373 ?f360 ?f374 ?f360 ?f375 ?f360 ?f376 ?f360 ?f377 ?f360 ?f378 ?f360 ?f379 ?f360 ?f380 ?f360 ?f381 ?f360 ?f382 ?f360 ?f383 ?f360 ?f384 ?f360 ?f385 ?f360 ?f386 ?f360 ?f387 ?f360 ?f388 ?f360 ?f389 ?f360 ?f390 ?f360 ?f391 ?f360 ?f392 ?f360 ?f393 ?f360 ?f394 ?f360 ?f395 ?f360 ?f396 ?f360 ?f397 ?f360 ?f398 ?f360 ?f399 ?f360 ?f400 ?f360 ?f401 ?f360 ?f402 ?f360 ?f403 ?f360 ?f404 ?f360 ?f405 ?f360 ?f406 ?f360 ?f407 ?f360 ?f408 ?f360 ?f409 ?f360 ?f410 ?f360 ?f411 ?f360 ?f412 ?f360 ?f413 ?f360 ?f414 ?f360 ?f415 ?f360 ?f416 ?f360 ?f417 ?f360"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7648"/><draw:equation draw:name="f3" draw:formula="28"/><draw:equation draw:name="f4" draw:formula="0 + 3173"/><draw:equation draw:name="f5" draw:formula="0 + 3174"/><draw:equation draw:name="f6" draw:formula="0 + 3175"/><draw:equation draw:name="f7" draw:formula="0 + 3177"/><draw:equation draw:name="f8" draw:formula="0 + 3181"/><draw:equation draw:name="f9" draw:formula="0 + 3185"/><draw:equation draw:name="f10" draw:formula="0 + 3191"/><draw:equation draw:name="f11" draw:formula="0 + 3199"/><draw:equation draw:name="f12" draw:formula="0 + 3209"/><draw:equation draw:name="f13" draw:formula="0 + 3221"/><draw:equation draw:name="f14" draw:formula="0 + 3236"/><draw:equation draw:name="f15" draw:formula="0 + 3253"/><draw:equation draw:name="f16" draw:formula="0 + 3272"/><draw:equation draw:name="f17" draw:formula="0 + 3295"/><draw:equation draw:name="f18" draw:formula="0 + 3322"/><draw:equation draw:name="f19" draw:formula="0 + 3351"/><draw:equation draw:name="f20" draw:formula="0 + 3385"/><draw:equation draw:name="f21" draw:formula="0 + 3422"/><draw:equation draw:name="f22" draw:formula="0 + 3464"/><draw:equation draw:name="f23" draw:formula="0 + 3509"/><draw:equation draw:name="f24" draw:formula="0 + 3560"/><draw:equation draw:name="f25" draw:formula="0 + 3615"/><draw:equation draw:name="f26" draw:formula="0 + 3675"/><draw:equation draw:name="f27" draw:formula="0 + 3741"/><draw:equation draw:name="f28" draw:formula="0 + 3812"/><draw:equation draw:name="f29" draw:formula="0 + 3888"/><draw:equation draw:name="f30" draw:formula="0 + 3971"/><draw:equation draw:name="f31" draw:formula="0 + 4059"/><draw:equation draw:name="f32" draw:formula="0 + 4154"/><draw:equation draw:name="f33" draw:formula="0 + 4256"/><draw:equation draw:name="f34" draw:formula="0 + 4364"/><draw:equation draw:name="f35" draw:formula="0 + 4479"/><draw:equation draw:name="f36" draw:formula="0 + 4601"/><draw:equation draw:name="f37" draw:formula="0 + 4731"/><draw:equation draw:name="f38" draw:formula="0 + 4869"/><draw:equation draw:name="f39" draw:formula="0 + 5014"/><draw:equation draw:name="f40" draw:formula="0 + 5167"/><draw:equation draw:name="f41" draw:formula="0 + 5329"/><draw:equation draw:name="f42" draw:formula="0 + 5499"/><draw:equation draw:name="f43" draw:formula="0 + 5678"/><draw:equation draw:name="f44" draw:formula="0 + 5866"/><draw:equation draw:name="f45" draw:formula="0 + 6063"/><draw:equation draw:name="f46" draw:formula="0 + 6269"/><draw:equation draw:name="f47" draw:formula="0 + 6485"/><draw:equation draw:name="f48" draw:formula="0 + 6711"/><draw:equation draw:name="f49" draw:formula="0 + 6947"/><draw:equation draw:name="f50" draw:formula="0 + 7193"/><draw:equation draw:name="f51" draw:formula="0 + 7449"/><draw:equation draw:name="f52" draw:formula="0 + 7717"/><draw:equation draw:name="f53" draw:formula="0 + 7995"/><draw:equation draw:name="f54" draw:formula="0 + 8284"/><draw:equation draw:name="f55" draw:formula="0 + 8585"/><draw:equation draw:name="f56" draw:formula="0 + 8897"/><draw:equation draw:name="f57" draw:formula="0 + 9221"/><draw:equation draw:name="f58" draw:formula="0 + 9557"/><draw:equation draw:name="f59" draw:formula="0 + 9905"/><draw:equation draw:name="f60" draw:formula="0 + 10265"/><draw:equation draw:name="f61" draw:formula="0 + 10639"/><draw:equation draw:name="f62" draw:formula="2"/><draw:equation draw:name="f63" draw:formula="23"/><draw:equation draw:name="f64" draw:formula="3"/><draw:equation draw:name="f65" draw:formula="4"/><draw:equation draw:name="f66" draw:formula="5"/><draw:equation draw:name="f67" draw:formula="6"/><draw:equation draw:name="f68" draw:formula="8"/><draw:equation draw:name="f69" draw:formula="10"/><draw:equation draw:name="f70" draw:formula="12"/><draw:equation draw:name="f71" draw:formula="14"/><draw:equation draw:name="f72" draw:formula="17"/><draw:equation draw:name="f73" draw:formula="20"/><draw:equation draw:name="f74" draw:formula="24"/><draw:equation draw:name="f75" draw:formula="33"/><draw:equation draw:name="f76" draw:formula="38"/><draw:equation draw:name="f77" draw:formula="44"/><draw:equation draw:name="f78" draw:formula="50"/><draw:equation draw:name="f79" draw:formula="57"/><draw:equation draw:name="f80" draw:formula="65"/><draw:equation draw:name="f81" draw:formula="73"/><draw:equation draw:name="f82" draw:formula="82"/><draw:equation draw:name="f83" draw:formula="91"/><draw:equation draw:name="f84" draw:formula="101"/><draw:equation draw:name="f85" draw:formula="113"/><draw:equation draw:name="f86" draw:formula="124"/><draw:equation draw:name="f87" draw:formula="137"/><draw:equation draw:name="f88" draw:formula="151"/><draw:equation draw:name="f89" draw:formula="165"/><draw:equation draw:name="f90" draw:formula="197"/><draw:equation draw:name="f91" draw:formula="214"/><draw:equation draw:name="f92" draw:formula="232"/><draw:equation draw:name="f93" draw:formula="251"/><draw:equation draw:name="f94" draw:formula="271"/><draw:equation draw:name="f95" draw:formula="293"/><draw:equation draw:name="f96" draw:formula="315"/><draw:equation draw:name="f97" draw:formula="338"/><draw:equation draw:name="f98" draw:formula="363"/><draw:equation draw:name="f99" draw:formula="389"/><draw:equation draw:name="f100" draw:formula="416"/><draw:equation draw:name="f101" draw:formula="444"/><draw:equation draw:name="f102" draw:formula="473"/><draw:equation draw:name="f103" draw:formula="504"/><draw:equation draw:name="f104" draw:formula="536"/><draw:equation draw:name="f105" draw:formula="570"/><draw:equation draw:name="f106" draw:formula="604"/><draw:equation draw:name="f107" draw:formula="641"/><draw:equation draw:name="f108" draw:formula="678"/><draw:equation draw:name="f109" draw:formula="717"/><draw:equation draw:name="f110" draw:formula="758"/><draw:equation draw:name="f111" draw:formula="800"/><draw:equation draw:name="f112" draw:formula="843"/><draw:equation draw:name="f113" draw:formula="888"/><draw:equation draw:name="f114" draw:formula="935"/><draw:equation draw:name="f115" draw:formula="983"/><draw:equation draw:name="f116" draw:formula="1033"/><draw:equation draw:name="f117" draw:formula="1085"/><draw:equation draw:name="f118" draw:formula="1138"/><draw:equation draw:name="f119" draw:formula="1193"/><draw:equation draw:name="f120" draw:formula="1250"/><draw:equation draw:name="f121" draw:formula="1308"/><draw:equation draw:name="f122" draw:formula="1368"/><draw:equation draw:name="f123" draw:formula="1430"/><draw:equation draw:name="f124" draw:formula="1494"/><draw:equation draw:name="f125" draw:formula="1560"/><draw:equation draw:name="f126" draw:formula="1628"/><draw:equation draw:name="f127" draw:formula="1698"/><draw:equation draw:name="f128" draw:formula="1769"/><draw:equation draw:name="f129" draw:formula="1843"/><draw:equation draw:name="f130" draw:formula="1919"/><draw:equation draw:name="f131" draw:formula="1996"/><draw:equation draw:name="f132" draw:formula="2076"/><draw:equation draw:name="f133" draw:formula="2158"/><draw:equation draw:name="f134" draw:formula="2242"/><draw:equation draw:name="f135" draw:formula="2328"/><draw:equation draw:name="f136" draw:formula="2417"/><draw:equation draw:name="f137" draw:formula="2507"/><draw:equation draw:name="f138" draw:formula="2600"/><draw:equation draw:name="f139" draw:formula="2695"/><draw:equation draw:name="f140" draw:formula="2792"/><draw:equation draw:name="f141" draw:formula="2892"/><draw:equation draw:name="f142" draw:formula="2994"/><draw:equation draw:name="f143" draw:formula="3098"/><draw:equation draw:name="f144" draw:formula="3205"/><draw:equation draw:name="f145" draw:formula="3314"/><draw:equation draw:name="f146" draw:formula="3426"/><draw:equation draw:name="f147" draw:formula="3540"/><draw:equation draw:name="f148" draw:formula="3657"/><draw:equation draw:name="f149" draw:formula="3776"/><draw:equation draw:name="f150" draw:formula="3898"/><draw:equation draw:name="f151" draw:formula="4022"/><draw:equation draw:name="f152" draw:formula="4149"/><draw:equation draw:name="f153" draw:formula="4278"/><draw:equation draw:name="f154" draw:formula="4411"/><draw:equation draw:name="f155" draw:formula="4546"/><draw:equation draw:name="f156" draw:formula="4683"/><draw:equation draw:name="f157" draw:formula="4824"/><draw:equation draw:name="f158" draw:formula="4967"/><draw:equation draw:name="f159" draw:formula="5113"/><draw:equation draw:name="f160" draw:formula="5262"/><draw:equation draw:name="f161" draw:formula="5414"/><draw:equation draw:name="f162" draw:formula="5568"/><draw:equation draw:name="f163" draw:formula="5726"/><draw:equation draw:name="f164" draw:formula="5886"/><draw:equation draw:name="f165" draw:formula="6050"/><draw:equation draw:name="f166" draw:formula="6216"/><draw:equation draw:name="f167" draw:formula="6386"/><draw:equation draw:name="f168" draw:formula="6558"/><draw:equation draw:name="f169" draw:formula="6734"/><draw:equation draw:name="f170" draw:formula="6913"/><draw:equation draw:name="f171" draw:formula="7094"/><draw:equation draw:name="f172" draw:formula="7279"/><draw:equation draw:name="f173" draw:formula="7468"/><draw:equation draw:name="f174" draw:formula="7659"/><draw:equation draw:name="f175" draw:formula="?f4 - 3171"/><draw:equation draw:name="f176" draw:formula="?f5 - 3171"/><draw:equation draw:name="f177" draw:formula="?f6 - 3171"/><draw:equation draw:name="f178" draw:formula="?f7 - 3171"/><draw:equation draw:name="f179" draw:formula="?f8 - 3171"/><draw:equation draw:name="f180" draw:formula="?f9 - 3171"/><draw:equation draw:name="f181" draw:formula="?f10 - 3171"/><draw:equation draw:name="f182" draw:formula="?f11 - 3171"/><draw:equation draw:name="f183" draw:formula="?f12 - 3171"/><draw:equation draw:name="f184" draw:formula="?f13 - 3171"/><draw:equation draw:name="f185" draw:formula="?f14 - 3171"/><draw:equation draw:name="f186" draw:formula="?f15 - 3171"/><draw:equation draw:name="f187" draw:formula="?f16 - 3171"/><draw:equation draw:name="f188" draw:formula="?f17 - 3171"/><draw:equation draw:name="f189" draw:formula="?f18 - 3171"/><draw:equation draw:name="f190" draw:formula="?f19 - 3171"/><draw:equation draw:name="f191" draw:formula="?f20 - 3171"/><draw:equation draw:name="f192" draw:formula="?f21 - 3171"/><draw:equation draw:name="f193" draw:formula="?f22 - 3171"/><draw:equation draw:name="f194" draw:formula="?f23 - 3171"/><draw:equation draw:name="f195" draw:formula="?f24 - 3171"/><draw:equation draw:name="f196" draw:formula="?f25 - 3171"/><draw:equation draw:name="f197" draw:formula="?f26 - 3171"/><draw:equation draw:name="f198" draw:formula="?f27 - 3171"/><draw:equation draw:name="f199" draw:formula="?f28 - 3171"/><draw:equation draw:name="f200" draw:formula="?f29 - 3171"/><draw:equation draw:name="f201" draw:formula="?f30 - 3171"/><draw:equation draw:name="f202" draw:formula="?f31 - 3171"/><draw:equation draw:name="f203" draw:formula="?f32 - 3171"/><draw:equation draw:name="f204" draw:formula="?f33 - 3171"/><draw:equation draw:name="f205" draw:formula="?f34 - 3171"/><draw:equation draw:name="f206" draw:formula="?f35 - 3171"/><draw:equation draw:name="f207" draw:formula="?f36 - 3171"/><draw:equation draw:name="f208" draw:formula="?f37 - 3171"/><draw:equation draw:name="f209" draw:formula="?f38 - 3171"/><draw:equation draw:name="f210" draw:formula="?f39 - 3171"/><draw:equation draw:name="f211" draw:formula="?f40 - 3171"/><draw:equation draw:name="f212" draw:formula="?f41 - 3171"/><draw:equation draw:name="f213" draw:formula="?f42 - 3171"/><draw:equation draw:name="f214" draw:formula="?f43 - 3171"/><draw:equation draw:name="f215" draw:formula="?f44 - 3171"/><draw:equation draw:name="f216" draw:formula="?f45 - 3171"/><draw:equation draw:name="f217" draw:formula="?f46 - 3171"/><draw:equation draw:name="f218" draw:formula="?f47 - 3171"/><draw:equation draw:name="f219" draw:formula="?f48 - 3171"/><draw:equation draw:name="f220" draw:formula="?f49 - 3171"/><draw:equation draw:name="f221" draw:formula="?f50 - 3171"/><draw:equation draw:name="f222" draw:formula="?f51 - 3171"/><draw:equation draw:name="f223" draw:formula="?f52 - 3171"/><draw:equation draw:name="f224" draw:formula="?f53 - 3171"/><draw:equation draw:name="f225" draw:formula="?f54 - 3171"/><draw:equation draw:name="f226" draw:formula="?f55 - 3171"/><draw:equation draw:name="f227" draw:formula="?f56 - 3171"/><draw:equation draw:name="f228" draw:formula="?f57 - 3171"/><draw:equation draw:name="f229" draw:formula="?f58 - 3171"/><draw:equation draw:name="f230" draw:formula="?f59 - 3171"/><draw:equation draw:name="f231" draw:formula="?f60 - 3171"/><draw:equation draw:name="f232" draw:formula="?f61 - 3171"/><draw:equation draw:name="f233" draw:formula="?f3 - ?f1"/><draw:equation draw:name="f234" draw:formula="?f2 - ?f1"/><draw:equation draw:name="f235" draw:formula="?f234 / 7648"/><draw:equation draw:name="f236" draw:formula="?f233 / 28"/><draw:equation draw:name="f237" draw:formula="?f175 * ?f234"/><draw:equation draw:name="f238" draw:formula="2994 * ?f233"/><draw:equation draw:name="f239" draw:formula="?f176 * ?f234"/><draw:equation draw:name="f240" draw:formula="?f177 * ?f234"/><draw:equation draw:name="f241" draw:formula="?f178 * ?f234"/><draw:equation draw:name="f242" draw:formula="?f179 * ?f234"/><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f232 * ?f234"/><draw:equation draw:name="f296" draw:formula="?f237 / 7648"/><draw:equation draw:name="f297" draw:formula="?f238 / 28"/><draw:equation draw:name="f298" draw:formula="?f239 / 7648"/><draw:equation draw:name="f299" draw:formula="?f240 / 7648"/><draw:equation draw:name="f300" draw:formula="?f241 / 7648"/><draw:equation draw:name="f301" draw:formula="?f242 / 7648"/><draw:equation draw:name="f302" draw:formula="?f243 / 7648"/><draw:equation draw:name="f303" draw:formula="?f244 / 7648"/><draw:equation draw:name="f304" draw:formula="?f245 / 7648"/><draw:equation draw:name="f305" draw:formula="?f246 / 7648"/><draw:equation draw:name="f306" draw:formula="?f247 / 7648"/><draw:equation draw:name="f307" draw:formula="?f248 / 7648"/><draw:equation draw:name="f308" draw:formula="?f249 / 7648"/><draw:equation draw:name="f309" draw:formula="?f250 / 7648"/><draw:equation draw:name="f310" draw:formula="?f251 / 7648"/><draw:equation draw:name="f311" draw:formula="?f252 / 7648"/><draw:equation draw:name="f312" draw:formula="?f253 / 7648"/><draw:equation draw:name="f313" draw:formula="?f254 / 7648"/><draw:equation draw:name="f314" draw:formula="?f255 / 7648"/><draw:equation draw:name="f315" draw:formula="?f256 / 7648"/><draw:equation draw:name="f316" draw:formula="?f257 / 7648"/><draw:equation draw:name="f317" draw:formula="?f258 / 7648"/><draw:equation draw:name="f318" draw:formula="?f259 / 7648"/><draw:equation draw:name="f319" draw:formula="?f260 / 7648"/><draw:equation draw:name="f320" draw:formula="?f261 / 7648"/><draw:equation draw:name="f321" draw:formula="?f262 / 7648"/><draw:equation draw:name="f322" draw:formula="?f263 / 7648"/><draw:equation draw:name="f323" draw:formula="?f264 / 7648"/><draw:equation draw:name="f324" draw:formula="?f265 / 7648"/><draw:equation draw:name="f325" draw:formula="?f266 / 7648"/><draw:equation draw:name="f326" draw:formula="?f267 / 7648"/><draw:equation draw:name="f327" draw:formula="?f268 / 7648"/><draw:equation draw:name="f328" draw:formula="?f269 / 7648"/><draw:equation draw:name="f329" draw:formula="?f270 / 7648"/><draw:equation draw:name="f330" draw:formula="?f271 / 7648"/><draw:equation draw:name="f331" draw:formula="?f272 / 7648"/><draw:equation draw:name="f332" draw:formula="?f273 / 7648"/><draw:equation draw:name="f333" draw:formula="?f274 / 7648"/><draw:equation draw:name="f334" draw:formula="?f275 / 7648"/><draw:equation draw:name="f335" draw:formula="?f276 / 7648"/><draw:equation draw:name="f336" draw:formula="?f277 / 7648"/><draw:equation draw:name="f337" draw:formula="?f278 / 7648"/><draw:equation draw:name="f338" draw:formula="?f279 / 7648"/><draw:equation draw:name="f339" draw:formula="?f280 / 7648"/><draw:equation draw:name="f340" draw:formula="?f281 / 7648"/><draw:equation draw:name="f341" draw:formula="?f282 / 7648"/><draw:equation draw:name="f342" draw:formula="?f283 / 7648"/><draw:equation draw:name="f343" draw:formula="?f284 / 7648"/><draw:equation draw:name="f344" draw:formula="?f285 / 7648"/><draw:equation draw:name="f345" draw:formula="?f286 / 7648"/><draw:equation draw:name="f346" draw:formula="?f287 / 7648"/><draw:equation draw:name="f347" draw:formula="?f288 / 7648"/><draw:equation draw:name="f348" draw:formula="?f289 / 7648"/><draw:equation draw:name="f349" draw:formula="?f290 / 7648"/><draw:equation draw:name="f350" draw:formula="?f291 / 7648"/><draw:equation draw:name="f351" draw:formula="?f292 / 7648"/><draw:equation draw:name="f352" draw:formula="?f293 / 7648"/><draw:equation draw:name="f353" draw:formula="?f294 / 7648"/><draw:equation draw:name="f354" draw:formula="?f295 / 7648"/><draw:equation draw:name="f355" draw:formula="0 / ?f235"/><draw:equation draw:name="f356" draw:formula="?f2 / ?f235"/><draw:equation draw:name="f357" draw:formula="0 / ?f236"/><draw:equation draw:name="f358" draw:formula="?f3 / ?f236"/><draw:equation draw:name="f359" draw:formula="?f296 / ?f235"/><draw:equation draw:name="f360" draw:formula="?f297 / ?f236"/><draw:equation draw:name="f361" draw:formula="?f298 / ?f235"/><draw:equation draw:name="f362" draw:formula="?f299 / ?f235"/><draw:equation draw:name="f363" draw:formula="?f300 / ?f235"/><draw:equation draw:name="f364" draw:formula="?f301 / ?f235"/><draw:equation draw:name="f365" draw:formula="?f302 / ?f235"/><draw:equation draw:name="f366" draw:formula="?f303 / ?f235"/><draw:equation draw:name="f367" draw:formula="?f304 / ?f235"/><draw:equation draw:name="f368" draw:formula="?f305 / ?f235"/><draw:equation draw:name="f369" draw:formula="?f306 / ?f235"/><draw:equation draw:name="f370" draw:formula="?f307 / ?f235"/><draw:equation draw:name="f371" draw:formula="?f308 / ?f235"/><draw:equation draw:name="f372" draw:formula="?f309 / ?f235"/><draw:equation draw:name="f373" draw:formula="?f310 / ?f235"/><draw:equation draw:name="f374" draw:formula="?f311 / ?f235"/><draw:equation draw:name="f375" draw:formula="?f312 / ?f235"/><draw:equation draw:name="f376" draw:formula="?f313 / ?f235"/><draw:equation draw:name="f377" draw:formula="?f314 / ?f235"/><draw:equation draw:name="f378" draw:formula="?f315 / ?f235"/><draw:equation draw:name="f379" draw:formula="?f316 / ?f235"/><draw:equation draw:name="f380" draw:formula="?f317 / ?f235"/><draw:equation draw:name="f381" draw:formula="?f318 / ?f235"/><draw:equation draw:name="f382" draw:formula="?f319 / ?f235"/><draw:equation draw:name="f383" draw:formula="?f320 / ?f235"/><draw:equation draw:name="f384" draw:formula="?f321 / ?f235"/><draw:equation draw:name="f385" draw:formula="?f322 / ?f235"/><draw:equation draw:name="f386" draw:formula="?f323 / ?f235"/><draw:equation draw:name="f387" draw:formula="?f324 / ?f235"/><draw:equation draw:name="f388" draw:formula="?f325 / ?f235"/><draw:equation draw:name="f389" draw:formula="?f326 / ?f235"/><draw:equation draw:name="f390" draw:formula="?f327 / ?f235"/><draw:equation draw:name="f391" draw:formula="?f328 / ?f235"/><draw:equation draw:name="f392" draw:formula="?f329 / ?f235"/><draw:equation draw:name="f393" draw:formula="?f330 / ?f235"/><draw:equation draw:name="f394" draw:formula="?f331 / ?f235"/><draw:equation draw:name="f395" draw:formula="?f332 / ?f235"/><draw:equation draw:name="f396" draw:formula="?f333 / ?f235"/><draw:equation draw:name="f397" draw:formula="?f334 / ?f235"/><draw:equation draw:name="f398" draw:formula="?f335 / ?f235"/><draw:equation draw:name="f399" draw:formula="?f336 / ?f235"/><draw:equation draw:name="f400" draw:formula="?f337 / ?f235"/><draw:equation draw:name="f401" draw:formula="?f338 / ?f235"/><draw:equation draw:name="f402" draw:formula="?f339 / ?f235"/><draw:equation draw:name="f403" draw:formula="?f340 / ?f235"/><draw:equation draw:name="f404" draw:formula="?f341 / ?f235"/><draw:equation draw:name="f405" draw:formula="?f342 / ?f235"/><draw:equation draw:name="f406" draw:formula="?f343 / ?f235"/><draw:equation draw:name="f407" draw:formula="?f344 / ?f235"/><draw:equation draw:name="f408" draw:formula="?f345 / ?f235"/><draw:equation draw:name="f409" draw:formula="?f346 / ?f235"/><draw:equation draw:name="f410" draw:formula="?f347 / ?f235"/><draw:equation draw:name="f411" draw:formula="?f348 / ?f235"/><draw:equation draw:name="f412" draw:formula="?f349 / ?f235"/><draw:equation draw:name="f413" draw:formula="?f350 / ?f235"/><draw:equation draw:name="f414" draw:formula="?f351 / ?f235"/><draw:equation draw:name="f415" draw:formula="?f352 / ?f235"/><draw:equation draw:name="f416" draw:formula="?f353 / ?f235"/><draw:equation draw:name="f417" draw:formula="?f354 / ?f235"/></draw:enhanced-geometry></draw:custom-shape><draw:custom-shape svg:x="1.07778in" svg:y="2.61944in" svg:width="2.15764in" svg:height="0.01875in" draw:z-index="251658240" draw:id="id1" draw:style-name="a1" draw:name="群組 13" text:anchor-type="paragraph"><svg:title/><svg:desc/><draw:enhanced-geometry draw:type="non-primitive" svg:viewBox="0 0 3108 28" draw:enhanced-path="M ?f59 ?f60 L ?f59 ?f60 ?f61 ?f60 ?f62 ?f60 ?f63 ?f60 ?f64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f167 ?f60 ?f168 ?f60 ?f169 ?f60 ?f170 ?f60 N" draw:text-areas="?f345 ?f347 ?f346 ?f348" draw:glue-points="?f349 ?f350 ?f349 ?f350 ?f349 ?f350 ?f349 ?f350 ?f351 ?f350 ?f351 ?f350 ?f352 ?f350 ?f353 ?f350 ?f354 ?f350 ?f355 ?f350 ?f356 ?f350 ?f357 ?f350 ?f358 ?f350 ?f359 ?f350 ?f360 ?f350 ?f361 ?f350 ?f362 ?f350 ?f363 ?f350 ?f364 ?f350 ?f365 ?f350 ?f366 ?f350 ?f367 ?f350 ?f368 ?f350 ?f369 ?f350 ?f370 ?f350 ?f371 ?f350 ?f372 ?f350 ?f373 ?f350 ?f374 ?f350 ?f375 ?f350 ?f376 ?f350 ?f377 ?f350 ?f378 ?f350 ?f379 ?f350 ?f380 ?f350 ?f381 ?f350 ?f382 ?f350 ?f383 ?f350 ?f384 ?f350 ?f385 ?f350 ?f386 ?f350 ?f387 ?f350 ?f388 ?f350 ?f389 ?f350 ?f390 ?f350 ?f391 ?f350 ?f392 ?f350 ?f393 ?f350 ?f394 ?f350 ?f395 ?f350 ?f396 ?f350 ?f397 ?f350 ?f398 ?f350 ?f399 ?f350 ?f400 ?f350 ?f401 ?f350 ?f402 ?f350 ?f403 ?f350 ?f404 ?f350 ?f405 ?f35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108"/><draw:equation draw:name="f2" draw:formula="28"/><draw:equation draw:name="f3" draw:formula="0 + 1558"/><draw:equation draw:name="f4" draw:formula="0 + 1559"/><draw:equation draw:name="f5" draw:formula="0 + 1561"/><draw:equation draw:name="f6" draw:formula="0 + 1563"/><draw:equation draw:name="f7" draw:formula="0 + 1565"/><draw:equation draw:name="f8" draw:formula="0 + 1568"/><draw:equation draw:name="f9" draw:formula="0 + 1572"/><draw:equation draw:name="f10" draw:formula="0 + 1577"/><draw:equation draw:name="f11" draw:formula="0 + 1583"/><draw:equation draw:name="f12" draw:formula="0 + 1590"/><draw:equation draw:name="f13" draw:formula="0 + 1598"/><draw:equation draw:name="f14" draw:formula="0 + 1607"/><draw:equation draw:name="f15" draw:formula="0 + 1618"/><draw:equation draw:name="f16" draw:formula="0 + 1630"/><draw:equation draw:name="f17" draw:formula="0 + 1644"/><draw:equation draw:name="f18" draw:formula="0 + 1659"/><draw:equation draw:name="f19" draw:formula="0 + 1676"/><draw:equation draw:name="f20" draw:formula="0 + 1694"/><draw:equation draw:name="f21" draw:formula="0 + 1715"/><draw:equation draw:name="f22" draw:formula="0 + 1737"/><draw:equation draw:name="f23" draw:formula="0 + 1762"/><draw:equation draw:name="f24" draw:formula="0 + 1788"/><draw:equation draw:name="f25" draw:formula="0 + 1817"/><draw:equation draw:name="f26" draw:formula="0 + 1848"/><draw:equation draw:name="f27" draw:formula="0 + 1882"/><draw:equation draw:name="f28" draw:formula="0 + 1918"/><draw:equation draw:name="f29" draw:formula="0 + 1956"/><draw:equation draw:name="f30" draw:formula="0 + 1998"/><draw:equation draw:name="f31" draw:formula="0 + 2041"/><draw:equation draw:name="f32" draw:formula="0 + 2088"/><draw:equation draw:name="f33" draw:formula="0 + 2138"/><draw:equation draw:name="f34" draw:formula="0 + 2191"/><draw:equation draw:name="f35" draw:formula="0 + 2247"/><draw:equation draw:name="f36" draw:formula="0 + 2306"/><draw:equation draw:name="f37" draw:formula="0 + 2368"/><draw:equation draw:name="f38" draw:formula="0 + 2434"/><draw:equation draw:name="f39" draw:formula="0 + 2503"/><draw:equation draw:name="f40" draw:formula="0 + 2575"/><draw:equation draw:name="f41" draw:formula="0 + 2652"/><draw:equation draw:name="f42" draw:formula="0 + 2732"/><draw:equation draw:name="f43" draw:formula="0 + 2816"/><draw:equation draw:name="f44" draw:formula="0 + 2903"/><draw:equation draw:name="f45" draw:formula="0 + 2995"/><draw:equation draw:name="f46" draw:formula="0 + 3091"/><draw:equation draw:name="f47" draw:formula="0 + 3191"/><draw:equation draw:name="f48" draw:formula="0 + 3295"/><draw:equation draw:name="f49" draw:formula="0 + 3404"/><draw:equation draw:name="f50" draw:formula="0 + 3517"/><draw:equation draw:name="f51" draw:formula="0 + 3634"/><draw:equation draw:name="f52" draw:formula="0 + 3756"/><draw:equation draw:name="f53" draw:formula="0 + 3883"/><draw:equation draw:name="f54" draw:formula="0 + 4015"/><draw:equation draw:name="f55" draw:formula="0 + 4151"/><draw:equation draw:name="f56" draw:formula="0 + 4293"/><draw:equation draw:name="f57" draw:formula="0 + 4439"/><draw:equation draw:name="f58" draw:formula="0 + 4591"/><draw:equation draw:name="f59" draw:formula="7"/><draw:equation draw:name="f60" draw:formula="22"/><draw:equation draw:name="f61" draw:formula="8"/><draw:equation draw:name="f62" draw:formula="9"/><draw:equation draw:name="f63" draw:formula="10"/><draw:equation draw:name="f64" draw:formula="11"/><draw:equation draw:name="f65" draw:formula="12"/><draw:equation draw:name="f66" draw:formula="13"/><draw:equation draw:name="f67" draw:formula="14"/><draw:equation draw:name="f68" draw:formula="16"/><draw:equation draw:name="f69" draw:formula="17"/><draw:equation draw:name="f70" draw:formula="19"/><draw:equation draw:name="f71" draw:formula="21"/><draw:equation draw:name="f72" draw:formula="24"/><draw:equation draw:name="f73" draw:formula="26"/><draw:equation draw:name="f74" draw:formula="29"/><draw:equation draw:name="f75" draw:formula="32"/><draw:equation draw:name="f76" draw:formula="35"/><draw:equation draw:name="f77" draw:formula="39"/><draw:equation draw:name="f78" draw:formula="43"/><draw:equation draw:name="f79" draw:formula="47"/><draw:equation draw:name="f80" draw:formula="52"/><draw:equation draw:name="f81" draw:formula="56"/><draw:equation draw:name="f82" draw:formula="62"/><draw:equation draw:name="f83" draw:formula="67"/><draw:equation draw:name="f84" draw:formula="73"/><draw:equation draw:name="f85" draw:formula="79"/><draw:equation draw:name="f86" draw:formula="86"/><draw:equation draw:name="f87" draw:formula="93"/><draw:equation draw:name="f88" draw:formula="100"/><draw:equation draw:name="f89" draw:formula="108"/><draw:equation draw:name="f90" draw:formula="116"/><draw:equation draw:name="f91" draw:formula="125"/><draw:equation draw:name="f92" draw:formula="134"/><draw:equation draw:name="f93" draw:formula="143"/><draw:equation draw:name="f94" draw:formula="153"/><draw:equation draw:name="f95" draw:formula="164"/><draw:equation draw:name="f96" draw:formula="175"/><draw:equation draw:name="f97" draw:formula="186"/><draw:equation draw:name="f98" draw:formula="198"/><draw:equation draw:name="f99" draw:formula="211"/><draw:equation draw:name="f100" draw:formula="224"/><draw:equation draw:name="f101" draw:formula="237"/><draw:equation draw:name="f102" draw:formula="251"/><draw:equation draw:name="f103" draw:formula="266"/><draw:equation draw:name="f104" draw:formula="281"/><draw:equation draw:name="f105" draw:formula="297"/><draw:equation draw:name="f106" draw:formula="314"/><draw:equation draw:name="f107" draw:formula="331"/><draw:equation draw:name="f108" draw:formula="348"/><draw:equation draw:name="f109" draw:formula="367"/><draw:equation draw:name="f110" draw:formula="386"/><draw:equation draw:name="f111" draw:formula="405"/><draw:equation draw:name="f112" draw:formula="426"/><draw:equation draw:name="f113" draw:formula="447"/><draw:equation draw:name="f114" draw:formula="468"/><draw:equation draw:name="f115" draw:formula="490"/><draw:equation draw:name="f116" draw:formula="514"/><draw:equation draw:name="f117" draw:formula="537"/><draw:equation draw:name="f118" draw:formula="562"/><draw:equation draw:name="f119" draw:formula="587"/><draw:equation draw:name="f120" draw:formula="613"/><draw:equation draw:name="f121" draw:formula="640"/><draw:equation draw:name="f122" draw:formula="667"/><draw:equation draw:name="f123" draw:formula="696"/><draw:equation draw:name="f124" draw:formula="725"/><draw:equation draw:name="f125" draw:formula="755"/><draw:equation draw:name="f126" draw:formula="785"/><draw:equation draw:name="f127" draw:formula="817"/><draw:equation draw:name="f128" draw:formula="849"/><draw:equation draw:name="f129" draw:formula="883"/><draw:equation draw:name="f130" draw:formula="917"/><draw:equation draw:name="f131" draw:formula="952"/><draw:equation draw:name="f132" draw:formula="988"/><draw:equation draw:name="f133" draw:formula="1024"/><draw:equation draw:name="f134" draw:formula="1062"/><draw:equation draw:name="f135" draw:formula="1101"/><draw:equation draw:name="f136" draw:formula="1140"/><draw:equation draw:name="f137" draw:formula="1181"/><draw:equation draw:name="f138" draw:formula="1222"/><draw:equation draw:name="f139" draw:formula="1265"/><draw:equation draw:name="f140" draw:formula="1308"/><draw:equation draw:name="f141" draw:formula="1352"/><draw:equation draw:name="f142" draw:formula="1398"/><draw:equation draw:name="f143" draw:formula="1444"/><draw:equation draw:name="f144" draw:formula="1491"/><draw:equation draw:name="f145" draw:formula="1540"/><draw:equation draw:name="f146" draw:formula="1589"/><draw:equation draw:name="f147" draw:formula="1640"/><draw:equation draw:name="f148" draw:formula="1691"/><draw:equation draw:name="f149" draw:formula="1744"/><draw:equation draw:name="f150" draw:formula="1798"/><draw:equation draw:name="f151" draw:formula="1853"/><draw:equation draw:name="f152" draw:formula="1909"/><draw:equation draw:name="f153" draw:formula="1966"/><draw:equation draw:name="f154" draw:formula="2024"/><draw:equation draw:name="f155" draw:formula="2083"/><draw:equation draw:name="f156" draw:formula="2144"/><draw:equation draw:name="f157" draw:formula="2205"/><draw:equation draw:name="f158" draw:formula="2268"/><draw:equation draw:name="f159" draw:formula="2332"/><draw:equation draw:name="f160" draw:formula="2397"/><draw:equation draw:name="f161" draw:formula="2464"/><draw:equation draw:name="f162" draw:formula="2531"/><draw:equation draw:name="f163" draw:formula="2600"/><draw:equation draw:name="f164" draw:formula="2670"/><draw:equation draw:name="f165" draw:formula="2742"/><draw:equation draw:name="f166" draw:formula="2814"/><draw:equation draw:name="f167" draw:formula="2888"/><draw:equation draw:name="f168" draw:formula="2963"/><draw:equation draw:name="f169" draw:formula="3040"/><draw:equation draw:name="f170" draw:formula="3117"/><draw:equation draw:name="f171" draw:formula="?f3 - 1551"/><draw:equation draw:name="f172" draw:formula="?f4 - 1551"/><draw:equation draw:name="f173" draw:formula="?f5 - 1551"/><draw:equation draw:name="f174" draw:formula="?f6 - 1551"/><draw:equation draw:name="f175" draw:formula="?f7 - 1551"/><draw:equation draw:name="f176" draw:formula="?f8 - 1551"/><draw:equation draw:name="f177" draw:formula="?f9 - 1551"/><draw:equation draw:name="f178" draw:formula="?f10 - 1551"/><draw:equation draw:name="f179" draw:formula="?f11 - 1551"/><draw:equation draw:name="f180" draw:formula="?f12 - 1551"/><draw:equation draw:name="f181" draw:formula="?f13 - 1551"/><draw:equation draw:name="f182" draw:formula="?f14 - 1551"/><draw:equation draw:name="f183" draw:formula="?f15 - 1551"/><draw:equation draw:name="f184" draw:formula="?f16 - 1551"/><draw:equation draw:name="f185" draw:formula="?f17 - 1551"/><draw:equation draw:name="f186" draw:formula="?f18 - 1551"/><draw:equation draw:name="f187" draw:formula="?f19 - 1551"/><draw:equation draw:name="f188" draw:formula="?f20 - 1551"/><draw:equation draw:name="f189" draw:formula="?f21 - 1551"/><draw:equation draw:name="f190" draw:formula="?f22 - 1551"/><draw:equation draw:name="f191" draw:formula="?f23 - 1551"/><draw:equation draw:name="f192" draw:formula="?f24 - 1551"/><draw:equation draw:name="f193" draw:formula="?f25 - 1551"/><draw:equation draw:name="f194" draw:formula="?f26 - 1551"/><draw:equation draw:name="f195" draw:formula="?f27 - 1551"/><draw:equation draw:name="f196" draw:formula="?f28 - 1551"/><draw:equation draw:name="f197" draw:formula="?f29 - 1551"/><draw:equation draw:name="f198" draw:formula="?f30 - 1551"/><draw:equation draw:name="f199" draw:formula="?f31 - 1551"/><draw:equation draw:name="f200" draw:formula="?f32 - 1551"/><draw:equation draw:name="f201" draw:formula="?f33 - 1551"/><draw:equation draw:name="f202" draw:formula="?f34 - 1551"/><draw:equation draw:name="f203" draw:formula="?f35 - 1551"/><draw:equation draw:name="f204" draw:formula="?f36 - 1551"/><draw:equation draw:name="f205" draw:formula="?f37 - 1551"/><draw:equation draw:name="f206" draw:formula="?f38 - 1551"/><draw:equation draw:name="f207" draw:formula="?f39 - 1551"/><draw:equation draw:name="f208" draw:formula="?f40 - 1551"/><draw:equation draw:name="f209" draw:formula="?f41 - 1551"/><draw:equation draw:name="f210" draw:formula="?f42 - 1551"/><draw:equation draw:name="f211" draw:formula="?f43 - 1551"/><draw:equation draw:name="f212" draw:formula="?f44 - 1551"/><draw:equation draw:name="f213" draw:formula="?f45 - 1551"/><draw:equation draw:name="f214" draw:formula="?f46 - 1551"/><draw:equation draw:name="f215" draw:formula="?f47 - 1551"/><draw:equation draw:name="f216" draw:formula="?f48 - 1551"/><draw:equation draw:name="f217" draw:formula="?f49 - 1551"/><draw:equation draw:name="f218" draw:formula="?f50 - 1551"/><draw:equation draw:name="f219" draw:formula="?f51 - 1551"/><draw:equation draw:name="f220" draw:formula="?f52 - 1551"/><draw:equation draw:name="f221" draw:formula="?f53 - 1551"/><draw:equation draw:name="f222" draw:formula="?f54 - 1551"/><draw:equation draw:name="f223" draw:formula="?f55 - 1551"/><draw:equation draw:name="f224" draw:formula="?f56 - 1551"/><draw:equation draw:name="f225" draw:formula="?f57 - 1551"/><draw:equation draw:name="f226" draw:formula="?f58 - 1551"/><draw:equation draw:name="f227" draw:formula="?f2 - ?f0"/><draw:equation draw:name="f228" draw:formula="?f1 - ?f0"/><draw:equation draw:name="f229" draw:formula="?f228 / 3108"/><draw:equation draw:name="f230" draw:formula="?f227 / 28"/><draw:equation draw:name="f231" draw:formula="?f171 * ?f228"/><draw:equation draw:name="f232" draw:formula="3793 * ?f227"/><draw:equation draw:name="f233" draw:formula="?f172 * ?f228"/><draw:equation draw:name="f234" draw:formula="?f173 * ?f228"/><draw:equation draw:name="f235" draw:formula="?f174 * ?f228"/><draw:equation draw:name="f236" draw:formula="?f175 * ?f228"/><draw:equation draw:name="f237" draw:formula="?f176 * ?f228"/><draw:equation draw:name="f238" draw:formula="?f177 * ?f228"/><draw:equation draw:name="f239" draw:formula="?f178 * ?f228"/><draw:equation draw:name="f240" draw:formula="?f179 * ?f228"/><draw:equation draw:name="f241" draw:formula="?f180 * ?f228"/><draw:equation draw:name="f242" draw:formula="?f181 * ?f228"/><draw:equation draw:name="f243" draw:formula="?f182 * ?f228"/><draw:equation draw:name="f244" draw:formula="?f183 * ?f228"/><draw:equation draw:name="f245" draw:formula="?f184 * ?f228"/><draw:equation draw:name="f246" draw:formula="?f185 * ?f228"/><draw:equation draw:name="f247" draw:formula="?f186 * ?f228"/><draw:equation draw:name="f248" draw:formula="?f187 * ?f228"/><draw:equation draw:name="f249" draw:formula="?f188 * ?f228"/><draw:equation draw:name="f250" draw:formula="?f189 * ?f228"/><draw:equation draw:name="f251" draw:formula="?f190 * ?f228"/><draw:equation draw:name="f252" draw:formula="?f191 * ?f228"/><draw:equation draw:name="f253" draw:formula="?f192 * ?f228"/><draw:equation draw:name="f254" draw:formula="?f193 * ?f228"/><draw:equation draw:name="f255" draw:formula="?f194 * ?f228"/><draw:equation draw:name="f256" draw:formula="?f195 * ?f228"/><draw:equation draw:name="f257" draw:formula="?f196 * ?f228"/><draw:equation draw:name="f258" draw:formula="?f197 * ?f228"/><draw:equation draw:name="f259" draw:formula="?f198 * ?f228"/><draw:equation draw:name="f260" draw:formula="?f199 * ?f228"/><draw:equation draw:name="f261" draw:formula="?f200 * ?f228"/><draw:equation draw:name="f262" draw:formula="?f201 * ?f228"/><draw:equation draw:name="f263" draw:formula="?f202 * ?f228"/><draw:equation draw:name="f264" draw:formula="?f203 * ?f228"/><draw:equation draw:name="f265" draw:formula="?f204 * ?f228"/><draw:equation draw:name="f266" draw:formula="?f205 * ?f228"/><draw:equation draw:name="f267" draw:formula="?f206 * ?f228"/><draw:equation draw:name="f268" draw:formula="?f207 * ?f228"/><draw:equation draw:name="f269" draw:formula="?f208 * ?f228"/><draw:equation draw:name="f270" draw:formula="?f209 * ?f228"/><draw:equation draw:name="f271" draw:formula="?f210 * ?f228"/><draw:equation draw:name="f272" draw:formula="?f211 * ?f228"/><draw:equation draw:name="f273" draw:formula="?f212 * ?f228"/><draw:equation draw:name="f274" draw:formula="?f213 * ?f228"/><draw:equation draw:name="f275" draw:formula="?f214 * ?f228"/><draw:equation draw:name="f276" draw:formula="?f215 * ?f228"/><draw:equation draw:name="f277" draw:formula="?f216 * ?f228"/><draw:equation draw:name="f278" draw:formula="?f217 * ?f228"/><draw:equation draw:name="f279" draw:formula="?f218 * ?f228"/><draw:equation draw:name="f280" draw:formula="?f219 * ?f228"/><draw:equation draw:name="f281" draw:formula="?f220 * ?f228"/><draw:equation draw:name="f282" draw:formula="?f221 * ?f228"/><draw:equation draw:name="f283" draw:formula="?f222 * ?f228"/><draw:equation draw:name="f284" draw:formula="?f223 * ?f228"/><draw:equation draw:name="f285" draw:formula="?f224 * ?f228"/><draw:equation draw:name="f286" draw:formula="?f225 * ?f228"/><draw:equation draw:name="f287" draw:formula="?f226 * ?f228"/><draw:equation draw:name="f288" draw:formula="?f231 / 3108"/><draw:equation draw:name="f289" draw:formula="?f232 / 28"/><draw:equation draw:name="f290" draw:formula="?f233 / 3108"/><draw:equation draw:name="f291" draw:formula="?f234 / 3108"/><draw:equation draw:name="f292" draw:formula="?f235 / 3108"/><draw:equation draw:name="f293" draw:formula="?f236 / 3108"/><draw:equation draw:name="f294" draw:formula="?f237 / 3108"/><draw:equation draw:name="f295" draw:formula="?f238 / 3108"/><draw:equation draw:name="f296" draw:formula="?f239 / 3108"/><draw:equation draw:name="f297" draw:formula="?f240 / 3108"/><draw:equation draw:name="f298" draw:formula="?f241 / 3108"/><draw:equation draw:name="f299" draw:formula="?f242 / 3108"/><draw:equation draw:name="f300" draw:formula="?f243 / 3108"/><draw:equation draw:name="f301" draw:formula="?f244 / 3108"/><draw:equation draw:name="f302" draw:formula="?f245 / 3108"/><draw:equation draw:name="f303" draw:formula="?f246 / 3108"/><draw:equation draw:name="f304" draw:formula="?f247 / 3108"/><draw:equation draw:name="f305" draw:formula="?f248 / 3108"/><draw:equation draw:name="f306" draw:formula="?f249 / 3108"/><draw:equation draw:name="f307" draw:formula="?f250 / 3108"/><draw:equation draw:name="f308" draw:formula="?f251 / 3108"/><draw:equation draw:name="f309" draw:formula="?f252 / 3108"/><draw:equation draw:name="f310" draw:formula="?f253 / 3108"/><draw:equation draw:name="f311" draw:formula="?f254 / 3108"/><draw:equation draw:name="f312" draw:formula="?f255 / 3108"/><draw:equation draw:name="f313" draw:formula="?f256 / 3108"/><draw:equation draw:name="f314" draw:formula="?f257 / 3108"/><draw:equation draw:name="f315" draw:formula="?f258 / 3108"/><draw:equation draw:name="f316" draw:formula="?f259 / 3108"/><draw:equation draw:name="f317" draw:formula="?f260 / 3108"/><draw:equation draw:name="f318" draw:formula="?f261 / 3108"/><draw:equation draw:name="f319" draw:formula="?f262 / 3108"/><draw:equation draw:name="f320" draw:formula="?f263 / 3108"/><draw:equation draw:name="f321" draw:formula="?f264 / 3108"/><draw:equation draw:name="f322" draw:formula="?f265 / 3108"/><draw:equation draw:name="f323" draw:formula="?f266 / 3108"/><draw:equation draw:name="f324" draw:formula="?f267 / 3108"/><draw:equation draw:name="f325" draw:formula="?f268 / 3108"/><draw:equation draw:name="f326" draw:formula="?f269 / 3108"/><draw:equation draw:name="f327" draw:formula="?f270 / 3108"/><draw:equation draw:name="f328" draw:formula="?f271 / 3108"/><draw:equation draw:name="f329" draw:formula="?f272 / 3108"/><draw:equation draw:name="f330" draw:formula="?f273 / 3108"/><draw:equation draw:name="f331" draw:formula="?f274 / 3108"/><draw:equation draw:name="f332" draw:formula="?f275 / 3108"/><draw:equation draw:name="f333" draw:formula="?f276 / 3108"/><draw:equation draw:name="f334" draw:formula="?f277 / 3108"/><draw:equation draw:name="f335" draw:formula="?f278 / 3108"/><draw:equation draw:name="f336" draw:formula="?f279 / 3108"/><draw:equation draw:name="f337" draw:formula="?f280 / 3108"/><draw:equation draw:name="f338" draw:formula="?f281 / 3108"/><draw:equation draw:name="f339" draw:formula="?f282 / 3108"/><draw:equation draw:name="f340" draw:formula="?f283 / 3108"/><draw:equation draw:name="f341" draw:formula="?f284 / 3108"/><draw:equation draw:name="f342" draw:formula="?f285 / 3108"/><draw:equation draw:name="f343" draw:formula="?f286 / 3108"/><draw:equation draw:name="f344" draw:formula="?f287 / 3108"/><draw:equation draw:name="f345" draw:formula="0 / ?f229"/><draw:equation draw:name="f346" draw:formula="?f1 / ?f229"/><draw:equation draw:name="f347" draw:formula="0 / ?f230"/><draw:equation draw:name="f348" draw:formula="?f2 / ?f230"/><draw:equation draw:name="f349" draw:formula="?f288 / ?f229"/><draw:equation draw:name="f350" draw:formula="?f289 / ?f230"/><draw:equation draw:name="f351" draw:formula="?f290 / ?f229"/><draw:equation draw:name="f352" draw:formula="?f291 / ?f229"/><draw:equation draw:name="f353" draw:formula="?f292 / ?f229"/><draw:equation draw:name="f354" draw:formula="?f293 / ?f229"/><draw:equation draw:name="f355" draw:formula="?f294 / ?f229"/><draw:equation draw:name="f356" draw:formula="?f295 / ?f229"/><draw:equation draw:name="f357" draw:formula="?f296 / ?f229"/><draw:equation draw:name="f358" draw:formula="?f297 / ?f229"/><draw:equation draw:name="f359" draw:formula="?f298 / ?f229"/><draw:equation draw:name="f360" draw:formula="?f299 / ?f229"/><draw:equation draw:name="f361" draw:formula="?f300 / ?f229"/><draw:equation draw:name="f362" draw:formula="?f301 / ?f229"/><draw:equation draw:name="f363" draw:formula="?f302 / ?f229"/><draw:equation draw:name="f364" draw:formula="?f303 / ?f229"/><draw:equation draw:name="f365" draw:formula="?f304 / ?f229"/><draw:equation draw:name="f366" draw:formula="?f305 / ?f229"/><draw:equation draw:name="f367" draw:formula="?f306 / ?f229"/><draw:equation draw:name="f368" draw:formula="?f307 / ?f229"/><draw:equation draw:name="f369" draw:formula="?f308 / ?f229"/><draw:equation draw:name="f370" draw:formula="?f309 / ?f229"/><draw:equation draw:name="f371" draw:formula="?f310 / ?f229"/><draw:equation draw:name="f372" draw:formula="?f311 / ?f229"/><draw:equation draw:name="f373" draw:formula="?f312 / ?f229"/><draw:equation draw:name="f374" draw:formula="?f313 / ?f229"/><draw:equation draw:name="f375" draw:formula="?f314 / ?f229"/><draw:equation draw:name="f376" draw:formula="?f315 / ?f229"/><draw:equation draw:name="f377" draw:formula="?f316 / ?f229"/><draw:equation draw:name="f378" draw:formula="?f317 / ?f229"/><draw:equation draw:name="f379" draw:formula="?f318 / ?f229"/><draw:equation draw:name="f380" draw:formula="?f319 / ?f229"/><draw:equation draw:name="f381" draw:formula="?f320 / ?f229"/><draw:equation draw:name="f382" draw:formula="?f321 / ?f229"/><draw:equation draw:name="f383" draw:formula="?f322 / ?f229"/><draw:equation draw:name="f384" draw:formula="?f323 / ?f229"/><draw:equation draw:name="f385" draw:formula="?f324 / ?f229"/><draw:equation draw:name="f386" draw:formula="?f325 / ?f229"/><draw:equation draw:name="f387" draw:formula="?f326 / ?f229"/><draw:equation draw:name="f388" draw:formula="?f327 / ?f229"/><draw:equation draw:name="f389" draw:formula="?f328 / ?f229"/><draw:equation draw:name="f390" draw:formula="?f329 / ?f229"/><draw:equation draw:name="f391" draw:formula="?f330 / ?f229"/><draw:equation draw:name="f392" draw:formula="?f331 / ?f229"/><draw:equation draw:name="f393" draw:formula="?f332 / ?f229"/><draw:equation draw:name="f394" draw:formula="?f333 / ?f229"/><draw:equation draw:name="f395" draw:formula="?f334 / ?f229"/><draw:equation draw:name="f396" draw:formula="?f335 / ?f229"/><draw:equation draw:name="f397" draw:formula="?f336 / ?f229"/><draw:equation draw:name="f398" draw:formula="?f337 / ?f229"/><draw:equation draw:name="f399" draw:formula="?f338 / ?f229"/><draw:equation draw:name="f400" draw:formula="?f339 / ?f229"/><draw:equation draw:name="f401" draw:formula="?f340 / ?f229"/><draw:equation draw:name="f402" draw:formula="?f341 / ?f229"/><draw:equation draw:name="f403" draw:formula="?f342 / ?f229"/><draw:equation draw:name="f404" draw:formula="?f343 / ?f229"/><draw:equation draw:name="f405" draw:formula="?f344 / ?f229"/></draw:enhanced-geometry></draw:custom-shape></text:p>
      <text:section text:name="Sect4" text:style-name="S4">
        <text:p text:style-name="P576"/>
      </text:section>
      <text:section text:name="Sect5" text:style-name="S5">
        <text:p text:style-name="P577"/>
      </text:section>
      <text:section text:name="Sect6" text:style-name="S6">
        <text:p text:style-name="P578"/>
      </text:section>
      <text:section text:name="Sect7" text:style-name="S7">
        <text:p text:style-name="P579"/>
      </text:section>
      <text:section text:name="Sect8" text:style-name="S8">
        <text:p text:style-name="P580"/>
      </text:section>
      <text:section text:name="Sect9" text:style-name="S9">
        <text:p text:style-name="P581"/>
      </text:section>
      <text:section text:name="Sect10" text:style-name="S10">
        <text:p text:style-name="P582"><text:span text:style-name="T583">查閱性侵</text:span><text:span text:style-name="T584">害犯罪加害人登記檔案同意書</text:span></text:p>
      </text:section>
      <text:section text:name="Sect11" text:style-name="S11">
        <text:p text:style-name="P585"/>
      </text:section>
      <text:section text:name="Sect12" text:style-name="S12">
        <text:p text:style-name="P586"><text:span text:style-name="T587">本人（</text:span><text:span text:style-name="T588"><text:tab/></text:span><text:span text:style-name="T589">，</text:span><text:span text:style-name="T590"><text:s text:c="3"/></text:span><text:span text:style-name="T591">年</text:span><text:span text:style-name="T592"><text:s text:c="3"/></text:span><text:span text:style-name="T593">月</text:span><text:span text:style-name="T594"><text:s text:c="3"/></text:span><text:span text:style-name="T595">日生，國民身分證統一</text:span></text:p>
      </text:section>
      <text:section text:name="Sect13" text:style-name="S13">
        <text:p text:style-name="P596"/>
      </text:section>
      <text:section text:name="Sect14" text:style-name="S14">
        <text:p text:style-name="P597"><text:span text:style-name="T598">編號：</text:span><text:span text:style-name="T599"><text:tab/></text:span><text:span text:style-name="T600">）為應徵</text:span><text:span text:style-name="T601">臺中市立順天國民中學</text:span><text:span text:style-name="T602">總務處事務</text:span></text:p>
      </text:section>
      <text:section text:name="Sect15" text:style-name="S15">
        <text:p text:style-name="P603"/>
      </text:section>
      <text:section text:name="Sect16" text:style-name="S16">
        <text:p text:style-name="P604"><text:span text:style-name="T605">組長所需，同意</text:span><text:span text:style-name="T606"><text:s text:c="2"/></text:span><text:span text:style-name="T607">貴校申請查閱本人有無性侵害犯罪登記檔案資</text:span><text:span text:style-name="T608">料。</text:span></text:p>
        <text:p text:style-name="P609"/>
        <text:p text:style-name="P610"><text:span text:style-name="T611">此致</text:span></text:p>
        <text:p text:style-name="P612"/>
        <text:p text:style-name="P613"/>
        <text:p text:style-name="P614"><text:span text:style-name="T615"><text:s text:c="3"/></text:span><text:span text:style-name="T616">臺中市立</text:span><text:span text:style-name="T617">順天國民</text:span><text:span text:style-name="T618">中學</text:span></text:p>
      </text:section>
      <text:section text:name="Sect17" text:style-name="S17">
        <text:p text:style-name="P619"/>
      </text:section>
      <text:section text:name="Sect18" text:style-name="S18">
        <text:p text:style-name="P620"/>
      </text:section>
      <text:section text:name="Sect19" text:style-name="S19">
        <text:p text:style-name="P621"/>
      </text:section>
      <text:section text:name="Sect20" text:style-name="S20">
        <text:p text:style-name="P622"/>
      </text:section>
      <text:section text:name="Sect21" text:style-name="S21">
        <text:p text:style-name="P623"/>
      </text:section>
      <text:section text:name="Sect22" text:style-name="S22">
        <text:p text:style-name="P624"/>
      </text:section>
      <text:section text:name="Sect23" text:style-name="S23">
        <text:p text:style-name="P625"/>
      </text:section>
      <text:section text:name="Sect24" text:style-name="S24">
        <text:p text:style-name="P626"/>
      </text:section>
      <text:section text:name="Sect25" text:style-name="S25">
        <text:p text:style-name="P627"/>
      </text:section>
      <text:section text:name="Sect26" text:style-name="S26">
        <text:p text:style-name="P628"/>
      </text:section>
      <text:section text:name="Sect27" text:style-name="S27">
        <text:p text:style-name="P629"/>
      </text:section>
      <text:section text:name="Sect28" text:style-name="S28">
        <text:p text:style-name="P630"><text:span text:style-name="T631">立同意書人：</text:span><text:span text:style-name="T632"><text:tab/></text:span><text:span text:style-name="T633">（簽章</text:span><text:span text:style-name="T634">）</text:span></text:p>
      </text:section>
      <text:section text:name="Sect29" text:style-name="S29">
        <text:p text:style-name="P635"/>
      </text:section>
      <text:section text:name="Sect30" text:style-name="S30">
        <text:p text:style-name="P636"/>
      </text:section>
      <text:section text:name="Sect31" text:style-name="S31">
        <text:p text:style-name="P637"><text:span text:style-name="T638">國民身分</text:span><text:span text:style-name="T639">證統一編號：</text:span></text:p>
      </text:section>
      <text:section text:name="Sect32" text:style-name="S32">
        <text:p text:style-name="P640"/>
      </text:section>
      <text:section text:name="Sect33" text:style-name="S33">
        <text:p text:style-name="P641"/>
      </text:section>
      <text:section text:name="Sect34" text:style-name="S34">
        <text:p text:style-name="P642"/>
      </text:section>
      <text:section text:name="Sect35" text:style-name="S35">
        <text:p text:style-name="P643"/>
      </text:section>
      <text:section text:name="Sect36" text:style-name="S36">
        <text:p text:style-name="P644"/>
      </text:section>
      <text:section text:name="Sect37" text:style-name="S37">
        <text:p text:style-name="P645"/>
      </text:section>
      <text:section text:name="Sect38" text:style-name="S38">
        <text:p text:style-name="P646"/>
      </text:section>
      <text:section text:name="Sect39" text:style-name="S39">
        <text:p text:style-name="P647"/>
      </text:section>
      <text:section text:name="Sect40" text:style-name="S40">
        <text:p text:style-name="P648"/>
      </text:section>
      <text:section text:name="Sect41" text:style-name="S41">
        <text:p text:style-name="P649"/>
      </text:section>
      <text:section text:name="Sect42" text:style-name="S42">
        <text:p text:style-name="P650"><text:span text:style-name="T651">中</text:span><text:span text:style-name="T652"><text:tab/></text:span><text:span text:style-name="T653">華</text:span><text:span text:style-name="T654"><text:tab/></text:span><text:span text:style-name="T655">民</text:span><text:span text:style-name="T656"><text:tab/></text:span><text:span text:style-name="T657">國</text:span><text:span text:style-name="T658"><text:s text:c="3"/></text:span><text:span text:style-name="T659">1</text:span><text:span text:style-name="T660"><text:s/>1 4</text:span><text:span text:style-name="T661"><text:s text:c="2"/></text:span><text:span text:style-name="T662">年</text:span><text:span text:style-name="T663"><text:tab/></text:span><text:span text:style-name="T664">月</text:span><text:span text:style-name="T665"><text:tab/></text:span><text:span text:style-name="T666">日</text:span></text:p>
      </text:section>
      <text:section text:name="Sect43" text:style-name="S43">
        <text:p text:style-name="P667"/>
      </text:section>
      <text:section text:name="Sect44" text:style-name="S44">
        <text:p text:style-name="P668"/>
      </text:section>
      <text:section text:name="Sect45" text:style-name="S45">
        <text:p text:style-name="P669"/>
      </text:section>
      <text:section text:name="Sect46" text:style-name="S46">
        <text:p text:style-name="P670"/>
      </text:section>
      <text:section text:name="Sect47" text:style-name="S47">
        <text:p text:style-name="P671"/>
      </text:section>
      <text:section text:name="Sect48" text:style-name="S48">
        <text:p text:style-name="P672"/>
      </text:section>
      <text:section text:name="Sect49" text:style-name="S49">
        <text:p text:style-name="P673"/>
      </text:section>
      <text:section text:name="Sect50" text:style-name="S50">
        <text:p text:style-name="P674"/>
      </text:section>
      <text:section text:name="Sect51" text:style-name="S51">
        <text:p text:style-name="P675"/>
      </text:section>
      <text:section text:name="Sect52" text:style-name="S52">
        <text:p text:style-name="P676"/>
      </text:section>
      <text:section text:name="Sect53" text:style-name="S53">
        <text:p text:style-name="P677"/>
      </text:section>
      <text:section text:name="Sect54" text:style-name="S54">
        <text:p text:style-name="P678"/>
      </text:section>
      <text:section text:name="Sect55" text:style-name="S55">
        <text:p text:style-name="P679"/>
      </text:section>
      <text:section text:name="Sect56" text:style-name="S56">
        <text:p text:style-name="P680"/>
      </text:section>
      <text:section text:name="Sect57" text:style-name="S57">
        <text:p text:style-name="P681"/>
      </text:section>
      <text:p text:style-name="P682"/>
      <text:section text:name="Sect59" text:style-name="S59">
        <text:p text:style-name="P683"/>
      </text:section>
      <text:section text:name="Sect60" text:style-name="S60">
        <text:p text:style-name="P684"/>
      </text:section>
      <text:section text:name="Sect61" text:style-name="S61">
        <text:p text:style-name="P685"/>
        <text:p text:style-name="內文"/>
        <text:p text:style-name="內文"/>
      </text:section>
      <text:section text:name="Sect62" text:style-name="S62">
        <text:p text:style-name="P686"><text:span text:style-name="T687">切</text:span><text:span text:style-name="T688"><text:s text:c="2"/></text:span><text:span text:style-name="T689">結</text:span><text:span text:style-name="T690"><text:s text:c="2"/></text:span><text:span text:style-name="T691">書</text:span></text:p>
      </text:section>
      <text:section text:name="Sect63" text:style-name="S63">
        <text:p text:style-name="P692"/>
      </text:section>
      <text:section text:name="Sect64" text:style-name="S64">
        <text:p text:style-name="P693"><text:span text:style-name="T694">本人</text:span><text:span text:style-name="T695"><text:tab/></text:span><text:span text:style-name="T696">應徵貴校總務處事務組長職務，願據實陳</text:span></text:p>
      </text:section>
      <text:section text:name="Sect65" text:style-name="S65">
        <text:p text:style-name="P697"/>
      </text:section>
      <text:section text:name="Sect66" text:style-name="S66">
        <text:p text:style-name="P698"><text:span text:style-name="T699">明，與機關長官並無配偶、三親等以內血親、姻親關係</text:span><text:span text:style-name="T700">。</text:span><text:span text:style-name="T701">如有</text:span><text:span text:style-name="T702">虛偽</text:span><text:span text:style-name="T703">欺矇情事，</text:span><text:span text:style-name="T704">願接受法律處罰，所具切結是實。</text:span></text:p>
        <text:p text:style-name="P705"/>
        <text:p text:style-name="P706"/>
        <text:p text:style-name="P707"/>
        <text:p text:style-name="P708"><text:span text:style-name="T709"><text:s text:c="14"/></text:span><text:span text:style-name="T710">此致</text:span></text:p>
        <text:p text:style-name="P711"/>
        <text:p text:style-name="P712"/>
        <text:p text:style-name="P713"/>
        <text:p text:style-name="P714"/>
        <text:p text:style-name="P715"><text:s text:c="3"/>臺中市立順天國民中學</text:p>
      </text:section>
      <text:section text:name="Sect67" text:style-name="S67">
        <text:p text:style-name="P716"/>
      </text:section>
      <text:section text:name="Sect68" text:style-name="S68">
        <text:p text:style-name="P717"/>
      </text:section>
      <text:section text:name="Sect69" text:style-name="S69">
        <text:p text:style-name="P718"/>
      </text:section>
      <text:section text:name="Sect70" text:style-name="S70">
        <text:p text:style-name="P719"/>
      </text:section>
      <text:section text:name="Sect71" text:style-name="S71">
        <text:p text:style-name="P720"><text:span text:style-name="T721">具結人：</text:span><text:span text:style-name="T722"><text:tab/></text:span><text:span text:style-name="T723">（簽章）</text:span></text:p>
      </text:section>
      <text:section text:name="Sect72" text:style-name="S72">
        <text:p text:style-name="P724"/>
      </text:section>
      <text:section text:name="Sect73" text:style-name="S73">
        <text:p text:style-name="P725"/>
      </text:section>
      <text:section text:name="Sect74" text:style-name="S74">
        <text:p text:style-name="P726"/>
      </text:section>
      <text:section text:name="Sect75" text:style-name="S75">
        <text:p text:style-name="P727"/>
      </text:section>
      <text:section text:name="Sect76" text:style-name="S76">
        <text:p text:style-name="P728"/>
      </text:section>
      <text:section text:name="Sect77" text:style-name="S77">
        <text:p text:style-name="P729"/>
      </text:section>
      <text:section text:name="Sect78" text:style-name="S78">
        <text:p text:style-name="P730"/>
      </text:section>
      <text:section text:name="Sect79" text:style-name="S79">
        <text:p text:style-name="P731"/>
      </text:section>
      <text:section text:name="Sect80" text:style-name="S80">
        <text:p text:style-name="P732"/>
      </text:section>
      <text:section text:name="Sect81" text:style-name="S81">
        <text:p text:style-name="P733"/>
      </text:section>
      <text:section text:name="Sect82" text:style-name="S82">
        <text:p text:style-name="P734"/>
      </text:section>
      <text:section text:name="Sect83" text:style-name="S83">
        <text:p text:style-name="P735"/>
      </text:section>
      <text:section text:name="Sect84" text:style-name="S84">
        <text:p text:style-name="P736"/>
      </text:section>
      <text:section text:name="Sect85" text:style-name="S85">
        <text:p text:style-name="P737"/>
      </text:section>
      <text:section text:name="Sect86" text:style-name="S86">
        <text:p text:style-name="P738"/>
      </text:section>
      <text:section text:name="Sect87" text:style-name="S87">
        <text:p text:style-name="P739"/>
      </text:section>
      <text:section text:name="Sect88" text:style-name="S88">
        <text:p text:style-name="P740"/>
      </text:section>
      <text:section text:name="Sect89" text:style-name="S89">
        <text:p text:style-name="P741"/>
      </text:section>
      <text:section text:name="Sect90" text:style-name="S90">
        <text:p text:style-name="P742"/>
      </text:section>
      <text:section text:name="Sect91" text:style-name="S91">
        <text:p text:style-name="P743"/>
      </text:section>
      <text:section text:name="Sect92" text:style-name="S92">
        <text:p text:style-name="P744"><text:span text:style-name="T745">中</text:span><text:span text:style-name="T746"><text:tab/></text:span><text:span text:style-name="T747">華</text:span><text:span text:style-name="T748"><text:tab/></text:span><text:span text:style-name="T749">民</text:span><text:span text:style-name="T750"><text:tab/></text:span><text:span text:style-name="T751">國</text:span><text:span text:style-name="T752"><text:s text:c="3"/></text:span><text:span text:style-name="T753">1</text:span><text:span text:style-name="T754"><text:s/>1 4</text:span><text:span text:style-name="T755"><text:s text:c="2"/></text:span><text:span text:style-name="T756">年</text:span><text:span text:style-name="T757"><text:s/></text:span><text:span text:style-name="T758">月</text:span><text:span text:style-name="T759"><text:s/></text:span><text:span text:style-name="T760">日</text:span></text:p>
        <text:p text:style-name="P761"/>
      </text:section>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trt0xe" style:display-name="trt0xe"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list-style style:name="WWNum1" style:display-name="WWNum1">
      <text:list-level-style-number text:level="1" style:num-prefix="(" style:num-suffix=")" style:num-format="一, 二, 三,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Num3" style:display-name="WWNum3">
      <text:list-level-style-number text:level="1" style:num-prefix="(" style:num-suffix=")" style:num-format="一, 二, 三,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3">
      <style:page-layout-properties fo:page-width="8.2687in" fo:page-height="11.6944in" style:print-orientation="portrait" fo:margin-top="1.4173in" fo:margin-left="0.7875in" fo:margin-bottom="0.827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8" style:page-layout-name="PL58"/>
    <style:master-page style:name="MP93" style:page-layout-name="PL9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5-12-22T07:01:00Z</meta:creation-date>
    <dc:date>2025-12-22T07:01:00Z</dc:date>
    <meta:print-date>2025-12-22T07:00:00Z</meta:print-date>
    <meta:template xlink:href="Normal.dotm" xlink:type="simple"/>
    <meta:editing-cycles>2</meta:editing-cycles>
    <meta:editing-duration>PT0S</meta:editing-duration>
    <meta:document-statistic meta:page-count="7" meta:paragraph-count="7" meta:word-count="536" meta:character-count="3587" meta:row-count="25" meta:non-whitespace-character-count="3058"/>
  </office:meta>
</office:document-meta>
</file>