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華康竹風體W4" svg:font-family="華康竹風體W4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 fo:margin-left="0.6881in" fo:text-indent="-0.6881in">
        <style:tab-stops>
          <style:tab-stop style:type="left" style:position="-0.490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833in" fo:text-indent="-0.583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833in" fo:margin-right="-0.1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196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916in" fo:margin-left="0.5833in" fo:margin-right="-0.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master-page-name="MP1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8534in"/>
    </style:style>
    <style:style style:name="TableColumn132" style:family="table-column">
      <style:table-column-properties style:column-width="0.0236in"/>
    </style:style>
    <style:style style:name="TableColumn133" style:family="table-column">
      <style:table-column-properties style:column-width="1.1736in"/>
    </style:style>
    <style:style style:name="TableColumn134" style:family="table-column">
      <style:table-column-properties style:column-width="0.4722in"/>
    </style:style>
    <style:style style:name="TableColumn135" style:family="table-column">
      <style:table-column-properties style:column-width="0.2243in"/>
    </style:style>
    <style:style style:name="TableColumn136" style:family="table-column">
      <style:table-column-properties style:column-width="0.593in"/>
    </style:style>
    <style:style style:name="TableColumn137" style:family="table-column">
      <style:table-column-properties style:column-width="0.643in"/>
    </style:style>
    <style:style style:name="TableColumn138" style:family="table-column">
      <style:table-column-properties style:column-width="0.2416in"/>
    </style:style>
    <style:style style:name="TableColumn139" style:family="table-column">
      <style:table-column-properties style:column-width="0.7263in"/>
    </style:style>
    <style:style style:name="TableColumn140" style:family="table-column">
      <style:table-column-properties style:column-width="0.1784in"/>
    </style:style>
    <style:style style:name="TableColumn141" style:family="table-column">
      <style:table-column-properties style:column-width="0.5826in"/>
    </style:style>
    <style:style style:name="TableColumn142" style:family="table-column">
      <style:table-column-properties style:column-width="0.75in"/>
    </style:style>
    <style:style style:name="Table130" style:family="table">
      <style:table-properties style:width="6.3986in" fo:margin-left="0.075in" table:align="left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 fo:margin-left="-0.1166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511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26" style:family="table-row">
      <style:table-row-properties style:min-row-height="0.4722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36" style:family="table-row">
      <style:table-row-properties style:min-row-height="0.4722in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46" style:family="table-row">
      <style:table-row-properties style:min-row-height="0.4722in"/>
    </style:style>
    <style:style style:name="P2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56" style:family="table-row">
      <style:table-row-properties style:min-row-height="0.4722in"/>
    </style:style>
    <style:style style:name="P2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66" style:family="table-row">
      <style:table-row-properties style:min-row-height="0.4722in"/>
    </style:style>
    <style:style style:name="P2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1666in" style:line-height-at-least="0in" fo:margin-right="-0.1062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0.2083in" fo:keep-together="always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60" style:family="table-row">
      <style:table-row-properties style:min-row-height="0.4722in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Row369" style:family="table-row">
      <style:table-row-properties style:min-row-height="0.4722in" fo:keep-together="always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Row379" style:family="table-row">
      <style:table-row-properties style:min-row-height="0.4722in" fo:keep-together="always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083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Row389" style:family="table-row">
      <style:table-row-properties style:min-row-height="0.4722in" fo:keep-together="always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Row403" style:family="table-row">
      <style:table-row-properties style:min-row-height="0.4722in" fo:keep-together="always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Row412" style:family="table-row">
      <style:table-row-properties style:min-row-height="0.7875in" fo:keep-together="always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master-page-name="MP2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24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425" style:parent-style-name="內文" style:family="paragraph">
      <style:paragraph-properties fo:line-height="0.5555in"/>
    </style:style>
    <style:style style:name="T4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0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1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2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3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4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5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6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4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48" style:parent-style-name="內文" style:family="paragraph">
      <style:paragraph-properties fo:break-before="page"/>
    </style:style>
    <style:style style:name="T449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450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51" style:parent-style-name="內文" style:family="paragraph">
      <style:paragraph-properties fo:text-align="justify" fo:line-height="0.5555in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60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61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462" style:parent-style-name="內文" style:family="paragraph">
      <style:paragraph-properties fo:text-align="justify" fo:line-height="0.5555in"/>
    </style:style>
    <style:style style:name="T4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66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6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68" style:parent-style-name="內文" style:family="paragraph">
      <style:paragraph-properties fo:text-align="justify" fo:line-height="0.5555in" fo:text-indent="2.125in"/>
    </style:style>
    <style:style style:name="T4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5555in" fo:text-indent="2.1666in"/>
    </style:style>
    <style:style style:name="T473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7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8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8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84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86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87" style:parent-style-name="預設段落字型" style:family="text">
      <style:text-properties style:font-name-asian="Times New Roman" style:font-weight-complex="bold" fo:color="#000000" style:font-size-complex="12pt"/>
    </style:style>
    <style:style style:name="P488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489" style:parent-style-name="預設段落字型" style:family="text">
      <style:text-properties style:font-name-asian="標楷體" fo:color="#000000" fo:font-size="14pt" style:font-size-asian="14pt"/>
    </style:style>
    <style:style style:name="P490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/>
    </style:style>
    <style:style style:name="P49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P50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7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0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11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/>
    </style:style>
    <style:style style:name="P518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20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8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8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6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2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8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/>
    </style:style>
    <style:style style:name="T584" style:parent-style-name="預設段落字型" style:family="text">
      <style:text-properties style:font-name-asian="標楷體" fo:color="#000000" fo:font-size="14pt" style:font-size-asian="14pt"/>
    </style:style>
    <style:style style:name="T585" style:parent-style-name="預設段落字型" style:family="text">
      <style:text-properties style:font-name-asian="標楷體" fo:color="#000000" fo:font-size="14pt" style:font-size-asian="14pt"/>
    </style:style>
    <style:style style:name="T58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style:snap-to-layout-grid="false" fo:line-height="0.2777in" fo:text-indent="1.5555in"/>
    </style:style>
    <style:style style:name="T588" style:parent-style-name="預設段落字型" style:family="text">
      <style:text-properties style:font-name-asian="標楷體" fo:color="#000000" fo:font-size="14pt" style:font-size-asian="14pt"/>
    </style:style>
    <style:style style:name="P589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590" style:parent-style-name="Standard" style:family="paragraph">
      <style:paragraph-properties style:snap-to-layout-grid="false" fo:line-height="0.2777in" fo:text-indent="1.5555in"/>
    </style:style>
    <style:style style:name="T591" style:parent-style-name="預設段落字型" style:family="text">
      <style:text-properties style:font-name-asian="標楷體" fo:color="#000000" fo:font-size="14pt" style:font-size-asian="14pt"/>
    </style:style>
    <style:style style:name="P592" style:parent-style-name="Standard" style:family="paragraph">
      <style:paragraph-properties style:snap-to-layout-grid="false" fo:line-height="0.2777in" fo:text-indent="1.5555in"/>
    </style:style>
    <style:style style:name="T593" style:parent-style-name="預設段落字型" style:family="text">
      <style:text-properties style:font-name-asian="標楷體" fo:color="#000000" fo:font-size="14pt" style:font-size-asian="14pt"/>
    </style:style>
    <style:style style:name="P594" style:parent-style-name="Standard" style:family="paragraph">
      <style:paragraph-properties style:snap-to-layout-grid="false" fo:line-height="0.2777in" fo:text-indent="1.5555in"/>
    </style:style>
    <style:style style:name="T595" style:parent-style-name="預設段落字型" style:family="text">
      <style:text-properties style:font-name-asian="標楷體" fo:color="#000000" fo:font-size="14pt" style:font-size-asian="14pt"/>
    </style:style>
    <style:style style:name="T596" style:parent-style-name="預設段落字型" style:family="text">
      <style:text-properties style:font-name-asian="標楷體" fo:color="#000000" fo:font-size="11pt" style:font-size-asian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98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599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600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601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602" style:parent-style-name="Standard" style:family="paragraph">
      <style:paragraph-properties fo:text-align="justify" style:vertical-align="auto" fo:line-height="0.1805in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0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09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10" style:parent-style-name="Standard" style:family="paragraph">
      <style:paragraph-properties fo:text-align="justify" style:vertical-align="auto" fo:line-height="0.1805in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16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623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4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1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4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3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5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17" style:parent-style-name="Standard" style:family="paragraph">
      <style:paragraph-properties fo:text-align="justify" style:vertical-align="auto" fo:line-height="0.1805in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2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724" style:parent-style-name="內文" style:family="paragraph">
      <style:text-properties style:font-name="Times New Roman" style:font-name-asian="標楷體" fo:font-size="18pt" style:font-size-asian="18pt" style:font-size-complex="12pt"/>
    </style:style>
  </office:automatic-styles>
  <office:body>
    <office:text text:use-soft-page-breaks="true">
      <text:p text:style-name="P1">臺中市立光德國民中學幹事職務代理人甄選簡章</text:p>
      <text:p text:style-name="內文"/>
      <text:p text:style-name="P2">一、依據：「各機關職務代理應行注意事項」、「行政院暨所屬機關約僱人員僱用辦法」及相關法令規定辦理。</text:p>
      <text:p text:style-name="P3">二、職稱：約僱人員。（學務處幹事出缺期間之職務代理人）</text:p>
      <text:p text:style-name="P4"><text:span text:style-name="T5">三、名額：正取</text:span><text:span text:style-name="T6">1</text:span><text:span text:style-name="T7">名、備取</text:span><text:span text:style-name="T8">3</text:span><text:span text:style-name="T9">人。（</text:span><text:span text:style-name="T10">備取人員依錄取順序列冊候用）</text:span><text:span text:style-name="T11"><text:s/></text:span></text:p>
      <text:p text:style-name="P12">四、僱用期間：自115年1月16日起至115年公務人員高等考試三級考試錄取人員分發報到前1日止或僱用原因消失止。<text:s text:c="2"/></text:p>
      <text:p text:style-name="P13">五、工作地點：臺中市立光德國民中學學務處。（臺中市烏日區信義街99號）</text:p>
      <text:p text:style-name="P14"><text:span text:style-name="T15">六、報酬：約僱五等</text:span><text:span text:style-name="T16">280</text:span><text:span text:style-name="T17">薪點（月薪約</text:span><text:span text:style-name="T18">38,948</text:span><text:span text:style-name="T19">元</text:span><text:span text:style-name="T20">）計酬並按月支薪，另須自付勞健保及勞退基金自願提繳部分。</text:span></text:p>
      <text:p text:style-name="P21">七、資格條件：</text:p>
      <text:p text:style-name="P22"><text:s text:c="2"/>(一)具中華民國國籍且無公務人員任用法第26、28條各款情事之一者。</text:p>
      <text:p text:style-name="P23"><text:s text:c="2"/>(二)國內外大學以上畢業畢業。</text:p>
      <text:p text:style-name="P24"><text:span text:style-name="T25"><text:s text:c="2"/>(</text:span><text:span text:style-name="T26">三</text:span><text:span text:style-name="T27">)</text:span><text:span text:style-name="T28">具基本文書處理</text:span><text:span text:style-name="T29">、</text:span><text:span text:style-name="T30">資訊處理能力</text:span><text:span text:style-name="T31">(word</text:span><text:span text:style-name="T32">、</text:span><text:span text:style-name="T33">excel</text:span><text:span text:style-name="T34">、</text:span><text:span text:style-name="T35">internet</text:span><text:span text:style-name="T36">)</text:span><text:span text:style-name="T37">並備交通</text:span><text:span text:style-name="T38"><text:s text:c="2"/></text:span></text:p>
      <text:p text:style-name="P39"><text:s text:c="6"/>工具。</text:p>
      <text:p text:style-name="P40">八、工作項目：</text:p>
      <text:p text:style-name="P41"><text:span text:style-name="T42"><text:s/></text:span><text:span text:style-name="T43">（一）學生出缺席</text:span><text:span text:style-name="T44">、</text:span><text:span text:style-name="T45">獎懲紀錄及公告</text:span></text:p>
      <text:p text:style-name="P46"><text:span text:style-name="T47"><text:s/></text:span><text:span text:style-name="T48">（二）學務處相關表件登錄統計及公布</text:span><text:span text:style-name="T49">(</text:span><text:span text:style-name="T50">生活競賽</text:span><text:span text:style-name="T51">、</text:span><text:span text:style-name="T52">學生志工時數</text:span><text:span text:style-name="T53">…</text:span><text:span text:style-name="T54">等</text:span><text:span text:style-name="T55">)</text:span></text:p>
      <text:p text:style-name="P56"><text:s/>（三）學務處各組辦理活動之協助</text:p>
      <text:p text:style-name="P57"><text:s text:c="2"/>(四)<text:s/>其他臨時交辦事項。</text:p>
      <text:p text:style-name="P58">九、公告期間：自即日起至114年12月22日止，於行政院人事行政總處、臺中市政府教育局（https://www.tc.edu.tw/）及本校網站(https://gdjh.tc.edu.tw/<text:s/>）。</text:p>
      <text:p text:style-name="P59"><text:span text:style-name="T60">十、</text:span><text:span text:style-name="T61">報名及聯絡方式：</text:span><text:span text:style-name="T62"><text:s/></text:span></text:p>
      <text:p text:style-name="P63"><text:span text:style-name="T64"><text:s text:c="4"/></text:span><text:span text:style-name="T65">意者請檢具下列表件</text:span><text:span text:style-name="T66">(</text:span><text:span text:style-name="T67">以</text:span><text:span text:style-name="T68">A4</text:span><text:span text:style-name="T69">紙張格式依序裝訂），自即日起至</text:span><text:span text:style-name="T70">114</text:span><text:span text:style-name="T71">年</text:span><text:span text:style-name="T72">12</text:span><text:span text:style-name="T73">月</text:span><text:span text:style-name="T74">22</text:span><text:span text:style-name="T75">日止</text:span><text:span text:style-name="T76">(</text:span><text:span text:style-name="T77">以郵戳為憑</text:span><text:span text:style-name="T78">)</text:span><text:span text:style-name="T79">，以掛號郵寄至</text:span><text:span text:style-name="T80">41474<text:s/></text:span><text:span text:style-name="T81">臺中市烏日區信義街</text:span><text:span text:style-name="T82">99</text:span><text:span text:style-name="T83">號，</text:span><text:span text:style-name="T84">臺中市立光德國民中學人事室收，信封請註明「</text:span><text:span text:style-name="T85">應徵學務處幹事職務代理人</text:span><text:span text:style-name="T86">」，逾期不予受理。</text:span></text:p>
      <text:p text:style-name="P87"><text:span text:style-name="T88"><text:s text:c="5"/>1.</text:span><text:span text:style-name="T89">報名表正本。（請貼上最近一年內二吋半身相片及註明白天聯絡電話，</text:span><text:span text:style-name="T90">務必詳實填寫相關資料</text:span><text:span text:style-name="T91">）</text:span></text:p>
      <text:p text:style-name="P92"><text:s text:c="5"/>2.國民身份證影本正反面。</text:p>
      <text:p text:style-name="P93"><text:s text:c="5"/>3.最高學歷畢業證書影本。（經教育部認可之國內外學歷，如為國外學歷，請另行檢附經中華民國駐外單位驗證之文件)。</text:p>
      <text:p text:style-name="P94"><text:s text:c="5"/>4.退伍令或免役證明影本。（無則免附）</text:p>
      <text:p text:style-name="P95"><text:span text:style-name="T96"><text:s text:c="5"/>5.</text:span><text:span text:style-name="T97">專業證照或檢定證明文件</text:span><text:span text:style-name="T98">影本。（無則免附）</text:span></text:p>
      <text:p text:style-name="P99"><text:s text:c="5"/>6.切結書正本。</text:p>
      <text:p text:style-name="P100"><text:span text:style-name="T101"><text:s text:c="2"/></text:span><text:span text:style-name="T102"><text:s text:c="6"/>7.</text:span><text:span text:style-name="T103">查閱性侵害犯罪加害人登記檔案同意書</text:span><text:span text:style-name="T104">正本。</text:span></text:p>
      <text:p text:style-name="P105"><text:span text:style-name="T106"><text:s text:c="5"/>8.</text:span><text:span text:style-name="T107">在中國大陸設有戶籍、領用中國大陸護照、身分證具結書正本。</text:span></text:p>
      <text:p text:style-name="P108"><text:span text:style-name="T109"><text:s text:c="5"/>8</text:span><text:span text:style-name="T110">.</text:span><text:span text:style-name="T111">身心障礙手冊影本（無則免附）</text:span></text:p>
      <text:p text:style-name="P112"><text:s text:c="2"/>(三)<text:s/>聯絡電話及聯絡人：04-23389802轉701陳主任或702陳小姐。</text:p>
      <text:p text:style-name="P113">十一、甄選方式：</text:p>
      <text:p text:style-name="P114">(一)甄選方式：面試。</text:p>
      <text:p text:style-name="P115"><text:s text:c="2"/>(二)經審查符合資格者，將擇優參加面試。面試人員名單、應試時間及地點將公告本校網站，資格不合者恕不另行通知及退件。</text:p>
      <text:p text:style-name="P116">十二、甄選結果：</text:p>
      <text:p text:style-name="P117"><text:s text:c="2"/>(一)錄取名單公告於臺中市政府教育局及本校網站。</text:p>
      <text:p text:style-name="P118"><text:s text:c="2"/>(二)備取人員候補期間自甄選結果確定之翌日起3個月。</text:p>
      <text:p text:style-name="P119"><text:s text:c="2"/>(三)甄選錄取後，如有發現證件不實、資格不符或其他不得僱用之情事者，取消其錄取資格不得異議。</text:p>
      <text:p text:style-name="P120">十三、其他事項：</text:p>
      <text:p text:style-name="P121"><text:s text:c="2"/>(一)本公告未盡事宜，悉依「各機關職務代理應行注意事項」、「行政院與所屬中央及地方各機關約僱人員僱用辦法」及相關法令規定辦理。</text:p>
      <text:p text:style-name="P122"><text:s text:c="2"/>(二)應徵人員所附證件如有不實或偽造情形，取消錄取資格，如涉及刑責，自負法律責任；另不論錄取與否，該人員所附證件均不予退件。</text:p>
      <text:p text:style-name="P123"><text:s text:c="2"/>(三)若資格不符或未獲錄取者，恕不另行通知及退件。（應徵者如需返還書面應徵資料，請附足額之回郵信封，俾利郵寄）</text:p>
      <text:p text:style-name="P124"/>
      <text:p text:style-name="P125"><text:s text:c="2"/></text:p>
      <text:p text:style-name="P126"><text:s/></text:p>
      <text:p text:style-name="P127">臺中市立光德國民中學幹事職務代理人甄選報名表</text:p>
      <text:p text:style-name="P128"/>
      <text:p text:style-name="P129">一、基本資料<text:s text:c="38"/>報名編號：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性別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出生日期</text:p>
          </table:table-cell>
          <table:table-cell table:style-name="TableCell154" table:number-columns-spanned="3">
            <text:p text:style-name="P155"><text:s/>年<text:s text:c="2"/>月<text:s text:c="2"/>日</text:p>
          </table:table-cell>
          <table:covered-table-cell/>
          <table:covered-table-cell/>
          <table:table-cell table:style-name="TableCell156" table:number-columns-spanned="2" table:number-rows-spanned="4">
            <text:p text:style-name="P157"><text:span text:style-name="T158">請貼照片</text:span></text:p>
          </table:table-cell>
          <table:covered-table-cell/>
        </table:table-row>
        <table:table-row table:style-name="TableRow159">
          <table:table-cell table:style-name="TableCell160">
            <text:p text:style-name="P161">身分證字號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最高</text:p>
            <text:p text:style-name="P166"><text:span text:style-name="T167">學歷</text:span>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婚姻</text:p>
            <text:p text:style-name="P174"><text:span text:style-name="T175">狀況</text:span></text:p>
          </table:table-cell>
          <table:table-cell table:style-name="TableCell176" table:number-columns-spanned="2">
            <text:p text:style-name="P177"><text:span text:style-name="T178">□</text:span><text:span text:style-name="T179">已婚</text:span><text:span text:style-name="T180">□</text:span><text:span text:style-name="T181">未婚</text:span></text:p>
          </table:table-cell>
          <table:covered-table-cell/>
          <table:table-cell table:style-name="TableCell182" table:number-columns-spanned="2">
            <text:p text:style-name="P183">相關</text:p>
            <text:p text:style-name="P184"><text:span text:style-name="T185">證照</text:span>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聯<text:s text:c="2"/>絡</text:p>
            <text:p text:style-name="P192"><text:span text:style-name="T193">電話</text:span></text:p>
          </table:table-cell>
          <table:table-cell table:style-name="TableCell194" table:number-columns-spanned="9">
            <text:p text:style-name="P195">(O)：<text:s text:c="9"/>（H）：</text:p>
            <text:p text:style-name="P196"><text:span text:style-name="T197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聯絡</text:p>
            <text:p text:style-name="P202"><text:span text:style-name="T203">地址</text:span>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/>信<text:s/>箱</text:p>
          </table:table-cell>
          <table:table-cell table:style-name="TableCell208" table:number-columns-spanned="5">
            <text:p text:style-name="P209">(O)：<text:s text:c="9"/>（H）：</text:p>
            <text:p text:style-name="P210"><text:span text:style-name="T211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6">
            <text:p text:style-name="P214">經歷</text:p>
            <text:p text:style-name="P215"><text:span text:style-name="T216">(</text:span><text:span text:style-name="T217">請詳實填寫各項經歷，現職單位請填在最後）</text:span></text:p>
          </table:table-cell>
          <table:table-cell table:style-name="TableCell218" table:number-columns-spanned="3">
            <text:p text:style-name="P219">服務機關</text:p>
          </table:table-cell>
          <table:covered-table-cell/>
          <table:covered-table-cell/>
          <table:table-cell table:style-name="TableCell220" table:number-columns-spanned="2">
            <text:p text:style-name="P221">職稱</text:p>
          </table:table-cell>
          <table:covered-table-cell/>
          <table:table-cell table:style-name="TableCell222" table:number-columns-spanned="3">
            <text:p text:style-name="P223">起訖年月</text:p>
          </table:table-cell>
          <table:covered-table-cell/>
          <table:covered-table-cell/>
          <table:table-cell table:style-name="TableCell224" table:number-columns-spanned="3">
            <text:p text:style-name="P225">主要工作項目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自<text:s text:c="2"/>年<text:s text:c="2"/>月至<text:s text:c="2"/>年<text:s text:c="2"/>月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自<text:s text:c="2"/>年<text:s text:c="2"/>月至<text:s text:c="2"/>年<text:s text:c="2"/>月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自<text:s text:c="2"/>年<text:s text:c="2"/>月至<text:s text:c="2"/>年<text:s text:c="2"/>月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自<text:s text:c="2"/>年<text:s text:c="2"/>月至<text:s text:c="2"/>年<text:s text:c="2"/>月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自<text:s text:c="2"/>年<text:s text:c="2"/>月至<text:s text:c="2"/>年<text:s text:c="2"/>月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2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2">
            <text:p text:style-name="內文"/>
            <text:p text:style-name="P341">………………………………………………………………………………………</text:p>
            <text:p text:style-name="內文"/>
            <text:p text:style-name="P342"><text:span text:style-name="T343">★</text:span><text:span text:style-name="T344">資格</text:span><text:span text:style-name="T345">(</text:span><text:span text:style-name="T346">資料</text:span><text:span text:style-name="T347">)</text:span><text:span text:style-name="T348">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項目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審查</text:p>
            <text:p text:style-name="P354">結果</text:p>
          </table:table-cell>
          <table:covered-table-cell/>
          <table:table-cell table:style-name="TableCell355" table:number-columns-spanned="5">
            <text:p text:style-name="P356">項目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審查</text:p>
            <text:p text:style-name="P359">結果</text:p>
          </table:table-cell>
        </table:table-row>
        <table:table-row table:style-name="TableRow360">
          <table:table-cell table:style-name="TableCell361" table:number-columns-spanned="4">
            <text:p text:style-name="P362">甄選報名表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>切結書正本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國民身分證影本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><text:span text:style-name="T376">查閱性侵害犯罪加害人登記檔案同意書正本</text:span>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<text:span text:style-name="T382">最高學歷證件影本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5">
            <text:p text:style-name="P386">在中國大陸設有戶籍、領用中國大陸護照、身分證具結書正本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退伍令或免役證明影本</text:p>
            <text:p text:style-name="P392"><text:span text:style-name="T393">(</text:span><text:span text:style-name="T394">無則免附</text:span><text:span text:style-name="T395">)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>專業證照或檢定證明文件影本</text:p>
            <text:p text:style-name="P400">(無則免附)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身心障礙手冊影本（無則免附）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是否</text:p>
            <text:p text:style-name="P415">合格</text:p>
          </table:table-cell>
          <table:covered-table-cell/>
          <table:table-cell table:style-name="TableCell416" table:number-columns-spanned="4">
            <text:p text:style-name="P417">□合格<text:s text:c="4"/>□不合格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審查人</text:p>
            <text:p text:style-name="P420">員核章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</table:table>
      <text:p text:style-name="P423">切<text:s text:c="3"/>結<text:s text:c="3"/>書</text:p>
      <text:p text:style-name="P424"/>
      <text:p text:style-name="P425"><text:span text:style-name="T426">切結人</text:span><text:span text:style-name="T427"><text:s text:c="15"/></text:span><text:span text:style-name="T428">參加貴校所辦理之約僱職務代理人</text:span><text:span text:style-name="T429">甄選，若有下列情形發生時，願無異議同意註銷錄取資格，已報到者應即離職，並願意負相關法律責任暨放棄先訴抗辯權，特此切結。</text:span></text:p>
      <text:p text:style-name="P430">一、繳交之各項證件，如有虛偽不實等情事者。</text:p>
      <text:p text:style-name="P431">二、有不良犯罪紀錄者。</text:p>
      <text:p text:style-name="P432"/>
      <text:p text:style-name="P433">此致</text:p>
      <text:p text:style-name="內文"/>
      <text:p text:style-name="內文"><text:span text:style-name="T434">臺中市立光德國民中學</text:span></text:p>
      <text:p text:style-name="P435"/>
      <text:p text:style-name="P436"/>
      <text:p text:style-name="P437">立<text:s text:c="2"/>書<text:s text:c="2"/>人：</text:p>
      <text:p text:style-name="P438">身分證字號：</text:p>
      <text:p text:style-name="P439">地<text:s text:c="6"/>址：</text:p>
      <text:p text:style-name="P440">電<text:s text:c="6"/>話：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 text:c="16"/>中<text:s text:c="4"/>華<text:s text:c="4"/>民<text:s text:c="4"/>國<text:s text:c="13"/>年<text:s text:c="9"/>月<text:s text:c="10"/>日</text:p>
      <text:p text:style-name="P448"><text:span text:style-name="T449">查閱性侵害犯罪加害人登記檔案同意書</text:span></text:p>
      <text:p text:style-name="P450"/>
      <text:p text:style-name="P451"><text:span text:style-name="T452">本人（　　　　</text:span><text:span text:style-name="T453"><text:s text:c="8"/></text:span><text:span text:style-name="T454">，民國　　年　　月　　日生，國民身分證統一編號：</text:span><text:span text:style-name="T455">　　　　　　　　　　</text:span><text:span text:style-name="T456">）為應徵</text:span><text:span text:style-name="T457">臺中市立光德國民中學約僱職務</text:span><text:span text:style-name="T458">代理人</text:span><text:span text:style-name="T459">所需，同意貴校申請查閱本人有無性侵害犯罪登記檔案資料。</text:span></text:p>
      <text:p text:style-name="P460"/>
      <text:p text:style-name="P461">此致</text:p>
      <text:p text:style-name="P462"><text:span text:style-name="T463">臺中市</text:span><text:span text:style-name="T464">立光德</text:span><text:span text:style-name="T465">國民中學</text:span></text:p>
      <text:p text:style-name="P466"/>
      <text:p text:style-name="P467"/>
      <text:p text:style-name="P468"><text:span text:style-name="T469">立同意書人：</text:span><text:span text:style-name="T470"><text:s text:c="13"/></text:span><text:span text:style-name="T471">（簽名）</text:span></text:p>
      <text:p text:style-name="P472"><text:span text:style-name="T473">國民身分證統一編號</text:span><text:span text:style-name="T474">：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 text:c="12"/>中<text:s text:c="6"/>華<text:s text:c="5"/>民<text:s text:c="7"/>國<text:s text:c="10"/>年<text:s text:c="8"/>月<text:s text:c="10"/>日</text:p>
      <text:p text:style-name="P482"/>
      <text:p text:style-name="P483"/>
      <text:p text:style-name="P484"><text:span text:style-name="T485">擬任（現職）人員在中國大陸設有戶籍、領用中國大陸護照、身分證、定居證或居住證情形具結書</text:span></text:p>
      <text:p text:style-name="P486"><text:span text:style-name="T487"><text:s text:c="100"/></text:span></text:p>
      <text:p text:style-name="P488"><text:span text:style-name="T489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490"><text:span text:style-name="T491">是否在中國大陸設有戶籍、領用中國大陸護照、身分證、定居證情形</text:span><text:span text:style-name="T492">(</text:span><text:span text:style-name="T493">如未填寫或拒絕填寫，將無法進用、送審、締約、換約或核派</text:span><text:span text:style-name="T494">)</text:span><text:span text:style-name="T495">：</text:span></text:p>
        </text:list-item>
      </text:list>
      <text:p text:style-name="P496"><text:span text:style-name="T497">□</text:span><text:span text:style-name="T498">本人</text:span><text:span text:style-name="T499">沒有在中國大陸設有戶籍、領用中國大陸護照、身分證、定居證</text:span><text:span text:style-name="T500">。</text:span></text:p>
      <text:p text:style-name="P501"><text:span text:style-name="T502">□</text:span><text:span text:style-name="T503">本人在中國大陸設有戶籍，領用中國大陸護照、身分證、定居證：</text:span><text:span text:style-name="T504">(</text:span><text:span text:style-name="T505">請接續勾選以下選項，可複選</text:span><text:span text:style-name="T506">)</text:span></text:p>
      <text:p text:style-name="P507"><text:span text:style-name="T508">□</text:span><text:span text:style-name="T509">有中國大陸戶籍及身分證。</text:span></text:p>
      <text:p text:style-name="P510">□有中國大陸護照。</text:p>
      <text:p text:style-name="P511">□有中國大陸定居證。</text:p>
      <text:list text:style-name="WW8Num16" text:continue-numbering="true">
        <text:list-item>
          <text:p text:style-name="P512"><text:span text:style-name="T513">是否領用中國大陸「居住證」及處理情形</text:span><text:span text:style-name="T514">(</text:span><text:span text:style-name="T515">如未填寫或拒絕填寫，應由各用人機關造冊列管</text:span><text:span text:style-name="T516">)</text:span><text:span text:style-name="T517">：</text:span></text:p>
        </text:list-item>
      </text:list>
      <text:list text:style-name="WW8Num15">
        <text:list-item text:start-value="1">
          <text:p text:style-name="P518"><text:span text:style-name="T519">領用情形</text:span></text:p>
        </text:list-item>
      </text:list>
      <text:p text:style-name="P520"><text:span text:style-name="T521">□</text:span><text:span text:style-name="T522">從來沒有</text:span><text:span text:style-name="T523">領用</text:span><text:span text:style-name="T524">。</text:span><text:span text:style-name="T525">(</text:span><text:span text:style-name="T526">勾選此項者以下免填</text:span><text:span text:style-name="T527">)</text:span></text:p>
      <text:p text:style-name="P528"><text:span text:style-name="T529">□</text:span><text:span text:style-name="T530">曾經</text:span><text:span text:style-name="T531">領用</text:span><text:span text:style-name="T532"><text:s/>(</text:span><text:span text:style-name="T533">證號</text:span><text:span text:style-name="T534"><text:s text:c="11"/></text:span><text:span text:style-name="T535">)</text:span><text:span text:style-name="T536">【已遺失者免填證號】，</text:span><text:span text:style-name="T537">取得時間：</text:span></text:p>
      <text:p text:style-name="P538"><text:span text:style-name="T539"><text:s text:c="8"/></text:span><text:span text:style-name="T540">年</text:span><text:span text:style-name="T541"><text:s text:c="4"/></text:span><text:span text:style-name="T542">月</text:span><text:span text:style-name="T543"><text:s text:c="4"/></text:span><text:span text:style-name="T544">日；取得原因：</text:span><text:span text:style-name="T545">________________________</text:span></text:p>
      <text:list text:style-name="WW8Num15" text:continue-numbering="true">
        <text:list-item>
          <text:p text:style-name="P546">處理情形</text:p>
        </text:list-item>
      </text:list>
      <text:p text:style-name="P547"><text:span text:style-name="T548">□</text:span><text:span text:style-name="T549">該證件已失效</text:span><text:span text:style-name="T550">(</text:span><text:span text:style-name="T551">有效期限至</text:span><text:span text:style-name="T552"><text:s text:c="4"/></text:span><text:span text:style-name="T553">年</text:span><text:span text:style-name="T554"><text:s text:c="4"/></text:span><text:span text:style-name="T555">月</text:span><text:span text:style-name="T556"><text:s text:c="4"/></text:span><text:span text:style-name="T557">日止</text:span><text:span text:style-name="T558">)</text:span><text:span text:style-name="T559">，本人承諾日後不再向中國大陸</text:span><text:span text:style-name="T560">領用</text:span><text:span text:style-name="T561">居住證。</text:span></text:p>
      <text:p text:style-name="P562"><text:span text:style-name="T563">□</text:span><text:span text:style-name="T564">該證件</text:span><text:span text:style-name="T565">已遺失，本人承諾日後不再向中國大陸</text:span><text:span text:style-name="T566">領用</text:span><text:span text:style-name="T567">居住證。</text:span></text:p>
      <text:p text:style-name="P568"><text:span text:style-name="T569">□</text:span><text:span text:style-name="T570">該證件已剪角並由服務機關</text:span><text:span text:style-name="T571">(</text:span><text:span text:style-name="T572">構</text:span><text:span text:style-name="T573">)</text:span><text:span text:style-name="T574">學校收繳留存，本人承諾日後不再向中國大陸</text:span><text:span text:style-name="T575">領用</text:span><text:span text:style-name="T576">居住證。</text:span></text:p>
      <text:p text:style-name="P577"><text:span text:style-name="T578">□</text:span><text:span text:style-name="T579">其他</text:span><text:span text:style-name="T580">(</text:span><text:span text:style-name="T581">請簡要說明</text:span><text:span text:style-name="T582">)</text:span><text:span text:style-name="T583"><text:s/></text:span><text:span text:style-name="T584">：</text:span><text:span text:style-name="T585">__________________________________<text:s/></text:span><text:span text:style-name="T586"><text:s text:c="11"/></text:span></text:p>
      <text:p text:style-name="P587"><text:span text:style-name="T588">具結人：</text:span></text:p>
      <text:p text:style-name="P589">國民身分證統一編號：</text:p>
      <text:p text:style-name="P590"><text:span text:style-name="T591">服務機關（構）學校：</text:span></text:p>
      <text:p text:style-name="P592"><text:span text:style-name="T593">擬任職務（現職）：</text:span></text:p>
      <text:p text:style-name="P594"><text:span text:style-name="T595">職務所列官等職等</text:span><text:span text:style-name="T596">（無者免填）</text:span><text:span text:style-name="T597">：</text:span></text:p>
      <text:p text:style-name="P598">（官階資位級別）</text:p>
      <text:p text:style-name="P599">中華民國　　　　　年　　　　　月　　　　　日</text:p>
      <text:p text:style-name="P600"/>
      <text:p text:style-name="P601">備註：</text:p>
      <text:p text:style-name="P602"><text:span text:style-name="T603">一、請具結人依實際情形分別於具結書</text:span><text:span text:style-name="T604">□</text:span><text:span text:style-name="T605">欄內打「</text:span><text:span text:style-name="T606"></text:span><text:span text:style-name="T607">」</text:span><text:span text:style-name="T608">。</text:span></text:p>
      <text:p text:style-name="P609">二、辦理依據：</text:p>
      <text:p text:style-name="P610"><text:span text:style-name="T611">(</text:span><text:span text:style-name="T612">一</text:span><text:span text:style-name="T613">)</text:span><text:span text:style-name="T614">臺灣地區與大陸地區人民關係條例相關規定</text:span><text:span text:style-name="T615">:</text:span></text:p>
      <text:p text:style-name="P616"><text:span text:style-name="T617">1.</text:span><text:span text:style-name="T618">第</text:span><text:span text:style-name="T619">9</text:span><text:span text:style-name="T620">條之</text:span><text:span text:style-name="T621">1</text:span><text:span text:style-name="T622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623"><text:span text:style-name="T624">2.</text:span><text:span text:style-name="T625">第</text:span><text:span text:style-name="T626">21</text:span><text:span text:style-name="T627">條第</text:span><text:span text:style-name="T628">1</text:span><text:span text:style-name="T629">項：大陸地區人民經許可進入臺灣地區者，除法律另有規定外，非在臺灣地區設有戶籍滿</text:span><text:span text:style-name="T630">10</text:span><text:span text:style-name="T631">年，不得登記為公職候選人、擔任公教或公營事業機關（構）人員及組織政黨；非在臺灣地區設有戶籍滿</text:span><text:span text:style-name="T632">20</text:span><text:span text:style-name="T633">年，不得擔任情報機關（構）人員，或國防機關（構）之下列人員：志願役軍官、士官及士兵。義務役軍官及士官。文職、教職及國軍聘雇人員。</text:span></text:p>
      <text:p text:style-name="P634"><text:span text:style-name="T635">(</text:span><text:span text:style-name="T636">二</text:span><text:span text:style-name="T637">)</text:span><text:span text:style-name="T638">大陸委員會</text:span><text:span text:style-name="T639">114</text:span><text:span text:style-name="T640">年</text:span><text:span text:style-name="T641">4</text:span><text:span text:style-name="T642">月</text:span><text:span text:style-name="T643">16</text:span><text:span text:style-name="T644">日陸法字第</text:span><text:span text:style-name="T645">1140400361</text:span><text:span text:style-name="T646">號令：臺灣人民領有中共居民身分證或定居證，均屬違反臺灣地區與大陸地區人民關係條例第</text:span><text:span text:style-name="T647">9</text:span><text:span text:style-name="T648">條之</text:span><text:span text:style-name="T649">1</text:span><text:span text:style-name="T650">規定。</text:span></text:p>
      <text:p text:style-name="P651"><text:span text:style-name="T652">(</text:span><text:span text:style-name="T653">三</text:span><text:span text:style-name="T654">)</text:span><text:span text:style-name="T655">行政院秘書長</text:span><text:span text:style-name="T656">114</text:span><text:span text:style-name="T657">年</text:span><text:span text:style-name="T658">5</text:span><text:span text:style-name="T659">月</text:span><text:span text:style-name="T660">19</text:span><text:span text:style-name="T661">日院臺法長字第</text:span><text:span text:style-name="T662">1140610014</text:span><text:span text:style-name="T663">、</text:span><text:span text:style-name="T664">1140610014A</text:span><text:span text:style-name="T665">號函：禁止現職軍公教人員申領持用中國大陸居住證，倘現職軍公教人員違反規定申領持用居住證，亦未於服務機關</text:span><text:span text:style-name="T666">(</text:span><text:span text:style-name="T667">構</text:span><text:span text:style-name="T668">)</text:span><text:span text:style-name="T669">學校清查據實以告，經發現後應由各用人機關</text:span><text:span text:style-name="T670">(</text:span><text:span text:style-name="T671">構</text:span><text:span text:style-name="T672">)</text:span><text:span text:style-name="T673">學校，本於權責予以適當處置。</text:span></text:p>
      <text:p text:style-name="P674"><text:span text:style-name="T675">(</text:span><text:span text:style-name="T676">四</text:span><text:span text:style-name="T677">)</text:span><text:span text:style-name="T678">大陸委員會</text:span><text:span text:style-name="T679">114</text:span><text:span text:style-name="T680">年</text:span><text:span text:style-name="T681">8</text:span><text:span text:style-name="T682">月</text:span><text:span text:style-name="T683">12</text:span><text:span text:style-name="T684">日陸法字第</text:span><text:span text:style-name="T685">1140400971</text:span><text:span text:style-name="T686">號函：軍公教人員常態化、制度化查核機制於</text:span><text:span text:style-name="T687">115</text:span><text:span text:style-name="T688">年</text:span><text:span text:style-name="T689">1</text:span><text:span text:style-name="T690">月</text:span><text:span text:style-name="T691">1</text:span><text:span text:style-name="T692">日正式施行；各用人機關（構）學校應依「常態化、制度化查核人員範圍表」辦理相關查核作業。</text:span></text:p>
      <text:p text:style-name="P693"><text:span text:style-name="T694">三、行政院大陸委員會</text:span><text:span text:style-name="T695">105</text:span><text:span text:style-name="T696">年</text:span><text:span text:style-name="T697">10</text:span><text:span text:style-name="T698">月</text:span><text:span text:style-name="T699">27</text:span><text:span text:style-name="T700">日陸法字第</text:span><text:span text:style-name="T701">1059909480</text:span><text:span text:style-name="T702">號函：關於各機關</text:span><text:span text:style-name="T703">(</text:span><text:span text:style-name="T704">構</text:span><text:span text:style-name="T705">)</text:span><text:span text:style-name="T706">、學校之臨時人員（按：現有約用人員），非屬臺灣地區與大陸地區人民關係條例第</text:span><text:span text:style-name="T707">21</text:span><text:span text:style-name="T708">條之規範範圍，不受在臺灣設有戶籍滿</text:span><text:span text:style-name="T709">10</text:span><text:span text:style-name="T710">年之限制；惟各用人機關</text:span><text:span text:style-name="T711">(</text:span><text:span text:style-name="T712">構</text:span><text:span text:style-name="T713">)</text:span><text:span text:style-name="T714">、學校於進用相關人員時，仍應遵守其他有關法令規定，並應審酌其機關性質及工作內容，審慎考量評估是否適宜進用。</text:span></text:p>
      <text:p text:style-name="P715"><text:span text:style-name="T716">四、所指「領用」包含申領（換領、補領）、持用各種中國大陸相關身分證件。</text:span></text:p>
      <text:p text:style-name="P717"><text:span text:style-name="T718">五、所領用之中國大陸居住證已失效者，無需由所服務機關</text:span><text:span text:style-name="T719">(</text:span><text:span text:style-name="T720">構</text:span><text:span text:style-name="T721">)</text:span><text:span text:style-name="T722">學校收繳留存。</text:span></text:p>
      <text:p text:style-name="P723"/>
      <text:p text:style-name="P7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華康竹風體W4" svg:font-family="華康竹風體W4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9" style:display-name="WW8Num9">
      <text:list-level-style-number text:level="1" style:num-suffix="、" style:num-list-format-name="NLF0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2LVL1" style:num-prefix="(" style:num-suffix=")" style:num-list-format-name="NLF1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3LVL1" style:num-suffix="、" style:num-list-format-name="NLF2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3LVL2" style:num-prefix="（" style:num-suffix="）" style:num-list-format-name="NLF2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451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office</dc:creator>
    <meta:creation-date>2025-12-03T08:23:00Z</meta:creation-date>
    <dc:date>2025-12-18T08:02:00Z</dc:date>
    <meta:print-date>2025-12-18T07:37:00Z</meta:print-date>
    <meta:template xlink:href="Normal" xlink:type="simple"/>
    <meta:editing-cycles>30</meta:editing-cycles>
    <meta:editing-duration>PT6060S</meta:editing-duration>
    <meta:document-statistic meta:page-count="1" meta:paragraph-count="8" meta:word-count="651" meta:character-count="4354" meta:row-count="30" meta:non-whitespace-character-count="3711"/>
  </office:meta>
</office:document-meta>
</file>