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77in" fo:text-indent="0.1166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fo:margin-right="-0.039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7pt" style:font-size-asian="17pt" style:font-size-complex="17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TW"/>
    </style:style>
    <style:style style:name="P8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" style:parent-style-name="清單段落" style:list-style-name="LFO2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0" style:parent-style-name="清單段落" style:list-style-name="LFO2" style:family="paragraph">
      <style:paragraph-properties style:text-autospace="none" fo:text-align="justify" style:line-height-at-least="0in" fo:margin-right="-0.0402in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1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3" style:parent-style-name="內文" style:family="paragraph">
      <style:paragraph-properties style:text-autospace="none" fo:text-align="justify" style:line-height-at-least="0in" fo:margin-right="-0.0402in" fo:text-indent="0.3333in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29" style:parent-style-name="清單段落" style:list-style-name="LFO3" style:family="paragraph">
      <style:paragraph-properties style:text-autospace="none" fo:text-align="justify" style:line-height-at-least="0in" fo:margin-right="-0.0402in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8" style:parent-style-name="清單段落" style:list-style-name="LFO3" style:family="paragraph">
      <style:paragraph-properties style:text-autospace="none" fo:text-align="justify" style:line-height-at-least="0in" fo:margin-right="-0.0402in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41" style:parent-style-name="清單段落" style:list-style-name="LFO3" style:family="paragraph">
      <style:paragraph-properties style:text-autospace="none" fo:text-align="justify" style:line-height-at-least="0in" fo:margin-right="-0.0402in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44" style:parent-style-name="清單段落" style:list-style-name="LFO3" style:family="paragraph">
      <style:paragraph-properties style:text-autospace="none" fo:text-align="justify" style:line-height-at-least="0in" fo:margin-right="-0.0402in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49" style:parent-style-name="內文" style:family="paragraph">
      <style:paragraph-properties style:text-autospace="none" fo:text-align="justify" style:line-height-at-least="0in" fo:margin-left="0.6666in" fo:margin-right="-0.0402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55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58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61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64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67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70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74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77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80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82" style:parent-style-name="清單段落" style:list-style-name="LFO4" style:family="paragraph">
      <style:paragraph-properties style:text-autospace="none" fo:text-align="justify" style:line-height-at-least="0in" fo:margin-right="-0.0402in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84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1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9" style:parent-style-name="內文" style:family="paragraph">
      <style:paragraph-properties style:text-autospace="none" fo:text-align="justify" style:line-height-at-least="0in" fo:margin-right="-0.0402in" fo:text-indent="0.3333in"/>
      <style:text-properties style:font-name="標楷體" style:font-name-asian="標楷體" style:font-name-complex="新細明體" fo:color="#000000" style:language-asian="zh" style:country-asian="TW"/>
    </style:style>
    <style:style style:name="P110" style:parent-style-name="清單段落" style:list-style-name="LFO5" style:family="paragraph">
      <style:paragraph-properties style:text-autospace="none" fo:text-align="justify" style:line-height-at-least="0in" fo:margin-right="-0.0402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2" style:parent-style-name="清單段落" style:list-style-name="LFO5" style:family="paragraph">
      <style:paragraph-properties style:text-autospace="none" fo:text-align="justify" style:line-height-at-least="0in" fo:margin-right="-0.0402in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P118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0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P122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24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26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style:font-name="標楷體" style:font-name-asian="標楷體" style:language-asian="zh" style:country-asian="TW" fo:hyphenate="true"/>
    </style:style>
    <style:style style:name="P127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29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style:font-name="標楷體" style:font-name-asian="標楷體" style:language-asian="zh" style:country-asian="TW" fo:hyphenate="true"/>
    </style:style>
    <style:style style:name="P130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32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2.4423in"/>
        </style:tab-stops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34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3.0326in"/>
        </style:tab-stops>
      </style:paragraph-properties>
      <style:text-properties style:font-name="標楷體" style:font-name-asian="標楷體" style:language-asian="zh" style:country-asian="TW" fo:hyphenate="true"/>
    </style:style>
    <style:style style:name="P135" style:parent-style-name="清單段落" style:list-style-name="LFO6" style:family="paragraph">
      <style:paragraph-properties fo:widows="0" fo:orphans="0" fo:text-align="justify" style:vertical-align="auto" style:line-height-at-least="0in">
        <style:tab-stops>
          <style:tab-stop style:type="left" style:position="-13.0326in"/>
        </style:tab-stops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P139" style:parent-style-name="清單段落" style:list-style-name="LFO6" style:family="paragraph">
      <style:paragraph-properties fo:widows="0" fo:orphans="0" style:text-autospace="none" fo:text-align="justify" style:vertical-align="auto" style:line-height-at-least="0in" fo:margin-right="-0.0402in">
        <style:tab-stops>
          <style:tab-stop style:type="left" style:position="-13.0326in"/>
        </style:tab-stops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color="#242424" fo:background-color="#FFFFFF" style:language-asian="zh" style:country-asian="TW"/>
    </style:style>
    <style:style style:name="P141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P143" style:parent-style-name="清單段落" style:list-style-name="LFO1" style:family="paragraph">
      <style:paragraph-properties style:text-autospace="none" fo:text-align="justify" style:line-height-at-least="0in" fo:margin-right="-0.0402in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P145" style:parent-style-name="清單段落" style:list-style-name="LFO1" style:family="paragraph">
      <style:paragraph-properties style:text-autospace="none" fo:text-align="justify" style:line-height-at-least="0in" fo:margin-right="-0.0402in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P147" style:parent-style-name="清單段落" style:list-style-name="LFO1" style:family="paragraph">
      <style:paragraph-properties style:text-autospace="none" fo:text-align="justify" style:line-height-at-least="0in" fo:margin-right="-0.0402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P149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54" style:parent-style-name="清單段落" style:list-style-name="LFO7" style:family="paragraph">
      <style:paragraph-properties style:text-autospace="none" fo:text-align="justify" style:line-height-at-least="0in" fo:margin-left="0.6694in" fo:text-indent="-0.336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34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41in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169" style:parent-style-name="清單段落" style:list-style-name="LFO7" style:family="paragraph">
      <style:paragraph-properties style:text-autospace="none" fo:text-align="justify" style:line-height-at-least="0in" fo:margin-left="0.6694in" fo:text-indent="-0.3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FF0000" fo:letter-spacing="0.0027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FF0000" fo:letter-spacing="0.002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FF0000" fo:letter-spacing="0.002in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FF0000" fo:letter-spacing="0.002in" style:language-asian="zh" style:country-asian="TW"/>
    </style:style>
    <style:style style:name="P179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2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85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90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93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98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3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206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1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6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19" style:parent-style-name="清單段落" style:list-style-name="LFO8" style:family="paragraph">
      <style:paragraph-properties style:text-autospace="none" fo:text-align="justify" style:line-height-at-least="0in">
        <style:tab-stops>
          <style:tab-stop style:type="left" style:position="-10.008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22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83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P226" style:parent-style-name="清單段落" style:list-style-name="LFO9" style:family="paragraph">
      <style:paragraph-properties style:text-autospace="none" fo:text-align="justify" style:line-height-at-least="0in" fo:margin-left="0.6875in" fo:margin-right="-0.0402in" fo:text-indent="-0.354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38" style:parent-style-name="清單段落" style:list-style-name="LFO9" style:family="paragraph">
      <style:paragraph-properties style:text-autospace="none" fo:text-align="justify" style:line-height-at-least="0in" fo:margin-left="0.6666in" fo:margin-right="-0.0402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FF0000" fo:letter-spacing="-0.0006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P259" style:parent-style-name="清單段落" style:list-style-name="LFO9" style:family="paragraph">
      <style:paragraph-properties style:text-autospace="none" fo:text-align="justify" style:line-height-at-least="0in" fo:margin-left="0.6694in" fo:margin-right="-0.0402in" fo:text-indent="-0.336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P274" style:parent-style-name="清單段落" style:list-style-name="LFO9" style:family="paragraph">
      <style:paragraph-properties style:text-autospace="none" fo:text-align="justify" style:line-height-at-least="0in" fo:margin-left="0.668in" fo:margin-right="-0.0402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85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294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300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06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P312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21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30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336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P338" style:parent-style-name="清單段落" style:list-style-name="LFO10" style:family="paragraph">
      <style:paragraph-properties style:text-autospace="none" fo:text-align="justify" style:line-height-at-least="0in" fo:margin-right="-0.0402in"/>
    </style:style>
    <style:style style:name="T339" style:parent-style-name="預設段落字型" style:family="text">
      <style:text-properties style:font-name="標楷體" style:font-name-asian="標楷體" style:font-name-complex="新細明體" fo:color="#FF0000" fo:letter-spacing="0.0069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FF0000" fo:letter-spacing="0.0034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color="#FF0000" fo:letter-spacing="0.0097in" style:language-asian="zh" style:country-asian="TW"/>
    </style:style>
    <style:style style:name="P342" style:parent-style-name="清單段落" style:list-style-name="LFO10" style:family="paragraph">
      <style:paragraph-properties style:text-autospace="none" fo:text-align="justify" style:line-height-at-least="0in" fo:margin-right="-0.0402in"/>
    </style:style>
    <style:style style:name="T343" style:parent-style-name="預設段落字型" style:family="text">
      <style:text-properties style:font-name="標楷體" style:font-name-asian="標楷體" style:font-name-complex="新細明體" fo:color="#FF0000" fo:letter-spacing="0.0125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FF0000" fo:letter-spacing="0.0055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color="#FF0000" fo:letter-spacing="0.0055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FF0000" fo:letter-spacing="0.0138in" style:language-asian="zh" style:country-asian="TW"/>
    </style:style>
    <style:style style:name="P347" style:parent-style-name="清單段落" style:list-style-name="LFO10" style:family="paragraph">
      <style:paragraph-properties style:text-autospace="none" fo:text-align="justify" style:line-height-at-least="0in" fo:margin-right="-0.0402in"/>
    </style:style>
    <style:style style:name="T348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P351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355" style:parent-style-name="內文" style:family="paragraph">
      <style:paragraph-properties style:text-autospace="none" fo:text-align="justify" style:line-height-at-least="0in" fo:margin-left="0.3333in" fo:margin-right="-0.0402in" fo:text-inden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361" style:parent-style-name="清單段落" style:list-style-name="LFO11" style:family="paragraph">
      <style:paragraph-properties style:text-autospace="none" fo:text-align="justify" style:line-height-at-least="0in" fo:margin-right="-0.0402in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2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8in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2in" style:language-asian="zh" style:country-asian="TW"/>
    </style:style>
    <style:style style:name="P379" style:parent-style-name="清單段落" style:list-style-name="LFO11" style:family="paragraph">
      <style:paragraph-properties style:text-autospace="none" fo:text-align="justify" style:line-height-at-least="0in" fo:margin-right="-0.0402in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55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P387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91" style:parent-style-name="內文" style:family="paragraph">
      <style:paragraph-properties style:text-autospace="none" fo:text-align="justify" fo:margin-top="0.1729in" fo:margin-bottom="0.1729in" style:line-height-at-least="0in" fo:margin-right="-0.0402in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396" style:parent-style-name="清單段落" style:list-style-name="LFO12" style:family="paragraph">
      <style:paragraph-properties style:text-autospace="none" fo:text-align="justify" style:line-height-at-least="0in" fo:margin-right="-0.0395in"/>
    </style:style>
    <style:style style:name="T397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FF0000" fo:letter-spacing="0.0034i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FF0000" fo:letter-spacing="0.0006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FF0000" fo:letter-spacing="0.002in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FF0000" fo:letter-spacing="0.0006in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FF0000" fo:letter-spacing="0.0048in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FF0000" fo:letter-spacing="0.0048in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FF0000" fo:letter-spacing="0.0013in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27" style:parent-style-name="清單段落" style:list-style-name="LFO12" style:family="paragraph">
      <style:paragraph-properties style:text-autospace="none" fo:text-align="justify" style:line-height-at-least="0in" fo:margin-right="-0.0395in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32" style:parent-style-name="內文" style:family="paragraph">
      <style:paragraph-properties style:text-autospace="none" fo:text-align="justify" fo:margin-top="0.1729in" fo:margin-bottom="0.1729in" style:line-height-at-least="0in" fo:margin-right="-0.0402in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437" style:parent-style-name="清單段落" style:list-style-name="LFO13" style:family="paragraph">
      <style:paragraph-properties style:text-autospace="none" fo:text-align="justify" style:line-height-at-least="0in" fo:margin-right="-0.0402in"/>
    </style:style>
    <style:style style:name="T438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FF0000" fo:letter-spacing="0.0034in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color="#FF0000" fo:letter-spacing="0.0083in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FF0000" fo:letter-spacing="-0.0006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P443" style:parent-style-name="清單段落" style:list-style-name="LFO13" style:family="paragraph">
      <style:paragraph-properties style:text-autospace="none" fo:text-align="justify" style:line-height-at-least="0in" fo:margin-right="-0.0402in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60" style:parent-style-name="清單段落" style:list-style-name="LFO1" style:family="paragraph">
      <style:paragraph-properties style:text-autospace="none" fo:text-align="justify" fo:margin-top="0.1729in" fo:margin-bottom="0.1729in" style:line-height-at-least="0in" fo:margin-right="-0.0402in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62" style:parent-style-name="清單段落" style:list-style-name="LFO14" style:family="paragraph">
      <style:paragraph-properties style:text-autospace="none" fo:text-align="justify" style:line-height-at-least="0in" fo:margin-right="-0.0402in"/>
    </style:style>
    <style:style style:name="T46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67" style:parent-style-name="清單段落" style:list-style-name="LFO14" style:family="paragraph">
      <style:paragraph-properties style:text-autospace="none" fo:text-align="justify" style:line-height-at-least="0in" fo:margin-right="-0.0402in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72" style:parent-style-name="清單段落" style:list-style-name="LFO1" style:family="paragraph">
      <style:paragraph-properties style:text-autospace="none" fo:text-align="justify" fo:margin-top="0.1729in" fo:margin-bottom="0.1729in" style:line-height-at-least="0in" fo:margin-left="0.5805in" fo:margin-right="-0.0395in" fo:text-indent="-0.580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</office:automatic-styles>
  <office:body>
    <office:text text:use-soft-page-breaks="true">
      <text:p text:style-name="P1"><text:span text:style-name="T4">臺中市立東勢國民中學</text:span><text:span text:style-name="T5">11</text:span><text:span text:style-name="T6">5</text:span><text:span text:style-name="T7">年度進用行政助理甄選簡章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臺中市政府及所屬各機關學校行政助理進用及管理要點。</text:p>
        </text:list-item>
        <text:list-item>
          <text:p text:style-name="P10"><text:span text:style-name="T11">臺中市政府</text:span><text:span text:style-name="T12">114</text:span><text:span text:style-name="T13">年</text:span><text:span text:style-name="T14">10</text:span><text:span text:style-name="T15">月</text:span><text:span text:style-name="T16">9</text:span><text:span text:style-name="T17">日府授教秘字第</text:span><text:span text:style-name="T18">1140288550</text:span><text:span text:style-name="T19">號函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甄選資格</text:span></text:p>
        </text:list-item>
      </text:list>
      <text:p text:style-name="P23"><text:span text:style-name="T24">(</text:span><text:span text:style-name="T25">一</text:span><text:span text:style-name="T26">)</text:span><text:span text:style-name="T27">基本</text:span><text:span text:style-name="T28">資格</text:span></text:p>
      <text:list text:style-name="LFO3" text:continue-numbering="true">
        <text:list-item>
          <text:p text:style-name="P29"><text:span text:style-name="T30">凡中華民國國民，年滿</text:span><text:span text:style-name="T31"><text:s/>20<text:s/></text:span><text:span text:style-name="T32">歲以上、</text:span><text:span text:style-name="T33">65</text:span><text:span text:style-name="T34"><text:s/></text:span><text:span text:style-name="T35">歲以下，具一般行政事務工作能力體能狀況良好，足</text:span><text:span text:style-name="T36">以勝</text:span><text:span text:style-name="T37">任所指派之工作者為限。</text:span></text:p>
        </text:list-item>
        <text:list-item>
          <text:p text:style-name="P38"><text:span text:style-name="T39">需具公立或立案之私立高級中學以上學校畢業資格，或具有三年以上之工</text:span><text:span text:style-name="T40">作經驗者。</text:span></text:p>
        </text:list-item>
        <text:list-item>
          <text:p text:style-name="P41"><text:span text:style-name="T42">男女均可，品行端</text:span><text:span text:style-name="T43">正、操守廉潔、心理健康、無不良紀錄及嗜好者。</text:span></text:p>
        </text:list-item>
        <text:list-item>
          <text:p text:style-name="P44"><text:span text:style-name="T45">具專業才能者尤佳。</text:span><text:span text:style-name="T46">(</text:span><text:span text:style-name="T47">請於報名表內註明</text:span><text:span text:style-name="T48">)</text:span></text:p>
        </text:list-item>
      </text:list>
      <text:p text:style-name="P49"><text:span text:style-name="T50">(</text:span><text:span text:style-name="T51">二</text:span><text:span text:style-name="T52">)</text:span><text:span text:style-name="T53">有下列情事之一者不得參與</text:span><text:span text:style-name="T54">甄試，若經甄試錄取後發現下列情事者，取消錄用資格：</text:span></text:p>
      <text:list text:style-name="LFO4" text:continue-numbering="true">
        <text:list-item>
          <text:p text:style-name="P55"><text:span text:style-name="T56">受</text:span><text:span text:style-name="T57">有期徒刑一年以上判決確定，未獲宣告緩刑者。</text:span></text:p>
        </text:list-item>
        <text:list-item>
          <text:p text:style-name="P58"><text:span text:style-name="T59">曾服公務，因貪污瀆職經判刑確定或通</text:span><text:span text:style-name="T60">緝有案尚未結案者。</text:span></text:p>
        </text:list-item>
        <text:list-item>
          <text:p text:style-name="P61"><text:span text:style-name="T62">依法停</text:span><text:span text:style-name="T63">止任用或受休職處分尚未期滿或因案停止職務，其原因尚未消滅者。</text:span></text:p>
        </text:list-item>
        <text:list-item>
          <text:p text:style-name="P64"><text:span text:style-name="T65">褫奪公權尚</text:span><text:span text:style-name="T66">未復權者。</text:span></text:p>
        </text:list-item>
        <text:list-item>
          <text:p text:style-name="P67"><text:span text:style-name="T68">受監護、輔助之宣告，尚未撤</text:span><text:span text:style-name="T69">銷者。</text:span></text:p>
        </text:list-item>
        <text:list-item>
          <text:p text:style-name="P70"><text:span text:style-name="T71">有妨害風化</text:span><text:span text:style-name="T72">、性侵害犯罪事實</text:span><text:span text:style-name="T73">或犯罪前科者。</text:span></text:p>
        </text:list-item>
        <text:list-item>
          <text:p text:style-name="P74"><text:span text:style-name="T75">有吸毒</text:span><text:span text:style-name="T76">、酗酒、賭博等不良嗜好或行為不檢經查證屬實者。</text:span></text:p>
        </text:list-item>
        <text:list-item>
          <text:p text:style-name="P77"><text:span text:style-name="T78">經合格醫師證明有精神疾</text:span><text:span text:style-name="T79">病者。</text:span></text:p>
        </text:list-item>
        <text:list-item>
          <text:p text:style-name="P80"><text:span text:style-name="T81">不具有中華民國國籍者。</text:span></text:p>
        </text:list-item>
        <text:list-item>
          <text:p text:style-name="P82"><text:span text:style-name="T83">受有期徒刑一年以上或曾犯性騷擾、性侵害等相關罪刑經判決確定者。</text:span></text:p>
        </text:list-item>
      </text:list>
      <text:list text:style-name="LFO1" text:continue-numbering="true">
        <text:list-item>
          <text:p text:style-name="P84"><text:span text:style-name="T85">甄選名額：正取</text:span><text:span text:style-name="T86"><text:s/>1<text:s/></text:span><text:span text:style-name="T87">名，備取</text:span><text:span text:style-name="T88"><text:s/>2</text:span><text:span text:style-name="T89"><text:s/></text:span><text:span text:style-name="T90">名。</text:span></text:p>
        </text:list-item>
        <text:list-item>
          <text:p text:style-name="P91"><text:span text:style-name="T92">工作時間：</text:span><text:span text:style-name="T93">每週</text:span><text:span text:style-name="T94">一至週五，每日工作時間以八小時為原則，</text:span><text:span text:style-name="T95">上午</text:span><text:span text:style-name="T96">8</text:span><text:span text:style-name="T97">至</text:span><text:span text:style-name="T98">12</text:span><text:span text:style-name="T99">點、下午</text:span><text:span text:style-name="T100">1</text:span><text:span text:style-name="T101">至</text:span><text:span text:style-name="T102">5</text:span><text:span text:style-name="T103">點</text:span><text:span text:style-name="T104">，如有活動須配合學校作息以及需求適時調整，若</text:span><text:span text:style-name="T105">有延</text:span><text:span text:style-name="T106">長工時之情形，依勞動基準法及有關規定辦理，</text:span><text:span text:style-name="T107">以加班補休為原則</text:span><text:span text:style-name="T108">。</text:span></text:p>
        </text:list-item>
      </text:list>
      <text:p text:style-name="P109">註：</text:p>
      <text:list text:style-name="LFO5" text:continue-numbering="true">
        <text:list-item>
          <text:p text:style-name="P110"><text:span text:style-name="T111">原則每週休假日二日，如因特殊情況，得隨時配合學校需要調整之。</text:span></text:p>
        </text:list-item>
        <text:list-item>
          <text:p text:style-name="P112"><text:span text:style-name="T113">其他由中央</text:span><text:span text:style-name="T114">機關規定應放之假日及特別休假依勞基法等相關規定辦理，</text:span><text:span text:style-name="T115">如該等假日需與工</text:span><text:span text:style-name="T116">作日</text:span><text:span text:style-name="T117">對調時，得配合學校運作與任務需要調整之。</text:span></text:p>
        </text:list-item>
      </text:list>
      <text:list text:style-name="LFO1" text:continue-numbering="true">
        <text:list-item>
          <text:p text:style-name="P118"><text:span text:style-name="T119">工作內容：</text:span></text:p>
        </text:list-item>
      </text:list>
      <text:list text:style-name="LFO6" text:continue-numbering="true">
        <text:list-item>
          <text:p text:style-name="P120"><text:span text:style-name="T121">負責校園刈草及花木澆灌。</text:span></text:p>
        </text:list-item>
        <text:list-item>
          <text:p text:style-name="P122"><text:span text:style-name="T123">設備損壞叫修、簡易故障排除等修繕性事務，含與廠商溝通協調事宜。</text:span></text:p>
        </text:list-item>
        <text:list-item>
          <text:p text:style-name="P124"><text:span text:style-name="T125">協助辦理小額請購、消耗品管理、勞健保業務。</text:span></text:p>
        </text:list-item>
        <text:list-item>
          <text:p text:style-name="P126">協助財產盤點、報廢搬運、回收清運及惜物網拍賣事宜。</text:p>
        </text:list-item>
        <text:list-item>
          <text:p text:style-name="P127"><text:span text:style-name="T128">公文遞送及考卷影印、資料整理，含操作油印機、打孔機及裁切機。</text:span></text:p>
        </text:list-item>
        <text:list-item>
          <text:p text:style-name="P129">出納業務代收費用及電腦文書作業、銀行或郵局臨時洽公等。</text:p>
        </text:list-item>
        <text:list-item>
          <text:p text:style-name="P130"><text:span text:style-name="T131">辦公處所環境整潔、行事曆管理。</text:span></text:p>
        </text:list-item>
        <text:list-item>
          <text:p text:style-name="P132"><text:span text:style-name="T133">校長室來賓飲用茶水供應。</text:span></text:p>
        </text:list-item>
        <text:list-item>
          <text:p text:style-name="P134">協助各式會議、典禮、活動會場佈置。</text:p>
        </text:list-item>
        <text:list-item>
          <text:p text:style-name="P135"><text:span text:style-name="T136">支援其他處室工作，如</text:span><text:span text:style-name="T137">交通導護</text:span><text:span text:style-name="T138">。</text:span></text:p>
        </text:list-item>
        <text:list-item>
          <text:p text:style-name="P139"><text:span text:style-name="T140">其他主管臨時交辦事項。</text:span></text:p>
        </text:list-item>
      </text:list>
      <text:list text:style-name="LFO1" text:continue-numbering="true">
        <text:list-item>
          <text:p text:style-name="P141"><text:span text:style-name="T142">工作待遇：</text:span></text:p>
          <text:list text:continue-numbering="true">
            <text:list-item>
              <text:p text:style-name="P143"><text:span text:style-name="T144">每月薪資依臺中市政府行政助理薪資經費標準按月給薪。</text:span></text:p>
            </text:list-item>
            <text:list-item>
              <text:p text:style-name="P145"><text:span text:style-name="T146">享有勞保、健保及勞退，勞退基金及勞、健保自付額，需由每月薪資中扣款繳納。</text:span></text:p>
            </text:list-item>
            <text:list-item>
              <text:p text:style-name="P147"><text:span text:style-name="T148">如有延長工作時間，或其他福利待遇悉依「勞動基準法」及「臺中市政府及所屬各機關學校行政助理進用及管理要點」辦理。</text:span></text:p>
            </text:list-item>
          </text:list>
        </text:list-item>
        <text:list-item>
          <text:p text:style-name="P149"><text:span text:style-name="T150"><text:s/></text:span><text:span text:style-name="T151">僱</text:span><text:span text:style-name="T152">用</text:span><text:span text:style-name="T153">期間：</text:span></text:p>
        </text:list-item>
      </text:list>
      <text:list text:style-name="LFO7" text:continue-numbering="true">
        <text:list-item>
          <text:p text:style-name="P154"><text:span text:style-name="T155">經甄選正取錄取人員，任職生效日為本校通知之上班日起一個月為試用期，試用期滿</text:span><text:span text:style-name="T156">合格為初聘，僱用契約期限至</text:span><text:span text:style-name="T157"><text:s/></text:span><text:span text:style-name="T158">11</text:span><text:span text:style-name="T159">5</text:span><text:span text:style-name="T160">年</text:span><text:span text:style-name="T161">12</text:span><text:span text:style-name="T162">月</text:span><text:span text:style-name="T163">31</text:span><text:span text:style-name="T164">日</text:span><text:span text:style-name="T165">止，續僱後每年簽約。</text:span><text:span text:style-name="T166">續僱與否依「臺中市政府及所屬各機關學校行政助理進用及管理要點」辦理。試</text:span><text:span text:style-name="T167">用不</text:span><text:span text:style-name="T168">合格或試用期間內辭僱者終止僱用。</text:span></text:p>
        </text:list-item>
        <text:list-item>
          <text:p text:style-name="P169"><text:span text:style-name="T170">經甄選備取人員，俟</text:span><text:span text:style-name="T171">原僱用人員出缺時，通知遞補僱用，備取效力至</text:span><text:span text:style-name="T172">115</text:span><text:span text:style-name="T173">年</text:span><text:span text:style-name="T174">3</text:span><text:span text:style-name="T175">月</text:span><text:span text:style-name="T176">31</text:span><text:span text:style-name="T177">日</text:span><text:span text:style-name="T178">止。</text:span></text:p>
        </text:list-item>
      </text:list>
      <text:list text:style-name="LFO1" text:continue-numbering="true">
        <text:list-item>
          <text:p text:style-name="P179"><text:span text:style-name="T180">解</text:span><text:span text:style-name="T181">雇條件：</text:span></text:p>
        </text:list-item>
      </text:list>
      <text:list text:style-name="LFO8" text:continue-numbering="true">
        <text:list-item>
          <text:p text:style-name="P182"><text:span text:style-name="T183">契約期間，服務品質或表現不符</text:span><text:span text:style-name="T184">校方要求時，經校方通知仍未改善，校方得予解雇。</text:span></text:p>
        </text:list-item>
        <text:list-item>
          <text:p text:style-name="P185"><text:span text:style-name="T186">契約期間，罹患重大疾病或意外事故，以致身體健康狀況無法勝任工作時，為維</text:span><text:span text:style-name="T187">護校園安</text:span><text:span text:style-name="T188">全，校方得予解雇</text:span><text:span text:style-name="T189">。</text:span></text:p>
        </text:list-item>
        <text:list-item>
          <text:p text:style-name="P190"><text:span text:style-name="T191">於工作時間或工作場所，實施暴行或有重大侮辱</text:span><text:span text:style-name="T192">之行為，校方得予解雇。</text:span></text:p>
        </text:list-item>
        <text:list-item>
          <text:p text:style-name="P193"><text:span text:style-name="T194">受有期徒刑以上</text:span><text:span text:style-name="T195">之</text:span><text:span text:style-name="T196">刑宣告確定，而未諭知緩</text:span><text:span text:style-name="T197">刑或未准易科罰金，校方得予解雇。</text:span></text:p>
        </text:list-item>
        <text:list-item>
          <text:p text:style-name="P198"><text:span text:style-name="T199">故意損耗機器</text:span><text:span text:style-name="T200">、工具、原料、產品，或其他學校所有之物品，或故意洩漏業務上之秘密致學</text:span><text:span text:style-name="T201">校受</text:span><text:span text:style-name="T202">有損害，校方得予解雇。</text:span></text:p>
        </text:list-item>
        <text:list-item>
          <text:p text:style-name="P203"><text:span text:style-name="T204">無正當理由連續曠職二</text:span><text:span text:style-name="T205">日以上，校方得予解雇。</text:span></text:p>
        </text:list-item>
        <text:list-item>
          <text:p text:style-name="P206"><text:span text:style-name="T207">合約期間內若</text:span><text:span text:style-name="T208">乙方不能履行本合約條款之規定，或無聘請乙方之需要時，得提前於一個月前</text:span><text:span text:style-name="T209">通知</text:span><text:span text:style-name="T210">終止本合約，乙方須解職不得異議。</text:span></text:p>
        </text:list-item>
        <text:list-item>
          <text:p text:style-name="P211"><text:span text:style-name="T212">契約期間，僱</text:span><text:span text:style-name="T213">用人員疑似涉有違反校園性別平等規定時，於知悉之日起一個月內經校方審議</text:span><text:span text:style-name="T214">通過</text:span><text:span text:style-name="T215">後得予以停聘，並靜候調查。經調查屬實者，服務學校得予以解聘。</text:span></text:p>
        </text:list-item>
        <text:list-item>
          <text:p text:style-name="P216"><text:span text:style-name="T217">契約期滿</text:span><text:span text:style-name="T218">表現優異者。若新年度教育局有再補助行政助理經費，本校優先考慮聘任。</text:span></text:p>
        </text:list-item>
        <text:list-item>
          <text:p text:style-name="P219"><text:span text:style-name="T220">其他規定參考「臺中市政府及所屬各</text:span><text:span text:style-name="T221">機關學校行政助理進用及管理要點」辦理。</text:span></text:p>
        </text:list-item>
      </text:list>
      <text:list text:style-name="LFO1" text:continue-numbering="true">
        <text:list-item>
          <text:p text:style-name="P222"><text:span text:style-name="T223">報名：</text:span><text:span text:style-name="T224">（</text:span><text:span text:style-name="T225">免報名費）</text:span></text:p>
        </text:list-item>
      </text:list>
      <text:list text:style-name="LFO9" text:continue-numbering="true">
        <text:list-item>
          <text:p text:style-name="P226"><text:span text:style-name="T227">簡章及報名表：</text:span><text:span text:style-name="T228">請直接由臺中市教育局網站</text:span><text:span text:style-name="T229">（</text:span><text:span text:style-name="T230">http://www.tc.edu.tw</text:span><text:span text:style-name="T231">/</text:span><text:span text:style-name="T232">）學校</text:span><text:span text:style-name="T233">公告訊息</text:span><text:span text:style-name="T234">自行下</text:span><text:span text:style-name="T235">載或自本校網站中下</text:span><text:span text:style-name="T236">載</text:span><text:span text:style-name="T237">使用。</text:span></text:p>
        </text:list-item>
        <text:list-item>
          <text:p text:style-name="P238"><text:span text:style-name="T239">報名時間：即日起至</text:span><text:span text:style-name="T240">114</text:span><text:span text:style-name="T241">年</text:span><text:span text:style-name="T242">12</text:span><text:span text:style-name="T243">月</text:span><text:span text:style-name="T244">30</text:span><text:span text:style-name="T245">日</text:span><text:span text:style-name="T246">(</text:span><text:span text:style-name="T247">星期二</text:span><text:span text:style-name="T248">) ─<text:s/></text:span><text:span text:style-name="T249">每日上午</text:span><text:span text:style-name="T250">9</text:span><text:span text:style-name="T251">時至下午</text:span><text:span text:style-name="T252">4</text:span><text:span text:style-name="T253">時整</text:span><text:span text:style-name="T254">，</text:span><text:span text:style-name="T255">親</text:span><text:span text:style-name="T256">送至本校總務處</text:span><text:span text:style-name="T257">。</text:span><text:span text:style-name="T258">（逾期不予受理）</text:span></text:p>
        </text:list-item>
        <text:list-item>
          <text:p text:style-name="P259"><text:span text:style-name="T260">收件地點：臺中市立東勢國民中學</text:span><text:span text:style-name="T261">總</text:span><text:span text:style-name="T262">務處，請洽事務組長</text:span><text:span text:style-name="T263">。</text:span><text:span text:style-name="T264">(</text:span><text:span text:style-name="T265">地址：臺中市東勢區東崎路五段</text:span><text:span text:style-name="T266"><text:s/>415<text:s/></text:span><text:span text:style-name="T267">號；電話：</text:span><text:span text:style-name="T268">04</text:span><text:span text:style-name="T269">-25873843<text:s/></text:span><text:span text:style-name="T270">轉</text:span><text:span text:style-name="T271">132</text:span><text:span text:style-name="T272">)</text:span><text:span text:style-name="T273">。</text:span></text:p>
        </text:list-item>
        <text:list-item>
          <text:p text:style-name="P274"><text:span text:style-name="T275">報名手續：報名時</text:span><text:span text:style-name="T276">除填寫</text:span><text:span text:style-name="T277">報名表（請貼妥最近半年</text:span><text:span text:style-name="T278">兩吋半身照片）</text:span><text:span text:style-name="T279">外</text:span><text:span text:style-name="T280">需當場繳驗下列證件</text:span><text:span text:style-name="T281">正本</text:span><text:span text:style-name="T282">及影本</text:span><text:span text:style-name="T283"><text:s/>1<text:s/></text:span><text:span text:style-name="T284">份，正本驗畢後當場發還：</text:span></text:p>
        </text:list-item>
      </text:list>
      <text:p text:style-name="P285"><text:span text:style-name="T286">(</text:span><text:span text:style-name="T287">一</text:span><text:span text:style-name="T288">)</text:span><text:span text:style-name="T289">報名表</text:span><text:span text:style-name="T290">(</text:span><text:span text:style-name="T291">含履歷表、切結書</text:span><text:span text:style-name="T292">)</text:span><text:span text:style-name="T293">。</text:span></text:p>
      <text:p text:style-name="P294"><text:span text:style-name="T295">(</text:span><text:span text:style-name="T296">二</text:span><text:span text:style-name="T297">)</text:span><text:span text:style-name="T298">國民身分證</text:span><text:span text:style-name="T299">。</text:span></text:p>
      <text:p text:style-name="P300"><text:span text:style-name="T301">(</text:span><text:span text:style-name="T302">三</text:span><text:span text:style-name="T303">)</text:span><text:span text:style-name="T304">最高學歷畢業證書</text:span><text:span text:style-name="T305">。</text:span></text:p>
      <text:p text:style-name="P306"><text:span text:style-name="T307">(</text:span><text:span text:style-name="T308">四</text:span><text:span text:style-name="T309">)</text:span><text:span text:style-name="T310">役畢或無需服兵役證明（無者免附）</text:span><text:span text:style-name="T311">。</text:span></text:p>
      <text:p text:style-name="P312"><text:span text:style-name="T313">(</text:span><text:span text:style-name="T314">五</text:span><text:span text:style-name="T315">)</text:span><text:span text:style-name="T316">其他專業證照、經歷證件或檢定合格證明，如汽機車駕照</text:span><text:span text:style-name="T317"><text:s/>(</text:span><text:span text:style-name="T318">無者免附</text:span><text:span text:style-name="T319">)</text:span><text:span text:style-name="T320">。</text:span></text:p>
      <text:p text:style-name="P321"><text:span text:style-name="T322">(</text:span><text:span text:style-name="T323">六</text:span><text:span text:style-name="T324">)</text:span><text:span text:style-name="T325">服務經歷證明</text:span><text:span text:style-name="T326">(</text:span><text:span text:style-name="T327">無者免附</text:span><text:span text:style-name="T328">)</text:span><text:span text:style-name="T329">。</text:span></text:p>
      <text:p text:style-name="P330"><text:span text:style-name="T331">(</text:span><text:span text:style-name="T332">七</text:span><text:span text:style-name="T333">)</text:span><text:span text:style-name="T334">查閱性侵害犯罪加害人登記檔案同意書</text:span><text:span text:style-name="T335">。</text:span></text:p>
      <text:list text:style-name="LFO1" text:continue-numbering="true">
        <text:list-item>
          <text:p text:style-name="P336"><text:span text:style-name="T337">甄選方式：</text:span></text:p>
        </text:list-item>
      </text:list>
      <text:list text:style-name="LFO10" text:continue-numbering="true">
        <text:list-item>
          <text:p text:style-name="P338"><text:span text:style-name="T339">書面資格審查</text:span><text:span text:style-name="T340">(40%)</text:span><text:span text:style-name="T341">。</text:span></text:p>
        </text:list-item>
        <text:list-item>
          <text:p text:style-name="P342"><text:span text:style-name="T343">面試</text:span><text:span text:style-name="T344">(60%)</text:span><text:span text:style-name="T345">，包含工作經驗、應答禮儀與態度、值勤概念與應變能力、配合行政能力及工作意願等</text:span><text:span text:style-name="T346">。</text:span></text:p>
        </text:list-item>
        <text:list-item>
          <text:p text:style-name="P347"><text:span text:style-name="T348">依成績高低順序錄取，總分低於</text:span><text:span text:style-name="T349"><text:s/>70<text:s/></text:span><text:span text:style-name="T350">分不予錄取。</text:span></text:p>
        </text:list-item>
      </text:list>
      <text:list text:style-name="LFO1" text:continue-numbering="true">
        <text:list-item>
          <text:p text:style-name="P351"><text:span text:style-name="T352">甄選</text:span><text:span text:style-name="T353">面試</text:span><text:span text:style-name="T354">時間和地點：</text:span></text:p>
        </text:list-item>
      </text:list>
      <text:p text:style-name="P355"><text:span text:style-name="T356">請攜帶國民身分證正本</text:span><text:span text:style-name="T357">以備查驗，並</text:span><text:span text:style-name="T358">依</text:span><text:span text:style-name="T359">報名次序為面試次序</text:span><text:span text:style-name="T360">。</text:span></text:p>
      <text:list text:style-name="LFO11" text:continue-numbering="true">
        <text:list-item>
          <text:p text:style-name="P361"><text:span text:style-name="T362">日期：</text:span><text:span text:style-name="T363">1</text:span><text:span text:style-name="T364">14</text:span><text:span text:style-name="T365">年</text:span><text:span text:style-name="T366">12</text:span><text:span text:style-name="T367">月</text:span><text:span text:style-name="T368">31</text:span><text:span text:style-name="T369">日</text:span><text:span text:style-name="T370"><text:s/>(</text:span><text:span text:style-name="T371">星期三</text:span><text:span text:style-name="T372">)<text:s/></text:span><text:span text:style-name="T373">下午</text:span><text:span text:style-name="T374">3</text:span><text:span text:style-name="T375">點簽到，</text:span><text:span text:style-name="T376">3:10</text:span><text:span text:style-name="T377">開始面試</text:span><text:span text:style-name="T378">。</text:span></text:p>
        </text:list-item>
        <text:list-item>
          <text:p text:style-name="P379"><text:span text:style-name="T380">簽到地點：本校小會議室</text:span><text:span text:style-name="T381">。</text:span><text:span text:style-name="T382">(</text:span><text:span text:style-name="T383">教學大樓</text:span><text:span text:style-name="T384">2</text:span><text:span text:style-name="T385">樓</text:span><text:span text:style-name="T386">)</text:span></text:p>
        </text:list-item>
      </text:list>
      <text:list text:style-name="LFO1" text:continue-numbering="true">
        <text:list-item>
          <text:p text:style-name="P387"><text:span text:style-name="T388">錄取</text:span><text:span text:style-name="T389">及報</text:span><text:span text:style-name="T390">到：</text:span></text:p>
        </text:list-item>
      </text:list>
      <text:p text:style-name="P391"><text:span text:style-name="T392">(</text:span><text:span text:style-name="T393">一</text:span><text:span text:style-name="T394">)</text:span><text:span text:style-name="T395">放榜：</text:span></text:p>
      <text:list text:style-name="LFO12" text:continue-numbering="true">
        <text:list-item>
          <text:p text:style-name="P396"><text:span text:style-name="T397">錄取人員名單將</text:span><text:span text:style-name="T398">於</text:span><text:span text:style-name="T399"><text:s/></text:span><text:span text:style-name="T400">115</text:span><text:span text:style-name="T401"><text:s/></text:span><text:span text:style-name="T402">年</text:span><text:span text:style-name="T403"><text:s/></text:span><text:span text:style-name="T404">1<text:s/></text:span><text:span text:style-name="T405">月</text:span><text:span text:style-name="T406"><text:s/>7</text:span><text:span text:style-name="T407"><text:s/></text:span><text:span text:style-name="T408">日</text:span><text:span text:style-name="T409"><text:s/></text:span><text:span text:style-name="T410">(</text:span><text:span text:style-name="T411">星期三</text:span><text:span text:style-name="T412">)<text:s/></text:span><text:span text:style-name="T413">下午</text:span><text:span text:style-name="T414"><text:s/>5<text:s/></text:span><text:span text:style-name="T415">時</text:span><text:span text:style-name="T416">前</text:span><text:span text:style-name="T417">公告於臺中市政府教育局網站</text:span><text:span text:style-name="T418">（</text:span><text:span text:style-name="T419">http://www.tc.edu.tw/</text:span><text:span text:style-name="T420">）學校公告訊息及本校網站公布欄。</text:span><text:span text:style-name="T421">（依成績排列正取</text:span><text:span text:style-name="T422"><text:s/>1<text:s/></text:span><text:span text:style-name="T423">名；備取</text:span><text:span text:style-name="T424"><text:s/>2</text:span><text:span text:style-name="T425"><text:s/></text:span><text:span text:style-name="T426">名，出缺時依序遞補）</text:span></text:p>
        </text:list-item>
        <text:list-item>
          <text:p text:style-name="P427"><text:span text:style-name="T428">報考人員可自行上網查看、或打電話，亦可親自到校查詢甄選結果，</text:span><text:span text:style-name="T429">不得以未接獲錄取通</text:span><text:span text:style-name="T430">知為</text:span><text:span text:style-name="T431">由延後報到，並請依榜示事項辦理。如因個人疏忽造成權益受損，不得異議。</text:span></text:p>
        </text:list-item>
      </text:list>
      <text:soft-page-break/>
      <text:p text:style-name="P432"><text:span text:style-name="T433">(</text:span><text:span text:style-name="T434">二</text:span><text:span text:style-name="T435">)</text:span><text:span text:style-name="T436">報到：</text:span></text:p>
      <text:list text:style-name="LFO13" text:continue-numbering="true">
        <text:list-item>
          <text:p text:style-name="P437"><text:span text:style-name="T438">錄取</text:span><text:span text:style-name="T439">人員應於「通知上工日期」至本校總務處報到，逾時以棄權論並</text:span><text:span text:style-name="T440">視</text:span><text:span text:style-name="T441">為自</text:span><text:span text:style-name="T442">動放棄，由備取人員依序遞補。</text:span></text:p>
        </text:list-item>
        <text:list-item>
          <text:p text:style-name="P443"><text:span text:style-name="T444">錄取人員</text:span><text:span text:style-name="T445">應於</text:span><text:span text:style-name="T446">到職一個月內繳交最近三個月內公立醫院</text:span><text:span text:style-name="T447">之</text:span><text:span text:style-name="T448">健康檢查表</text:span><text:span text:style-name="T449">(</text:span><text:span text:style-name="T450">含胸部</text:span><text:span text:style-name="T451"><text:s/></text:span><text:span text:style-name="T452">X</text:span><text:span text:style-name="T453"><text:s/></text:span><text:span text:style-name="T454">光檢查</text:span><text:span text:style-name="T455">)<text:s/></text:span><text:span text:style-name="T456">正</text:span><text:span text:style-name="T457">本</text:span><text:span text:style-name="T458"><text:s/>1<text:s/></text:span><text:span text:style-name="T459">份。</text:span></text:p>
        </text:list-item>
      </text:list>
      <text:list text:style-name="LFO1" text:continue-numbering="true">
        <text:list-item>
          <text:p text:style-name="P460"><text:span text:style-name="T461">附則：</text:span></text:p>
        </text:list-item>
      </text:list>
      <text:list text:style-name="LFO14" text:continue-numbering="true">
        <text:list-item>
          <text:p text:style-name="P462"><text:span text:style-name="T463">繳交之證明文件，如</text:span><text:span text:style-name="T464">有不實者，除取消其甄選或錄取資格外，另涉及刑、民事責任由應徵</text:span><text:span text:style-name="T465">者負</text:span><text:span text:style-name="T466">全責。</text:span></text:p>
        </text:list-item>
        <text:list-item>
          <text:p text:style-name="P467"><text:span text:style-name="T468">其他未盡事宜，依「</text:span><text:span text:style-name="T469">臺中市政府及所屬各機關學校行政助理進用及管理要點」及相關規</text:span><text:span text:style-name="T470">定辦理</text:span><text:span text:style-name="T471">，歡迎符合資格人士報名。</text:span></text:p>
        </text:list-item>
      </text:list>
      <text:list text:style-name="LFO1" text:continue-numbering="true">
        <text:list-item>
          <text:p text:style-name="P472"><text:span text:style-name="T473">如</text:span><text:span text:style-name="T474">遇颱風天等天然災害，經臺中市政府發布停止上班時則延後辦理，確定時間另行於教育局</text:span><text:span text:style-name="T475">網站最</text:span><text:span text:style-name="T476">新消息區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style:style style:name="修訂" style:display-name="修訂" style:family="paragraph">
      <style:paragraph-properties style:vertical-align="auto"/>
      <style:text-properties style:letter-kerning="false" style:font-size-complex="12pt" style:language-asian="en" style:country-asian="US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/>
    </style:style>
    <style:style style:name="WW_CharLFO10LVL1" style:family="text">
      <style:text-properties fo:color="#FF0000"/>
    </style:style>
    <style:style style:name="WW_CharLFO1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77in" fo:text-indent="0.1166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4333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fficexx</meta:initial-creator>
    <dc:creator>user</dc:creator>
    <meta:creation-date>2023-11-17T06:20:00Z</meta:creation-date>
    <dc:date>2025-12-17T01:10:00Z</dc:date>
    <meta:print-date>2025-12-15T00:57:00Z</meta:print-date>
    <meta:template xlink:href="Normal" xlink:type="simple"/>
    <meta:editing-cycles>97</meta:editing-cycles>
    <meta:editing-duration>PT16680S</meta:editing-duration>
    <meta:document-statistic meta:page-count="4" meta:paragraph-count="5" meta:word-count="410" meta:character-count="2745" meta:row-count="19" meta:non-whitespace-character-count="2340"/>
  </office:meta>
</office:document-meta>
</file>