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text-indent="0.3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488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25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1.3027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1.3027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line-height="0.2381in" fo:margin-left="0.3902in" fo:text-indent="-0.1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-0.0055in"/>
    </style:style>
    <style:style style:name="T38" style:parent-style-name="預設段落字型" style:family="text">
      <style:text-properties style:font-name="標楷體" style:font-name-asian="標楷體" fo:color="#000000" fo:letter-spacing="-0.0055in"/>
    </style:style>
    <style:style style:name="T39" style:parent-style-name="預設段落字型" style:family="text">
      <style:text-properties style:font-name="標楷體" style:font-name-asian="標楷體" fo:color="#000000" fo:letter-spacing="-0.0006in"/>
    </style:style>
    <style:style style:name="T40" style:parent-style-name="預設段落字型" style:family="text">
      <style:text-properties style:font-name="標楷體" style:font-name-asian="標楷體" fo:color="#000000" fo:letter-spacing="0.0027in"/>
    </style:style>
    <style:style style:name="T41" style:parent-style-name="預設段落字型" style:family="text">
      <style:text-properties style:font-name="標楷體" style:font-name-asian="標楷體" fo:color="#000000" fo:letter-spacing="-0.0083in"/>
    </style:style>
    <style:style style:name="T42" style:parent-style-name="預設段落字型" style:family="text">
      <style:text-properties style:font-name="標楷體" style:font-name-asian="標楷體" fo:color="#000000" fo:letter-spacing="-0.0083in"/>
    </style:style>
    <style:style style:name="T43" style:parent-style-name="預設段落字型" style:family="text">
      <style:text-properties style:font-name="標楷體" style:font-name-asian="標楷體" fo:color="#000000" fo:letter-spacing="-0.0006in"/>
    </style:style>
    <style:style style:name="T44" style:parent-style-name="預設段落字型" style:family="text">
      <style:text-properties style:font-name="標楷體" style:font-name-asian="標楷體" fo:color="#000000" fo:letter-spacing="-0.0006in"/>
    </style:style>
    <style:style style:name="T45" style:parent-style-name="預設段落字型" style:family="text">
      <style:text-properties style:font-name="標楷體" style:font-name-asian="標楷體" fo:color="#000000" fo:letter-spacing="-0.0006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10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本文" style:family="paragraph">
      <style:paragraph-properties fo:line-height="0.2381in" fo:margin-left="0.393in" fo:text-indent="-0.1944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3888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3888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3888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text-indent="0.3888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3888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-0.0013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3923in" fo:text-indent="-0.5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1.3125in" fo:text-indent="-1.3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5736in" fo:text-indent="-0.57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937in" fo:text-indent="-0.5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4472in" fo:text-indent="-0.42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style:line-height-at-least="0in" fo:margin-left="0.4916in" fo:text-indent="-0.4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letter-spacing="-0.0451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09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-0.0097in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-0.0013in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13in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13in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-0.0326in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326in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62in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062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951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777in" fo:margin-left="1.3784in" fo:margin-right="-0.3069in" fo:text-indent="-1.3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243in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243in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25in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-0.0131in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-0.0131in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 fo:margin-left="0.8736in" fo:text-indent="-0.86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00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P200" style:parent-style-name="內文" style:family="paragraph">
      <style:paragraph-properties style:snap-to-layout-grid="false" fo:text-align="justify" fo:line-height="0.2777in" fo:margin-left="1.3437in" fo:text-indent="-1.3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5729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4666in" fo:text-indent="-0.4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208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210" style:parent-style-name="本文" style:family="paragraph">
      <style:paragraph-properties fo:text-align="justify" fo:margin-top="0.0277in" style:line-height-at-least="0in" fo:margin-left="0.5812in" fo:margin-right="0.1652in" fo:text-indent="-0.581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letter-spacing="-0.0006in"/>
    </style:style>
    <style:style style:name="T212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13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214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215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216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217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18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19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20" style:parent-style-name="預設段落字型" style:family="text">
      <style:text-properties style:font-name="標楷體" style:font-name-asian="標楷體" fo:color="#000000" fo:letter-spacing="-0.0166in" fo:background-color="#FFFF00"/>
    </style:style>
    <style:style style:name="T221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22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223" style:parent-style-name="預設段落字型" style:family="text">
      <style:text-properties style:font-name="標楷體" style:font-name-asian="標楷體" fo:color="#000000" fo:letter-spacing="-0.000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本文" style:family="paragraph">
      <style:paragraph-properties fo:text-align="justify" style:line-height-at-least="0in" fo:margin-left="0.5888in" fo:margin-right="0.118in" fo:text-indent="-0.5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letter-spacing="-0.0006in"/>
    </style:style>
    <style:style style:name="T227" style:parent-style-name="預設段落字型" style:family="text">
      <style:text-properties style:font-name="標楷體" style:font-name-asian="標楷體" fo:color="#000000" fo:letter-spacing="-0.009in"/>
    </style:style>
    <style:style style:name="T228" style:parent-style-name="預設段落字型" style:family="text">
      <style:text-properties style:font-name="標楷體" style:font-name-asian="標楷體" fo:color="#000000" fo:letter-spacing="-0.009in"/>
    </style:style>
    <style:style style:name="T229" style:parent-style-name="預設段落字型" style:family="text">
      <style:text-properties style:font-name="標楷體" style:font-name-asian="標楷體" fo:color="#000000" fo:letter-spacing="-0.009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style:line-height-at-least="0in" fo:margin-left="0.5812in" fo:text-indent="-0.58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fo:background-color="#FFFF00"/>
    </style:style>
    <style:style style:name="T237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 fo:background-color="#FFFF00"/>
    </style:style>
    <style:style style:name="T239" style:parent-style-name="預設段落字型" style:family="text">
      <style:text-properties style:font-name="標楷體" style:font-name-asian="標楷體" fo:color="#000000" fo:letter-spacing="-0.0222in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color="#000000" fo:letter-spacing="-0.0222in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letter-spacing="-0.007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4659in" fo:text-indent="-0.6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4659in" fo:text-indent="-0.6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 fo:margin-left="0.5236in" fo:text-indent="-0.5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74" style:family="table-column">
      <style:table-column-properties style:column-width="0.8743in"/>
    </style:style>
    <style:style style:name="TableColumn275" style:family="table-column">
      <style:table-column-properties style:column-width="0.2493in"/>
    </style:style>
    <style:style style:name="TableColumn276" style:family="table-column">
      <style:table-column-properties style:column-width="1.2284in"/>
    </style:style>
    <style:style style:name="TableColumn277" style:family="table-column">
      <style:table-column-properties style:column-width="0.3715in"/>
    </style:style>
    <style:style style:name="TableColumn278" style:family="table-column">
      <style:table-column-properties style:column-width="0.65in"/>
    </style:style>
    <style:style style:name="TableColumn279" style:family="table-column">
      <style:table-column-properties style:column-width="0.2618in"/>
    </style:style>
    <style:style style:name="TableColumn280" style:family="table-column">
      <style:table-column-properties style:column-width="0.1951in"/>
    </style:style>
    <style:style style:name="TableColumn281" style:family="table-column">
      <style:table-column-properties style:column-width="0.1548in"/>
    </style:style>
    <style:style style:name="TableColumn282" style:family="table-column">
      <style:table-column-properties style:column-width="0.6395in"/>
    </style:style>
    <style:style style:name="TableColumn283" style:family="table-column">
      <style:table-column-properties style:column-width="0.5375in"/>
    </style:style>
    <style:style style:name="TableColumn284" style:family="table-column">
      <style:table-column-properties style:column-width="0.1465in"/>
    </style:style>
    <style:style style:name="TableColumn285" style:family="table-column">
      <style:table-column-properties style:column-width="0.0097in"/>
    </style:style>
    <style:style style:name="TableColumn286" style:family="table-column">
      <style:table-column-properties style:column-width="1.4701in"/>
    </style:style>
    <style:style style:name="Table273" style:family="table">
      <style:table-properties style:width="6.7888in" fo:margin-left="0in" table:align="center"/>
    </style:style>
    <style:style style:name="TableRow287" style:family="table-row">
      <style:table-row-properties style:min-row-height="0.3256in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0694in" fo:line-height="150%">
        <style:tab-stops>
          <style:tab-stop style:type="left" style:position="2.0812in"/>
        </style:tab-stops>
      </style:paragraph-properties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290" style:parent-style-name="內文" style:family="paragraph">
      <style:paragraph-properties fo:text-align="center" fo:margin-bottom="0.0694in" fo:line-height="150%">
        <style:tab-stops>
          <style:tab-stop style:type="left" style:position="2.0812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Row292" style:family="table-row">
      <style:table-row-properties style:min-row-height="0.325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000000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299" style:family="table-row">
      <style:table-row-properties style:min-row-height="0.6784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19" style:family="table-row">
      <style:table-row-properties style:min-row-height="0.790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color="#000000" fo:letter-spacing="-0.004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2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29" style:parent-style-name="內文" style:family="paragraph">
      <style:paragraph-properties fo:margin-bottom="0.0277in" style:line-height-at-least="0.25in"/>
      <style:text-properties style:font-name="標楷體" style:font-name-asian="標楷體" fo:color="#000000"/>
    </style:style>
    <style:style style:name="TableRow330" style:family="table-row">
      <style:table-row-properties style:min-row-height="0.74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 fo:letter-spacing="-0.0041in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Row379" style:family="table-row">
      <style:table-row-properties/>
    </style:style>
    <style:style style:name="P3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P4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09" style:family="table-row">
      <style:table-row-properties style:min-row-height="0.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417" style:family="table-row">
      <style:table-row-properties style:min-row-height="0.5in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23" style:family="table-row">
      <style:table-row-properties style:min-row-height="0.5in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29" style:family="table-row">
      <style:table-row-properties style:min-row-height="0.7902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line-height="300%" fo:text-indent="0.5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line-height="300%" fo:text-indent="0.5in"/>
      <style:text-properties style:font-name="標楷體" style:font-name-asian="標楷體" fo:color="#000000" fo:font-size="20pt" style:font-size-asian="20pt" style:font-size-complex="14pt"/>
    </style:style>
    <style:style style:name="P435" style:parent-style-name="內文" style:family="paragraph">
      <style:paragraph-properties style:snap-to-layout-grid="false" fo:text-align="justify" fo:line-height="300%" fo:text-indent="0.3986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300%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58" style:parent-style-name="內文" style:family="paragraph">
      <style:paragraph-properties style:snap-to-layout-grid="false" fo:line-height="30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59" style:parent-style-name="內文" style:family="paragraph">
      <style:paragraph-properties style:snap-to-layout-grid="false" fo:text-align="justify" fo:line-height="300%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300%" fo:text-indent="1.5555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300%" fo:text-indent="1.5555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300%" fo:text-indent="-0.0097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立沙鹿工業高級中等學校</text:p>
      <text:p text:style-name="P4"><text:span text:style-name="T5">115</text:span><text:span text:style-name="T6">年度第</text:span><text:span text:style-name="T7">1</text:span><text:span text:style-name="T8">次行政助理</text:span><text:span text:style-name="T9">(</text:span><text:span text:style-name="T10">代理人</text:span><text:span text:style-name="T11">)</text:span><text:span text:style-name="T12">甄選簡章</text:span></text:p>
      <text:p text:style-name="P13">一、依據：</text:p>
      <text:p text:style-name="P14">(一)臺中市政府及所屬各機關學校行政助理進用及管理要點。</text:p>
      <text:p text:style-name="P15">二、甄選名額：正取1名；備取若干名。</text:p>
      <text:p text:style-name="P16">三、甄選資格</text:p>
      <text:p text:style-name="P17">(一)基本資格</text:p>
      <text:p text:style-name="P18">1.凡中華民國國民，年滿20歲以上、65歲以下，體能狀況良好，足以勝任所指派之工作者為限。</text:p>
      <text:p text:style-name="P19">2.品行端正、操守廉潔、心理健康、無不良紀錄及嗜好者。</text:p>
      <text:p text:style-name="P20">3.公立或立案之私立高級中學以上學校畢業資格，或具有三年以上之工作經驗者。</text:p>
      <text:p text:style-name="P21">4.具基本應對接待能力。</text:p>
      <text:p text:style-name="P22">(二)有下列情事之一者不得參與甄試，若經甄試錄取後發現下列情事者，取消錄用資格：</text:p>
      <text:p text:style-name="P23">1.受有期徒刑一年以上判決確定，未獲宣告緩刑者。</text:p>
      <text:p text:style-name="P24">2.曾服公務，因貪污瀆職經判刑確定或通緝有案尚未結案者。</text:p>
      <text:p text:style-name="P25">3.依法停止任用或受休職處分尚未期滿或因案停止職務，其原因尚未消滅者。</text:p>
      <text:p text:style-name="P26">4.褫奪公權尚未復權者。</text:p>
      <text:p text:style-name="P27">5.受監護或輔助宣告，尚未撤銷者。</text:p>
      <text:p text:style-name="P28">6.有妨害風化或犯罪前科者。</text:p>
      <text:p text:style-name="P29">7.有吸毒、酗酒、賭博等不良嗜好者。</text:p>
      <text:p text:style-name="P30">8.未具或喪失中華民國國籍者。</text:p>
      <text:p text:style-name="P31">9.具中華民國國籍兼具外國國籍。</text:p>
      <text:p text:style-name="P32">四、工作地點、時間及工作內容：</text:p>
      <text:p text:style-name="P33">(一)工作地點：臺中市立沙鹿工業高級中等學校（臺中市沙鹿區臺灣大道七段823號）。</text:p>
      <text:p text:style-name="P34">(二)工作時間：</text:p>
      <text:p text:style-name="P35"><text:span text:style-name="T36">1.</text:span><text:span text:style-name="T37">每日正常工作時間為</text:span><text:span text:style-name="T38"><text:s/></text:span><text:span text:style-name="T39">8</text:span><text:span text:style-name="T40"><text:s/></text:span><text:span text:style-name="T41">小時，上午</text:span><text:span text:style-name="T42"><text:s/></text:span><text:span text:style-name="T43">8:00-</text:span><text:span text:style-name="T44">下午</text:span><text:span text:style-name="T45">16:00</text:span><text:span text:style-name="T46">，每週以</text:span><text:span text:style-name="T47">40</text:span><text:span text:style-name="T48">小時計，如需配合學校作息及需求，適時調整時，依《勞動基準法》</text:span><text:span text:style-name="T49">及《臺中市政府及所屬各機關學校行政助理進用及管理要點》規定辦理。</text:span></text:p>
      <text:p text:style-name="P50">2.每週有二日之休息，其中星期日為例假日，星期六為休息日。如因特殊情況，得隨時配合學校需要調整之。</text:p>
      <text:p text:style-name="P51">(三)工作內容：</text:p>
      <text:p text:style-name="P52"><text:span text:style-name="T53">1.</text:span><text:s/><text:span text:style-name="T54">管制訪客，落實訪客登記、聯繫受訪單位。</text:span></text:p>
      <text:p text:style-name="P55"><text:span text:style-name="T56">2.</text:span><text:s/><text:span text:style-name="T57">管理臨時寄放物品、廠商交付材料登記。</text:span></text:p>
      <text:soft-page-break/>
      <text:p text:style-name="P58"><text:span text:style-name="T59">3.</text:span><text:s/><text:span text:style-name="T60">發現可疑人員、車輛立即通報。</text:span></text:p>
      <text:p text:style-name="P61"><text:span text:style-name="T62">4.</text:span><text:s/><text:span text:style-name="T63">監看</text:span><text:span text:style-name="T64"><text:s/>CCTV</text:span><text:span text:style-name="T65">、校園監視系統，處理異常狀況。</text:span></text:p>
      <text:p text:style-name="P66"><text:span text:style-name="T67">5.</text:span><text:s/><text:span text:style-name="T68">違規物品或可疑物件攔查與通報。</text:span></text:p>
      <text:p text:style-name="P69">6.填寫巡邏紀錄、訪客紀錄、狀況報告。</text:p>
      <text:p text:style-name="P70"><text:span text:style-name="T71">7.</text:span><text:s/><text:span text:style-name="T72">移交勤務事項並完成交接簿登記。</text:span></text:p>
      <text:p text:style-name="P73"><text:span text:style-name="T74">8.</text:span><text:span text:style-name="T75">支援各處室辦理活動等相關工作及臨時交辦事項。</text:span></text:p>
      <text:p text:style-name="P76">五、工作待遇及僱用期間：</text:p>
      <text:p text:style-name="P77">(一)工作待遇：</text:p>
      <text:p text:style-name="P78">1.按月支薪新臺幣31,449元，如遇臺中市政府預算調整時，均依臺中市政府相關規定辦理。</text:p>
      <text:p text:style-name="P79">2.勞(健)保及勞退自付費用須由每月薪資扣繳。</text:p>
      <text:p text:style-name="P80">3.本校不提供膳食及住宿。<text:s/></text:p>
      <text:p text:style-name="P81"><text:s text:c="3"/>(二)僱用期間：</text:p>
      <text:p text:style-name="P82"><text:span text:style-name="T83"><text:s text:c="6"/></text:span><text:span text:style-name="T84">初次聘用期間為自聘用日起至</text:span><text:span text:style-name="T85">115</text:span><text:span text:style-name="T86">年</text:span><text:span text:style-name="T87">07</text:span><text:span text:style-name="T88">月</text:span><text:span text:style-name="T89">19</text:span><text:span text:style-name="T90">日止或原職務人員取消留職停薪銷假上班，本校得提前終止契約。</text:span></text:p>
      <text:p text:style-name="P91"><text:span text:style-name="T92">六、報名時間、報名方式</text:span><text:span text:style-name="T93">：</text:span></text:p>
      <text:p text:style-name="P94"><text:span text:style-name="T95">(</text:span><text:span text:style-name="T96">一</text:span><text:span text:style-name="T97">)</text:span><text:span text:style-name="T98">報名時間：</text:span><text:span text:style-name="T99">自即日起至</text:span><text:span text:style-name="T100">114</text:span><text:span text:style-name="T101">年</text:span><text:span text:style-name="T102">12</text:span><text:span text:style-name="T103">月</text:span><text:span text:style-name="T104">23</text:span><text:span text:style-name="T105">日止</text:span><text:span text:style-name="T106">(</text:span><text:span text:style-name="T107">星期二</text:span><text:span text:style-name="T108">)</text:span><text:span text:style-name="T109">止</text:span><text:span text:style-name="T110">。</text:span><text:span text:style-name="T111">(</text:span><text:span text:style-name="T112">郵戳為憑</text:span><text:span text:style-name="T113">)<text:s/></text:span></text:p>
      <text:p text:style-name="P114">(二)報名方式：<text:s text:c="3"/></text:p>
      <text:p text:style-name="P115"><text:span text:style-name="T116"><text:s text:c="4"/></text:span><text:span text:style-name="T117">一律採通訊報名</text:span><text:span text:style-name="T118">，請檢具下列證件</text:span><text:span text:style-name="T119">(</text:span><text:span text:style-name="T120">請以</text:span><text:span text:style-name="T121">A4</text:span><text:span text:style-name="T122">格式依序裝訂成冊</text:span><text:span text:style-name="T123">)</text:span><text:span text:style-name="T124">：</text:span></text:p>
      <text:p text:style-name="P125"><text:span text:style-name="T126"><text:s text:c="4"/></text:span><text:span text:style-name="T127">掛號郵寄至臺中市立沙鹿工業高級中等學校總務處收。本校地址：</text:span><text:span text:style-name="T128">433029</text:span><text:span text:style-name="T129">臺中市沙鹿區臺灣大道七段</text:span><text:span text:style-name="T130">823</text:span><text:span text:style-name="T131">號。</text:span><text:span text:style-name="T132">(</text:span><text:span text:style-name="T133">信封上請註明應徵行政助理</text:span><text:span text:style-name="T134">)</text:span></text:p>
      <text:p text:style-name="P135"><text:span text:style-name="T136"><text:s text:c="4"/></text:span><text:span text:style-name="T137">1.</text:span><text:span text:style-name="T138">甄選報名表</text:span><text:span text:style-name="T139">1</text:span><text:span text:style-name="T140">份</text:span><text:span text:style-name="T141">(</text:span><text:span text:style-name="T142">各欄請詳細填寫，並簽名或蓋章並貼上</text:span><text:span text:style-name="T143">2</text:span><text:span text:style-name="T144">吋正面脫帽照片）。</text:span></text:p>
      <text:p text:style-name="P145"><text:s text:c="4"/>2.國民身分證正（反）面影本(男性如有退伍令應檢附)。</text:p>
      <text:p text:style-name="P146"><text:s text:c="4"/>3.最高學歷畢業證書、工作經歷證明或證照等佐證資料影本。<text:s text:c="4"/></text:p>
      <text:p text:style-name="P147"><text:span text:style-name="T148"><text:s/></text:span><text:span text:style-name="T149">(</text:span><text:span text:style-name="T150">三</text:span><text:span text:style-name="T151">)</text:span><text:span text:style-name="T152">證件書表檢附不齊備者，不予受理報名，亦不退件。未依上述報名時間及報名方式報名者，視為資格不符，亦不退件</text:span><text:span text:style-name="T153">。</text:span></text:p>
      <text:p text:style-name="P154"><text:span text:style-name="T155">（四</text:span><text:span text:style-name="T156">）</text:span><text:span text:style-name="T157">報名人員經初審符合資格者，將擇優參加甄選，審查合格名單訂</text:span><text:span text:style-name="T158">於</text:span><text:span text:style-name="T159">114</text:span><text:span text:style-name="T160">年</text:span><text:span text:style-name="T161">12</text:span><text:span text:style-name="T162">月</text:span><text:span text:style-name="T163">26</text:span><text:span text:style-name="T164">日</text:span><text:span text:style-name="T165">(</text:span><text:span text:style-name="T166">星期五</text:span><text:span text:style-name="T167">)</text:span><text:span text:style-name="T168">下午</text:span><text:span text:style-name="T169">3</text:span><text:span text:style-name="T170">時前公告於本校網站</text:span><text:span text:style-name="T171">，請自行上網查閱，</text:span><text:span text:style-name="T172"><text:s/></text:span><text:span text:style-name="T173">不另通知。</text:span></text:p>
      <text:p text:style-name="P174"><text:span text:style-name="T175">七、</text:span><text:span text:style-name="T176">甄選日期：</text:span><text:span text:style-name="T177">114</text:span><text:span text:style-name="T178">年</text:span><text:span text:style-name="T179">12</text:span><text:span text:style-name="T180">月</text:span><text:span text:style-name="T181">29</text:span><text:span text:style-name="T182">日</text:span><text:span text:style-name="T183">(</text:span><text:span text:style-name="T184">星期一</text:span><text:span text:style-name="T185">)</text:span><text:span text:style-name="T186">下午</text:span><text:span text:style-name="T187">13</text:span><text:span text:style-name="T188">時</text:span><text:span text:style-name="T189">30</text:span><text:span text:style-name="T190">分</text:span><text:span text:style-name="T191">起</text:span><text:span text:style-name="T192">。</text:span><text:span text:style-name="T193">(</text:span><text:span text:style-name="T194">報名參加甄選人員甄選日，務必攜帶身分證明文件正本供查證。</text:span><text:span text:style-name="T195">)</text:span></text:p>
      <text:p text:style-name="P196"><text:span text:style-name="T197">八、甄選方式：</text:span><text:span text:style-name="T198">個人履歷審核及面試</text:span><text:span text:style-name="T199">。</text:span></text:p>
      <text:p text:style-name="P200">九、錄取方式：</text:p>
      <text:p text:style-name="P201"><text:s text:c="3"/>(一)參加甄選人員如未達本校錄取標準或不適任者得由本校決定從缺。</text:p>
      <text:p text:style-name="P202"><text:s/>(二)甄選完成後按總成績高低順序造冊簽請校長圈選正取1名，另擇優圈選備取若干名；備取人員以遞補本次甄選錄取人員未報到所遺缺額為限。</text:p>
      <text:p text:style-name="P203"><text:span text:style-name="T204"><text:s/>(</text:span><text:span text:style-name="T205">三</text:span><text:span text:style-name="T206">)</text:span><text:span text:style-name="T207">正（備）取人員名單公告於本校網站並個別電話通知；未獲錄取者恕不通知。</text:span></text:p>
      <text:soft-page-break/>
      <text:p text:style-name="P208"><text:s/>十、放榜及報到：</text:p>
      <text:p text:style-name="P209"><text:s/>(一)放榜：</text:p>
      <text:p text:style-name="P210"><text:span text:style-name="T211"><text:s text:c="4"/>1.</text:span><text:span text:style-name="T212">114</text:span><text:span text:style-name="T213">年</text:span><text:span text:style-name="T214">12</text:span><text:span text:style-name="T215">月</text:span><text:span text:style-name="T216">30</text:span><text:span text:style-name="T217">日</text:span><text:span text:style-name="T218">(</text:span><text:span text:style-name="T219">星期二）</text:span><text:span text:style-name="T220">下午</text:span><text:span text:style-name="T221">8</text:span><text:span text:style-name="T222">時前</text:span><text:span text:style-name="T223">，公告於本校網站</text:span><text:span text:style-name="T224">，並以電話通知錄取人員。</text:span></text:p>
      <text:p text:style-name="P225"><text:span text:style-name="T226"><text:s text:c="4"/>2.</text:span><text:span text:style-name="T227">報考人員可自行上網查看、或打電話，亦可親自到校查詢甄選</text:span><text:span text:style-name="T228"><text:s text:c="7"/></text:span><text:span text:style-name="T229">結果，</text:span><text:span text:style-name="T230">不得以未接獲錄取通知為由延後報到，並請依榜示事項辦理。如因個人疏忽造成權益受損，不得異議。</text:span></text:p>
      <text:p text:style-name="P231"><text:span text:style-name="T232"><text:s/>(</text:span><text:span text:style-name="T233">二</text:span><text:span text:style-name="T234">)</text:span><text:span text:style-name="T235">報到：錄取者應於</text:span><text:span text:style-name="T236">115</text:span><text:span text:style-name="T237">年</text:span><text:span text:style-name="T238">01</text:span><text:span text:style-name="T239">月</text:span><text:span text:style-name="T240">02</text:span><text:span text:style-name="T241">日</text:span><text:span text:style-name="T242">(</text:span><text:span text:style-name="T243">星期一</text:span><text:span text:style-name="T244">)</text:span><text:span text:style-name="T245">上午</text:span><text:span text:style-name="T246">8</text:span><text:span text:style-name="T247">時</text:span><text:span text:style-name="T248">，到本校總務</text:span><text:span text:style-name="T249">處辦理報到並開始上班，逾時未辦理報到者，視為自動放棄，由備</text:span><text:span text:style-name="T250">取人員遞補。</text:span></text:p>
      <text:p text:style-name="P251">十一、解僱條件：</text:p>
      <text:p text:style-name="P252"><text:s text:c="3"/>(一)契約期間服務品質或表現不符校方要求經通知仍未改善，校方得予解僱。</text:p>
      <text:p text:style-name="P253"><text:s text:c="3"/>(二)契約期間罹患重大疾病或意外事故，導致身體健康狀況無法勝任工作時，為維護校園安全，校方得予解僱。</text:p>
      <text:p text:style-name="P254"><text:s/>(三)於工作時間或工作場所，實施暴行或有重大侮辱行為或性平犯罪相關行為，校方得予解僱。</text:p>
      <text:p text:style-name="P255"><text:s/>(四)受有期徒刑以上刑之宣告確定，而未諭知緩刑或未准易科罰金，校方得予解僱。</text:p>
      <text:p text:style-name="P256"><text:s/>(五)故意洩漏業務秘密致學校受有損害或無正當理由連續曠職二日以上，校方得予解僱。</text:p>
      <text:p text:style-name="P257"><text:s/>(六)未盡事宜悉依「臺中市政府及所屬各機關學校行政助理進用及管理要點」及相關規定辦理。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3">
            <text:soft-page-break/>
            <text:p text:style-name="P289">臺中市立沙鹿工業高級中等學校115度第1次行政助理(代理人)</text:p>
            <text:p text:style-name="P290"><text:span text:style-name="T291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甄選職務</text:p>
          </table:table-cell>
          <table:covered-table-cell/>
          <table:table-cell table:style-name="TableCell295" table:number-columns-spanned="8">
            <text:p text:style-name="P296">行政助理(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 table:number-rows-spanned="3">
            <text:p text:style-name="P298">請黏貼證件照片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姓<text:s text:c="3"/>名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性別</text:p>
          </table:table-cell>
          <table:table-cell table:style-name="TableCell306" table:number-columns-spanned="5">
            <text:p text:style-name="P307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出生年月日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身分證字號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 table:style-name="TableCell320">
            <text:p text:style-name="P321">通訊地址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 table:number-rows-spanned="2">
            <text:p text:style-name="P325">聯絡電話</text:p>
          </table:table-cell>
          <table:covered-table-cell/>
          <table:covered-table-cell/>
          <table:table-cell table:style-name="TableCell326" table:number-columns-spanned="4" table:number-rows-spanned="2">
            <text:p text:style-name="P327">日：</text:p>
            <text:p text:style-name="P328">夜：</text:p>
            <text:p text:style-name="P329">手機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E-mail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學歷</text:p>
          </table:table-cell>
          <table:table-cell table:style-name="TableCell340" table:number-columns-spanned="2">
            <text:p text:style-name="P341">學校名稱</text:p>
          </table:table-cell>
          <table:covered-table-cell/>
          <table:table-cell table:style-name="TableCell342" table:number-columns-spanned="4">
            <text:p text:style-name="P343">院<text:s text:c="2"/>系<text:s text:c="2"/>所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學位名稱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領受學位年月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4">
            <text:p text:style-name="P370">經歷</text:p>
          </table:table-cell>
          <table:table-cell table:style-name="TableCell371" table:number-columns-spanned="3">
            <text:p text:style-name="P372">服務機關、學校</text:p>
          </table:table-cell>
          <table:covered-table-cell/>
          <table:covered-table-cell/>
          <table:table-cell table:style-name="TableCell373" table:number-columns-spanned="4">
            <text:p text:style-name="P374">職稱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服務期間</text:p>
          </table:table-cell>
          <table:covered-table-cell/>
          <table:covered-table-cell/>
          <table:covered-table-cell/>
          <table:table-cell table:style-name="TableCell377">
            <text:p text:style-name="P378">離職原因註記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>專<text:s text:c="2"/>業<text:s text:c="2"/>證<text:s text:c="2"/>照</text:p>
            <text:p text:style-name="P412"/>
          </table:table-cell>
          <table:table-cell table:style-name="TableCell413" table:number-columns-spanned="11">
            <text:p text:style-name="P41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取得年月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3">
            <text:list text:style-name="LFO1" text:continue-numbering="true">
              <text:list-item>
                <text:p text:style-name="P431">審核結果：□合格<text:s text:c="2"/>□不合格</text:p>
              </text:list-item>
            </text:list>
            <text:p text:style-name="P432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soft-page-break/>
      <text:p text:style-name="P434">查閱性侵害犯罪加害人登記檔案同意書</text:p>
      <text:p text:style-name="P435"><text:span text:style-name="T436">本人（</text:span><text:span text:style-name="T437"><text:s text:c="12"/></text:span><text:span text:style-name="T438">，</text:span><text:span text:style-name="T439"><text:s text:c="4"/></text:span><text:span text:style-name="T440">年</text:span><text:span text:style-name="T441"><text:s text:c="4"/></text:span><text:span text:style-name="T442">月</text:span><text:span text:style-name="T443"><text:s text:c="4"/></text:span><text:span text:style-name="T444">日生，國民身分證統一編號：</text:span><text:span text:style-name="T445"><text:s text:c="15"/></text:span><text:span text:style-name="T446">）為應徵貴校</text:span><text:span text:style-name="T447">115</text:span><text:span text:style-name="T448">年度第</text:span><text:span text:style-name="T449">1</text:span><text:span text:style-name="T450">次行政助理</text:span><text:span text:style-name="T451">(</text:span><text:span text:style-name="T452">代理人</text:span><text:span text:style-name="T453">)</text:span><text:span text:style-name="T454">甄選作業所需，同意貴校申請查閱本人有無性侵害犯罪登記檔案資料。</text:span></text:p>
      <text:p text:style-name="P455"><text:span text:style-name="T456"><text:s text:c="4"/></text:span><text:span text:style-name="T457">此致</text:span></text:p>
      <text:p text:style-name="P458">臺中市立沙鹿工業高級中等學校</text:p>
      <text:p text:style-name="P459"><text:s text:c="16"/>立同意書人：<text:s text:c="23"/>（簽名）</text:p>
      <text:p text:style-name="P460">身份證字號:</text:p>
      <text:p text:style-name="P461"/>
      <text:p text:style-name="P462"><text:span text:style-name="T463">中</text:span><text:span text:style-name="T464"><text:s text:c="6"/></text:span><text:span text:style-name="T465">華</text:span><text:span text:style-name="T466"><text:s text:c="6"/></text:span><text:span text:style-name="T467">民</text:span><text:span text:style-name="T468"><text:s text:c="6"/></text:span><text:span text:style-name="T469">國</text:span><text:span text:style-name="T470"><text:s text:c="5"/></text:span><text:span text:style-name="T471">年</text:span><text:span text:style-name="T472"><text:s text:c="4"/></text:span><text:span text:style-name="T473">月</text:span><text:span text:style-name="T474"><text:s text:c="6"/></text:span><text:span text:style-name="T4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style:text-autospace="none" fo:margin-left="0.16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5年度行政助理(代理人)甄選簡章</dc:title>
    <meta:initial-creator>user</meta:initial-creator>
    <dc:creator>User</dc:creator>
    <meta:creation-date>2025-12-16T06:46:00Z</meta:creation-date>
    <dc:date>2025-12-16T06:48:00Z</dc:date>
    <meta:print-date>2025-12-16T06:47:00Z</meta:print-date>
    <meta:template xlink:href="Normal" xlink:type="simple"/>
    <meta:editing-cycles>4</meta:editing-cycles>
    <meta:editing-duration>PT240S</meta:editing-duration>
    <meta:document-statistic meta:page-count="5" meta:paragraph-count="5" meta:word-count="406" meta:character-count="2717" meta:row-count="19" meta:non-whitespace-character-count="2316"/>
  </office:meta>
</office:document-meta>
</file>