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style:text-autospace="none" fo:line-height="0.2527in" fo:margin-left="0.6666in">
        <style:tab-stops/>
      </style:paragraph-properties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fo:margin-left="1.1798in" fo:text-indent="-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1.1798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fo:margin-left="1.1798in" fo:text-indent="-1.1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3" style:parent-style-name="內文" style:family="paragraph">
      <style:paragraph-properties fo:margin-left="1.0833in" fo:text-indent="-1.0819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style:snap-to-layout-grid="false" fo:line-height="0.2777in" fo:margin-left="1.0833in" fo:text-indent="-1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style:snap-to-layout-grid="false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indent="0.3333in"/>
      <style:text-properties style:font-name="標楷體" style:font-name-asian="標楷體"/>
    </style:style>
    <style:style style:name="P86" style:parent-style-name="內文" style:family="paragraph">
      <style:paragraph-properties fo:text-indent="0.3333in"/>
      <style:text-properties style:font-name="標楷體" style:font-name-asian="標楷體"/>
    </style:style>
    <style:style style:name="P87" style:parent-style-name="內文" style:family="paragraph">
      <style:paragraph-properties fo:text-indent="0.3333in"/>
      <style:text-properties style:font-name="標楷體" style:font-name-asian="標楷體"/>
    </style:style>
    <style:style style:name="P88" style:parent-style-name="內文" style:family="paragraph">
      <style:paragraph-properties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indent="0.3333in"/>
      <style:text-properties style:font-name="標楷體" style:font-name-asian="標楷體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1965in" fo:margin-right="-0.2298in" fo:text-indent="-0.196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965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 fo:background-color="#FFFF00"/>
    </style:style>
    <style:style style:name="T133" style:parent-style-name="預設段落字型" style:family="text">
      <style:text-properties style:font-name="標楷體" style:font-name-asian="標楷體" fo:color="#FF0000" fo:background-color="#FFFF00"/>
    </style:style>
    <style:style style:name="T134" style:parent-style-name="預設段落字型" style:family="text">
      <style:text-properties style:font-name="標楷體" style:font-name-asian="標楷體" fo:color="#FF0000" fo:background-color="#FFFF00"/>
    </style:style>
    <style:style style:name="T135" style:parent-style-name="預設段落字型" style:family="text">
      <style:text-properties style:font-name="標楷體" style:font-name-asian="標楷體" fo:color="#FF0000" fo:background-color="#FFFF00"/>
    </style:style>
    <style:style style:name="T136" style:parent-style-name="預設段落字型" style:family="text">
      <style:text-properties style:font-name="標楷體" style:font-name-asian="標楷體" fo:color="#FF0000" fo:background-color="#FFFF00"/>
    </style:style>
    <style:style style:name="T137" style:parent-style-name="預設段落字型" style:family="text">
      <style:text-properties style:font-name="標楷體" style:font-name-asian="標楷體" fo:color="#FF0000" fo:background-color="#FFFF00"/>
    </style:style>
    <style:style style:name="T138" style:parent-style-name="預設段落字型" style:family="text">
      <style:text-properties style:font-name="標楷體" style:font-name-asian="標楷體" fo:color="#FF0000" fo:background-color="#FFFF00"/>
    </style:style>
    <style:style style:name="T139" style:parent-style-name="預設段落字型" style:family="text">
      <style:text-properties style:font-name="標楷體" style:font-name-asian="標楷體" fo:color="#FF0000" fo:background-color="#FFFF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color="#FF0000" fo:background-color="#FFFF00"/>
    </style:style>
    <style:style style:name="T149" style:parent-style-name="預設段落字型" style:family="text">
      <style:text-properties style:font-name="標楷體" style:font-name-asian="標楷體" fo:color="#FF0000" fo:background-color="#FFFF00"/>
    </style:style>
    <style:style style:name="T150" style:parent-style-name="預設段落字型" style:family="text">
      <style:text-properties style:font-name="標楷體" style:font-name-asian="標楷體" fo:color="#FF0000" fo:background-color="#FFFF00"/>
    </style:style>
    <style:style style:name="T151" style:parent-style-name="預設段落字型" style:family="text">
      <style:text-properties style:font-name="標楷體" style:font-name-asian="標楷體" fo:color="#FF0000" fo:background-color="#FFFF00"/>
    </style:style>
    <style:style style:name="T152" style:parent-style-name="預設段落字型" style:family="text">
      <style:text-properties style:font-name="標楷體" style:font-name-asian="標楷體" fo:color="#FF0000" fo:background-color="#FFFF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break-before="column" style:snap-to-layout-grid="false" fo:text-align="center" fo:margin-bottom="0.12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標楷體" style:font-name-asian="標楷體" fo:font-size="15pt" style:font-size-asian="15pt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5pt" style:font-size-asian="15pt"/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5pt" style:font-size-asian="15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T174" style:parent-style-name="預設段落字型" style:family="text">
      <style:text-properties style:font-name="標楷體" style:font-name-asian="標楷體" fo:font-size="15pt" style:font-size-asian="15pt"/>
    </style:style>
    <style:style style:name="T175" style:parent-style-name="預設段落字型" style:family="text">
      <style:text-properties style:font-name="標楷體" style:font-name-asian="標楷體" fo:font-size="15pt" style:font-size-asian="15pt"/>
    </style:style>
    <style:style style:name="TableColumn177" style:family="table-column">
      <style:table-column-properties style:column-width="1.0104in"/>
    </style:style>
    <style:style style:name="TableColumn178" style:family="table-column">
      <style:table-column-properties style:column-width="2.159in"/>
    </style:style>
    <style:style style:name="TableColumn179" style:family="table-column">
      <style:table-column-properties style:column-width="0.2993in"/>
    </style:style>
    <style:style style:name="TableColumn180" style:family="table-column">
      <style:table-column-properties style:column-width="0.193in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0.5041in"/>
    </style:style>
    <style:style style:name="TableColumn183" style:family="table-column">
      <style:table-column-properties style:column-width="0.2833in"/>
    </style:style>
    <style:style style:name="TableColumn184" style:family="table-column">
      <style:table-column-properties style:column-width="1.9666in"/>
    </style:style>
    <style:style style:name="Table176" style:family="table">
      <style:table-properties style:width="7.302in" fo:margin-left="0in" table:align="left"/>
    </style:style>
    <style:style style:name="TableRow185" style:family="table-row">
      <style:table-row-properties style:min-row-height="0.590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38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916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514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497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7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45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4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765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style:line-height-at-least="0.2916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7715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6173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2638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3.3423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break-before="page" fo:text-align="center" fo:margin-right="-0.1631in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fo:text-align="end" fo:margin-right="-0.1631in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P288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olumn291" style:family="table-column">
      <style:table-column-properties style:column-width="4.1027in"/>
    </style:style>
    <style:style style:name="Table290" style:family="table">
      <style:table-properties style:width="4.1027in" fo:margin-left="1.5in" table:align="left"/>
    </style:style>
    <style:style style:name="TableRow292" style:family="table-row">
      <style:table-row-properties style:min-row-height="2.104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TableRow299" style:family="table-row">
      <style:table-row-properties style:min-row-height="0.4381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03" style:family="table-row">
      <style:table-row-properties style:min-row-height="2.104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break-before="page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Default" style:family="paragraph">
      <style:text-properties fo:font-weight="bold" style:font-weight-asian="bold" fo:font-size="16pt" style:font-size-asian="16pt" style:font-size-complex="14pt"/>
    </style:style>
    <style:style style:name="P324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2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29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</text:span><text:span text:style-name="T6">臺中市立梧棲幼兒園</text:span><text:span text:style-name="T7">代理職員</text:span><text:span text:style-name="T8">甄選簡章</text:span></text:p>
      <text:p text:style-name="P9">壹、依據：</text:p>
      <text:p text:style-name="P10">一、幼兒教育及照顧法。</text:p>
      <text:p text:style-name="P11">二、公立幼兒園契約進用人員之進用考核及待遇辦法。</text:p>
      <text:p text:style-name="P12">貳、報名資格與條件</text:p>
      <text:p text:style-name="P13">一、基本條件：</text:p>
      <text:p text:style-name="P14">(一)無「幼兒教育及照顧法」第<text:s/>23<text:s/>條第<text:s/>1<text:s/>項各款情事者：</text:p>
      <text:p text:style-name="P15">(二)具有中華民國國籍者（大陸地區人民經許可進入臺灣地區者，須在臺灣地區設籍<text:s/>10年以上，應於105年2月1日前設籍）。</text:p>
      <text:p text:style-name="P16">（三）無「幼兒教育及照顧法」第<text:s/>23<text:s/>條第<text:s/>1<text:s/>項各款情事者。</text:p>
      <text:p text:style-name="P17">二、專科以上學歷，科系不拘，須具備良好之電腦操作能力及文書處理能力(word、EXCEL、PPT)。</text:p>
      <text:p text:style-name="P18">三、具有會計、出納工作經驗者尤佳。</text:p>
      <text:p text:style-name="P19">參、進用名額：代理職員共1名，備取若干名。</text:p>
      <text:p text:style-name="P20"><text:span text:style-name="T21">肆、工作說明：</text:span><text:span text:style-name="T22">公文收發、資財管理與請購、出納等各項行政工作與其他臨時交辦事項。</text:span></text:p>
      <text:p text:style-name="P23">伍、代理期間：自115年2月1日起至115年7月31日止。</text:p>
      <text:p text:style-name="P24"><text:span text:style-name="T25">陸、薪</text:span><text:span text:style-name="T26"><text:s text:c="4"/></text:span><text:span text:style-name="T27">給：</text:span><text:span text:style-name="T28">比照「非營利幼兒園實施辦法」所訂「職員薪資支給基準表」第</text:span><text:span text:style-name="T29">1</text:span><text:span text:style-name="T30">級支給，專科學歷者薪資以每月</text:span><text:span text:style-name="T31">36,159</text:span><text:span text:style-name="T32">元核給，學士以上學歷者以每月</text:span><text:span text:style-name="T33">38,455</text:span><text:span text:style-name="T34">元</text:span><text:span text:style-name="T35">核給。</text:span></text:p>
      <text:p text:style-name="P36">柒、錄取標準：電腦操作結果(50%)與面試(50%)。應徵資料恕不退還(如須退還報名文件者，請附貼足郵資之回郵信封)經錄取者，由本園通知當事人，並依規定辦理僱用手續。</text:p>
      <text:p text:style-name="P37"><text:span text:style-name="T38">捌、甄選合格公告時間</text:span><text:span text:style-name="T39">:</text:span><text:span text:style-name="T40">114</text:span><text:span text:style-name="T41">年</text:span><text:span text:style-name="T42">12</text:span><text:span text:style-name="T43">月</text:span><text:span text:style-name="T44">24</text:span><text:span text:style-name="T45">日</text:span><text:span text:style-name="T46">(</text:span><text:span text:style-name="T47">星期三</text:span><text:span text:style-name="T48">)</text:span><text:span text:style-name="T49">下午</text:span><text:span text:style-name="T50">4:30</text:span><text:span text:style-name="T51">於臺中市政府教育局網頁上公告。</text:span></text:p>
      <text:p text:style-name="P52"><text:span text:style-name="T53"><text:s/></text:span><text:span text:style-name="T54">甄選面試時間：</text:span><text:span text:style-name="T55">114</text:span><text:span text:style-name="T56">年</text:span><text:span text:style-name="T57">12</text:span><text:span text:style-name="T58">月</text:span><text:span text:style-name="T59">30</text:span><text:span text:style-name="T60">日（星期二）上午</text:span><text:span text:style-name="T61">9</text:span><text:span text:style-name="T62">時</text:span><text:span text:style-name="T63">，面試後會有</text:span><text:span text:style-name="T64">20</text:span><text:span text:style-name="T65">分電腦實際操作測驗，（依收件順序依序進行）。</text:span></text:p>
      <text:p text:style-name="P66"><text:s text:c="4"/>甄選（面試）地點：臺中市梧棲區建國北街287巷99號。<text:s text:c="3"/></text:p>
      <text:p text:style-name="內文"><text:span text:style-name="T67">玖、</text:span><text:span text:style-name="T68">錄取公告時間</text:span><text:span text:style-name="T69">:</text:span><text:span text:style-name="T70">114</text:span><text:span text:style-name="T71">年</text:span><text:span text:style-name="T72">12</text:span><text:span text:style-name="T73">月</text:span><text:span text:style-name="T74">30</text:span><text:span text:style-name="T75">日</text:span><text:span text:style-name="T76">(</text:span><text:span text:style-name="T77">星期二</text:span><text:span text:style-name="T78">)</text:span><text:span text:style-name="T79">下午</text:span><text:span text:style-name="T80">3</text:span><text:span text:style-name="T81">時後</text:span><text:span text:style-name="T82">於臺中市政府教育局網頁上公告。</text:span></text:p>
      <text:p text:style-name="P83">拾、報名方式：檢具下列證件(以下資料請以A4規格製作)</text:p>
      <text:p text:style-name="P84">(一)個人履歷表1份(附表1)。</text:p>
      <text:p text:style-name="P85">(二)身分證明文件正反面影本(請黏貼於附表2)。</text:p>
      <text:p text:style-name="P86">(三)最高學歷畢業證書影本。</text:p>
      <text:p text:style-name="P87">(四)相關工作證明及相關專長證照等。</text:p>
      <text:p text:style-name="P88"><text:span text:style-name="T89">(</text:span><text:span text:style-name="T90">五</text:span><text:span text:style-name="T91">)</text:span><text:span text:style-name="T92">無幼兒教育及照顧法</text:span><text:span text:style-name="T93">規定不能在幼兒園服務之情事</text:span><text:span text:style-name="T94">(</text:span><text:span text:style-name="T95">附表</text:span><text:span text:style-name="T96">3)</text:span><text:span text:style-name="T97">。</text:span></text:p>
      <text:p text:style-name="P98">(六)最近3個月內之警察刑事紀錄證明。(最慢需再錄取報到當日繳交)</text:p>
      <text:p text:style-name="P99"><text:span text:style-name="T100">◎</text:span><text:span text:style-name="T101">請於</text:span><text:span text:style-name="T102">114</text:span><text:span text:style-name="T103">年</text:span><text:span text:style-name="T104">12</text:span><text:span text:style-name="T105">月</text:span><text:span text:style-name="T106">24</text:span><text:span text:style-name="T107">日</text:span><text:span text:style-name="T108">（星期三）</text:span><text:span text:style-name="T109">15</text:span><text:span text:style-name="T110">時前</text:span><text:span text:style-name="T111">親自送達或以掛號郵寄</text:span><text:span text:style-name="T112">-</text:span><text:span text:style-name="T113">臺中市梧棲區建國北街</text:span><text:span text:style-name="T114">287</text:span><text:span text:style-name="T115">巷</text:span><text:span text:style-name="T116">99</text:span><text:span text:style-name="T117">號（臺中市立梧棲兒園），</text:span><text:span text:style-name="T118">信封</text:span><text:span text:style-name="T119">註明「</text:span><text:span text:style-name="T120">應徵代理職</text:span><text:span text:style-name="T121">員</text:span><text:span text:style-name="T122">」</text:span><text:span text:style-name="T123">。聯絡電話：</text:span><text:span text:style-name="T124">04-26562777</text:span><text:span text:style-name="T125">轉</text:span><text:span text:style-name="T126">103</text:span><text:span text:style-name="T127">人事。</text:span></text:p>
      <text:p text:style-name="P128">◎上述應徵資料請以A4紙張及信封裝訂；另所提供資料如有不實者，一切後果由當事人自行負責。</text:p>
      <text:p text:style-name="P129"><text:span text:style-name="T130">拾壹、錄取者報到作業：經本次甄選錄取，應於</text:span><text:span text:style-name="T131"><text:s/></text:span><text:span text:style-name="T132">114<text:s/></text:span><text:span text:style-name="T133">年</text:span><text:span text:style-name="T134"><text:s/>1</text:span><text:span text:style-name="T135">月</text:span><text:span text:style-name="T136"><text:s/>9</text:span><text:span text:style-name="T137">日（星期五）下午</text:span><text:span text:style-name="T138">4</text:span><text:span text:style-name="T139">時前</text:span><text:span text:style-name="T140">，</text:span><text:span text:style-name="T141">攜帶所有學經歷、有效期內之</text:span><text:span text:style-name="T142">CPR</text:span><text:span text:style-name="T143">證書及近</text:span><text:span text:style-name="T144">三個月內之警察刑事紀錄證明</text:span><text:span text:style-name="T145">等相關證件正本辦理應聘手續，逾期未報到者視同自願棄權，並取消錄取資格。經錄取及完成應聘及簽約程序者</text:span><text:span text:style-name="T146">自</text:span><text:span text:style-name="T147">115<text:s/></text:span><text:span text:style-name="T148">年</text:span><text:span text:style-name="T149">2</text:span><text:span text:style-name="T150">月</text:span><text:span text:style-name="T151">1</text:span><text:span text:style-name="T152">日起聘</text:span><text:span text:style-name="T153">。</text:span><text:span text:style-name="T154">經甄選錄取者，應繳交公立醫院或勞保指定醫院體格檢查合格</text:span><text:span text:style-name="T155">表（含最近</text:span><text:span text:style-name="T156">3</text:span><text:span text:style-name="T157">個月內胸部</text:span><text:span text:style-name="T158">X</text:span><text:span text:style-name="T159">光透視），如患有傳染病防治法相關規定，或其他妨害教學之傳染病者，依傳染病防治法規定辦理。</text:span></text:p>
      <text:soft-page-break/>
      <text:p text:style-name="P160"><text:span text:style-name="T161">臺中市立梧棲幼兒園應徵人員個人履歷表</text:span></text:p>
      <text:p text:style-name="P162"><text:span text:style-name="T163"><draw:frame draw:z-index="251655680" draw:id="id0" draw:style-name="a0" draw:name="Text Box 2" text:anchor-type="paragraph" svg:x="-0.15486in" svg:y="-0.60278in" svg:width="0.66528in" svg:height="0.35in" style:rel-width="scale" style:rel-height="scale"><draw:text-box><text:p text:style-name="P164">附表1</text:p></draw:text-box><svg:title/><svg:desc/></draw:frame></text:span><text:span text:style-name="T165">應徵類別</text:span><text:span text:style-name="T166">:</text:span><text:span text:style-name="T167">代理職員</text:span><text:span text:style-name="T168"><text:s text:c="26"/></text:span><text:span text:style-name="T169">日期</text:span><text:span text:style-name="T170">: <text:s text:c="2"/></text:span><text:span text:style-name="T171">年</text:span><text:span text:style-name="T172"><text:s text:c="2"/></text:span><text:span text:style-name="T173">月</text:span><text:span text:style-name="T174"><text:s text:c="3"/></text:span><text:span text:style-name="T175">日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/>姓<text:s text:c="4"/>名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性別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出生</text:p>
            <text:p text:style-name="P196">年月日</text:p>
          </table:table-cell>
          <table:covered-table-cell/>
          <table:table-cell table:style-name="TableCell197">
            <text:p text:style-name="P198"><text:s text:c="4"/>年<text:s text:c="5"/>月<text:s text:c="5"/>日</text:p>
          </table:table-cell>
        </table:table-row>
        <table:table-row table:style-name="TableRow199">
          <table:table-cell table:style-name="TableCell200">
            <text:p text:style-name="P201">身分證字號</text:p>
          </table:table-cell>
          <table:table-cell table:style-name="TableCell202" table:number-columns-spanned="6">
            <text:p text:style-name="P203"><text:span text:style-name="T204"><text:s text:c="33"/>(</text:span><text:span text:style-name="T205">附影本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rows-spanned="4">
            <text:p text:style-name="P208"/>
            <text:p text:style-name="P209">最近一年內2吋半身照片</text:p>
            <text:p text:style-name="P210">黏<text:s text:c="5"/>貼<text:s text:c="5"/>處</text:p>
            <text:p text:style-name="P211"/>
          </table:table-cell>
        </table:table-row>
        <table:table-row table:style-name="TableRow212">
          <table:table-cell table:style-name="TableCell213">
            <text:p text:style-name="P214">聯絡地址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戶籍地址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 table:number-columns-spanned="6">
            <text:p text:style-name="P22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電子信箱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緊急聯絡人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緊急聯絡人電話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最高學歷</text:p>
            <text:p text:style-name="P247"><text:span text:style-name="T248">(</text:span><text:span text:style-name="T249">附學歷影本</text:span><text:span text:style-name="T250">)</text:span>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工作經歷</text:p>
            <text:p text:style-name="P256">(附證明文件)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專長或技能檢定證明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自<text:s text:c="3"/>傳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*本報名表所蒐集個人資料，將依據個人資料保護法規定，只針對本次職員甄選之目的進行蒐集、處理及利用，不做其他用途。</text:p>
      <text:soft-page-break/>
      <text:p text:style-name="P270"><text:span text:style-name="T271"><draw:frame draw:z-index="251656704" draw:id="id1" draw:style-name="a1" draw:name="Text Box 3" text:anchor-type="paragraph" svg:x="-0.12778in" svg:y="-0.18403in" svg:width="0.85903in" svg:height="0.35in" style:rel-width="scale" style:rel-height="scale"><draw:text-box><text:p text:style-name="P272">附表2</text:p></draw:text-box><svg:title/><svg:desc/></draw:frame></text:span><text:span text:style-name="T273">臺中市立梧棲幼兒園契約進用代理職員甄選</text:span></text:p>
      <text:p text:style-name="P274"><text:span text:style-name="T275">黏貼證件資料表</text:span><text:span text:style-name="T276"><text:s text:c="10"/></text:span><text:span text:style-name="T277"><text:s text:c="4"/></text:span><text:span text:style-name="T278">年</text:span><text:span text:style-name="T279"><text:s text:c="4"/></text:span><text:span text:style-name="T280">　</text:span><text:span text:style-name="T281"><text:s/></text:span><text:span text:style-name="T282">月</text:span><text:span text:style-name="T283"><text:s text:c="3"/></text:span><text:span text:style-name="T284">日</text:span></text:p>
      <text:p text:style-name="P285"/>
      <text:p text:style-name="P286"><text:s text:c="15"/></text:p>
      <text:p text:style-name="P287">未註明出生地或註記為大陸地區者，</text:p>
      <text:p text:style-name="P288">應另檢附現戶個人戶籍謄本正本1份（黏貼於本表背面）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>國民身分證</text:p>
            <text:p text:style-name="P297">（正面）黏貼處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國民身分證</text:p>
            <text:p text:style-name="P306">（背面）黏貼處</text:p>
            <text:p text:style-name="P307"/>
            <text:p text:style-name="P308"/>
            <text:p text:style-name="P309"/>
          </table:table-cell>
        </table:table-row>
      </table:table>
      <text:p text:style-name="P310"/>
      <text:p text:style-name="P311"/>
      <text:p text:style-name="P312"><text:span text:style-name="T313">*</text:span><text:span text:style-name="T314">本報名表所蒐集個人資料，將依據個人資料保護法規定，只針對本次職員甄選之目的進行蒐集、處理及利用，不做其他用途。</text:span></text:p>
      <text:soft-page-break/>
      <text:p text:style-name="P315"><text:span text:style-name="T316">臺中市立梧棲幼兒園契約進用代理職員切結書</text:span></text:p>
      <text:p text:style-name="P317"><text:span text:style-name="T318"><draw:frame draw:z-index="251657728" draw:id="id2" draw:style-name="a2" draw:name="Text Box 4" text:anchor-type="paragraph" svg:x="-0.14722in" svg:y="-0.69583in" svg:width="0.66528in" svg:height="0.35in" style:rel-width="scale" style:rel-height="scale"><draw:text-box><text:p text:style-name="P319">附表3</text:p></draw:text-box><svg:title/><svg:desc/></draw:frame></text:span><text:span text:style-name="T320">本人</text:span><text:span text:style-name="T321"><text:s text:c="13"/></text:span><text:span text:style-name="T322">，切結下列情事：</text:span></text:p>
      <text:p text:style-name="P323"><text:s/>□無以下幼兒教育及照顧法第23條、第24條及25條第1項各款情事者。</text:p>
      <text:p text:style-name="P324">本人如有以上切結不實，同意取消錄取資格及無條件解聘，並願負刑事責任。</text:p>
      <text:p text:style-name="P325"/>
      <text:p text:style-name="P326"><text:s text:c="2"/>此致</text:p>
      <text:p text:style-name="P327"/>
      <text:p text:style-name="P328">臺中市立梧棲幼兒園</text:p>
      <text:p text:style-name="P329"/>
      <text:p text:style-name="P330">立切結書人：<text:s text:c="21"/>（簽章）</text:p>
      <text:p text:style-name="P331">身分證統一編號：</text:p>
      <text:p text:style-name="P332">性別：<text:s text:c="31"/></text:p>
      <text:p text:style-name="P333">出生日期：<text:s text:c="6"/>年<text:s text:c="7"/>月<text:s text:c="6"/>日</text:p>
      <text:p text:style-name="P334">戶籍地址：</text:p>
      <text:p text:style-name="P335">聯絡電話：</text:p>
      <text:p text:style-name="P336">中<text:s/>華<text:s/>民<text:s/>國<text:s text:c="21"/>年<text:s text:c="12"/>月<text:s text:c="9"/>日</text:p>
      <text:p text:style-name="P337"><text:span text:style-name="T338">*</text:span><text:span text:style-name="T339">本報名表所蒐集個人資料，將依據個人資料保護法規定，只針對本次職員甄</text:span><text:span text:style-name="T340">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meta:initial-creator>user</meta:initial-creator>
    <dc:creator>User</dc:creator>
    <meta:creation-date>2025-12-16T00:23:00Z</meta:creation-date>
    <dc:date>2025-12-16T01:40:00Z</dc:date>
    <meta:print-date>2025-12-16T01:40:00Z</meta:print-date>
    <meta:template xlink:href="Normal" xlink:type="simple"/>
    <meta:editing-cycles>5</meta:editing-cycles>
    <meta:editing-duration>PT420S</meta:editing-duration>
    <meta:document-statistic meta:page-count="4" meta:paragraph-count="4" meta:word-count="328" meta:character-count="2200" meta:row-count="15" meta:non-whitespace-character-count="1876"/>
  </office:meta>
</office:document-meta>
</file>