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¼Ð·¢Åé" svg:font-family="¼Ð·¢Åé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margin-left="0.8166in" fo:text-indent="-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left="0.8902in" fo:text-indent="-0.44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Default" style:family="paragraph">
      <style:paragraph-properties style:snap-to-layout-grid="false" fo:line-height="0.3194in" fo:margin-left="1.3611in" fo:text-indent="-1.3611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margin-left="0.7777in" fo:text-indent="-0.777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margin-left="0.4902in" fo:text-indent="0.0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margin-left="0.4902in" fo:text-indent="0.0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margin-left="0.4902in" fo:text-indent="0.0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margin-left="0.4902in" fo:text-indent="0.0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center" fo:text-indent="0.2395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6" style:parent-style-name="內文" style:family="paragraph">
      <style:paragraph-properties fo:text-align="justify" fo:text-indent="0.1576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TableColumn221" style:family="table-column">
      <style:table-column-properties style:column-width="1.0201in" style:use-optimal-column-width="false"/>
    </style:style>
    <style:style style:name="TableColumn222" style:family="table-column">
      <style:table-column-properties style:column-width="1.5826in" style:use-optimal-column-width="false"/>
    </style:style>
    <style:style style:name="TableColumn223" style:family="table-column">
      <style:table-column-properties style:column-width="0.0555in" style:use-optimal-column-width="false"/>
    </style:style>
    <style:style style:name="TableColumn224" style:family="table-column">
      <style:table-column-properties style:column-width="1in" style:use-optimal-column-width="false"/>
    </style:style>
    <style:style style:name="TableColumn225" style:family="table-column">
      <style:table-column-properties style:column-width="0.0458in" style:use-optimal-column-width="false"/>
    </style:style>
    <style:style style:name="TableColumn226" style:family="table-column">
      <style:table-column-properties style:column-width="1.4402in" style:use-optimal-column-width="false"/>
    </style:style>
    <style:style style:name="TableColumn227" style:family="table-column">
      <style:table-column-properties style:column-width="1.5875in" style:use-optimal-column-width="false"/>
    </style:style>
    <style:style style:name="Table220" style:family="table">
      <style:table-properties style:width="6.7319in" fo:margin-left="0in" table:align="center"/>
    </style:style>
    <style:style style:name="TableRow228" style:family="table-row">
      <style:table-row-properties style:min-row-height="0.4812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P24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4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4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4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4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45" style:parent-style-name="內文" style:family="paragraph">
      <style:paragraph-properties fo:text-align="start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Row247" style:family="table-row">
      <style:table-row-properties style:min-row-height="0.4993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-0.0277in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-0.0277in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-0.0277in"/>
    </style:style>
    <style:style style:name="P2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Row259" style:family="table-row">
      <style:table-row-properties style:min-row-height="0.4305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6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265" style:family="table-row">
      <style:table-row-properties style:min-row-height="0.4868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7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271" style:family="table-row">
      <style:table-row-properties style:min-row-height="0.5694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18in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0" style:family="table-row">
      <style:table-row-properties style:min-row-height="0.5465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indent="0.2784in"/>
      <style:text-properties style:font-name="標楷體" style:font-name-asian="標楷體" fo:font-weight="bold" style:font-weight-asian="bold" fo:color="#000000" fo:letter-spacing="-0.0277in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5" style:family="table-row">
      <style:table-row-properties style:min-row-height="0.6951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0" style:family="table-row">
      <style:table-row-properties style:min-row-height="0.6881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5" style:family="table-row">
      <style:table-row-properties style:min-row-height="0.677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text-inden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0" style:family="table-row">
      <style:table-row-properties style:min-row-height="2.4951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09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fo:text-align="justify" fo:line-height="0.2777in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5" style:parent-style-name="內文" style:family="paragraph">
      <style:paragraph-properties fo:text-align="center" fo:margin-right="-0.0604in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text-align="center" fo:margin-right="-0.0604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329" style:parent-style-name="內文" style:family="paragraph">
      <style:paragraph-properties fo:text-align="center" fo:margin-right="-0.0604in"/>
    </style:style>
    <style:style style:name="T3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37" style:family="table-column">
      <style:table-column-properties style:column-width="1.0194in"/>
    </style:style>
    <style:style style:name="TableColumn338" style:family="table-column">
      <style:table-column-properties style:column-width="0.25in"/>
    </style:style>
    <style:style style:name="TableColumn339" style:family="table-column">
      <style:table-column-properties style:column-width="1.25in"/>
    </style:style>
    <style:style style:name="TableColumn340" style:family="table-column">
      <style:table-column-properties style:column-width="0.5in"/>
    </style:style>
    <style:style style:name="TableColumn341" style:family="table-column">
      <style:table-column-properties style:column-width="0.6368in"/>
    </style:style>
    <style:style style:name="TableColumn342" style:family="table-column">
      <style:table-column-properties style:column-width="0.8722in"/>
    </style:style>
    <style:style style:name="TableColumn343" style:family="table-column">
      <style:table-column-properties style:column-width="1.2409in"/>
    </style:style>
    <style:style style:name="TableColumn344" style:family="table-column">
      <style:table-column-properties style:column-width="1.3555in"/>
    </style:style>
    <style:style style:name="Table336" style:family="table">
      <style:table-properties style:width="7.125in" fo:margin-left="0.1777in" table:align="left"/>
    </style:style>
    <style:style style:name="TableRow345" style:family="table-row">
      <style:table-row-properties style:min-row-height="0.3152in" fo:keep-together="always"/>
    </style:style>
    <style:style style:name="TableCell3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color="#000000" style:text-scale="92%" style:letter-kerning="false" fo:font-size="13pt" style:font-size-asian="13pt"/>
    </style:style>
    <style:style style:name="TableCell3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3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3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3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3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3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361" style:family="table-row">
      <style:table-row-properties style:min-row-height="0.3152in" fo:keep-together="always"/>
    </style:style>
    <style:style style:name="TableCell3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000000" style:text-scale="92%" style:letter-kerning="false" fo:font-size="13pt" style:font-size-asian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="標楷體" style:font-name-asian="標楷體" fo:color="#000000" fo:font-size="13pt" style:font-size-asian="13pt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372" style:family="table-row">
      <style:table-row-properties style:min-row-height="0.3152in" fo:keep-together="always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color="#000000" fo:letter-spacing="0.018in" style:letter-kerning="false" fo:font-size="13pt" style:font-size-asian="13pt"/>
    </style:style>
    <style:style style:name="T376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380" style:family="table-row">
      <style:table-row-properties style:min-row-height="0.3152in" fo:keep-together="always"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color="#000000" fo:letter-spacing="0.018in" style:letter-kerning="false" fo:font-size="13pt" style:font-size-asian="13pt"/>
    </style:style>
    <style:style style:name="T384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color="#000000" fo:letter-spacing="0.018in" style:letter-kerning="false" fo:font-size="13pt" style:font-size-asian="13pt"/>
    </style:style>
    <style:style style:name="T392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color="#000000" fo:font-size="13pt" style:font-size-asian="13pt"/>
    </style:style>
    <style:style style:name="P395" style:parent-style-name="內文" style:family="paragraph">
      <style:text-properties style:font-name="標楷體" style:font-name-asian="標楷體" fo:color="#000000" fo:font-size="13pt" style:font-size-asian="13pt"/>
    </style:style>
    <style:style style:name="P396" style:parent-style-name="內文" style:family="paragraph">
      <style:text-properties style:font-name="標楷體" style:font-name-asian="標楷體" fo:color="#000000" fo:font-size="13pt" style:font-size-asian="13pt"/>
    </style:style>
    <style:style style:name="TableRow397" style:family="table-row">
      <style:table-row-properties style:min-row-height="0.3152in" fo:keep-together="always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color="#000000" fo:letter-spacing="0.018in" style:letter-kerning="false" fo:font-size="13pt" style:font-size-asian="13pt"/>
    </style:style>
    <style:style style:name="T401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color="#000000" fo:font-size="13pt" style:font-size-asian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4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color="#000000" fo:font-size="13pt" style:font-size-asian="13pt"/>
    </style:style>
    <style:style style:name="TableRow408" style:family="table-row">
      <style:table-row-properties style:min-row-height="0.2569in" fo:keep-together="always"/>
    </style:style>
    <style:style style:name="TableCell4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417" style:family="table-row">
      <style:table-row-properties style:min-row-height="0.2569in" fo:keep-together="always"/>
    </style:style>
    <style:style style:name="P418" style:parent-style-name="內文" style:family="paragraph">
      <style:text-properties style:font-name="標楷體" style:font-name-asian="標楷體" fo:color="#000000" fo:font-size="13pt" style:font-size-asian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color="#000000" fo:font-size="13pt" style:font-size-asian="13pt"/>
    </style:style>
    <style:style style:name="TableCell4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color="#000000" fo:font-size="13pt" style:font-size-asian="13pt"/>
    </style:style>
    <style:style style:name="TableRow427" style:family="table-row">
      <style:table-row-properties style:min-row-height="0.2569in" fo:keep-together="always"/>
    </style:style>
    <style:style style:name="P428" style:parent-style-name="內文" style:family="paragraph">
      <style:text-properties style:font-name="標楷體" style:font-name-asian="標楷體" fo:color="#000000" fo:font-size="13pt" style:font-size-asian="13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color="#000000" fo:font-size="13pt" style:font-size-asian="13pt"/>
    </style:style>
    <style:style style:name="TableCell4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color="#000000" fo:font-size="13pt" style:font-size-asian="13pt"/>
    </style:style>
    <style:style style:name="TableRow437" style:family="table-row">
      <style:table-row-properties style:min-row-height="0.2569in" fo:keep-together="always"/>
    </style:style>
    <style:style style:name="P438" style:parent-style-name="內文" style:family="paragraph">
      <style:text-properties style:font-name="標楷體" style:font-name-asian="標楷體" fo:color="#000000" fo:font-size="13pt" style:font-size-asian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color="#000000" fo:font-size="13pt" style:font-size-asian="13pt"/>
    </style:style>
    <style:style style:name="TableCell4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color="#000000" fo:font-size="13pt" style:font-size-asian="13pt"/>
    </style:style>
    <style:style style:name="TableRow447" style:family="table-row">
      <style:table-row-properties fo:keep-together="always"/>
    </style:style>
    <style:style style:name="P448" style:parent-style-name="內文" style:family="paragraph">
      <style:text-properties style:font-name="標楷體" style:font-name-asian="標楷體" fo:color="#000000" fo:font-size="13pt" style:font-size-asian="13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color="#000000" fo:font-size="13pt" style:font-size-asian="13pt"/>
    </style:style>
    <style:style style:name="TableCell4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color="#000000" fo:font-size="13pt" style:font-size-asian="13pt"/>
    </style:style>
    <style:style style:name="TableRow457" style:family="table-row">
      <style:table-row-properties style:min-row-height="0.3333in" fo:keep-together="always"/>
    </style:style>
    <style:style style:name="TableCell4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fo:font-size="13pt" style:font-size-asian="13pt"/>
    </style:style>
    <style:style style:name="P460" style:parent-style-name="內文" style:family="paragraph">
      <style:paragraph-properties fo:text-align="center" fo:line-height="0.1666in"/>
    </style:style>
    <style:style style:name="T461" style:parent-style-name="預設段落字型" style:family="text">
      <style:text-properties style:font-name="標楷體" style:font-name-asian="標楷體" fo:color="#000000" fo:letter-spacing="0.2361in" style:letter-kerning="false" fo:font-size="13pt" style:font-size-asian="13pt"/>
    </style:style>
    <style:style style:name="T462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P463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/>
    </style:style>
    <style:style style:name="TableCell4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TableRow466" style:family="table-row">
      <style:table-row-properties style:min-row-height="0.3333in" fo:keep-together="always"/>
    </style:style>
    <style:style style:name="P467" style:parent-style-name="內文" style:family="paragraph">
      <style:text-properties style:font-name="標楷體" style:font-name-asian="標楷體" fo:color="#000000" fo:font-size="13pt" style:font-size-asian="13pt"/>
    </style:style>
    <style:style style:name="TableCell4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TableRow470" style:family="table-row">
      <style:table-row-properties style:min-row-height="0.3333in" fo:keep-together="always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TableRow474" style:family="table-row">
      <style:table-row-properties style:min-row-height="4.4388in" fo:keep-together="always"/>
    </style:style>
    <style:style style:name="TableCell4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ableCell4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fo:color="#000000"/>
    </style:style>
    <style:style style:name="P482" style:parent-style-name="內文" style:family="paragraph">
      <style:paragraph-properties fo:break-before="page" fo:text-align="center" fo:margin-right="-0.0604in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olumn495" style:family="table-column">
      <style:table-column-properties style:column-width="3.5395in"/>
    </style:style>
    <style:style style:name="TableColumn496" style:family="table-column">
      <style:table-column-properties style:column-width="3.5395in"/>
    </style:style>
    <style:style style:name="Table494" style:family="table">
      <style:table-properties style:width="7.0791in" fo:margin-left="0in" table:align="center"/>
    </style:style>
    <style:style style:name="TableRow497" style:family="table-row">
      <style:table-row-properties style:min-row-height="0.3659in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12" style:family="table-row">
      <style:table-row-properties style:min-row-height="2.3541in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17" style:family="table-row">
      <style:table-row-properties style:min-row-height="0.418in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30" style:family="table-row">
      <style:table-row-properties style:min-row-height="2.302in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35" style:family="table-row">
      <style:table-row-properties style:min-row-height="1.7833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fo:line-height="0.2777in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9" style:parent-style-name="內文" style:family="paragraph">
      <style:paragraph-properties fo:line-height="0.2777in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4" style:parent-style-name="內文" style:family="paragraph">
      <style:paragraph-properties fo:line-height="0.2777in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line-height="0.2777in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5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567" style:parent-style-name="內文" style:family="paragraph">
      <style:paragraph-properties style:snap-to-layout-grid="false" fo:text-align="justify" style:line-height-at-least="0.1666in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572" style:parent-style-name="內文" style:family="paragraph">
      <style:paragraph-properties style:snap-to-layout-grid="false"/>
    </style:style>
    <style:style style:name="T5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8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85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586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587" style:parent-style-name="內文" style:family="paragraph">
      <style:paragraph-properties style:snap-to-layout-grid="false"/>
    </style:style>
    <style:style style:name="T5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0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591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592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593" style:parent-style-name="內文" style:family="paragraph">
      <style:paragraph-properties fo:text-align="center" fo:line-height="300%"/>
      <style:text-properties style:font-name-asian="標楷體" fo:color="#000000" fo:font-size="26pt" style:font-size-asian="26pt" style:font-size-complex="26pt"/>
    </style:style>
    <style:style style:name="P594" style:parent-style-name="內文" style:family="paragraph">
      <style:paragraph-properties fo:text-align="center" fo:line-height="300%" fo:margin-right="-0.1069in"/>
      <style:text-properties style:font-name-asian="標楷體" fo:color="#000000" fo:font-size="26pt" style:font-size-asian="26pt" style:font-size-complex="26pt"/>
    </style:style>
    <style:style style:name="P595" style:parent-style-name="內文" style:family="paragraph">
      <style:text-properties style:font-name-asian="標楷體" fo:color="#000000" fo:font-size="18pt" style:font-size-asian="18pt"/>
    </style:style>
    <style:style style:name="T596" style:parent-style-name="預設段落字型" style:family="text">
      <style:text-properties style:font-name-asian="標楷體" fo:color="#000000" fo:font-size="18pt" style:font-size-asian="18pt"/>
    </style:style>
    <style:style style:name="T597" style:parent-style-name="預設段落字型" style:family="text">
      <style:text-properties style:font-name-asian="標楷體" fo:color="#000000" fo:font-size="18pt" style:font-size-asian="18pt"/>
    </style:style>
    <style:style style:name="T598" style:parent-style-name="預設段落字型" style:family="text">
      <style:text-properties style:font-name-asian="標楷體" fo:color="#000000" fo:font-size="18pt" style:font-size-asian="18pt"/>
    </style:style>
    <style:style style:name="T599" style:parent-style-name="預設段落字型" style:family="text">
      <style:text-properties style:font-name-asian="標楷體" fo:color="#000000" fo:font-size="18pt" style:font-size-asian="18pt"/>
    </style:style>
    <style:style style:name="T600" style:parent-style-name="預設段落字型" style:family="text">
      <style:text-properties style:font-name-asian="標楷體" fo:color="#000000" fo:font-size="18pt" style:font-size-asian="18pt"/>
    </style:style>
    <style:style style:name="T601" style:parent-style-name="預設段落字型" style:family="text">
      <style:text-properties style:font-name-asian="標楷體" fo:color="#000000" fo:font-size="18pt" style:font-size-asian="18pt"/>
    </style:style>
    <style:style style:name="T602" style:parent-style-name="預設段落字型" style:family="text">
      <style:text-properties style:font-name-asian="標楷體" fo:color="#000000" fo:font-size="18pt" style:font-size-asian="18pt"/>
    </style:style>
    <style:style style:name="T603" style:parent-style-name="預設段落字型" style:family="text">
      <style:text-properties style:font-name-asian="標楷體" fo:color="#000000" fo:font-size="18pt" style:font-size-asian="18pt"/>
    </style:style>
    <style:style style:name="T604" style:parent-style-name="預設段落字型" style:family="text">
      <style:text-properties style:font-name-asian="標楷體" fo:color="#000000" fo:font-size="18pt" style:font-size-asian="18pt"/>
    </style:style>
    <style:style style:name="T605" style:parent-style-name="預設段落字型" style:family="text">
      <style:text-properties style:font-name-asian="標楷體" fo:color="#000000" fo:font-size="18pt" style:font-size-asian="18pt"/>
    </style:style>
    <style:style style:name="T606" style:parent-style-name="預設段落字型" style:family="text">
      <style:text-properties style:font-name-asian="標楷體" fo:color="#000000" fo:font-size="18pt" style:font-size-asian="18pt"/>
    </style:style>
    <style:style style:name="T607" style:parent-style-name="預設段落字型" style:family="text">
      <style:text-properties style:font-name-asian="標楷體" fo:color="#000000" fo:font-size="18pt" style:font-size-asian="18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09" style:parent-style-name="預設段落字型" style:family="text">
      <style:text-properties style:font-name-asian="標楷體" fo:color="#000000" fo:font-size="18pt" style:font-size-asian="18pt"/>
    </style:style>
    <style:style style:name="T610" style:parent-style-name="預設段落字型" style:family="text">
      <style:text-properties style:font-name-asian="標楷體" fo:color="#000000" fo:font-size="18pt" style:font-size-asian="18pt"/>
    </style:style>
    <style:style style:name="T611" style:parent-style-name="預設段落字型" style:family="text">
      <style:text-properties style:font-name-asian="標楷體" fo:color="#000000" fo:font-size="18pt" style:font-size-asian="18pt"/>
    </style:style>
    <style:style style:name="P612" style:parent-style-name="內文" style:family="paragraph">
      <style:text-properties style:font-name-asian="標楷體" fo:color="#000000" fo:font-size="18pt" style:font-size-asian="18pt"/>
    </style:style>
    <style:style style:name="P613" style:parent-style-name="內文" style:family="paragraph">
      <style:paragraph-properties fo:text-indent="0.5in"/>
      <style:text-properties style:font-name-asian="標楷體" fo:color="#000000" fo:font-size="18pt" style:font-size-asian="18pt"/>
    </style:style>
    <style:style style:name="T61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16" style:parent-style-name="內文" style:family="paragraph">
      <style:text-properties style:font-name-asian="標楷體" fo:color="#000000" fo:font-size="18pt" style:font-size-asian="18pt"/>
    </style:style>
    <style:style style:name="P617" style:parent-style-name="內文" style:family="paragraph">
      <style:paragraph-properties fo:text-align="justify" fo:text-indent="2.125in"/>
      <style:text-properties style:font-name-asian="標楷體" fo:color="#000000" fo:font-size="18pt" style:font-size-asian="18pt"/>
    </style:style>
    <style:style style:name="P618" style:parent-style-name="內文" style:family="paragraph">
      <style:paragraph-properties fo:text-align="justify" fo:text-indent="2.1666in"/>
    </style:style>
    <style:style style:name="T619" style:parent-style-name="預設段落字型" style:family="text">
      <style:text-properties style:font-name-asian="標楷體" fo:color="#000000" fo:font-size="26pt" style:font-size-asian="26pt" style:text-combine="lines"/>
    </style:style>
    <style:style style:name="T620" style:parent-style-name="預設段落字型" style:family="text">
      <style:text-properties style:font-name-asian="標楷體" fo:color="#000000" fo:font-size="18pt" style:font-size-asian="18pt"/>
    </style:style>
    <style:style style:name="P621" style:parent-style-name="內文" style:family="paragraph">
      <style:text-properties fo:color="#000000"/>
    </style:style>
    <style:style style:name="P622" style:parent-style-name="內文" style:family="paragraph">
      <style:paragraph-properties style:snap-to-layout-grid="false"/>
    </style:style>
    <style:style style:name="T623" style:parent-style-name="預設段落字型" style:family="text">
      <style:text-properties style:font-name-asian="標楷體" fo:color="#000000" fo:font-size="18pt" style:font-size-asian="18pt"/>
    </style:style>
    <style:style style:name="T624" style:parent-style-name="預設段落字型" style:family="text">
      <style:text-properties style:font-name-asian="標楷體" fo:color="#000000" fo:font-size="18pt" style:font-size-asian="18pt"/>
    </style:style>
    <style:style style:name="T625" style:parent-style-name="預設段落字型" style:family="text">
      <style:text-properties style:font-name-asian="標楷體" fo:color="#000000" fo:font-size="18pt" style:font-size-asian="18pt"/>
    </style:style>
    <style:style style:name="T626" style:parent-style-name="預設段落字型" style:family="text">
      <style:text-properties style:font-name-asian="標楷體" fo:color="#000000" fo:font-size="18pt" style:font-size-asian="18pt"/>
    </style:style>
    <style:style style:name="T627" style:parent-style-name="預設段落字型" style:family="text">
      <style:text-properties style:font-name-asian="標楷體" fo:color="#000000" fo:font-size="18pt" style:font-size-asian="18pt"/>
    </style:style>
    <style:style style:name="T628" style:parent-style-name="預設段落字型" style:family="text">
      <style:text-properties style:font-name-asian="標楷體" fo:color="#000000" fo:font-size="18pt" style:font-size-asian="18pt"/>
    </style:style>
    <style:style style:name="T629" style:parent-style-name="預設段落字型" style:family="text">
      <style:text-properties style:font-name-asian="標楷體" fo:color="#000000" fo:font-size="18pt" style:font-size-asian="18pt"/>
    </style:style>
    <style:style style:name="T630" style:parent-style-name="預設段落字型" style:family="text">
      <style:text-properties style:font-name-asian="標楷體" fo:color="#000000" fo:font-size="18pt" style:font-size-asian="18pt"/>
    </style:style>
    <style:style style:name="P631" style:parent-style-name="內文" style:family="paragraph">
      <style:paragraph-properties fo:break-before="page" fo:text-align="center"/>
      <style:text-properties style:font-name-asian="標楷體" fo:color="#000000" fo:font-size="26pt" style:font-size-asian="26pt" style:font-size-complex="26pt"/>
    </style:style>
    <style:style style:name="P632" style:parent-style-name="內文" style:family="paragraph">
      <style:paragraph-properties fo:text-align="center"/>
      <style:text-properties style:font-name-asian="標楷體" style:font-weight-complex="bold" fo:color="#000000" fo:font-size="20pt" style:font-size-asian="20pt"/>
    </style:style>
    <style:style style:name="P633" style:parent-style-name="內文" style:family="paragraph">
      <style:paragraph-properties fo:text-align="center"/>
      <style:text-properties style:font-name-asian="標楷體" style:font-weight-complex="bold" fo:color="#000000" fo:font-size="20pt" style:font-size-asian="20pt"/>
    </style:style>
    <style:style style:name="P634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6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6" style:parent-style-name="預設段落字型" style:family="text">
      <style:text-properties style:font-name="標楷體" style:font-name-asian="標楷體" fo:color="#000000" fo:font-size="16pt" style:font-size-asian="16pt"/>
    </style:style>
    <style:style style:name="P64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64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64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65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65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65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65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65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65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00000" fo:font-size="16pt" style:font-size-asian="16pt"/>
    </style:style>
    <style:style style:name="P65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0" style:parent-style-name="預設段落字型" style:family="text">
      <style:text-properties style:font-name="標楷體" style:font-name-asian="標楷體" fo:color="#000000" fo:font-size="16pt" style:font-size-asian="16pt"/>
    </style:style>
    <style:style style:name="P661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color="#000000" fo:font-size="16pt" style:font-size-asian="16pt"/>
    </style:style>
    <style:style style:name="P662" style:parent-style-name="內文" style:family="paragraph">
      <style:paragraph-properties style:snap-to-layout-grid="false" fo:text-align="justify" fo:line-height="130%" fo:text-indent="0.4208in"/>
    </style:style>
    <style:style style:name="T66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668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69" style:parent-style-name="內文" style:family="paragraph">
      <style:paragraph-properties style:snap-to-layout-grid="false" fo:text-align="justify" fo:line-height="130%"/>
      <style:text-properties style:font-name="標楷體" style:font-name-asian="標楷體" fo:color="#000000" fo:font-size="16pt" style:font-size-asian="16pt"/>
    </style:style>
    <style:style style:name="P670" style:parent-style-name="內文" style:family="paragraph">
      <style:paragraph-properties style:snap-to-layout-grid="false" fo:text-align="justify" fo:line-height="130%"/>
      <style:text-properties style:font-name="標楷體" style:font-name-asian="標楷體" fo:color="#000000" fo:font-size="16pt" style:font-size-asian="16pt"/>
    </style:style>
    <style:style style:name="P671" style:parent-style-name="內文" style:family="paragraph">
      <style:paragraph-properties style:snap-to-layout-grid="false" fo:text-align="justify" fo:line-height="130%"/>
      <style:text-properties style:font-name="標楷體" style:font-name-asian="標楷體" fo:color="#000000" fo:font-size="16pt" style:font-size-asian="16pt"/>
    </style:style>
    <style:style style:name="P672" style:parent-style-name="內文" style:family="paragraph">
      <style:paragraph-properties style:snap-to-layout-grid="false" fo:text-align="justify" fo:line-height="130%"/>
      <style:text-properties style:font-name="標楷體" style:font-name-asian="標楷體" fo:color="#000000" fo:font-size="16pt" style:font-size-asian="16pt"/>
    </style:style>
    <style:style style:name="P673" style:parent-style-name="內文" style:family="paragraph">
      <style:paragraph-properties style:snap-to-layout-grid="false" fo:text-align="justify" fo:line-height="130%"/>
      <style:text-properties style:font-name="標楷體" style:font-name-asian="標楷體" fo:color="#000000" fo:font-size="16pt" style:font-size-asian="16pt"/>
    </style:style>
    <style:style style:name="P674" style:parent-style-name="內文" style:family="paragraph">
      <style:paragraph-properties style:snap-to-layout-grid="false" fo:text-align="start" fo:line-height="130%"/>
      <style:text-properties style:font-name="標楷體" style:font-name-asian="標楷體" fo:color="#000000" fo:font-size="16pt" style:font-size-asian="16pt"/>
    </style:style>
    <style:style style:name="P675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/>
    </style:style>
    <style:style style:name="P676" style:parent-style-name="內文" style:family="paragraph">
      <style:paragraph-properties style:snap-to-layout-grid="false" fo:text-align="start" fo:line-height="130%"/>
      <style:text-properties style:font-name="標楷體" style:font-name-asian="標楷體" fo:color="#000000" fo:font-size="16pt" style:font-size-asian="16pt"/>
    </style:style>
    <style:style style:name="P677" style:parent-style-name="內文" style:family="paragraph">
      <style:paragraph-properties style:text-autospace="none" style:snap-to-layout-grid="false" fo:text-align="center" fo:line-height="99%"/>
    </style:style>
    <style:style style:name="T678" style:parent-style-name="預設段落字型" style:family="text">
      <style:text-properties style:font-name="標楷體" style:font-name-asian="標楷體" style:font-name-complex="¼Ð·¢Åé" style:font-weight-complex="bold" fo:color="#000000" style:letter-kerning="false" fo:font-size="20pt" style:font-size-asian="20pt" style:font-size-complex="20pt"/>
    </style:style>
    <style:style style:name="T679" style:parent-style-name="預設段落字型" style:family="text">
      <style:text-properties style:font-name="標楷體" style:font-name-asian="標楷體" style:font-name-complex="¼Ð·¢Åé" style:font-weight-complex="bold" fo:color="#000000" style:letter-kerning="false" fo:font-size="20pt" style:font-size-asian="20pt" style:font-size-complex="20pt"/>
    </style:style>
    <style:style style:name="T680" style:parent-style-name="預設段落字型" style:family="text">
      <style:text-properties style:font-name="標楷體" style:font-name-asian="標楷體" style:font-name-complex="¼Ð·¢Åé" fo:color="#000000" style:letter-kerning="false" fo:font-size="20pt" style:font-size-asian="20pt" style:font-size-complex="20pt"/>
    </style:style>
    <style:style style:name="T681" style:parent-style-name="預設段落字型" style:family="text">
      <style:text-properties style:font-name="標楷體" style:font-name-asian="標楷體" style:font-name-complex="¼Ð·¢Åé" fo:color="#000000" style:letter-kerning="false" fo:font-size="20pt" style:font-size-asian="20pt" style:font-size-complex="20pt"/>
    </style:style>
    <style:style style:name="T682" style:parent-style-name="預設段落字型" style:family="text">
      <style:text-properties style:font-name="標楷體" style:font-name-asian="標楷體" style:font-name-complex="¼Ð·¢Åé" fo:color="#000000" style:letter-kerning="false" fo:font-size="20pt" style:font-size-asian="20pt" style:font-size-complex="20pt"/>
    </style:style>
    <style:style style:name="P683" style:parent-style-name="內文" style:family="paragraph">
      <style:paragraph-properties style:text-autospace="none" style:snap-to-layout-grid="false" fo:text-align="center" fo:line-height="99%"/>
      <style:text-properties style:font-name="標楷體" style:font-name-asian="標楷體" fo:color="#000000" style:letter-kerning="false" fo:font-size="20pt" style:font-size-asian="20pt" style:font-size-complex="20pt"/>
    </style:style>
    <style:style style:name="P684" style:parent-style-name="內文" style:family="paragraph">
      <style:paragraph-properties style:text-autospace="none" fo:margin-top="0.25in" fo:margin-bottom="0.25in" fo:line-height="200%" fo:margin-right="-0.0152in">
        <style:tab-stops>
          <style:tab-stop style:type="left" style:position="1.3333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P700" style:parent-style-name="內文" style:family="paragraph">
      <style:paragraph-properties style:text-autospace="none" style:snap-to-layout-grid="false" fo:line-height="0.1388in"/>
      <style:text-properties style:font-name="標楷體" style:font-name-asian="標楷體" fo:color="#000000" style:letter-kerning="false" fo:font-size="14pt" style:font-size-asian="14pt" style:font-size-complex="14pt"/>
    </style:style>
    <style:style style:name="P701" style:parent-style-name="內文" style:family="paragraph">
      <style:paragraph-properties style:text-autospace="none" style:snap-to-layout-grid="false" fo:line-height="99%" fo:margin-left="0.4583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P703" style:parent-style-name="內文" style:family="paragraph">
      <style:paragraph-properties style:text-autospace="none" style:snap-to-layout-grid="false" fo:line-height="0.1777in"/>
      <style:text-properties style:font-name="標楷體" style:font-name-asian="標楷體" fo:color="#000000" style:letter-kerning="false" fo:font-size="14pt" style:font-size-asian="14pt" style:font-size-complex="14pt"/>
    </style:style>
    <style:style style:name="P704" style:parent-style-name="內文" style:family="paragraph">
      <style:paragraph-properties style:text-autospace="none" style:snap-to-layout-grid="false" fo:line-height="99%"/>
    </style:style>
    <style:style style:name="T705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7" style:parent-style-name="內文" style:family="paragraph">
      <style:paragraph-properties style:text-autospace="none" style:snap-to-layout-grid="false" fo:line-height="0.1506in"/>
      <style:text-properties style:font-name="標楷體" style:font-name-asian="標楷體" fo:color="#000000" style:letter-kerning="false" fo:font-size="14pt" style:font-size-asian="14pt" style:font-size-complex="14pt"/>
    </style:style>
    <style:style style:name="P708" style:parent-style-name="內文" style:family="paragraph">
      <style:paragraph-properties style:text-autospace="none" style:snap-to-layout-grid="false" fo:margin-top="0.25in" fo:margin-left="1.8743in">
        <style:tab-stops/>
      </style:paragraph-properties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P709" style:parent-style-name="內文" style:family="paragraph">
      <style:paragraph-properties style:text-autospace="none" style:snap-to-layout-grid="false" fo:line-height="0.1743in"/>
      <style:text-properties style:font-name="標楷體" style:font-name-asian="標楷體" fo:color="#000000" style:letter-kerning="false" fo:font-size="14pt" style:font-size-asian="14pt" style:font-size-complex="14pt"/>
    </style:style>
    <style:style style:name="P710" style:parent-style-name="內文" style:family="paragraph">
      <style:paragraph-properties style:text-autospace="none" style:snap-to-layout-grid="false" fo:line-height="99%" fo:margin-left="1.875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P712" style:parent-style-name="內文" style:family="paragraph">
      <style:paragraph-properties style:text-autospace="none" style:snap-to-layout-grid="false" fo:line-height="0.1777in"/>
      <style:text-properties style:font-name="標楷體" style:font-name-asian="標楷體" fo:color="#000000" style:letter-kerning="false" fo:font-size="14pt" style:font-size-asian="14pt" style:font-size-complex="14pt"/>
    </style:style>
    <style:style style:name="P713" style:parent-style-name="內文" style:family="paragraph">
      <style:paragraph-properties style:text-autospace="none" style:snap-to-layout-grid="false" fo:line-height="99%" fo:margin-left="1.875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P715" style:parent-style-name="內文" style:family="paragraph">
      <style:paragraph-properties style:text-autospace="none" style:snap-to-layout-grid="false" fo:line-height="0.1743in"/>
      <style:text-properties style:font-name="標楷體" style:font-name-asian="標楷體" fo:color="#000000" style:letter-kerning="false" fo:font-size="14pt" style:font-size-asian="14pt" style:font-size-complex="14pt"/>
    </style:style>
    <style:style style:name="P716" style:parent-style-name="內文" style:family="paragraph">
      <style:paragraph-properties style:text-autospace="none" style:snap-to-layout-grid="false" fo:line-height="99%" fo:margin-left="1.875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P718" style:parent-style-name="內文" style:family="paragraph">
      <style:paragraph-properties style:text-autospace="none" style:snap-to-layout-grid="false" fo:line-height="0.1506in"/>
      <style:text-properties style:font-name="標楷體" style:font-name-asian="標楷體" fo:color="#000000" style:letter-kerning="false" fo:font-size="14pt" style:font-size-asian="14pt" style:font-size-complex="14pt"/>
    </style:style>
    <style:style style:name="P719" style:parent-style-name="內文" style:family="paragraph">
      <style:paragraph-properties style:text-autospace="none" style:snap-to-layout-grid="false" fo:margin-top="0.25in" fo:margin-left="1.8743in">
        <style:tab-stops>
          <style:tab-stop style:type="left" style:position="3.525in"/>
        </style:tab-stops>
      </style:paragraph-properties>
    </style:style>
    <style:style style:name="T720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24" style:parent-style-name="內文" style:family="paragraph">
      <style:paragraph-properties style:text-autospace="none" style:snap-to-layout-grid="false" fo:line-height="0.1777in"/>
      <style:text-properties style:font-name="標楷體" style:font-name-asian="標楷體" fo:color="#000000" style:letter-kerning="false" fo:font-size="14pt" style:font-size-asian="14pt" style:font-size-complex="14pt"/>
    </style:style>
    <style:style style:name="P725" style:parent-style-name="內文" style:family="paragraph">
      <style:paragraph-properties style:text-autospace="none" style:snap-to-layout-grid="false" fo:line-height="99%" fo:margin-left="1.875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P727" style:parent-style-name="內文" style:family="paragraph">
      <style:paragraph-properties style:text-autospace="none" style:snap-to-layout-grid="false" fo:line-height="0.1743in"/>
      <style:text-properties style:font-name="標楷體" style:font-name-asian="標楷體" fo:color="#000000" style:letter-kerning="false" fo:font-size="14pt" style:font-size-asian="14pt" style:font-size-complex="14pt"/>
    </style:style>
    <style:style style:name="P728" style:parent-style-name="內文" style:family="paragraph">
      <style:paragraph-properties style:text-autospace="none" style:snap-to-layout-grid="false" fo:line-height="99%" fo:margin-left="1.875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P730" style:parent-style-name="內文" style:family="paragraph">
      <style:paragraph-properties style:text-autospace="none" style:snap-to-layout-grid="false" fo:line-height="0.1777in"/>
      <style:text-properties style:font-name="標楷體" style:font-name-asian="標楷體" fo:color="#000000" style:letter-kerning="false" fo:font-size="14pt" style:font-size-asian="14pt" style:font-size-complex="14pt"/>
    </style:style>
    <style:style style:name="P731" style:parent-style-name="內文" style:family="paragraph">
      <style:paragraph-properties style:text-autospace="none" style:snap-to-layout-grid="false" fo:line-height="99%" fo:margin-left="1.875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P734" style:parent-style-name="內文" style:family="paragraph">
      <style:paragraph-properties style:snap-to-layout-grid="false" fo:text-align="start" fo:line-height="130%"/>
    </style:style>
    <style:style style:name="T735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P754" style:parent-style-name="內文" style:family="paragraph">
      <style:paragraph-properties style:snap-to-layout-grid="false" fo:text-align="start" fo:line-height="130%"/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114年度臺中市豐原區葫蘆墩國民小學進用身心障礙行政助理甄選簡章</text:p>
      <text:p text:style-name="P2">一、依據</text:p>
      <text:p text:style-name="P3">1.臺中市政府及所屬各機關學校行政助理進用及管理要點。</text:p>
      <text:p text:style-name="P4">2.臺中市政府114年12月11日府授教秘字第1140366790號函。</text:p>
      <text:p text:style-name="P5">二、<text:s/>甄選資格</text:p>
      <text:p text:style-name="P6"><text:s text:c="2"/>(一)、基本資格</text:p>
      <text:p text:style-name="P7"><text:s text:c="6"/>1.凡中華民國國民領有身心障礙手冊且能擔任行政助理工作，且能擔任學校校園簡易水電修繕、園藝綠美化、行政事務及臨時交辦事項等工作者，男女均可。</text:p>
      <text:p text:style-name="P8"><text:s text:c="6"/>2.品行端正、操守廉潔、身心健康、無不良紀錄及嗜好者。</text:p>
      <text:p text:style-name="P9"><text:s text:c="2"/>3.具有公立或立案之私立高級中學以上學校畢業資格，或具有三年以上之工作經驗者，並具備應對能力。（能電腦作業者優先考量）</text:p>
      <text:p text:style-name="P10"><text:s text:c="2"/>(二)、有下列事情之一者不得參與甄試，若經甄試錄取後發現下列情事者，取消</text:p>
      <text:p text:style-name="P11"><text:s text:c="8"/>錄用資格：</text:p>
      <text:p text:style-name="P12"><text:s/>1.受有期徒刑一年以上判決確定，未獲宣告緩刑者。</text:p>
      <text:p text:style-name="P13"><text:s/>2.曾服公務，因貪污瀆職經判刑確定或通緝有案尚未結案者。</text:p>
      <text:p text:style-name="P14"><text:s/>3.依法停止任用或受休職處分尚未期滿或因案停止職務，其原因尚未消滅者。</text:p>
      <text:p text:style-name="P15"><text:s/>4.褫奪公權尚未復權者。</text:p>
      <text:p text:style-name="P16"><text:s/>5.受禁治產之宣告，尚未撤銷者。</text:p>
      <text:p text:style-name="P17"><text:s/>6.有妨害風化或犯罪前科者。</text:p>
      <text:p text:style-name="P18"><text:s/>7.有吸毒、酗酒、賭博等不良嗜好者。</text:p>
      <text:p text:style-name="P19"><text:span text:style-name="T20"><text:s/>8.患有精神官能方面之疾病者。</text:span></text:p>
      <text:p text:style-name="P21"><text:s/>9.嗜酒及服用麻醉性藥物之惡習者。</text:p>
      <text:p text:style-name="P22"><text:span text:style-name="T23">三、</text:span><text:span text:style-name="T24">甄選名額：正取1名，備取若干名。</text:span></text:p>
      <text:p text:style-name="P25">四、工作內容：</text:p>
      <text:p text:style-name="P26"><text:s text:c="2"/>(一)<text:s/>簡易水電修繕。</text:p>
      <text:p text:style-name="P27"><text:s text:c="2"/>(二)<text:s/>校園環境綠美化工作。</text:p>
      <text:p text:style-name="P28"><text:s text:c="2"/>(三)<text:s/>環境整理佈置。</text:p>
      <text:p text:style-name="P29"><text:s text:c="2"/>(四)<text:s/>各項臨時交辦事項。</text:p>
      <text:p text:style-name="P30"><text:s text:c="2"/>(五)<text:s/>全校性或例假日重要活動支援（如：普渡、運動會、畢業典禮、園遊會、才<text:s/>藝表演會…）。</text:p>
      <text:p text:style-name="P31"><text:s text:c="2"/>(六)其他與上列各項事務相關之必要工作。</text:p>
      <text:p text:style-name="P32"><text:span text:style-name="T33">五、</text:span><text:span text:style-name="T34">工作地點：臺中市立豐原區葫蘆墩國民小學</text:span></text:p>
      <text:p text:style-name="P35"><text:span text:style-name="T36">　　　　　　 <text:s/>臺中市豐原區葫蘆墩一街250號 電話：（04）25205136</text:span></text:p>
      <text:p text:style-name="P37">六、工作時間：上午7：30~12：00，下午13：00~16：30。</text:p>
      <text:p text:style-name="P38">七、工作待遇：採月薪支給，每月新台幣31,449元。(依據臺中市政府114年9月</text:p>
      <text:p text:style-name="P39"><text:s text:c="4"/>17日中市教秘字第1140086536號函)</text:p>
      <text:p text:style-name="P40"><text:s text:c="2"/>(一)勞退基金及勞、健保自負額費用，需由每月薪資中扣款繳納。</text:p>
      <text:p text:style-name="P41"><text:s text:c="2"/>(二)薪資於臺中市政府匯入本校後即行發放，遇假日順延。</text:p>
      <text:p text:style-name="P42"><text:s text:c="2"/>(三)本校不提供膳食及住宿。</text:p>
      <text:p text:style-name="P43"><text:s text:c="2"/>(四)如遇臺中市政府預算<text:s/>調整時，均依臺中市政府相關規定辦理。</text:p>
      <text:soft-page-break/>
      <text:p text:style-name="P44">八、約僱期間：</text:p>
      <text:p text:style-name="P45"><text:s/><text:s/>(一)經甄選正取錄取人員，僱用契約為每年一期(如因臺中市政府預算經費不足或刪減，本校得提前終止契約)。</text:p>
      <text:p text:style-name="P46"><text:s text:c="2"/>(二)經錄取後三個月內表現優異者，每一年一簽。</text:p>
      <text:p text:style-name="P47">九、解雇條件：</text:p>
      <text:p text:style-name="P48"><text:s text:c="2"/>(一)契約期間，約聘人員服務品質或表現不符校方要求時，經校方通知仍未改善</text:p>
      <text:p text:style-name="P49"><text:s text:c="6"/>時，校方得予解雇。</text:p>
      <text:p text:style-name="P50"><text:s text:c="2"/>(二)契約期間，罹患重大疾病或意外事故，以致身體健康狀況無法勝任工作時，</text:p>
      <text:p text:style-name="P51"><text:s text:c="6"/>為維護校園安全，校方得予解雇。</text:p>
      <text:p text:style-name="P52"><text:s text:c="2"/>(三)於工作時間或工作場所，實施暴行或有重大侮辱之行為，校方得予解雇。</text:p>
      <text:p text:style-name="P53"><text:s text:c="2"/>(四)受有期徒刑以上刑之宣告確定，而未諭知緩刑或未准易科罰金，校方得予解</text:p>
      <text:p text:style-name="P54"><text:s text:c="6"/>雇。</text:p>
      <text:p text:style-name="P55"><text:s text:c="2"/>(五)故意損耗機器、工具、原料、產品，或其他學校所有之物品，或故意洩漏業</text:p>
      <text:p text:style-name="P56"><text:s text:c="6"/>務上之秘密致學校受有損害，校方得予解雇。</text:p>
      <text:p text:style-name="P57"><text:s text:c="2"/>(六)無正當理由連續曠職二日以上，校方得予解雇。</text:p>
      <text:p text:style-name="P58"><text:s text:c="2"/>(七)合約期間內若乙方不能履行本合約條款之規定，或無聘請乙方之需要時，得</text:p>
      <text:p text:style-name="P59"><text:s text:c="6"/>提前於一個月前通知終止本合約，乙方須立即解職，不得有退職金、資遣費</text:p>
      <text:p text:style-name="P60"><text:s text:c="6"/>或其他形式金錢之請求。</text:p>
      <text:p text:style-name="P61"><text:s text:c="2"/>(八)契約期間，僱用人員疑似涉有違反校園性別平等規定時，於知悉之日起一個月內經校方審議通過後得予以停聘，並靜候調查。經調查屬實者，服務學校得予以解聘。</text:p>
      <text:p text:style-name="P62"><text:s text:c="2"/>(九)年滿六十五歲即自動截止聘約。</text:p>
      <text:p text:style-name="P63"><text:s/>（十)其他規定參考「臺中市政府及所屬各機關學校行政助理進用及管理要點」辦</text:p>
      <text:p text:style-name="P64"><text:s text:c="7"/>理。</text:p>
      <text:p text:style-name="P65">十、報名：（免報名費）</text:p>
      <text:p text:style-name="P66"><text:span text:style-name="T67"><text:s text:c="2"/></text:span><text:span text:style-name="T68">(</text:span><text:span text:style-name="T69">一</text:span><text:span text:style-name="T70">)</text:span><text:span text:style-name="T71">領取簡章及報名表：符合資格且有意應徵者，</text:span><text:span text:style-name="T72">可於</text:span><text:span text:style-name="T73">即日</text:span><text:span text:style-name="T74">起至</text:span><text:span text:style-name="T75">12</text:span><text:span text:style-name="T76">月</text:span><text:span text:style-name="T77">22</text:span><text:span text:style-name="T78">日</text:span><text:span text:style-name="T79">下</text:span><text:span text:style-name="T80">午</text:span><text:span text:style-name="T81">1</text:span><text:span text:style-name="T82">6</text:span><text:span text:style-name="T83">時0分止</text:span><text:span text:style-name="T84">至本校警衛室領取</text:span><text:span text:style-name="T85">，或</text:span><text:span text:style-name="T86">於臺中市政府教育局</text:span><text:span text:style-name="T87"><text:s/></text:span></text:p>
      <text:p text:style-name="P88"><text:s text:c="5"/>（http://www.tc.edu.tw/）網址學校訊息及本校網站校務佈告欄</text:p>
      <text:p text:style-name="P89"><text:span text:style-name="T90"><text:s text:c="6"/></text:span><text:span text:style-name="T91">(</text:span><text:span text:style-name="T92"><text:s/></text:span><text:span text:style-name="T93">https://hldes.tc.edu.tw/</text:span><text:span text:style-name="T94">)</text:span><text:span text:style-name="T95">下載。</text:span></text:p>
      <text:p text:style-name="P96"><text:span text:style-name="T97"><text:s text:c="2"/></text:span><text:span text:style-name="T98">(</text:span><text:span text:style-name="T99">二</text:span><text:span text:style-name="T100">)</text:span><text:span text:style-name="T101">報名時間：</text:span><text:span text:style-name="T102">114年12月23日(二)上午9時0分起至中午12時0分止</text:span><text:span text:style-name="T103">，逾時不再受理。</text:span></text:p>
      <text:p text:style-name="P104"><text:s text:c="2"/>(三)報名地點：臺中市豐原區葫蘆墩國民小學總務處。</text:p>
      <text:p text:style-name="P105"><text:s text:c="10"/>地址：臺中市豐原區葫蘆墩一街250號。</text:p>
      <text:p text:style-name="P106"><text:s text:c="2"/>(四)報名方式：親自報名。(或以委託書委託他人報名)</text:p>
      <text:p text:style-name="P107"><text:s text:c="2"/>(五)報名手續：報名時需當場繳驗下列證件正本，並由校方人員核驗後當場發還</text:p>
      <text:p text:style-name="P108"><text:span text:style-name="T109"><text:s text:c="15"/></text:span><text:span text:style-name="T110">（</text:span><text:span text:style-name="T111">請自備證件影本留存本校</text:span><text:span text:style-name="T112">）</text:span></text:p>
      <text:p text:style-name="P113"><text:s text:c="6"/>1.報名表（請貼妥最近3個月內兩吋半身照片）。</text:p>
      <text:p text:style-name="P114"><text:s text:c="6"/>2.國民身分證。</text:p>
      <text:p text:style-name="P115"><text:s text:c="6"/>3.最高學歷畢業證書。</text:p>
      <text:p text:style-name="P116"><text:s text:c="6"/>4.身心障礙手冊。</text:p>
      <text:p text:style-name="P117"><text:s text:c="6"/>5.駕駛執照。</text:p>
      <text:p text:style-name="P118"><text:s text:c="6"/>6.履歷表。</text:p>
      <text:p text:style-name="P119"><text:s text:c="6"/>7.服務經歷證明文件。(無者免附)</text:p>
      <text:soft-page-break/>
      <text:p text:style-name="P120"><text:s/>8.役畢或無需服兵役證明。（無者免附）</text:p>
      <text:p text:style-name="P121"><text:s/>9.其他專長證件。(無者免附)</text:p>
      <text:p text:style-name="P122"><text:s/>10.切結書。</text:p>
      <text:p text:style-name="P123"><text:s/>11.查閱性侵害犯罪加害人登記檔案同意書。</text:p>
      <text:p text:style-name="P124">十一、甄選方式及評分：</text:p>
      <text:p text:style-name="P125"><text:s text:c="2"/>(一)書面資格審查。佔40%</text:p>
      <text:p text:style-name="P126"><text:s text:c="2"/>(二)面試。佔60%<text:s text:c="2"/></text:p>
      <text:p text:style-name="P127">十二、甄選時間和地點：</text:p>
      <text:p text:style-name="P128"><text:span text:style-name="T129"><text:s text:c="2"/></text:span><text:span text:style-name="T130">(</text:span><text:span text:style-name="T131">一</text:span><text:span text:style-name="T132">)</text:span><text:span text:style-name="T133">日期：</text:span><text:span text:style-name="T134">1</text:span><text:span text:style-name="T135">1</text:span><text:span text:style-name="T136">4</text:span><text:span text:style-name="T137">年</text:span><text:span text:style-name="T138">12</text:span><text:span text:style-name="T139">月</text:span><text:span text:style-name="T140">26</text:span><text:span text:style-name="T141">日</text:span><text:span text:style-name="T142">(</text:span><text:span text:style-name="T143">五</text:span><text:span text:style-name="T144">)</text:span><text:span text:style-name="T145"><text:s/>上午9時10分前至本校總務處報到</text:span><text:span text:style-name="T146">完成，本人請攜帶國民身分證正本，並依報名次序為面試次序，</text:span><text:span text:style-name="T147">9時20分起開始隨即開始甄選</text:span><text:span text:style-name="T148">。</text:span></text:p>
      <text:p text:style-name="P149"><text:s text:c="2"/>(二)面試地點：本校第一會議室。</text:p>
      <text:p text:style-name="P150">十三、錄取聘用</text:p>
      <text:p text:style-name="P151"><text:s text:c="2"/>(一)放榜：</text:p>
      <text:p text:style-name="P152"><text:s text:c="6"/>1.甄選成績將公告於臺中市政府教育局（http://www.tc.edu.tw）網址學校</text:p>
      <text:p text:style-name="P153"><text:s text:c="8"/>訊息及本校網站校務佈告欄(https://hldes.tc.edu.tw/)，並以電話通知</text:p>
      <text:p text:style-name="P154"><text:s text:c="8"/>當事人。（依成績排列正取一名，平均分數未達70分者不予錄取；備取若</text:p>
      <text:p text:style-name="P155"><text:s text:c="8"/>干名，出缺時依序遞補）</text:p>
      <text:p text:style-name="P156"><text:s text:c="6"/>2.報考人員可自行上網查看、或打電話，亦可親自到校查詢甄選結果，不得</text:p>
      <text:p text:style-name="P157"><text:s text:c="8"/>以未接獲錄取通知為由延後報到，並請依榜示事項辦理。如因個人疏忽造</text:p>
      <text:p text:style-name="P158"><text:s text:c="8"/>成權益受損，不得異議。未獲錄取者，本校不另行通知。</text:p>
      <text:p text:style-name="P159"><text:span text:style-name="T160"><text:s text:c="2"/></text:span><text:span text:style-name="T161">(</text:span><text:span text:style-name="T162">二</text:span><text:span text:style-name="T163">)</text:span><text:span text:style-name="T164">報到：</text:span><text:span text:style-name="T165">錄取者應於民國</text:span><text:span text:style-name="T166">1</text:span><text:span text:style-name="T167">1</text:span><text:span text:style-name="T168">4</text:span><text:span text:style-name="T169">年</text:span><text:span text:style-name="T170">12</text:span><text:span text:style-name="T171">月</text:span><text:span text:style-name="T172">29</text:span><text:span text:style-name="T173">日</text:span><text:span text:style-name="T174">(</text:span><text:span text:style-name="T175">一</text:span><text:span text:style-name="T176">)</text:span><text:span text:style-name="T177">上</text:span><text:span text:style-name="T178">午</text:span><text:span text:style-name="T179">9</text:span><text:span text:style-name="T180">時</text:span><text:span text:style-name="T181">00分，</text:span><text:span text:style-name="T182">至</text:span><text:span text:style-name="T183">葫蘆墩國小</text:span><text:span text:style-name="T184">總務處辦理報到</text:span><text:span text:style-name="T185">，逾時未辦理報到者，視為自動放棄，由備取人員依序遞補。</text:span></text:p>
      <text:p text:style-name="P186"><text:s text:c="6"/>錄取人員應於到職一週內繳交最近三個月內公立醫院之健康檢查表。<text:s/></text:p>
      <text:p text:style-name="P187">十四、附則：</text:p>
      <text:p text:style-name="P188"><text:s text:c="2"/>(一)繳交之證明文件，如有不實者，除取消其甄選或錄取資格外，如涉及刑責由</text:p>
      <text:p text:style-name="P189"><text:s text:c="6"/>應試者負全責。</text:p>
      <text:p text:style-name="P190"><text:s text:c="2"/>(二)其他未盡事宜，悉依相關規定辦理。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<text:span text:style-name="T206">臺中市豐原區</text:span><text:span text:style-name="T207">葫蘆墩</text:span><text:span text:style-name="T208">國民小學</text:span><text:span text:style-name="T209">1</text:span><text:span text:style-name="T210">1</text:span><text:span text:style-name="T211">4</text:span><text:span text:style-name="T212">年度進用</text:span><text:span text:style-name="T213">身心障礙</text:span><text:span text:style-name="T214">行政助理人員甄選</text:span><text:span text:style-name="T215">報名表</text:span></text:p>
      <text:p text:style-name="P216"><text:span text:style-name="T217">編號：</text:span><text:span text:style-name="T218"><text:s text:c="7"/></text:span><text:span text:style-name="T219">（由本校填寫） <text:s text:c="10"/>日期： <text:s/>年 <text:s/>月 <text:s/>日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姓 <text:s text:c="3"/>名</text:p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>身 分 證</text:p>
            <text:p text:style-name="P235">統一編號</text:p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rows-spanned="4">
            <text:p text:style-name="P239"/>
            <text:p text:style-name="P240">黏貼2吋</text:p>
            <text:p text:style-name="P241"/>
            <text:p text:style-name="P242">半身脫帽</text:p>
            <text:p text:style-name="P243"/>
            <text:p text:style-name="P244">照片</text:p>
            <text:p text:style-name="P245"><text:span text:style-name="T246">(請於背後書寫姓名及身分證字號)</text:span></text:p>
          </table:table-cell>
        </table:table-row>
        <table:table-row table:style-name="TableRow247">
          <table:table-cell table:style-name="TableCell248">
            <text:p text:style-name="P249">出 <text:s text:c="3"/>生</text:p>
            <text:p text:style-name="P250"><text:span text:style-name="T251">年 月 日</text:span></text:p>
          </table:table-cell>
          <table:table-cell table:style-name="TableCell252">
            <text:p text:style-name="P253"><text:s text:c="11"/>年 <text:s text:c="10"/>月 <text:s text:c="7"/>日</text:p>
          </table:table-cell>
          <table:table-cell table:style-name="TableCell254" table:number-columns-spanned="3">
            <text:p text:style-name="P255">性 <text:s text:c="11"/>別</text:p>
          </table:table-cell>
          <table:covered-table-cell/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戶籍地址</text:p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通訊地址</text:p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電 <text:s/>話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手 <text:s text:c="2"/>機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E - m a i l</text:p>
          </table:table-cell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學 <text:s text:c="3"/>歷</text:p>
          </table:table-cell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證 <text:s text:c="3"/>照</text:p>
          </table:table-cell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經 <text:s text:c="3"/>歷</text:p>
          </table:table-cell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/>
            <text:p text:style-name="P303">繳</text:p>
            <text:p text:style-name="P304">交</text:p>
            <text:p text:style-name="P305">證</text:p>
            <text:p text:style-name="P306">件</text:p>
            <text:p text:style-name="P307">資</text:p>
            <text:p text:style-name="P308">料</text:p>
            <text:p text:style-name="P309"><text:s text:c="2"/></text:p>
          </table:table-cell>
          <table:table-cell table:style-name="TableCell310" table:number-columns-spanned="6">
            <text:p text:style-name="P311">※請依序裝訂</text:p>
            <text:p text:style-name="P312">1.□身分證明文件影本</text:p>
            <text:p text:style-name="P313">2.□履歷表</text:p>
            <text:p text:style-name="P314">3.□身心障礙手冊影本</text:p>
            <text:p text:style-name="P315">4.□駕駛執照影本</text:p>
            <text:p text:style-name="P316">5.□男性須檢附役畢或無需服兵役證明影本</text:p>
            <text:p text:style-name="P317">6.□最高學歷畢業證書或學力資格證明影本</text:p>
            <text:p text:style-name="P318">7.□服務經歷證明文件影本 <text:s/>□無則免附</text:p>
            <text:p text:style-name="P319">8.□其他專長證件影本<text:s text:c="4"/><text:s text:c="2"/>□無則免附</text:p>
            <text:p text:style-name="P320">9.□最近三個月內正面二吋半身照片1張（背面請書寫姓名及身分</text:p>
            <text:p text:style-name="P321"><text:span text:style-name="T322"><text:s text:c="4"/>證字號黏貼於本表右上方)</text:span><text:span text:style-name="T323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4"><text:s text:c="22"/></text:p>
      <text:p text:style-name="P325"><text:span text:style-name="T326"><text:s text:c="17"/>本人簽章：</text:span><text:span text:style-name="T327"><text:s text:c="16"/></text:span></text:p>
      <text:p text:style-name="P328"/>
      <text:p text:style-name="P329"><text:span text:style-name="T330">臺中市豐原區</text:span><text:span text:style-name="T331">葫蘆墩</text:span><text:span text:style-name="T332">國民小學</text:span><text:span text:style-name="T333">身心障礙</text:span><text:span text:style-name="T334">行政助理人員甄選<text:s/></text:span><text:span text:style-name="T335">履歷表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姓 <text:s text:c="5"/>名</text:span>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性別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年 <text:s text:c="3"/>齡</text:p>
          </table:table-cell>
          <table:table-cell table:style-name="TableCell357">
            <text:p text:style-name="P358"/>
          </table:table-cell>
          <table:table-cell table:style-name="TableCell359" table:number-rows-spanned="5">
            <text:p text:style-name="P360">照片粘貼處</text:p>
          </table:table-cell>
        </table:table-row>
        <table:table-row table:style-name="TableRow361">
          <table:table-cell table:style-name="TableCell362">
            <text:p text:style-name="P363"><text:span text:style-name="T364">身分證字號</text:span></text:p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>
            <text:p text:style-name="P368">出生日期</text:p>
          </table:table-cell>
          <table:table-cell table:style-name="TableCell369">
            <text:p text:style-name="P370">年 <text:s/>月 <text:s/>日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<text:span text:style-name="T375">戶籍地</text:span><text:span text:style-name="T376">址</text:span></text:p>
          </table:table-cell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<text:span text:style-name="T383">通訊地</text:span><text:span text:style-name="T384">址</text:span></text:p>
          </table:table-cell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<text:span text:style-name="T391">聯絡電</text:span><text:span text:style-name="T392">話</text:span></text:p>
          </table:table-cell>
          <table:table-cell table:style-name="TableCell393" table:number-columns-spanned="6">
            <text:p text:style-name="P394">(日)： <text:s text:c="20"/>(夜)：</text:p>
            <text:p text:style-name="P39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<text:span text:style-name="T400">最高學</text:span><text:span text:style-name="T401">歷</text:span></text:p>
          </table:table-cell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>
            <text:p text:style-name="P405">E-mail</text:p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rows-spanned="5">
            <text:p text:style-name="P410">工 <text:s/>作 經 歷</text:p>
          </table:table-cell>
          <table:table-cell table:style-name="TableCell411" table:number-columns-spanned="4">
            <text:p text:style-name="P412">公司行號</text:p>
          </table:table-cell>
          <table:covered-table-cell/>
          <table:covered-table-cell/>
          <table:covered-table-cell/>
          <table:table-cell table:style-name="TableCell413">
            <text:p text:style-name="P414">職稱</text:p>
          </table:table-cell>
          <table:table-cell table:style-name="TableCell415" table:number-columns-spanned="2">
            <text:p text:style-name="P416">任職起迄期間</text:p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1</text:p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2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3</text:p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4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 table:number-rows-spanned="3">
            <text:p text:style-name="P459"/>
            <text:p text:style-name="P460"><text:span text:style-name="T461">專</text:span><text:span text:style-name="T462">長</text:span></text:p>
            <text:p text:style-name="P463"/>
          </table:table-cell>
          <table:table-cell table:style-name="TableCell464" table:number-columns-spanned="7">
            <text:p text:style-name="P46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7">
            <text:p text:style-name="P46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7">
            <text:p text:style-name="P47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個 <text:s/>人</text:p>
            <text:p text:style-name="P477"/>
            <text:p text:style-name="P478"><text:span text:style-name="T479">簡 <text:s text:c="2"/>歷</text:span></text:p>
          </table:table-cell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2"><text:span text:style-name="T483">臺中市</text:span><text:span text:style-name="T484">豐原</text:span><text:span text:style-name="T485">區</text:span><text:span text:style-name="T486">葫蘆墩</text:span><text:span text:style-name="T487">國民小學</text:span><text:span text:style-name="T488">1</text:span><text:span text:style-name="T489">1</text:span><text:span text:style-name="T490">4</text:span><text:span text:style-name="T491">年度進用</text:span><text:span text:style-name="T492">身心障礙</text:span><text:span text:style-name="T493">行政助理甄選繳交文件</text:span>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身分證影本</text:span><text:span text:style-name="T501">正面</text:span><text:span text:style-name="T502">（</text:span><text:span text:style-name="T503">請黏貼</text:span><text:span text:style-name="T504">）</text:span></text:p>
          </table:table-cell>
          <table:table-cell table:style-name="TableCell505">
            <text:p text:style-name="P506"><text:span text:style-name="T507">身分證影本</text:span><text:span text:style-name="T508">反面</text:span><text:span text:style-name="T509">（</text:span><text:span text:style-name="T510">請黏貼</text:span><text:span text:style-name="T511">）</text:span>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身心障礙手冊</text:span><text:span text:style-name="T521">影本正面（</text:span><text:span text:style-name="T522">請黏貼</text:span><text:span text:style-name="T523">）</text:span></text:p>
          </table:table-cell>
          <table:table-cell table:style-name="TableCell524">
            <text:p text:style-name="P525"><text:span text:style-name="T526">身心障礙手冊</text:span><text:span text:style-name="T527">影本反面（</text:span><text:span text:style-name="T528">請黏貼</text:span><text:span text:style-name="T529">）</text:span>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請依序附於後裝訂（A4格式）</text:p>
            <text:p text:style-name="P538">1.駕駛執照影本</text:p>
            <text:p text:style-name="P539"><text:span text:style-name="T540">2.</text:span><text:span text:style-name="T541">役</text:span><text:span text:style-name="T542">畢</text:span><text:span text:style-name="T543">或無</text:span><text:span text:style-name="T544">需服</text:span><text:span text:style-name="T545">兵役</text:span><text:span text:style-name="T546">證明文件影本共</text:span><text:span text:style-name="T547"><text:s text:c="7"/></text:span><text:span text:style-name="T548">件（免附：填0）。</text:span></text:p>
            <text:p text:style-name="P549"><text:span text:style-name="T550">3.最高學歷畢業證書或學力資格證明</text:span><text:span text:style-name="T551">影本共</text:span><text:span text:style-name="T552"><text:s text:c="7"/></text:span><text:span text:style-name="T553">件。</text:span></text:p>
            <text:p text:style-name="P554"><text:span text:style-name="T555">4.</text:span><text:span text:style-name="T556">服務經歷證明文件</text:span><text:span text:style-name="T557">影本共</text:span><text:span text:style-name="T558"><text:s text:c="7"/></text:span><text:span text:style-name="T559">件（無則免附；填0）。</text:span></text:p>
            <text:p text:style-name="P560"><text:span text:style-name="T561">5.其他專長證件影本共</text:span><text:span text:style-name="T562"><text:s text:c="7"/></text:span><text:span text:style-name="T563">件（無則免附；填0）</text:span></text:p>
          </table:table-cell>
          <table:covered-table-cell/>
        </table:table-row>
      </table:table>
      <text:p text:style-name="P564">※注意事項：</text:p>
      <text:p text:style-name="P565">1.請親自報名 ( 通訊報名不予受理 )。</text:p>
      <text:p text:style-name="P566">2.應繳證件及資格文件必須齊全、符合，不齊全不符合者不受理報名。</text:p>
      <text:p text:style-name="P567"><text:span text:style-name="T568">3.</text:span><text:span text:style-name="T569">有關證件以原始證件為準，驗畢發還</text:span><text:span text:style-name="T570">，留影印本。</text:span></text:p>
      <text:p text:style-name="P571">4.報名時間截止後，恕不受理補件。</text:p>
      <text:p text:style-name="P572"><text:span text:style-name="T573">5.甄選地點：</text:span><text:span text:style-name="T574">葫蘆墩國小</text:span><text:span text:style-name="T575">第二會議</text:span><text:span text:style-name="T576">室</text:span><text:span text:style-name="T577">（</text:span><text:span text:style-name="T578">臺中市豐原區</text:span><text:span text:style-name="T579">葫蘆墩一</text:span><text:span text:style-name="T580">街</text:span><text:span text:style-name="T581">250</text:span><text:span text:style-name="T582">號</text:span><text:span text:style-name="T583">）。</text:span></text:p>
      <text:p text:style-name="P584">6.時 <text:s text:c="3"/>間：114年12月26日(星期五)上午9時10分(書面審查及面試)。</text:p>
      <text:p text:style-name="P585">7.依報名順序呼號面試，超過號碼者，列為最後應試。</text:p>
      <text:p text:style-name="P586">8.本甄選允許應試人員攜帶佐證文件等相關資料。</text:p>
      <text:p text:style-name="P587"><text:span text:style-name="T588">9.</text:span><text:span text:style-name="T589">甄選成績平均分數未達70分者不予錄取。</text:span></text:p>
      <text:p text:style-name="P590"/>
      <text:p text:style-name="P591"/>
      <text:p text:style-name="P592"/>
      <text:p text:style-name="P593">查閱性侵害犯罪加害人登記檔案</text:p>
      <text:p text:style-name="P594">同意書</text:p>
      <text:p text:style-name="P595"/>
      <text:p text:style-name="內文"><text:span text:style-name="T596"><text:s text:c="4"/></text:span><text:span text:style-name="T597">本人（</text:span><text:span text:style-name="T598"><text:s text:c="12"/></text:span><text:span text:style-name="T599">，</text:span><text:span text:style-name="T600"><text:s text:c="3"/></text:span><text:span text:style-name="T601">年</text:span><text:span text:style-name="T602"><text:s text:c="3"/></text:span><text:span text:style-name="T603">月</text:span><text:span text:style-name="T604"><text:s text:c="3"/></text:span><text:span text:style-name="T605">日生，國民身分證統一編號：</text:span><text:span text:style-name="T606"><text:s text:c="13"/></text:span><text:span text:style-name="T607">）為應徵臺中市</text:span><text:span text:style-name="T608">豐原區葫蘆墩國民小學</text:span><text:span text:style-name="T609">行政助理所需，同意</text:span><text:span text:style-name="T610"><text:s text:c="2"/></text:span><text:span text:style-name="T611">貴校申請查閱本人有無性侵害犯罪登記檔案資料。</text:span></text:p>
      <text:p text:style-name="P612"/>
      <text:p text:style-name="P613">此致</text:p>
      <text:p text:style-name="內文"><text:span text:style-name="T614">臺中市</text:span><text:span text:style-name="T615">豐原區葫蘆墩國民小學</text:span></text:p>
      <text:p text:style-name="P616"/>
      <text:p text:style-name="P617">立同意書人：<text:s text:c="14"/>（簽名）</text:p>
      <text:p text:style-name="P618"><text:span text:style-name="T619">國民身分證統一編號</text:span><text:span text:style-name="T620">：</text:span></text:p>
      <text:p text:style-name="P621"/>
      <text:p text:style-name="P622"><text:span text:style-name="T623"><text:s text:c="17"/></text:span><text:span text:style-name="T624">中華民國</text:span><text:span text:style-name="T625"><text:s text:c="7"/></text:span><text:span text:style-name="T626">年</text:span><text:span text:style-name="T627"><text:s text:c="6"/></text:span><text:span text:style-name="T628">月</text:span><text:span text:style-name="T629"><text:s text:c="6"/></text:span><text:span text:style-name="T630">日</text:span></text:p>
      <text:p text:style-name="P631"/>
      <text:soft-page-break/>
      <text:p text:style-name="P632">切　結　書</text:p>
      <text:p text:style-name="P633"/>
      <text:p text:style-name="P634"><text:span text:style-name="T635">立切結書人</text:span><text:span text:style-name="T636"><text:s text:c="3"/>　　　　</text:span><text:span text:style-name="T637">報名</text:span><text:span text:style-name="T638">甄選</text:span><text:span text:style-name="T639">臺中市</text:span><text:span text:style-name="T640">豐原</text:span><text:span text:style-name="T641">區</text:span><text:span text:style-name="T642">葫蘆墩</text:span><text:span text:style-name="T643">國民小學</text:span><text:span text:style-name="T644">11</text:span><text:span text:style-name="T645">5</text:span><text:span text:style-name="T646">年行政助理，如服務期間有下列情事之一發生時，本人願無異議放棄錄用資格，由學校依規定予以解聘：</text:span></text:p>
      <text:p text:style-name="P647">一、受有期徒刑一年以上判決確定，未獲宣告緩刑者。</text:p>
      <text:p text:style-name="P648">二、曾服公務，因貪污瀆職經判刑確定或通緝有案尚未結案者。</text:p>
      <text:p text:style-name="P649">三、依法停止任用或受休職處分尚未期滿或因案停止職務，其原<text:s/></text:p>
      <text:p text:style-name="P650"><text:s text:c="4"/>因尚未消滅者。</text:p>
      <text:p text:style-name="P651">四、褫奪公權尚未復權者。</text:p>
      <text:p text:style-name="P652">五、受禁治產之宣告，尚未撤銷者。</text:p>
      <text:p text:style-name="P653">六、有妨害風化或犯罪前科者。</text:p>
      <text:p text:style-name="P654">七、有吸毒、酗酒、賭博等不良嗜好者。</text:p>
      <text:p text:style-name="P655"><text:span text:style-name="T656">八、患有精神官能方面之疾病者。</text:span></text:p>
      <text:p text:style-name="P657"><text:span text:style-name="T658">九</text:span><text:span text:style-name="T659">、</text:span><text:span text:style-name="T660">嗜酒及服用麻醉性藥物之惡習者。</text:span></text:p>
      <text:p text:style-name="P661">此 <text:s text:c="3"/>致</text:p>
      <text:p text:style-name="P662"><text:span text:style-name="T663">臺中市</text:span><text:span text:style-name="T664">豐原</text:span><text:span text:style-name="T665">區</text:span><text:span text:style-name="T666">葫蘆墩</text:span><text:span text:style-name="T667">國民小學</text:span></text:p>
      <text:p text:style-name="P668"/>
      <text:p text:style-name="P669">　　立切結書人：　　　　　　　　 　(簽章)<text:line-break/>　　身分證字號：</text:p>
      <text:p text:style-name="P670">　　住　　　址：<text:line-break/>　　電　　　話： （公）</text:p>
      <text:p text:style-name="P671"><text:s text:c="17"/>（私）</text:p>
      <text:p text:style-name="P672"/>
      <text:p text:style-name="P673"/>
      <text:p text:style-name="P674">中華民國 <text:s text:c="2"/>年 <text:s/>月 <text:s/>日</text:p>
      <text:p text:style-name="P675"/>
      <text:p text:style-name="P676"/>
      <text:p text:style-name="P677"><text:span text:style-name="T678">委</text:span><text:span text:style-name="T679"><text:s text:c="4"/></text:span><text:span text:style-name="T680">託</text:span><text:span text:style-name="T681"><text:s text:c="3"/></text:span><text:span text:style-name="T682">書</text:span></text:p>
      <text:p text:style-name="P683"/>
      <text:p text:style-name="P684"><text:span text:style-name="T685">本人</text:span><text:span text:style-name="T686"><text:s text:c="11"/></text:span><text:span text:style-name="T687"><text:s/></text:span><text:span text:style-name="T688"><text:s text:c="3"/></text:span><text:span text:style-name="T689">因故無法親自辦理臺中市</text:span><text:span text:style-name="T690">豐原區葫蘆墩國民小學11</text:span><text:span text:style-name="T691">4</text:span><text:span text:style-name="T692">年度行政</text:span><text:span text:style-name="T693">助理</text:span><text:span text:style-name="T694">人員</text:span><text:span text:style-name="T695">甄選報名事宜，故委託</text:span><text:span text:style-name="T696"><text:s text:c="4"/></text:span><text:span text:style-name="T697"><text:s text:c="2"/></text:span><text:span text:style-name="T698"><text:s text:c="10"/>(</text:span><text:span text:style-name="T699">小姐）先生代為辦理。</text:span></text:p>
      <text:p text:style-name="P700"/>
      <text:p text:style-name="P701"><text:span text:style-name="T702">此致</text:span></text:p>
      <text:p text:style-name="P703"/>
      <text:p text:style-name="P704"><text:span text:style-name="T705">臺中市</text:span><text:span text:style-name="T706">豐原區葫蘆墩國民小學</text:span></text:p>
      <text:p text:style-name="P707"/>
      <text:p text:style-name="P708">委託人：<text:s text:c="28"/>（簽章）</text:p>
      <text:p text:style-name="P709"/>
      <text:p text:style-name="P710"><text:span text:style-name="T711">委託人身分證字號：</text:span></text:p>
      <text:p text:style-name="P712"/>
      <text:p text:style-name="P713"><text:span text:style-name="T714">委託人聯絡電話：</text:span></text:p>
      <text:p text:style-name="P715"/>
      <text:p text:style-name="P716"><text:span text:style-name="T717">委託人住址：</text:span></text:p>
      <text:p text:style-name="P718"/>
      <text:p text:style-name="P719"><text:span text:style-name="T720">受委託人：</text:span><text:span text:style-name="T721"><text:tab/>(</text:span><text:span text:style-name="T722">簽章</text:span><text:span text:style-name="T723">)</text:span></text:p>
      <text:p text:style-name="P724"/>
      <text:p text:style-name="P725"><text:span text:style-name="T726">受委託人身分證字號：</text:span></text:p>
      <text:p text:style-name="P727"/>
      <text:p text:style-name="P728"><text:span text:style-name="T729">受委託人聯絡電話：</text:span></text:p>
      <text:p text:style-name="P730"/>
      <text:p text:style-name="P731"><text:span text:style-name="T732">受委託人住址：</text:span></text:p>
      <text:p text:style-name="P733"/>
      <text:p text:style-name="P734"><text:span text:style-name="T735">中</text:span><text:span text:style-name="T736"><text:s text:c="6"/></text:span><text:span text:style-name="T737">華</text:span><text:span text:style-name="T738"><text:s text:c="6"/></text:span><text:span text:style-name="T739">民</text:span><text:span text:style-name="T740"><text:s text:c="7"/></text:span><text:span text:style-name="T741">國</text:span><text:span text:style-name="T742"><text:s text:c="4"/></text:span><text:span text:style-name="T743"><text:s text:c="2"/></text:span><text:span text:style-name="T744"><text:s text:c="4"/></text:span><text:span text:style-name="T745">年</text:span><text:span text:style-name="T746"><text:s text:c="5"/></text:span><text:span text:style-name="T747"><text:s text:c="2"/></text:span><text:span text:style-name="T748"><text:s text:c="4"/></text:span><text:span text:style-name="T749">月</text:span><text:span text:style-name="T750"><text:s text:c="2"/></text:span><text:span text:style-name="T751"><text:s text:c="3"/></text:span><text:span text:style-name="T752"><text:s text:c="4"/></text:span><text:span text:style-name="T753">日</text:span></text:p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¼Ð·¢Åé" svg:font-family="¼Ð·¢Åé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雷曉青</dc:creator>
    <meta:creation-date>2025-12-16T01:08:00Z</meta:creation-date>
    <dc:date>2025-12-16T01:09:00Z</dc:date>
    <meta:print-date>2025-12-16T01:07:00Z</meta:print-date>
    <meta:template xlink:href="Normal" xlink:type="simple"/>
    <meta:editing-cycles>4</meta:editing-cycles>
    <meta:editing-duration>PT60S</meta:editing-duration>
    <meta:document-statistic meta:page-count="9" meta:paragraph-count="10" meta:word-count="753" meta:character-count="5038" meta:row-count="35" meta:non-whitespace-character-count="4295"/>
  </office:meta>
</office:document-meta>
</file>