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 fo:margin-right="-0.1069in"/>
    </style:style>
    <style:style style:name="T4" style:parent-style-name="預設段落字型" style:family="text">
      <style:text-properties style:font-name-complex="DFKaiShu-SB-Estd-BF" fo:font-weight="bold" style:font-weight-asian="bold" fo:letter-spacing="-0.0277in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letter-spacing="-0.0277in" fo:font-size="22pt" style:font-size-asian="22pt" style:font-size-complex="22pt"/>
    </style:style>
    <style:style style:name="P6" style:parent-style-name="本文" style:family="paragraph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P13" style:parent-style-name="本文" style:family="paragraph">
      <style:paragraph-properties fo:text-indent="0.5in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P16" style:parent-style-name="本文" style:family="paragraph">
      <style:text-properties fo:font-size="18pt" style:font-size-asian="18pt"/>
    </style:style>
    <style:style style:name="P17" style:parent-style-name="本文" style:family="paragraph">
      <style:text-properties fo:font-size="18pt" style:font-size-asian="18pt"/>
    </style:style>
    <style:style style:name="P18" style:parent-style-name="本文" style:family="paragraph">
      <style:paragraph-properties fo:text-indent="2.125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本文" style:family="paragraph">
      <style:paragraph-properties fo:text-indent="2.1666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本文" style:family="paragraph">
      <style:paragraph-properties fo:text-indent="2.1666in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本文" style:family="paragraph">
      <style:paragraph-properties fo:text-indent="2.1666in"/>
    </style:style>
    <style:style style:name="P25" style:parent-style-name="本文" style:family="paragraph">
      <style:paragraph-properties fo:text-indent="2.1666in"/>
    </style:style>
    <style:style style:name="P26" style:parent-style-name="本文" style:family="paragraph">
      <style:paragraph-properties fo:text-indent="2.1666in"/>
      <style:text-properties fo:font-size="16pt" style:font-size-asian="16pt" style:font-size-complex="16pt"/>
    </style:style>
    <style:style style:name="P27" style:parent-style-name="本文" style:family="paragraph">
      <style:paragraph-properties fo:text-align="star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5.05625in" svg:y="0in" svg:width="1.02569in" svg:height="0.32292in" style:rel-width="scale" style:rel-height="scale"><draw:text-box><text:p text:style-name="P2">附件1</text:p></draw:text-box><svg:title/><svg:desc/></draw:frame></text:p>
      <text:p text:style-name="內文"/>
      <text:p text:style-name="內文"/>
      <text:p text:style-name="P3"><text:span text:style-name="T4">「各教育場域不適任人員通報及查詢系統」</text:span><text:span text:style-name="T5">查詢同意書</text:span></text:p>
      <text:p text:style-name="P6"/>
      <text:p text:style-name="本文"><text:span text:style-name="T7">本人（ <text:s text:c="13"/>， <text:s text:c="4"/>年 <text:s text:c="3"/>月 <text:s text:c="3"/>日生，國民身分證統一編號： <text:s text:c="18"/>）為</text:span><text:span text:style-name="T8">應徵</text:span><text:span text:style-name="T9">臺中市立龍井國民中學</text:span><text:span text:style-name="T10">教務處幹事職缺</text:span><text:span text:style-name="T11">所需，同意 貴校申請查閱本人有無性侵害犯罪登記檔案資料。</text:span></text:p>
      <text:p text:style-name="本文"><text:span text:style-name="T12"><text:s text:c="4"/></text:span></text:p>
      <text:p text:style-name="P13"><text:span text:style-name="T14">此致</text:span></text:p>
      <text:p text:style-name="本文"><text:span text:style-name="T15">臺中市立龍井國民中學</text:span></text:p>
      <text:p text:style-name="P16"/>
      <text:p text:style-name="P17"/>
      <text:p text:style-name="P18"><text:span text:style-name="T19">立同意書人： <text:s text:c="17"/>（簽名）</text:span></text:p>
      <text:p text:style-name="P20"><text:span text:style-name="T21">身分證統一編號：</text:span></text:p>
      <text:p text:style-name="P22"><text:span text:style-name="T23">地址：</text:span></text:p>
      <text:p text:style-name="P24"/>
      <text:p text:style-name="P25"/>
      <text:p text:style-name="P26"/>
      <text:p text:style-name="本文"/>
      <text:p text:style-name="P27"><text:span text:style-name="T28">中華民國 11</text:span><text:span text:style-name="T29">4</text:span><text:span text:style-name="T30"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border="0in none #000000" fo:padding="0in" style:shadow="none" fo:text-align="justify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05T01:57:00Z</meta:creation-date>
    <dc:date>2025-12-05T01:5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